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183" style:parent-style-name="Normal" style:family="paragraph">
      <style:paragraph-properties fo:widows="0" fo:orphans="0" fo:margin-left="3.1493in">
        <style:tab-stops/>
      </style:paragraph-properties>
      <style:text-properties style:font-name-asian="Calibri"/>
    </style:style>
    <style:style style:name="P184" style:parent-style-name="Normal" style:family="paragraph">
      <style:paragraph-properties fo:widows="0" fo:orphans="0" fo:margin-left="3.1493in">
        <style:tab-stops/>
      </style:paragraph-properties>
      <style:text-properties style:font-name-asian="Calibri"/>
    </style:style>
    <style:style style:name="P185" style:parent-style-name="Normal" style:family="paragraph">
      <style:paragraph-properties fo:widows="0" fo:orphans="0" fo:margin-left="3.1493in">
        <style:tab-stops/>
      </style:paragraph-properties>
      <style:text-properties style:font-name-asian="Calibri"/>
    </style:style>
    <style:style style:name="P186" style:parent-style-name="Normal" style:family="paragraph">
      <style:paragraph-properties fo:widows="0" fo:orphans="0" fo:margin-left="3.1493in">
        <style:tab-stops/>
      </style:paragraph-properties>
      <style:text-properties style:font-name-asian="Calibri"/>
    </style:style>
    <style:style style:name="P187" style:parent-style-name="Normal" style:family="paragraph">
      <style:paragraph-properties fo:widows="0" fo:orphans="0"/>
      <style:text-properties style:font-name-asian="Calibri"/>
    </style:style>
    <style:style style:name="P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 style:parent-style-name="DefaultParagraphFont" style:family="text">
      <style:text-properties style:font-name-asian="Calibri" fo:color="#000000" fo:language="en" fo:country="US"/>
    </style:style>
    <style:style style:name="T190" style:parent-style-name="DefaultParagraphFont" style:family="text">
      <style:text-properties style:font-name-asian="Calibri" text:display="none" fo:color="#000000"/>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 style:parent-style-name="DefaultParagraphFont" style:family="text">
      <style:text-properties style:font-name-asian="Calibri" fo:font-weight="bold" style:font-weight-asian="bold"/>
    </style:style>
    <style:style style:name="P193" style:parent-style-name="Normal" style:family="paragraph">
      <style:paragraph-properties fo:widows="0" fo:orphans="0" fo:text-align="center"/>
      <style:text-properties style:font-name-asian="Calibri" fo:font-weight="bold" style:font-weight-asian="bold"/>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style:font-name-asian="Calibri" fo:font-weight="bold" style:font-weight-asian="bold"/>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 style:parent-style-name="DefaultParagraphFont" style:family="text">
      <style:text-properties style:font-name-asian="Calibri" fo:font-weight="bold" style:font-weight-asian="bold" fo:text-transform="uppercase"/>
    </style:style>
    <style:style style:name="P1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 style:parent-style-name="DefaultParagraphFont" style:family="text">
      <style:text-properties style:font-name-asian="Calibri" fo:font-weight="bold" style:font-weight-asian="bold" fo:text-transform="uppercase"/>
    </style:style>
    <style:style style:name="P2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text-transform="uppercase"/>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color="#0000FF" style:text-underline-type="single" style:text-underline-style="solid" style:text-underline-width="auto" style:text-underline-mode="continuous"/>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color="#0000FF" style:text-underline-type="single" style:text-underline-style="solid" style:text-underline-width="auto" style:text-underline-mode="continuou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fo:letter-spacing="0.0416in"/>
    </style:style>
    <style:style style:name="P21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218" style:parent-style-name="DefaultParagraphFont" style:family="text">
      <style:text-properties style:font-name-asian="Calibri" fo:letter-spacing="0.0416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222"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name-asian="Calibri"/>
    </style:style>
    <style:style style:name="P223" style:parent-style-name="Normal" style:family="paragraph">
      <style:paragraph-properties fo:widows="0" fo:orphans="0" fo:margin-right="-0.0569in">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224" style:parent-style-name="Normal" style:family="paragraph">
      <style:paragraph-properties fo:widows="0" fo:orphans="0" fo:text-align="justify" fo:margin-right="-0.0569in"/>
      <style:text-properties style:font-name-asian="Calibri"/>
    </style:style>
    <style:style style:name="P225" style:parent-style-name="Normal" style:family="paragraph">
      <style:paragraph-properties fo:widows="0" fo:orphans="0" fo:text-align="justify"/>
      <style:text-properties style:font-name-asian="Calibri"/>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letter-spacing="0.0416in"/>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style:font-name-asian="Calibri" fo:letter-spacing="0.0416in"/>
    </style:style>
    <style:style style:name="T229" style:parent-style-name="DefaultParagraphFont" style:family="text">
      <style:text-properties style:font-name-asian="Calibri"/>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color="#0000FF" style:text-underline-type="single" style:text-underline-style="solid" style:text-underline-width="auto" style:text-underline-mode="continuou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color="#0000FF" style:text-underline-type="single" style:text-underline-style="solid" style:text-underline-width="auto" style:text-underline-mode="continuous"/>
    </style:style>
    <style:style style:name="T237" style:parent-style-name="DefaultParagraphFont" style:family="text">
      <style:text-properties style:font-name-asian="Calibri"/>
    </style:style>
    <style:style style:name="P238" style:parent-style-name="Normal" style:family="paragraph">
      <style:paragraph-properties fo:widows="0" fo:orphans="0" fo:text-align="justify"/>
      <style:text-properties style:font-name-asian="Calibri"/>
    </style:style>
    <style:style style:name="TableColumn240" style:family="table-column">
      <style:table-column-properties style:column-width="2.2375in"/>
    </style:style>
    <style:style style:name="TableColumn241" style:family="table-column">
      <style:table-column-properties style:column-width="2.2277in"/>
    </style:style>
    <style:style style:name="TableColumn242" style:family="table-column">
      <style:table-column-properties style:column-width="1.943in"/>
    </style:style>
    <style:style style:name="Table239" style:family="table">
      <style:table-properties style:width="6.408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fo:text-align="justify"/>
      <style:text-properties style:font-name-asian="Calibri"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fo:text-align="center"/>
      <style:text-properties style:font-name-asian="Calibri" fo:font-size="11pt" style:font-size-asian="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fo:text-align="end"/>
      <style:text-properties style:font-name-asian="Calibri" fo:font-size="11pt" style:font-size-asian="11pt"/>
    </style:style>
    <style:style style:name="P250" style:parent-style-name="Normal" style:family="paragraph">
      <style:paragraph-properties fo:widows="0" fo:orphans="0" fo:margin-left="1.5in" fo:text-indent="0.5in">
        <style:tab-stops/>
      </style:paragraph-properties>
      <style:text-properties style:font-name-asian="Calibri"/>
    </style:style>
    <style:style style:name="P251" style:parent-style-name="Normal" style:family="paragraph">
      <style:paragraph-properties fo:widows="0" fo:orphans="0"/>
      <style:text-properties style:font-name-asian="Calibri"/>
    </style:style>
    <style:style style:name="P252" style:parent-style-name="Normal" style:family="paragraph">
      <style:paragraph-properties fo:widows="0" fo:orphans="0" fo:text-align="center"/>
    </style:style>
    <style:style style:name="T253" style:parent-style-name="DefaultParagraphFont" style:family="text">
      <style:text-properties style:font-name-asian="Calibri"/>
    </style:style>
    <style:style style:name="P254" style:parent-style-name="Normal" style:family="paragraph">
      <style:paragraph-properties fo:widows="0" fo:orphans="0" fo:break-before="page" fo:margin-left="3.1493in">
        <style:tab-stops/>
      </style:paragraph-properties>
    </style:style>
    <style:style style:name="T255" style:parent-style-name="DefaultParagraphFont" style:family="text">
      <style:text-properties style:font-name-asian="Calibri"/>
    </style:style>
    <style:style style:name="P256" style:parent-style-name="Normal" style:family="paragraph">
      <style:paragraph-properties fo:widows="0" fo:orphans="0" fo:margin-left="3.1493in">
        <style:tab-stops/>
      </style:paragraph-properties>
      <style:text-properties style:font-name-asian="Calibri"/>
    </style:style>
    <style:style style:name="P257" style:parent-style-name="Normal" style:family="paragraph">
      <style:paragraph-properties fo:widows="0" fo:orphans="0" fo:margin-left="3.1493in">
        <style:tab-stops/>
      </style:paragraph-properties>
      <style:text-properties style:font-name-asian="Calibri"/>
    </style:style>
    <style:style style:name="P258" style:parent-style-name="Normal" style:family="paragraph">
      <style:paragraph-properties fo:widows="0" fo:orphans="0" fo:margin-left="3.1493in">
        <style:tab-stops/>
      </style:paragraph-properties>
      <style:text-properties style:font-name-asian="Calibri"/>
    </style:style>
    <style:style style:name="P259" style:parent-style-name="Normal" style:family="paragraph">
      <style:paragraph-properties fo:widows="0" fo:orphans="0" fo:margin-left="3.1493in">
        <style:tab-stops/>
      </style:paragraph-properties>
      <style:text-properties style:font-name-asian="Calibri"/>
    </style:style>
    <style:style style:name="P260" style:parent-style-name="Normal" style:family="paragraph">
      <style:paragraph-properties fo:widows="0" fo:orphans="0" fo:margin-left="3.1493in">
        <style:tab-stops/>
      </style:paragraph-properties>
      <style:text-properties style:font-name-asian="Calibri"/>
    </style:style>
    <style:style style:name="P261" style:parent-style-name="Normal" style:family="paragraph">
      <style:paragraph-properties fo:widows="0" fo:orphans="0" fo:margin-left="3.1493in">
        <style:tab-stops/>
      </style:paragraph-properties>
      <style:text-properties style:font-name-asian="Calibri"/>
    </style:style>
    <style:style style:name="P262" style:parent-style-name="Normal" style:family="paragraph">
      <style:paragraph-properties fo:widows="0" fo:orphans="0" fo:margin-left="3.1493in">
        <style:tab-stops/>
      </style:paragraph-properties>
      <style:text-properties style:font-name-asian="Calibri"/>
    </style:style>
    <style:style style:name="P263" style:parent-style-name="Normal" style:family="paragraph">
      <style:paragraph-properties fo:widows="0" fo:orphans="0" fo:margin-left="3.1493in">
        <style:tab-stops/>
      </style:paragraph-properties>
      <style:text-properties style:font-name-asian="Calibri"/>
    </style:style>
    <style:style style:name="P264" style:parent-style-name="Normal" style:family="paragraph">
      <style:paragraph-properties fo:widows="0" fo:orphans="0"/>
      <style:text-properties style:font-name-asian="Calibri" style:font-weight-complex="bold"/>
    </style:style>
    <style:style style:name="P26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6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6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7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7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72"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273" style:parent-style-name="DefaultParagraphFont" style:family="text">
      <style:text-properties style:font-name-asian="Calibri"/>
    </style:style>
    <style:style style:name="T274" style:parent-style-name="DefaultParagraphFont" style:family="text">
      <style:text-properties style:font-name-asian="Calibri" fo:font-weight="bold" style:font-weight-asian="bold"/>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2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 style:parent-style-name="DefaultParagraphFont" style:family="text">
      <style:text-properties style:font-name-asian="Calibri" fo:font-weight="bold" style:font-weight-asian="bold" fo:letter-spacing="0.0416in"/>
    </style:style>
    <style:style style:name="T283" style:parent-style-name="DefaultParagraphFont" style:family="text">
      <style:text-properties style:font-name-asian="Calibri" fo:font-weight="bold" style:font-weight-asian="bold" fo:letter-spacing="0.0416in"/>
    </style:style>
    <style:style style:name="T284" style:parent-style-name="DefaultParagraphFont" style:family="text">
      <style:text-properties style:font-name-asian="Calibri" fo:font-weight="bold" style:font-weight-asian="bold"/>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font-weight="bold" style:font-weight-asian="bold"/>
    </style:style>
    <style:style style:name="P2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font-weight-complex="bold"/>
    </style:style>
    <style:style style:name="P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1" style:parent-style-name="DefaultParagraphFont" style:family="text">
      <style:text-properties style:font-name-asian="Calibri" style:font-weight-complex="bold" fo:letter-spacing="0.0416in"/>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9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9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9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299"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300"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30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text-properties style:font-name-asian="Calibri"/>
    </style:style>
    <style:style style:name="P3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304" style:family="table-column">
      <style:table-column-properties style:column-width="2.2375in"/>
    </style:style>
    <style:style style:name="TableColumn305" style:family="table-column">
      <style:table-column-properties style:column-width="2.2277in"/>
    </style:style>
    <style:style style:name="TableColumn306" style:family="table-column">
      <style:table-column-properties style:column-width="1.9291in"/>
    </style:style>
    <style:style style:name="Table303" style:family="table">
      <style:table-properties style:width="6.3944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fo:font-size="11pt" style:font-size-asian="11pt"/>
    </style:style>
    <style:style style:name="P317" style:parent-style-name="Normal" style:family="paragraph">
      <style:paragraph-properties fo:widows="0" fo:orphans="0"/>
      <style:text-properties style:font-name="Arial" style:font-name-asian="Calibri" style:font-name-complex="Arial" fo:font-size="10pt" style:font-size-asian="10pt"/>
    </style:style>
    <style:style style:name="P318" style:parent-style-name="Normal" style:family="paragraph">
      <style:paragraph-properties fo:widows="0" fo:orphans="0" fo:text-align="center"/>
      <style:text-properties style:font-name-asian="Calibri"/>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321" style:parent-style-name="DefaultParagraphFont" style:family="text">
      <style:text-properties style:font-name-asian="Calibri"/>
    </style:style>
    <style:style style:name="P32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2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2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7" style:parent-style-name="DefaultParagraphFont" style:family="text">
      <style:text-properties style:font-name-asian="Calibri" fo:font-weight="bold" style:font-weight-asian="bold"/>
    </style:style>
    <style:style style:name="T328" style:parent-style-name="DefaultParagraphFont" style:family="text">
      <style:text-properties style:font-name-asian="Calibri"/>
    </style:style>
    <style:style style:name="T329" style:parent-style-name="DefaultParagraphFont" style:family="text">
      <style:text-properties style:font-name-asian="Calibri" fo:font-weight="bold" style:font-weight-asian="bold"/>
    </style:style>
    <style:style style:name="P3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font-weight-complex="bold"/>
    </style:style>
    <style:style style:name="P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3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TableColumn334" style:family="table-column">
      <style:table-column-properties style:column-width="0.4638in" style:use-optimal-column-width="false"/>
    </style:style>
    <style:style style:name="TableColumn335" style:family="table-column">
      <style:table-column-properties style:column-width="1.368in" style:use-optimal-column-width="false"/>
    </style:style>
    <style:style style:name="TableColumn336" style:family="table-column">
      <style:table-column-properties style:column-width="1.2916in" style:use-optimal-column-width="false"/>
    </style:style>
    <style:style style:name="TableColumn337" style:family="table-column">
      <style:table-column-properties style:column-width="1.0562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1.2465in" style:use-optimal-column-width="false"/>
    </style:style>
    <style:style style:name="Table333" style:family="table">
      <style:table-properties style:width="6.4111in" fo:margin-left="0in" table:align="left"/>
    </style:style>
    <style:style style:name="TableRow340" style:family="table-row">
      <style:table-row-properties style:min-row-height="0.561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font-weight-complex="bold" fo:font-size="11pt" style:font-size-asian="11pt"/>
    </style:style>
    <style:style style:name="TableRow353" style:family="table-row">
      <style:table-row-properties style:min-row-height="0.18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Row366" style:family="table-row">
      <style:table-row-properties style:min-row-height="0.194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81"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style:font-name-asian="Calibri" fo:font-size="11pt" style:font-size-asian="11pt"/>
    </style:style>
    <style:style style:name="P382" style:parent-style-name="Normal" style:family="paragraph">
      <style:paragraph-properties fo:widows="0" fo:orphans="0" fo:text-align="justify" fo:text-indent="0.3937in">
        <style:tab-stops>
          <style:tab-stop style:type="left" style:position="2.6388in"/>
          <style:tab-stop style:type="right" style:leader-style="solid" style:leader-text="_" style:position="6.3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asian="Calibri" text:display="none"/>
    </style:style>
    <style:style style:name="T387" style:parent-style-name="DefaultParagraphFont" style:family="text">
      <style:text-properties style:font-name-asian="Calibri"/>
    </style:style>
    <style:style style:name="P388" style:parent-style-name="Normal" style:family="paragraph">
      <style:paragraph-properties fo:text-align="justify" fo:margin-left="2.6388in">
        <style:tab-stops>
          <style:tab-stop style:type="left" style:position="0in"/>
          <style:tab-stop style:type="right" style:leader-style="solid" style:leader-text="_" style:position="3.6611in"/>
        </style:tab-stops>
      </style:paragraph-properties>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asian="Calibri" text:display="none"/>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94" style:parent-style-name="Normal" style:family="paragraph">
      <style:paragraph-properties fo:widows="0" fo:orphans="0" fo:text-align="center" fo:margin-left="2.1527in">
        <style:tab-stops>
          <style:tab-stop style:type="right" style:leader-style="solid" style:leader-text="_" style:position="4.1472in"/>
        </style:tab-stops>
      </style:paragraph-properties>
      <style:text-properties style:font-name-asian="Calibri" fo:font-size="11pt" style:font-size-asian="11pt"/>
    </style:style>
    <style:style style:name="P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96"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Calibri" fo:font-size="11pt" style:font-size-asian="11pt"/>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99" style:parent-style-name="Normal" style:family="paragraph">
      <style:paragraph-properties fo:widows="0" fo:orphans="0" fo:text-align="center" fo:margin-left="2.2222in">
        <style:tab-stops>
          <style:tab-stop style:type="right" style:leader-style="solid" style:leader-text="_" style:position="4.0777in"/>
        </style:tab-stops>
      </style:paragraph-properties>
      <style:text-properties style:font-name-asian="Calibri" fo:font-size="11pt" style:font-size-asian="11pt"/>
    </style:style>
    <style:style style:name="P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P409" style:parent-style-name="Normal" style:family="paragraph">
      <style:paragraph-properties fo:widows="0" fo:orphans="0" fo:text-align="center" fo:margin-left="2.5694in">
        <style:tab-stops>
          <style:tab-stop style:type="right" style:leader-style="solid" style:leader-text="_" style:position="3.7305in"/>
        </style:tab-stops>
      </style:paragraph-properties>
      <style:text-properties style:font-name-asian="Calibri" fo:font-size="11pt" style:font-size-asian="11pt"/>
    </style:style>
    <style:style style:name="P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11" style:parent-style-name="Normal" style:family="paragraph">
      <style:paragraph-properties fo:widows="0" fo:orphans="0" fo:text-align="center" fo:margin-left="3.125in">
        <style:tab-stops>
          <style:tab-stop style:type="right" style:leader-style="solid" style:leader-text="_" style:position="3.175in"/>
        </style:tab-stops>
      </style:paragraph-properties>
      <style:text-properties style:font-name-asian="Calibri" fo:font-size="11pt" style:font-size-asian="11pt"/>
    </style:style>
    <style:style style:name="P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widows="0" fo:orphans="0" fo:text-align="center" fo:margin-left="2.3611in">
        <style:tab-stops>
          <style:tab-stop style:type="right" style:leader-style="solid" style:leader-text="_" style:position="3.9388in"/>
        </style:tab-stops>
      </style:paragraph-properties>
      <style:text-properties style:font-name-asian="Calibri" fo:font-size="11pt" style:font-size-asian="11p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419" style:family="table-column">
      <style:table-column-properties style:column-width="2.2493in"/>
    </style:style>
    <style:style style:name="TableColumn420" style:family="table-column">
      <style:table-column-properties style:column-width="2.2229in"/>
    </style:style>
    <style:style style:name="TableColumn421" style:family="table-column">
      <style:table-column-properties style:column-width="1.9222in"/>
    </style:style>
    <style:style style:name="Table418" style:family="table">
      <style:table-properties style:width="6.3944in" fo:margin-left="0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end">
        <style:tab-stops>
          <style:tab-stop style:type="right" style:leader-style="solid" style:leader-text="_" style:position="6.3in"/>
        </style:tab-stops>
      </style:paragraph-properties>
      <style:text-properties style:font-name-asian="Calibri" fo:font-size="11pt" style:font-size-asian="11pt"/>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sian="Calibri" fo:font-size="11pt" style:font-size-asian="11pt" style:font-size-complex="11pt"/>
    </style:style>
    <style:style style:name="P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T439" style:parent-style-name="DefaultParagraphFont" style:family="text">
      <style:text-properties style:font-name-asian="Calibri" fo:font-style="italic" style:font-style-asian="italic" style:font-style-complex="italic"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sian="Calibri" fo:font-size="11pt" style:font-size-asian="11pt" style:font-size-complex="11pt"/>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10 M. RUGPJŪČIO 27 D. ĮSAKYMO Nr. VA-94 „DĖL LAIKINAI REGISTRUOTŲ AKCIZAIS APMOKESTINAMŲ PREKIŲ GAVĖJŲ REGISTRAVIMO“ PAKEITIMO</text:p>
      <text:p text:style-name="P11"/>
      <text:p text:style-name="P12">2011 m. lapkričio 28 d. Nr. VA-122</text:p>
      <text:p text:style-name="P13">Vilnius</text:p>
      <text:p text:style-name="P14"/>
      <text:p text:style-name="P15"/>
      <text:p text:style-name="P16"><text:span text:style-name="T17">Pakeičiu</text:span><text:span text:style-name="T18"><text:s/>Valstybinės mokesčių inspekcijos prie Lietuvos Respublikos finansų ministerijos viršininko 2010 m. rugpjūčio 27 d. įsakymą Nr. VA-94 „Dėl laikinai registruotų akcizais apmokestinamų prekių gavėjų registravimo“ (Žin., 2010, Nr.<text:s/></text:span><text:a xlink:href="https://www.e-tar.lt/portal/lt/legalAct/TAR.FACFABF2BD43" office:target-frame-name="_blank" xlink:show="new"><text:span text:style-name="T19">106-5501</text:span></text:a><text:span text:style-name="T20">):</text:span></text:p>
      <text:p text:style-name="P21"><text:span text:style-name="T22">1</text:span><text:span text:style-name="T23">. Nurodytu įsakymu patvirtintose Akcizais apmokestinamų prekių gavėjų įregistravimo laikinai registruotų akcizais apmokestinamų prekių gavėjų sąraše ir išregistravimo iš jo taisyklėse:</text:span></text:p>
      <text:p text:style-name="P24"><text:span text:style-name="T25">1.1</text:span><text:span text:style-name="T26">. išdėstau 5 punktą taip:</text:span></text:p>
      <text:p text:style-name="P27"><text:span text:style-name="T28">„</text:span><text:span text:style-name="T29">5</text:span><text:span text:style-name="T30">. Šis statusas suteikiamas pagal Akcizų įstatymą vienam akcizais apmokestinamų prekių, kurioms taikomas akcizų mokėjimo laikino atidėjimo režimas, gavimui, konkrečiam tokių prekių kiekiui ir tik iš vieno siuntėjo. Laikinai registruoto gavėjo statusas suteikiamas ir laikinai registruoto gavėjo pažymėjimas išduodamas ne ilgesniam kaip 30 dienų laikotarpiui. Kiekvienam atskiram akcizais apmokestinamų prekių, kurioms taikomas akcizų mokėjimo laikino atidėjimo režimas, gavimui iš kito siuntėjo išduodamas naujas laikinai registruoto gavėjo pažymėjimas ir suteikiamas naujas identifikacinis numeris.“;</text:span></text:p>
      <text:p text:style-name="P31"><text:span text:style-name="T32">1.2</text:span><text:span text:style-name="T33">. išdėstau 6 punkto pirmą pastraipą taip:</text:span></text:p>
      <text:p text:style-name="P34"><text:span text:style-name="T35">„</text:span><text:span text:style-name="T36">6</text:span><text:span text:style-name="T37">. Asmuo, pageidaujantis įsiregistruoti laikinai registruotu gavėju, kad retkarčiais iš kitų valstybių narių verslo tikslams galėtų gauti akcizais apmokestinamų prekių, kurioms taikomas akcizų mokėjimo laikino atidėjimo režimas, Valstybinei mokesčių inspekcijai turi pateikti Prašymo išduoti laikinai registruoto gavėjo pažymėjimą AKC407 formą, patvirtintą įsakymu, kuriuo tvirtinamos šios taisyklės (toliau – prašymas), ir šio prašymo priedo Prašymo išduoti laikinai registruoto gavėjo pažymėjimą papildomi duomenys AKC407P formą (toliau – prašymo priedas AKC407P). Prašymas ir jo priedas turi būti pateiktas Valstybinei mokesčių inspekcijai prie Lietuvos Respublikos finansų ministerijos (toliau – VMI prie FM). Prašymas ir jo priedas gali būti pateiktas tiesiogiai, paštu, elektroniniu paštu (adresu vmi@vmi.lt) arba per apskrities valstybinę mokesčių inspekciją (toliau – AVMI). Jeigu prašymas pateikiamas AVMI, ne vėliau kaip kitą darbo dieną jis turi būti persiųstas VMI prie FM. Elektroniniu paštu pateikto prašymo ir jo priedų originalai VMI prie FM turi būti pateikti iki prašymo nagrinėjimo termino pabaigos. Prašyme turi būti nurodyta:“;</text:span></text:p>
      <text:p text:style-name="P38"><text:span text:style-name="T39">1.3</text:span><text:span text:style-name="T40">. įrašau 7.2 punkte vietoj raidžių „AVMI“ raides ir žodį „VMI prie FM“;</text:span></text:p>
      <text:p text:style-name="P41"><text:span text:style-name="T42">1.4</text:span><text:span text:style-name="T43">. išdėstau 7.3 punktą taip:</text:span></text:p>
      <text:p text:style-name="P44"><text:span text:style-name="T45">„</text:span><text:span text:style-name="T46">7.3</text:span><text:span text:style-name="T47">. gali būti pareikalauta ir kitų dokumentų, susijusių su tam tikrų akcizais apmokestinamų prekių, kurioms taikomas akcizų mokėjimo laikino atidėjimo režimas, atgabenimu, reikalingų atitinkamam sprendimui priimti.“;</text:span></text:p>
      <text:p text:style-name="P48"><text:span text:style-name="T49">1.5</text:span><text:span text:style-name="T50">. išdėstau 9 punktą taip:</text:span></text:p>
      <text:p text:style-name="P51"><text:span text:style-name="T52">„</text:span><text:span text:style-name="T53">9</text:span><text:span text:style-name="T54">. Gautas VMI prie FM prašymas privalo būti užregistruotas AIS.“;</text:span></text:p>
      <text:p text:style-name="P55"><text:span text:style-name="T56">1.6</text:span><text:span text:style-name="T57">. išdėstau 10 punkto pirmą sakinį taip:</text:span></text:p>
      <text:p text:style-name="P58"><text:span text:style-name="T59">„</text:span><text:span text:style-name="T60">10</text:span><text:span text:style-name="T61">. Nagrinėjant prašymą, privalo būti patikrintos patalpos ir/ar teritorija, kur bus atgabentos akcizais apmokestinamos prekės, kurioms taikomas akcizų mokėjimo laikino atidėjimo režimas, ir surašyta Operatyvaus patikrinimo pažymos FR1042 forma, patvirtinta Valstybinės mokesčių inspekcijos prie Lietuvos Respublikos finansų ministerijos viršininko 2008 m. gruodžio 30 d.<text:s/></text:span><text:soft-page-break/><text:span text:style-name="T62">įsakymu Nr. VA-71 „Dėl operatyvaus patikrinimo pavedimo ir operatyvių patikrinimų rezultatų įforminimo dokumentų formų naudojimo ir užpildymo taisyklių ir formų patvirtinimo“ (Žin., 2008, Nr. 5-135; 2009, Nr.<text:s/></text:span><text:a xlink:href="https://www.e-tar.lt/portal/lt/legalAct/TAR.E56E4F78157A" office:target-frame-name="_blank" xlink:show="new"><text:span text:style-name="T63">114-4880</text:span></text:a><text:span text:style-name="T64">), taip pat turi būti nustatyta, ar prašymą pateikęs asmuo:“;</text:span></text:p>
      <text:p text:style-name="P65"><text:span text:style-name="T66">1.7</text:span><text:span text:style-name="T67">. išbraukiu 10.2 punkte žodžius „prie Lietuvos Respublikos finansų ministerijos (toliau – VMI prie FM).“;</text:span></text:p>
      <text:p text:style-name="P68"><text:span text:style-name="T69">1.8</text:span><text:span text:style-name="T70">. išdėstau 13 punktą taip:</text:span></text:p>
      <text:p text:style-name="P71"><text:span text:style-name="T72">„</text:span><text:span text:style-name="T73">13</text:span><text:span text:style-name="T74">. Jeigu asmuo kartu su prašymu pateikia piniginio užstato patvirtinimą, kurio suma sudaro 100 procentų akcizų sumos, apskaičiuotos už numatomą iš kitos valstybės narės gauti akcizais apmokestinamų prekių kiekį, taisyklių 10 ir 7.1.7–7.1.9 punktų nuostatos netaikomos. VMI prie FM už akcizų administravimą atsakingas padalinys (toliau – VMI prie FM atsakingas padalinys) ne vėliau kaip per 5 darbo dienas turi išnagrinėti gautą prašymą, kitus pateiktus dokumentus ir pateikti VMI prie FM viršininkui (ar jo įgaliotam asmeniui) pasirašyti Sprendimo dėl laikinai registruoto gavėjo pažymėjimo išdavimo FR1082 formą, patvirtintą įsakymu, kuriuo tvirtinamos šios taisyklės (toliau – Sprendimo FR1082 forma).“;</text:span></text:p>
      <text:p text:style-name="P75"><text:span text:style-name="T76">1.9</text:span><text:span text:style-name="T77">. išdėstau 14 punktą taip:</text:span></text:p>
      <text:p text:style-name="P78"><text:span text:style-name="T79">„</text:span><text:span text:style-name="T80">14</text:span><text:span text:style-name="T81">. VMI prie FM atsakingas padalinys ne vėliau kaip per 25 darbo dienas nuo prašymo pateikimo turi išnagrinėti gautą prašymą, kitus pateiktus dokumentus. Jeigu buvo pareikalauta papildomų duomenų ir šiame taisyklių punkte nustatytas prašymo nagrinėjimo terminas yra pasibaigęs, VMI prie FM atsakingas padalinys ne vėliau kaip per 5 darbo dienas nuo tokių duomenų gavimo turi įvertinti taisyklių 10 punkte nurodytas aplinkybes ir kitas aplinkybes, kurios gali turėti įtakos sprendimui priimti, taip pat surašyti ir pateikti VMI prie FM viršininkui (ar jo įgaliotam asmeniui) pasirašyti Sprendimo FR1082 formą. VMI prie FM viršininkas (ar jo įgaliotas asmuo) priima vieną iš dviejų sprendimų:</text:span></text:p>
      <text:p text:style-name="P82"><text:span text:style-name="T83">14.1</text:span><text:span text:style-name="T84">. įregistruoti asmenį laikinai registruotų gavėjų sąraše, nurodant leidžiamas verslo tikslams gauti akcizais apmokestinamas prekes, šių prekių gavimo laikotarpį, akcizais apmokestinamų prekių siuntėjo informaciją (pavadinimas, SEED identifikacinis numeris) ir<text:s/></text:span><text:soft-page-break/><text:span text:style-name="T85">numatomą piniginio užstato arba kito mokestinių prievolių įvykdymo užtikrinimo dokumento, kurį laikinai registruotas gavėjas turi pateikti, dydį;<text:s/></text:span></text:p>
      <text:p text:style-name="P86"><text:span text:style-name="T87">14.2</text:span><text:span text:style-name="T88">. neregistruoti asmens laikinai registruotų gavėjų sąraše.“;</text:span></text:p>
      <text:p text:style-name="P89"><text:span text:style-name="T90">1.10</text:span><text:span text:style-name="T91">. įrašau 15 punkte vietoj žodžių ir skaičių „taisyklių 14.1 punkte nurodytą sprendimą“ žodžius „sprendimą prašymą tenkinti“, o vietoj žodžių „Akcizų administravimo skyrius“ įrašau žodžius „atsakingas padalinys“;</text:span></text:p>
      <text:p text:style-name="P92"><text:span text:style-name="T93">1.11</text:span><text:span text:style-name="T94">. išbraukiu 16 punkto paskutinį sakinį;</text:span></text:p>
      <text:p text:style-name="P95"><text:span text:style-name="T96">1.12</text:span><text:span text:style-name="T97">. įrašau 17 punkte vietoj žodžių „Akcizų administravimo skyrius“ žodžius „atsakingas padalinys“;</text:span></text:p>
      <text:p text:style-name="P98"><text:span text:style-name="T99">1.13</text:span><text:span text:style-name="T100">. įrašau 18 punkte vietoj žodžių „Akcizų administravimo skyrius“ žodžius „atsakingas padalinys“ ir išbraukiu paskutinįjį šio punkto sakinį;</text:span></text:p>
      <text:p text:style-name="P101"><text:span text:style-name="T102">1.14</text:span><text:span text:style-name="T103">. išbraukiu 19 punkte raides „AVMI“ ir paskutinįjį šio punkto sakinį;</text:span></text:p>
      <text:p text:style-name="P104"><text:span text:style-name="T105">1.15</text:span><text:span text:style-name="T106">. išdėstau 20 punktą taip:</text:span></text:p>
      <text:p text:style-name="P107"><text:span text:style-name="T108">„</text:span><text:span text:style-name="T109">20</text:span><text:span text:style-name="T110">. Laikinai registruotas gavėjas privalo įregistruoti AIS naudotojais darbuotojus, kurie turės naudotis AIS. AIS naudotojai registruojami Valstybinės mokesčių inspekcijos akcizų informacinės sistemos naudotojų registravimo taisyklėse, patvirtintose Valstybinės mokesčių inspekcijos prie Lietuvos Respublikos finansų ministerijos viršininko 2002 m. birželio 17 d. įsakymu Nr. 157 (2002, Nr. 61-2490; 2008, Nr. 111-4259; 2011, Nr. 143-6741), nustatyta tvarka.“;<text:s/></text:span></text:p>
      <text:p text:style-name="P111"><text:span text:style-name="T112">1.16</text:span><text:span text:style-name="T113">. išdėstau 23 punktą taip:</text:span></text:p>
      <text:p text:style-name="P114"><text:span text:style-name="T115">„</text:span><text:span text:style-name="T116">23</text:span><text:span text:style-name="T117">. VMI prie FM viršininkas (ar jo įgaliotas asmuo) gali priimti sprendimą prašymo netenkinti, jeigu yra viena ar kelios toliau nurodytos aplinkybės:</text:span></text:p>
      <text:p text:style-name="P118"><text:span text:style-name="T119">23.1</text:span><text:span text:style-name="T120">. asmuo, pateikęs prašymą, per 30 dienų nuo VMI prie FM atsakingo padalinio raštiško reikalavimo pateikti atitinkamus sprendimui priimti reikalingus duomenis ar dokumentus nurodytų duomenų ar dokumentų nepateikia;</text:span></text:p>
      <text:p text:style-name="P121"><text:span text:style-name="T122">23.2</text:span><text:span text:style-name="T123">. asmuo, kuris registruojasi laikinai registruotu gavėju, nėra užsiregistravęs mokesčių<text:s/></text:span><text:soft-page-break/><text:span text:style-name="T124">mokėtoju Lietuvos Respublikoje;</text:span></text:p>
      <text:p text:style-name="P125"><text:span text:style-name="T126">23.3</text:span><text:span text:style-name="T127">. prašymą pateikusiam fiziniam asmeniui arba prašymą pateikusio juridinio asmens vadovui (-ams), asmeniui, kuriam priklauso prašymą pateikusio juridinio asmens kontrolinis akcijų (dalių, pajų) paketas, ar kitiems darbuotojams (jeigu jie veikė juridinio asmens vardu arba pagal juridinio asmens duotą įgaliojimą) įsiteisėjęs teismo ar kitos instan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128"><text:span text:style-name="T129">23.4</text:span><text:span text:style-name="T130">. prašymą pateikęs asmuo neturi licencijos, suteikiančios teisę verstis veikla, susijusia su akcizais apmokestinamomis prekėmis;</text:span></text:p>
      <text:p text:style-name="P131"><text:span text:style-name="T132">23.5</text:span><text:span text:style-name="T133">. neįvykdyti visi su ankstesniu akcizais apmokestinamų prekių, kurioms taikomas akcizų mokėjimo laikino atidėjimo režimas, gavimu susiję mokestiniai įsipareigojimai pagal anksčiau suteiktą laikinai registruoto gavėjo statusą ir išduotą laikinai registruoto gavėjo pažymėjimą;</text:span></text:p>
      <text:p text:style-name="P134"><text:span text:style-name="T135">23.6</text:span><text:span text:style-name="T136">. yra kitų aplinkybių, dėl kurių gali būti neužtikrintas mokestinių prievolių vykdymas, kurios VMI prie FM viršininko (ar jo įgalioto asmens) pasirašytoje Sprendimo FR1082 formoje yra pripažintos svarbiomis.“;</text:span></text:p>
      <text:p text:style-name="P137"><text:span text:style-name="T138">1.17</text:span><text:span text:style-name="T139">. išdėstau 24 punktą taip:</text:span></text:p>
      <text:p text:style-name="P140"><text:span text:style-name="T141">„</text:span><text:span text:style-name="T142">24</text:span><text:span text:style-name="T143">. Atsiradus aplinkybėms, nurodytoms Akcizų įstatymo 7 straipsnio 5 dalies 2 ir 3 punktuose, VMI prie FM atsakingas padalinys turi teisę VMI prie FM viršininkui (ar jo įgaliotam asmeniui) teikti pasirašyti Sprendimo išregistruoti iš laikinai registruotų gavėjų sąrašo FR1083 formą, patvirtintą įsakymu, kuriuo tvirtinamos šios taisyklės.“;</text:span></text:p>
      <text:p text:style-name="P144"><text:span text:style-name="T145">1.18</text:span><text:span text:style-name="T146">. įrašau 27 punkte vietoj žodžių „Akcizų administravimo skyrius“ žodžius „atsakingas padalinys“;</text:span></text:p>
      <text:p text:style-name="P147"><text:span text:style-name="T148">1.19</text:span><text:span text:style-name="T149">. išdėstau 31 punktą taip:</text:span></text:p>
      <text:p text:style-name="P150"><text:span text:style-name="T151">„</text:span><text:span text:style-name="T152">31</text:span><text:span text:style-name="T153">. VMI prie FM atsakingas padalinys privalo patikrinti, ar kitą darbo dieną po registravimo laikinai registruoto gavėjo duomenys yra paskelbti SEED sistemoje ir ar šie duomenys atitinka duomenis, įvestus į AIS ir išrašytus pažymėjime. Nustatęs neatitikimus, VMI prie FM atsakingas padalinys privalo juos koreguoti.“;<text:s/></text:span></text:p>
      <text:p text:style-name="P154"><text:span text:style-name="T155">1.20</text:span><text:span text:style-name="T156">. įrašau 32 punkte vietoj žodžių „jį išdavusiai AVMI“ žodžius „Valstybinei mokesčių inspekcijai“;</text:span></text:p>
      <text:p text:style-name="P157"><text:span text:style-name="T158">1.21</text:span><text:span text:style-name="T159">. pripažįstu netekusiais galios 8, 11, 12, 22.17, 25, 26 punktus.</text:span></text:p>
      <text:p text:style-name="P160"><text:span text:style-name="T161">2</text:span><text:span text:style-name="T162">. Išdėstau nauja redakcija nurodytu įsakymu patvirtintas:</text:span></text:p>
      <text:p text:style-name="P163"><text:span text:style-name="T164">2.1</text:span><text:span text:style-name="T165">. Valstybinės mokesčių inspekcijos prie Lietuvos Respublikos finansų ministerijos viršininko Sprendimo išregistruoti iš laikinai registruotų gavėjų sąrašo FR1083 formą (pridedama);<text:s/></text:span></text:p>
      <text:p text:style-name="P166"><text:span text:style-name="T167">2.2</text:span><text:span text:style-name="T168">. Prašymo išduoti/pakeisti/papildyti/panaikinti registruoto gavėjo pažymėjimo AKC407 formą ir jos priedo AKC407P formą (pridedama).</text:span></text:p>
      <text:p text:style-name="P169"/>
      <text:p text:style-name="P170"/>
      <text:p text:style-name="P171"/>
      <text:p text:style-name="P172"><text:span text:style-name="T173">Viršininkas<text:s/></text:span><text:span text:style-name="T174"><text:tab/>Modestas Kaseliauskas</text:span></text:p>
      <text:soft-page-break/>
      <text:p text:style-name="P175"><text:span text:style-name="T176">FR1083 forma</text:span><text:span text:style-name="T177"><text:s/></text:span><text:span text:style-name="T178">patvirtinta</text:span></text:p>
      <text:p text:style-name="P179">Valstybinės mokesčių inspekcijos prie<text:s/></text:p>
      <text:p text:style-name="P180">Lietuvos Respublikos<text:s/></text:p>
      <text:p text:style-name="P181">finansų ministerijos viršininko<text:s/></text:p>
      <text:p text:style-name="P182">2010 m. rugpjūčio 27 d. įsakymu Nr. VA-94</text:p>
      <text:p text:style-name="P183">(Valstybinės mokesčių inspekcijos prie<text:s/></text:p>
      <text:p text:style-name="P184">Lietuvos Respublikos<text:s/></text:p>
      <text:p text:style-name="P185">finansų ministerijos viršininko<text:s/></text:p>
      <text:p text:style-name="P186">2011 m. lapkričio 28 d. įsakymo Nr. VA-122 redakcija)</text:p>
      <text:p text:style-name="P187"/>
      <text:p text:style-name="P188"><text:span text:style-name="T189"><draw:frame draw:style-name="a0" draw:name="Picture 1" text:anchor-type="as-char" svg:x="0in" svg:y="0in" svg:width="0.59375in" svg:height="0.58333in" style:rel-width="scale" style:rel-height="scale"><draw:image xlink:href="media/image1.png" xlink:type="simple" xlink:show="embed" xlink:actuate="onLoad"/><svg:title/><svg:desc/></draw:frame></text:span><text:span text:style-name="T190">(herbas)</text:span></text:p>
      <text:p text:style-name="P191"><text:span text:style-name="T192">VALSTYBINĖS MOKESČIŲ INSPEKCIJOS</text:span></text:p>
      <text:p text:style-name="P193">PRIE LIETUVOS RESPUBLIKOS FINANSŲ MINISTERIJOS</text:p>
      <text:p text:style-name="P194"><text:span text:style-name="T195">VIRŠININKAS</text:span></text:p>
      <text:p text:style-name="P196"/>
      <text:p text:style-name="P197"><text:span text:style-name="T198">Sprendimas</text:span></text:p>
      <text:p text:style-name="P199"><text:span text:style-name="T200">IŠREGISTRUOTI IŠ LAIKINAI REGISTRUOTŲ GAVĖJŲ SĄRAŠO</text:span></text:p>
      <text:p text:style-name="P201"/>
      <text:p text:style-name="P202"><text:span text:style-name="T203">(Dokumento data) <text:s/>(Registracijos numeris)</text:span></text:p>
      <text:p text:style-name="P204">(Dokumento sudarymo vieta)</text:p>
      <text:p text:style-name="P205"/>
      <text:p text:style-name="P206"><text:span text:style-name="T207">Vadovaudamasis Lietuvos Respublikos akcizų įstatymo (Žin., 2001, Nr.<text:s/></text:span><text:a xlink:href="https://www.e-tar.lt/portal/lt/legalAct/TAR.B9E1D301256F" office:target-frame-name="_blank" xlink:show="new"><text:span text:style-name="T208">98-3482</text:span></text:a><text:span text:style-name="T209">; 2010, Nr. </text:span><text:a xlink:href="https://www.e-tar.lt/portal/lt/legalAct/TAR.7E421A12D76D" office:target-frame-name="_blank" xlink:show="new"><text:span text:style-name="T210">45-2174</text:span></text:a><text:span text:style-name="T211">) 7 straipsnio 5 dalies _______ punktu ir atsižvelgdamas į<text:s/></text:span><text:span text:style-name="T212"><text:tab/></text:span></text:p>
      <text:p text:style-name="P213">_<text:tab/></text:p>
      <text:p text:style-name="P214">(nurodyti priežastis, dėl kurių priimamas sprendimas išregistruoti iš laikinai registruotų gavėjų sąrašo)</text:p>
      <text:soft-page-break/>
      <text:p text:style-name="P215">_<text:tab/>,</text:p>
      <text:p text:style-name="P216"/>
      <text:p text:style-name="P217"><text:span text:style-name="T218">panaikinu</text:span><text:span text:style-name="T219"><text:s/>Valstybinės mokesčių inspekcijos prie Lietuvos Respublikos finansų ministerijos viršininko _____ m. ________ ___ d. sprendimu Nr.</text:span><text:span text:style-name="T220"><text:tab/></text:span></text:p>
      <text:p text:style-name="P221"/>
      <text:p text:style-name="P222">_<text:tab/><text:s/></text:p>
      <text:p text:style-name="P223">(mokesčių mokėtojo pavadinimas (vardas, pavardė), mokesčių mokėtojo identifikacinis numeris (kodas)</text:p>
      <text:p text:style-name="P224"/>
      <text:p text:style-name="P225">suteiktą teisę iš kitos Europos Sąjungos valstybės narės verslo tikslams gauti akcizais apmokestinamas prekes, kurioms taikomas akcizų mokėjimo laikino atidėjimo režimas, ir</text:p>
      <text:p text:style-name="P226"/>
      <text:p text:style-name="P227"><text:span text:style-name="T228">nustata</text:span><text:span text:style-name="T229">u, kad nuo _____ m. ________ ___ d. laikinai registruotas gavėjas, kurio identifikacinis numeris ______________, yra išregistruojamas iš laikinai registruotų gavėjų sąrašo.</text:span></text:p>
      <text:p text:style-name="P230"/>
      <text:p text:style-name="P231"/>
      <text:p text:style-name="P232"><text:span text:style-name="T233">Šis sprendimas gali būti apskųstas Lietuvos Respublikos administracinių bylų teisenos įstatymo (Žin., 1999, Nr.<text:s/></text:span><text:a xlink:href="https://www.e-tar.lt/portal/lt/legalAct/TAR.67B5099C5848" office:target-frame-name="_blank" xlink:show="new"><text:span text:style-name="T234">13-308</text:span></text:a><text:span text:style-name="T235">; 2000, Nr.<text:s/></text:span><text:a xlink:href="https://www.e-tar.lt/portal/lt/legalAct/TAR.78FAC7B20AD8" office:target-frame-name="_blank" xlink:show="new"><text:span text:style-name="T236">85-2566</text:span></text:a><text:span text:style-name="T237">) nustatyta tvarka ir terminai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pareigų pavadinimas)</text:p>
          </table:table-cell>
          <table:table-cell table:style-name="TableCell246">
            <text:p text:style-name="P247">(parašas)</text:p>
          </table:table-cell>
          <table:table-cell table:style-name="TableCell248">
            <text:p text:style-name="P249">(vardas, pavardė)</text:p>
          </table:table-cell>
        </table:table-row>
      </table:table>
      <text:p text:style-name="P250">A. V.</text:p>
      <text:p text:style-name="P251"/>
      <text:p text:style-name="P252"><text:span text:style-name="T253">_________________</text:span></text:p>
      <text:soft-page-break/>
      <text:p text:style-name="P254"><text:span text:style-name="T255">AKC407 forma patvirtinta<text:s/></text:span></text:p>
      <text:p text:style-name="P256">Valstybinės mokesčių inspekcijos prie<text:s/></text:p>
      <text:p text:style-name="P257">Lietuvos Respublikos<text:s/></text:p>
      <text:p text:style-name="P258">finansų ministerijos viršininko<text:s/></text:p>
      <text:p text:style-name="P259">2010 m. rugpjūčio 27 d. įsakymu Nr. VA-94</text:p>
      <text:p text:style-name="P260">(Valstybinės mokesčių inspekcijos prie<text:s/></text:p>
      <text:p text:style-name="P261">Lietuvos Respublikos<text:s/></text:p>
      <text:p text:style-name="P262">finansų ministerijos viršininko<text:s/></text:p>
      <text:p text:style-name="P263">2011 m. lapkričio 28 d. įsakymo Nr. VA-122 redakcija)</text:p>
      <text:p text:style-name="P264"/>
      <text:p text:style-name="P265">_<text:tab/>,</text:p>
      <text:p text:style-name="P266">(mokesčių mokėtojo pavadinimas (vardas, pavardė)</text:p>
      <text:p text:style-name="P267"/>
      <text:p text:style-name="P268">mokesčių mokėtojo identifikacinis numeris (kodas)<text:tab/>,</text:p>
      <text:p text:style-name="P269">pridėtinės vertės mokesčio (toliau – PVM) mokėtojo kodas<text:tab/>,</text:p>
      <text:p text:style-name="P270">buveinės arba nuolatinės gyvenamosios vietos adresas<text:tab/>,</text:p>
      <text:p text:style-name="P271">telefono Nr. _______________________, fakso Nr.<text:s/><text:tab/>,</text:p>
      <text:p text:style-name="P272"><text:span text:style-name="T273">elektroninio</text:span><text:span text:style-name="T274"><text:s/></text:span><text:span text:style-name="T275">pašto adresas</text:span><text:span text:style-name="T276"><text:tab/></text:span></text:p>
      <text:p text:style-name="P277"/>
      <text:p text:style-name="P278">Valstybinei mokesčių inspekcijai prie</text:p>
      <text:p text:style-name="P279">Lietuvos Respublikos finansų ministerijos</text:p>
      <text:p text:style-name="P280"/>
      <text:p text:style-name="P281"><text:span text:style-name="T282">PRAŠYMAS</text:span><text:span text:style-name="T283"><text:line-break/></text:span><text:span text:style-name="T284">IŠDUOTI LAIKINAI REGISTRUOTO</text:span><text:span text:style-name="T285"><text:s/></text:span><text:span text:style-name="T286">GAVĖJO PAŽYMĖJIMĄ</text:span></text:p>
      <text:p text:style-name="P287"/>
      <text:p text:style-name="P288">(Dokumento data)</text:p>
      <text:p text:style-name="P289"/>
      <text:p text:style-name="P290"><text:span text:style-name="T291">Prašau:</text:span></text:p>
      <text:p text:style-name="P292"/>
      <text:p text:style-name="P293">Įregistruoti laikinai registruotų gavėjų sąraše ir išduoti laikinai registruoto gavėjo pažymėjimą.*</text:p>
      <text:p text:style-name="P294"/>
      <text:p text:style-name="P295">PRIDEDAMA (priedų pavadinimai ir lapų skaičius):</text:p>
      <text:p text:style-name="P296">_<text:tab/>.</text:p>
      <text:p text:style-name="P297">_<text:tab/>.</text:p>
      <text:p text:style-name="P298">_<text:tab/>.</text:p>
      <text:p text:style-name="P299">_<text:tab/>.</text:p>
      <text:p text:style-name="P300">_<text:tab/>.</text:p>
      <text:p text:style-name="P301">_<text:tab/>.</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areigų pavadinimas)</text:p>
          </table:table-cell>
          <table:table-cell table:style-name="TableCell310">
            <text:p text:style-name="P311">(parašas)</text:p>
          </table:table-cell>
          <table:table-cell table:style-name="TableCell312">
            <text:p text:style-name="P313">(vardas, pavardė)</text:p>
          </table:table-cell>
        </table:table-row>
      </table:table>
      <text:p text:style-name="P314"/>
      <text:p text:style-name="P315">___________________</text:p>
      <text:p text:style-name="P316">* Kartu pildyti šios formos priedą Prašymo išduoti laikinai registruoto gavėjo pažymėjimą papildomi duomenys AKC407P formą.</text:p>
      <text:p text:style-name="P317"/>
      <text:p text:style-name="P318">_________________</text:p>
      <text:p text:style-name="P319"/>
      <text:soft-page-break/>
      <text:p text:style-name="P320"><text:span text:style-name="T321">AKC407P forma</text:span></text:p>
      <text:p text:style-name="P322">Prašymo išduoti laikinai registruoto<text:s/></text:p>
      <text:p text:style-name="P323">gavėjo pažymėjimą AKC407 formos</text:p>
      <text:p text:style-name="P324">priedas</text:p>
      <text:p text:style-name="P325"/>
      <text:p text:style-name="P326"><text:span text:style-name="T327">PRAŠYMO</text:span><text:span text:style-name="T328"><text:s/></text:span><text:span text:style-name="T329">IŠDUOTI LAIKINAI REGISTRUOTO GAVĖJO PAŽYMĖJIMĄ PAPILDOMI DUOMENYS</text:span></text:p>
      <text:p text:style-name="P330"/>
      <text:p text:style-name="P331">Iš Europos Sąjungos valstybių narių verslo tikslams bus gaunamos tokios akcizais apmokestinamos prekės (toliau – prekės), kurioms taikomas akcizų mokėjimo laikino atidėjimo režima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Prekių tarifinės grupės kodas*</text:p>
          </table:table-cell>
          <table:table-cell table:style-name="TableCell345">
            <text:p text:style-name="P346">Kombinuotosios nomenklatūros kodas**</text:p>
          </table:table-cell>
          <table:table-cell table:style-name="TableCell347">
            <text:p text:style-name="P348">Numatomas gauti vidutinis prekių kiekis</text:p>
          </table:table-cell>
          <table:table-cell table:style-name="TableCell349">
            <text:p text:style-name="P350">Matavimo vienetas</text:p>
          </table:table-cell>
          <table:table-cell table:style-name="TableCell351">
            <text:p text:style-name="P352">Vidutinė akcizų suma (litai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Iš viso:<text:s/></text:p>
          </table:table-cell>
        </table:table-row>
      </table:table>
      <text:p text:style-name="P379"/>
      <text:p text:style-name="P380">Prekių gavimo vieta:<text:s/><text:tab/></text:p>
      <text:p text:style-name="P381">(nurodyti gavimo vietos pavadinimą ir struktūrizuotą adresą)</text:p>
      <text:p text:style-name="P382"><text:span text:style-name="T383">Prekių gabenimo tipas:</text:span><text:span text:style-name="T384"><text:tab/></text:span><text:span text:style-name="T385"></text:span><text:span text:style-name="T386">[]</text:span><text:span text:style-name="T387"><text:s/>vienkartinis;</text:span></text:p>
      <text:p text:style-name="P388"><text:span text:style-name="T389"></text:span><text:span text:style-name="T390">[]</text:span><text:span text:style-name="T391"><text:s/></text:span><text:span text:style-name="T392">daugkartinis.</text:span></text:p>
      <text:p text:style-name="P393">Prekių gavimo laikotarpis:<text:tab/>.</text:p>
      <text:p text:style-name="P394">(nurodyti datą nuo–iki, bet ne ilgiau kaip 30 dienų)</text:p>
      <text:p text:style-name="P395">Prekių siuntėjas:<text:tab/>.</text:p>
      <text:p text:style-name="P396">(nurodyti siuntėjo pavadinimą, SEED identifikacinį numerį, šalį)</text:p>
      <text:p text:style-name="P397">Kita informacija:</text:p>
      <text:p text:style-name="P398">Juridinio asmens vadovas:<text:s/><text:tab/>.</text:p>
      <text:soft-page-break/>
      <text:p text:style-name="P399">(vardas, pavardė, mokesčių mokėtojo identifikacinis numeris)</text:p>
      <text:p text:style-name="P400">Asmuo, kuriam priklauso juridinio asmens kontrolinis akcijų (dalių, pajų) paketas:<text:tab/></text:p>
      <text:p text:style-name="P401">_<text:tab/>.</text:p>
      <text:p text:style-name="P402">(vardas, pavardė/juridinio asmens pavadinimas, mokesčių mokėtojo identifikacinis numeris)</text:p>
      <text:p text:style-name="P403"/>
      <text:p text:style-name="P404"><text:span text:style-name="T405">Juridinio asmens apskaitą tvarkantis vyriausiasis buhalteris (buhalteris)/</text:span><text:span text:style-name="T406">apskaitos paslaugas teikiantis juridinis asmuo</text:span><text:span text:style-name="T407">:<text:s/></text:span><text:span text:style-name="T408"><text:tab/>.</text:span></text:p>
      <text:p text:style-name="P409">(vardas, pavardė/pavadinimas, mokesčių mokėtojo identifikacinis numeris)</text:p>
      <text:p text:style-name="P410">Veikla, susijusi su prekėmis, kurių siekiama gauti iš kitos Europos Sąjungos valstybės narės, Lietuvos Respublikoje vykdoma nuo***<text:s/><text:tab/>.</text:p>
      <text:p text:style-name="P411">(nurodyti metus ir mėnesį)</text:p>
      <text:p text:style-name="P412">Juridinio asmens suformuotas ir įregistruotas įstatinis kapitalas***<text:s/><text:tab/></text:p>
      <text:p text:style-name="P413">_<text:tab/>.</text:p>
      <text:p text:style-name="P414">(nurodyti sumą skaičiais ir žodžiais)</text:p>
      <text:p text:style-name="P415">Juridinio asmens turimas neįkeistas ir neareštuotas turtas, kurio pakaktų mokestinių prievolių įvykdymui užtikrinti***<text:s/><text:tab/>.</text:p>
      <text:p text:style-name="P416">(nurodyti sumą skaičiais ir žodžiais)</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pareigų pavadinimas)</text:p>
          </table:table-cell>
          <table:table-cell table:style-name="TableCell425">
            <text:p text:style-name="P426">(parašas)</text:p>
          </table:table-cell>
          <table:table-cell table:style-name="TableCell427">
            <text:p text:style-name="P428">(vardas, pavardė)</text:p>
          </table:table-cell>
        </table:table-row>
      </table:table>
      <text:p text:style-name="P429">___________________</text:p>
      <text:p text:style-name="P430"><text:span text:style-name="T431">* Įrašyti akcizais apmokestinamų prekių, kurias pageidaujama, taikant akcizų mokėjimo laikino atidėjimo režimą, verslo tikslam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32">61-2489</text:span></text:a><text:span text:style-name="T433">; 2010, Nr. </text:span><text:a xlink:href="https://www.e-tar.lt/portal/lt/legalAct/TAR.27E702D5683B" office:target-frame-name="_blank" xlink:show="new"><text:span text:style-name="T434">58-2872</text:span></text:a><text:span text:style-name="T435">).</text:span></text:p>
      <text:p text:style-name="P436"><text:span text:style-name="T437">** Įrašyti Kombinuotosios nomenklatūros kodą pagal Kombinuotąją nomenklatūrą, nurodytą 1987 m. liepos 23 d. Tarybos reglamento (EEB) Nr. 2658/87 dėl tarifų ir statistinės nomenklatūros bei dėl Bendrojo<text:s/></text:span><text:soft-page-break/><text:span text:style-name="T438">muitų tarifo (OL<text:s/></text:span><text:span text:style-name="T439">2004 m. specialusis leidimas</text:span><text:span text:style-name="T440">, 2 skyrius, 2 tomas, p. 382) su paskutiniais pakeitimais I priede.</text:span></text:p>
      <text:p text:style-name="P441"><text:span text:style-name="T442">*** Pildyti, jei pareiškėjas atitinka Registruoto akcizais apmokestinamų prekių gav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443">56-2264</text:span></text:a><text:span text:style-name="T444">; 2010, Nr.<text:s/></text:span><text:a xlink:href="https://www.e-tar.lt/portal/lt/legalAct/TAR.071D947F3B45" office:target-frame-name="_blank" xlink:show="new"><text:span text:style-name="T445">61-2988</text:span></text:a><text:span text:style-name="T446">), nustatytas sąlygas ir jam nereikia pateikti piniginio užstato arba laikinai registruoto gavėjo prievolių įvykdymo užtikrinimo.</text:span></text:p>
      <text:p text:style-name="P447"/>
      <text:p text:style-name="P4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0T11:42:00Z</meta:creation-date>
    <dc:date>2023-02-10T11:42:00Z</dc:date>
    <meta:template xlink:href="Normal.dotm" xlink:type="simple"/>
    <meta:editing-cycles>2</meta:editing-cycles>
    <meta:editing-duration>PT0S</meta:editing-duration>
    <meta:document-statistic meta:page-count="13" meta:paragraph-count="282" meta:word-count="1994" meta:character-count="16971" meta:row-count="635" meta:non-whitespace-character-count="15259"/>
  </office:meta>
</office:document-meta>
</file>