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KONVENCIJOS DĖL KASETINIŲ ŠAUDMENŲ RATIFIKAVIMO</text:span></text:p>
      <text:p text:style-name="P8"/>
      <text:p text:style-name="P9">2010 m. gruodžio 16 d. Nr. XI-1239</text:p>
      <text:p text:style-name="P10"><text:span text:style-name="T11">Vilnius</text:span></text:p>
      <text:p text:style-name="P12"/>
      <text:p text:style-name="P13"><text:span text:style-name="T14">1</text:span><text:span text:style-name="T15"><text:s/>straipsnis.<text:s/></text:span><text:span text:style-name="T16">Konvencijos ratifikavimas</text:span></text:p>
      <text:p text:style-name="P17"><text:span text:style-name="T18">Lietuvos Respublikos Seimas, vadovaudamasis Lietu</text:span><text:span text:style-name="T19">vos Respublikos Konstitucijos 67 straipsnio 16 punktu, 138 straipsnio 1 dalies 6 punktu ir atsižvelgdamas į Respublikos Prezidento 2009 m. lapkričio 3 d. dekretą Nr. 1K-197, ratifikuoja su pareiškimu Konvenciją dėl kasetinių šaudmenų, priimtą 2008 m. geguž</text:span><text:span text:style-name="T20">ės 30 d. Dubline.</text:span></text:p>
      <text:p text:style-name="P21"/>
      <text:p text:style-name="P22"><text:span text:style-name="T23">2</text:span><text:span text:style-name="T24"><text:s/>straipsnis.<text:s/></text:span><text:span text:style-name="T25">Lietuvos Respublikos pareiškimas</text:span></text:p>
      <text:p text:style-name="P26"><text:span text:style-name="T27">Vadovaudamasis Konvencijos dėl kasetinių šaudmenų 18 straipsniu, Lietuvos Respublikos Seimas pareiškia, kad Lietuvos Respublika laikinai taikys šios konvencijos 1 straipsnį iki jos į</text:span><text:span text:style-name="T28">sigaliojimo Lietuvos Respublikai.</text:span></text:p>
      <text:p text:style-name="P29"/>
      <text:p text:style-name="P30"><text:span text:style-name="T31">3</text:span><text:span text:style-name="T32"><text:s/>straipsnis.<text:s/></text:span><text:span text:style-name="T33">Pasiūlymas Lietuvos Respublikos Vyriausybei</text:span></text:p>
      <text:p text:style-name="P34"><text:span text:style-name="T35">Lietuvos Respublikos Vyriausybė paskiria instituciją, atsakingą už Konvencijos dėl kasetinių šaudmenų įgyvendinimą.</text:span></text:p>
      <text:p text:style-name="P36"/>
      <text:p text:style-name="P37"><text:span text:style-name="T38">Skelbiu šį Lietuvos Respublikos Se</text:span><text:span text:style-name="T39">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KONVENCIJOS DĖL KASETINIŲ ŠAUDMENŲ RATIFIKAVIMO</dc:title>
    <meta:initial-creator>Rima</meta:initial-creator>
    <dc:creator>Adlib User</dc:creator>
    <meta:creation-date>2015-06-04T18:15:00Z</meta:creation-date>
    <dc:date>2015-06-04T18:15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1068" meta:row-count="50" meta:non-whitespace-character-count="953"/>
  </office:meta>
</office:document-meta>
</file>