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break-before="page"/>
    </style:style>
    <style:style style:name="P270" style:parent-style-name="Normal" style:family="paragraph">
      <style:paragraph-properties fo:text-indent="3.543in"/>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ext-properties fo:font-weight="bold" style:font-weight-asian="bold" fo:text-transform="uppercase"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4" style:parent-style-name="DefaultParagraphFont" style:family="text">
      <style:text-properties fo:color="#000000"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7" style:parent-style-name="DefaultParagraphFont" style:family="text">
      <style:text-properties fo:color="#000000" style:text-underline-type="single" style:text-underline-style="solid" style:text-underline-width="auto" style:text-underline-mode="continuous"/>
    </style:style>
    <style:style style:name="T2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TableColumn342" style:family="table-column">
      <style:table-column-properties style:column-width="1.5229in"/>
    </style:style>
    <style:style style:name="TableColumn343" style:family="table-column">
      <style:table-column-properties style:column-width="1.6208in"/>
    </style:style>
    <style:style style:name="TableColumn344" style:family="table-column">
      <style:table-column-properties style:column-width="1.7402in"/>
    </style:style>
    <style:style style:name="TableColumn345" style:family="table-column">
      <style:table-column-properties style:column-width="1.8083in"/>
    </style:style>
    <style:style style:name="Table341" style:family="table">
      <style:table-properties style:width="6.6923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justify" fo:text-indent="0.4923in">
        <style:tab-stops>
          <style:tab-stop style:type="left" style:position="1.8895in"/>
          <style:tab-stop style:type="left" style:position="3.4645in"/>
          <style:tab-stop style:type="left" style:position="5.03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368" style:family="table-column">
      <style:table-column-properties style:column-width="1.3812in" style:use-optimal-column-width="false"/>
    </style:style>
    <style:style style:name="TableColumn369" style:family="table-column">
      <style:table-column-properties style:column-width="2.0583in" style:use-optimal-column-width="false"/>
    </style:style>
    <style:style style:name="TableColumn370" style:family="table-column">
      <style:table-column-properties style:column-width="1.618in" style:use-optimal-column-width="false"/>
    </style:style>
    <style:style style:name="TableColumn371" style:family="table-column">
      <style:table-column-properties style:column-width="1.7861in" style:use-optimal-column-width="false"/>
    </style:style>
    <style:style style:name="Table367" style:family="table">
      <style:table-properties style:width="6.8437in" fo:margin-left="0in" table:align="lef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Row383" style:family="table-row">
      <style:table-row-properties style:min-row-height="0.7604in"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right="-0.075in">
        <style:tab-stops>
          <style:tab-stop style:type="right" style:leader-style="dotted" style:leader-text="." style:position="1.1875in"/>
        </style:tab-stops>
      </style:paragraph-properties>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right" style:leader-style="dotted" style:leader-text="." style:position="1.9083in"/>
        </style:tab-stops>
      </style:paragraph-properties>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right" style:leader-style="dotted" style:leader-text="." style:position="1.4291in"/>
        </style:tab-stops>
      </style:paragraph-properties>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right" style:leader-style="dotted" style:leader-text="." style:position="1.6715in"/>
        </style:tab-stops>
      </style:paragraph-properties>
      <style:text-properties fo:font-size="10pt" style:font-size-asian="10pt" style:language-asian="lt" style:country-asian="LT"/>
    </style:style>
    <style:style style:name="TableRow392" style:family="table-row">
      <style:table-row-properties style:min-row-height="0.3229in" style:use-optimal-row-height="false"/>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right" style:leader-style="dotted" style:leader-text="." style:position="1.468in"/>
        </style:tab-stops>
      </style:paragraph-properties>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tab-stops>
          <style:tab-stop style:type="right" style:leader-style="dotted" style:leader-text="." style:position="1.5923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right" style:leader-style="dotted" style:leader-text="." style:position="1.5923in"/>
        </style:tab-stops>
      </style:paragraph-properties>
      <style:text-properties fo:font-size="10pt" style:font-size-asian="10pt" style:language-asian="lt" style:country-asian="LT"/>
    </style:style>
    <style:style style:name="TableRow400" style:family="table-row">
      <style:table-row-properties style:min-row-height="0.4895in"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paragraph-properties>
        <style:tab-stops>
          <style:tab-stop style:type="right" style:leader-style="dotted" style:leader-text="." style:position="1.1666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right" style:leader-style="dotted" style:leader-text="." style:position="1.1666in"/>
        </style:tab-stops>
      </style:paragraph-properties>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paragraph-properties fo:text-indent="0.4923in"/>
      <style:text-properties fo:font-size="10pt" style:font-size-asian="10pt" style:language-asian="lt" style:country-asian="LT"/>
    </style:style>
    <style:style style:name="P408" style:parent-style-name="Normal" style:family="paragraph">
      <style:paragraph-properties fo:text-indent="0.4923in"/>
      <style:text-properties fo:font-size="10pt" style:font-size-asian="10pt" style:language-asian="lt" style:country-asian="LT"/>
    </style:style>
    <style:style style:name="TableRow409" style:family="table-row">
      <style:table-row-properties style:min-row-height="0.1597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paragraph-properties fo:text-indent="0.4923in"/>
      <style:text-properties fo:font-size="10pt" style:font-size-asian="10pt" style:language-asian="lt" style:country-asian="LT"/>
    </style:style>
    <style:style style:name="P414" style:parent-style-name="Normal" style:family="paragraph">
      <style:paragraph-properties fo:text-indent="0.4923in"/>
      <style:text-properties fo:font-size="10pt" style:font-size-asian="10pt" style:language-asian="lt" style:country-asian="LT"/>
    </style:style>
    <style:style style:name="TableRow415" style:family="table-row">
      <style:table-row-properties style:min-row-height="0.7513in" style:use-optimal-row-height="false"/>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tab-stops>
          <style:tab-stop style:type="right" style:leader-style="dotted" style:leader-text="." style:position="1.9083in"/>
        </style:tab-stops>
      </style:paragraph-properties>
      <style:text-properties fo:font-size="10pt" style:font-size-asian="10pt" style:language-asian="lt" style:country-asian="LT"/>
    </style:style>
    <style:style style:name="P419" style:parent-style-name="Normal" style:family="paragraph">
      <style:paragraph-properties fo:text-indent="0.4923in"/>
      <style:text-properties fo:font-size="10pt" style:font-size-asian="10pt" style:language-asian="lt" style:country-asian="LT"/>
    </style:style>
    <style:style style:name="P420" style:parent-style-name="Normal" style:family="paragraph">
      <style:paragraph-properties fo:text-indent="0.4923in"/>
      <style:text-properties fo:font-size="10pt" style:font-size-asian="10pt" style:language-asian="lt" style:country-asian="LT"/>
    </style:style>
    <style:style style:name="TableRow421" style:family="table-row">
      <style:table-row-properties style:min-row-height="1.0729in" style:use-optimal-row-height="false"/>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paragraph-properties fo:text-indent="0.4923in"/>
      <style:text-properties fo:font-size="10pt" style:font-size-asian="10pt" style:language-asian="lt" style:country-asian="LT"/>
    </style:style>
    <style:style style:name="P426" style:parent-style-name="Normal" style:family="paragraph">
      <style:paragraph-properties fo:text-indent="0.4923in"/>
      <style:text-properties fo:font-size="10pt" style:font-size-asian="10pt" style:language-asian="lt" style:country-asian="LT"/>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433" style:family="table-column">
      <style:table-column-properties style:column-width="1.5229in"/>
    </style:style>
    <style:style style:name="TableColumn434" style:family="table-column">
      <style:table-column-properties style:column-width="1.5902in"/>
    </style:style>
    <style:style style:name="TableColumn435" style:family="table-column">
      <style:table-column-properties style:column-width="1.8388in"/>
    </style:style>
    <style:style style:name="TableColumn436" style:family="table-column">
      <style:table-column-properties style:column-width="1.7402in"/>
    </style:style>
    <style:style style:name="Table432" style:family="table">
      <style:table-properties style:width="6.6923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paragraph-properties fo:text-indent="0.4923in"/>
    </style:style>
    <style:style style:name="P458"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463" style:family="table-column">
      <style:table-column-properties style:column-width="1.5347in"/>
    </style:style>
    <style:style style:name="TableColumn464" style:family="table-column">
      <style:table-column-properties style:column-width="1.6625in"/>
    </style:style>
    <style:style style:name="TableColumn465" style:family="table-column">
      <style:table-column-properties style:column-width="1.7562in"/>
    </style:style>
    <style:style style:name="TableColumn466" style:family="table-column">
      <style:table-column-properties style:column-width="1.7388in"/>
    </style:style>
    <style:style style:name="Table462" style:family="table">
      <style:table-properties style:width="6.6923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paragraph-properties fo:text-indent="0.4923in"/>
    </style:style>
    <style:style style:name="P488"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493" style:family="table-column">
      <style:table-column-properties style:column-width="1.8618in"/>
    </style:style>
    <style:style style:name="TableColumn494" style:family="table-column">
      <style:table-column-properties style:column-width="1.5847in"/>
    </style:style>
    <style:style style:name="TableColumn495" style:family="table-column">
      <style:table-column-properties style:column-width="1.559in"/>
    </style:style>
    <style:style style:name="TableColumn496" style:family="table-column">
      <style:table-column-properties style:column-width="1.6868in"/>
    </style:style>
    <style:style style:name="Table492" style:family="table">
      <style:table-properties style:width="6.6923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paragraph-properties fo:text-indent="0.4923in"/>
    </style:style>
    <style:style style:name="P518"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523" style:family="table-column">
      <style:table-column-properties style:column-width="1.4562in"/>
    </style:style>
    <style:style style:name="TableColumn524" style:family="table-column">
      <style:table-column-properties style:column-width="1.5166in"/>
    </style:style>
    <style:style style:name="TableColumn525" style:family="table-column">
      <style:table-column-properties style:column-width="1.9437in"/>
    </style:style>
    <style:style style:name="TableColumn526" style:family="table-column">
      <style:table-column-properties style:column-width="1.7756in"/>
    </style:style>
    <style:style style:name="Table522" style:family="table">
      <style:table-properties style:width="6.6923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paragraph-properties fo:text-indent="0.4923in"/>
    </style:style>
    <style:style style:name="P548"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553" style:family="table-column">
      <style:table-column-properties style:column-width="1.6222in"/>
    </style:style>
    <style:style style:name="TableColumn554" style:family="table-column">
      <style:table-column-properties style:column-width="1.7444in"/>
    </style:style>
    <style:style style:name="TableColumn555" style:family="table-column">
      <style:table-column-properties style:column-width="1.7368in"/>
    </style:style>
    <style:style style:name="TableColumn556" style:family="table-column">
      <style:table-column-properties style:column-width="1.5888in"/>
    </style:style>
    <style:style style:name="Table552" style:family="table">
      <style:table-properties style:width="6.6923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583" style:family="table-column">
      <style:table-column-properties style:column-width="1.3236in"/>
    </style:style>
    <style:style style:name="TableColumn584" style:family="table-column">
      <style:table-column-properties style:column-width="1.9138in"/>
    </style:style>
    <style:style style:name="TableColumn585" style:family="table-column">
      <style:table-column-properties style:column-width="1.7645in"/>
    </style:style>
    <style:style style:name="TableColumn586" style:family="table-column">
      <style:table-column-properties style:column-width="1.8416in"/>
    </style:style>
    <style:style style:name="Table582" style:family="table">
      <style:table-properties style:width="6.8437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2.177in"/>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P602" style:parent-style-name="Normal" style:family="paragraph">
      <style:paragraph-properties>
        <style:tab-stops>
          <style:tab-stop style:type="right" style:leader-style="dotted" style:leader-text="." style:position="1.1736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right" style:leader-style="dotted" style:leader-text="." style:position="1.1736in"/>
        </style:tab-stops>
      </style:paragraph-properties>
      <style:text-properties fo:font-size="10pt" style:font-size-asian="10pt" style:language-asian="lt" style:country-asian="LT"/>
    </style:style>
    <style:style style:name="P604" style:parent-style-name="Normal" style:family="paragraph">
      <style:paragraph-properties>
        <style:tab-stops>
          <style:tab-stop style:type="right" style:leader-style="dotted" style:leader-text="." style:position="1.1736in"/>
        </style:tab-stops>
      </style:paragraph-properties>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right" style:leader-style="dotted" style:leader-text="." style:position="1.6979in"/>
        </style:tab-stops>
      </style:paragraph-properties>
      <style:text-properties fo:font-size="10pt" style:font-size-asian="10pt" style:language-asian="lt" style:country-asian="LT"/>
    </style:style>
    <style:style style:name="P607" style:parent-style-name="Normal" style:family="paragraph">
      <style:paragraph-properties>
        <style:tab-stops>
          <style:tab-stop style:type="right" style:leader-style="dotted" style:leader-text="." style:position="1.6979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right" style:leader-style="dotted" style:leader-text="." style:position="1.6979in"/>
        </style:tab-stops>
      </style:paragraph-properties>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right" style:leader-style="dotted" style:leader-text="." style:position="1.4722in"/>
        </style:tab-stops>
      </style:paragraph-properties>
      <style:text-properties fo:font-size="10pt" style:font-size-asian="10pt" style:language-asian="lt" style:country-asian="LT"/>
    </style:style>
    <style:style style:name="P611" style:parent-style-name="Normal" style:family="paragraph">
      <style:paragraph-properties>
        <style:tab-stops>
          <style:tab-stop style:type="right" style:leader-style="dotted" style:leader-text="." style:position="1.4722in"/>
        </style:tab-stops>
      </style:paragraph-properties>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right" style:leader-style="dotted" style:leader-text="." style:position="1.6902in"/>
        </style:tab-stops>
      </style:paragraph-properties>
      <style:text-properties fo:font-size="10pt" style:font-size-asian="10pt" style:language-asian="lt" style:country-asian="LT"/>
    </style:style>
    <style:style style:name="P614" style:parent-style-name="Normal" style:family="paragraph">
      <style:paragraph-properties>
        <style:tab-stops>
          <style:tab-stop style:type="right" style:leader-style="dotted" style:leader-text="." style:position="1.6902in"/>
        </style:tab-stops>
      </style:paragraph-properties>
      <style:text-properties fo:font-size="10pt" style:font-size-asian="10pt" style:language-asian="lt" style:country-asian="LT"/>
    </style:style>
    <style:style style:name="TableRow615" style:family="table-row">
      <style:table-row-properties style:min-row-height="0.1916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6562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1597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5333in"/>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P638" style:parent-style-name="Normal" style:family="paragraph">
      <style:paragraph-properties fo:text-indent="0.4923in"/>
      <style:text-properties fo:font-size="10pt" style:font-size-asian="10pt" style:language-asian="lt" style:country-asian="LT"/>
    </style:style>
    <style:style style:name="P639" style:parent-style-name="Normal" style:family="paragraph">
      <style:paragraph-properties fo:text-indent="0.4923in"/>
      <style:text-properties fo:font-size="10pt" style:font-size-asian="10pt" style:language-asian="lt" style:country-asian="LT"/>
    </style:style>
    <style:style style:name="P640" style:parent-style-name="Normal" style:family="paragraph">
      <style:paragraph-properties fo:text-indent="0.4923in"/>
      <style:text-properties fo:font-size="10pt" style:font-size-asian="10pt" style:language-asian="lt" style:country-asian="LT"/>
    </style:style>
    <style:style style:name="P641" style:parent-style-name="Normal" style:family="paragraph">
      <style:paragraph-properties fo:text-indent="0.4923in"/>
    </style:style>
    <style:style style:name="P642"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647" style:family="table-column">
      <style:table-column-properties style:column-width="1.3812in" style:use-optimal-column-width="false"/>
    </style:style>
    <style:style style:name="TableColumn648" style:family="table-column">
      <style:table-column-properties style:column-width="1.8388in" style:use-optimal-column-width="false"/>
    </style:style>
    <style:style style:name="TableColumn649" style:family="table-column">
      <style:table-column-properties style:column-width="1.8118in" style:use-optimal-column-width="false"/>
    </style:style>
    <style:style style:name="TableColumn650" style:family="table-column">
      <style:table-column-properties style:column-width="1.8118in" style:use-optimal-column-width="false"/>
    </style:style>
    <style:style style:name="Table646" style:family="table">
      <style:table-properties style:width="6.8437in" fo:margin-left="0in" table:align="lef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5833in"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right" style:leader-style="dotted" style:leader-text="." style:position="1.227in"/>
        </style:tab-stops>
      </style:paragraph-properties>
      <style:text-properties fo:font-size="10pt" style:font-size-asian="10pt" style:language-asian="lt" style:country-asian="LT"/>
    </style:style>
    <style:style style:name="P665" style:parent-style-name="Normal" style:family="paragraph">
      <style:paragraph-properties>
        <style:tab-stops>
          <style:tab-stop style:type="right" style:leader-style="dotted" style:leader-text="." style:position="1.227in"/>
        </style:tab-stops>
      </style:paragraph-properties>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right" style:leader-style="dotted" style:leader-text="." style:position="1.6888in"/>
        </style:tab-stops>
      </style:paragraph-properties>
      <style:text-properties fo:font-size="10pt" style:font-size-asian="10pt" style:language-asian="lt" style:country-asian="LT"/>
    </style:style>
    <style:style style:name="P668" style:parent-style-name="Normal" style:family="paragraph">
      <style:paragraph-properties>
        <style:tab-stops>
          <style:tab-stop style:type="right" style:leader-style="dotted" style:leader-text="." style:position="1.6888in"/>
        </style:tab-stops>
      </style:paragraph-properties>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right" style:leader-style="dotted" style:leader-text="." style:position="1.6618in"/>
        </style:tab-stops>
      </style:paragraph-properties>
      <style:text-properties fo:font-size="10pt" style:font-size-asian="10pt" style:language-asian="lt" style:country-asian="LT"/>
    </style:style>
    <style:style style:name="P671" style:parent-style-name="Normal" style:family="paragraph">
      <style:paragraph-properties>
        <style:tab-stops>
          <style:tab-stop style:type="right" style:leader-style="dotted" style:leader-text="." style:position="1.6618in"/>
        </style:tab-stops>
      </style:paragraph-properties>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right" style:leader-style="dotted" style:leader-text="." style:position="1.6618in"/>
        </style:tab-stops>
      </style:paragraph-properties>
      <style:text-properties fo:font-size="10pt" style:font-size-asian="10pt" style:language-asian="lt" style:country-asian="LT"/>
    </style:style>
    <style:style style:name="P674" style:parent-style-name="Normal" style:family="paragraph">
      <style:paragraph-properties>
        <style:tab-stops>
          <style:tab-stop style:type="right" style:leader-style="dotted" style:leader-text="." style:position="1.6618in"/>
        </style:tab-stops>
      </style:paragraph-properties>
      <style:text-properties fo:font-size="10pt" style:font-size-asian="10pt" style:language-asian="lt" style:country-asian="LT"/>
    </style:style>
    <style:style style:name="TableRow675" style:family="table-row">
      <style:table-row-properties style:min-row-height="0.3958in" style:use-optimal-row-height="false"/>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tab-stops>
          <style:tab-stop style:type="right" style:leader-style="dotted" style:leader-text="." style:position="1.6618in"/>
        </style:tab-stops>
      </style:paragraph-properties>
      <style:text-properties fo:font-size="10pt" style:font-size-asian="10pt" style:language-asian="lt" style:country-asian="LT"/>
    </style:style>
    <style:style style:name="TableRow681" style:family="table-row">
      <style:table-row-properties style:min-row-height="0.1916in"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right" style:leader-style="dotted" style:leader-text="." style:position="1.227in"/>
        </style:tab-stops>
      </style:paragraph-properties>
      <style:text-properties fo:font-size="10pt" style:font-size-asian="10pt" style:language-asian="lt" style:country-asian="LT"/>
    </style:style>
    <style:style style:name="P684" style:parent-style-name="Normal" style:family="paragraph">
      <style:paragraph-properties>
        <style:tab-stops>
          <style:tab-stop style:type="right" style:leader-style="dotted" style:leader-text="." style:position="1.227in"/>
        </style:tab-stops>
      </style:paragraph-properties>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P687" style:parent-style-name="Normal" style:family="paragraph">
      <style:paragraph-properties fo:text-indent="0.4923in"/>
      <style:text-properties fo:font-size="10pt" style:font-size-asian="10pt" style:language-asian="lt" style:country-asian="LT"/>
    </style:style>
    <style:style style:name="TableRow688" style:family="table-row">
      <style:table-row-properties style:min-row-height="0.8958in" style:use-optimal-row-height="false"/>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right" style:leader-style="dotted" style:leader-text="." style:position="1.609in"/>
        </style:tab-stops>
      </style:paragraph-properties>
      <style:text-properties fo:font-size="10pt" style:font-size-asian="10pt" style:language-asian="lt" style:country-asian="LT"/>
    </style:style>
    <style:style style:name="P693" style:parent-style-name="Normal" style:family="paragraph">
      <style:paragraph-properties fo:text-indent="0.4923in"/>
      <style:text-properties fo:font-size="10pt" style:font-size-asian="10pt" style:language-asian="lt" style:country-asian="LT"/>
    </style:style>
    <style:style style:name="TableRow694" style:family="table-row">
      <style:table-row-properties style:min-row-height="1.4895in" style:use-optimal-row-height="false"/>
    </style:style>
    <style:style style:name="P695" style:parent-style-name="Normal" style:family="paragraph">
      <style:paragraph-properties fo:text-indent="0.4923in"/>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right" style:leader-style="dotted" style:leader-text="." style:position="1.6666in"/>
        </style:tab-stops>
      </style:paragraph-properties>
      <style:text-properties fo:font-size="10pt" style:font-size-asian="10pt" style:language-asian="lt" style:country-asian="LT"/>
    </style:style>
    <style:style style:name="P698" style:parent-style-name="Normal" style:family="paragraph">
      <style:paragraph-properties fo:text-indent="0.4923in"/>
      <style:text-properties fo:font-size="10pt" style:font-size-asian="10pt" style:language-asian="lt" style:country-asian="LT"/>
    </style:style>
    <style:style style:name="P699" style:parent-style-name="Normal" style:family="paragraph">
      <style:paragraph-properties fo:text-indent="0.4923in"/>
      <style:text-properties fo:font-size="10pt" style:font-size-asian="10pt" style:language-asian="lt" style:country-asian="LT"/>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706" style:family="table-column">
      <style:table-column-properties style:column-width="1.3833in"/>
    </style:style>
    <style:style style:name="TableColumn707" style:family="table-column">
      <style:table-column-properties style:column-width="1.527in"/>
    </style:style>
    <style:style style:name="TableColumn708" style:family="table-column">
      <style:table-column-properties style:column-width="1.6027in"/>
    </style:style>
    <style:style style:name="TableColumn709" style:family="table-column">
      <style:table-column-properties style:column-width="2.1791in"/>
    </style:style>
    <style:style style:name="Table705" style:family="table">
      <style:table-properties style:width="6.6923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fo:text-indent="0.4923in"/>
    </style:style>
    <style:style style:name="P731"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736" style:family="table-column">
      <style:table-column-properties style:column-width="1.3715in"/>
    </style:style>
    <style:style style:name="TableColumn737" style:family="table-column">
      <style:table-column-properties style:column-width="1.5354in"/>
    </style:style>
    <style:style style:name="TableColumn738" style:family="table-column">
      <style:table-column-properties style:column-width="1.8256in"/>
    </style:style>
    <style:style style:name="TableColumn739" style:family="table-column">
      <style:table-column-properties style:column-width="1.9597in"/>
    </style:style>
    <style:style style:name="Table735" style:family="table">
      <style:table-properties style:width="6.6923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break-before="page"/>
    </style:style>
    <style:style style:name="P763" style:parent-style-name="Normal" style:family="paragraph">
      <style:paragraph-properties fo:text-indent="3.543in"/>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indent="0.4923in">
        <style:tab-stops>
          <style:tab-stop style:type="right" style:leader-style="solid" style:leader-text="_" style:position="6.6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23in">
        <style:tab-stops>
          <style:tab-stop style:type="right" style:leader-style="solid" style:leader-text="_" style:position="6.6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tab-stops>
          <style:tab-stop style:type="left" style:leader-style="solid" style:leader-text="_" style:position="2.8708in"/>
          <style:tab-stop style:type="left" style:leader-style="solid" style:leader-text="_" style:position="4.4958in"/>
          <style:tab-stop style:type="right" style:leader-style="solid" style:leader-text="_" style:position="6.6937in"/>
        </style:tab-stops>
      </style:paragraph-properties>
      <style:text-properties fo:color="#000000"/>
    </style:style>
    <style:style style:name="P785" style:parent-style-name="Normal" style:family="paragraph">
      <style:paragraph-properties fo:text-indent="0.4923in">
        <style:tab-stops>
          <style:tab-stop style:type="right" style:leader-style="solid" style:leader-text="_" style:position="6.693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tab-stops>
          <style:tab-stop style:type="right" style:leader-style="solid" style:leader-text="_" style:position="6.6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tab-stops>
          <style:tab-stop style:type="right" style:leader-style="solid" style:leader-text="_" style:position="6.6937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indent="0.4923in">
        <style:tab-stops>
          <style:tab-stop style:type="right" style:leader-style="solid" style:leader-text="_" style:position="6.693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tab-stops>
          <style:tab-stop style:type="right" style:leader-style="solid" style:leader-text="_" style:position="6.693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tab-stops>
          <style:tab-stop style:type="center" style:position="4.225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23in">
        <style:tab-stops>
          <style:tab-stop style:type="right" style:leader-style="solid" style:leader-text="_" style:position="6.693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tab-stops>
          <style:tab-stop style:type="center" style:position="4.1708in"/>
        </style:tab-stops>
      </style:paragraph-properties>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9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ab-stops>
          <style:tab-stop style:type="left" style:position="0.6298in"/>
          <style:tab-stop style:type="left" style:position="1.9687in"/>
          <style:tab-stop style:type="left" style:position="3.6611in"/>
          <style:tab-stop style:type="left" style:position="5.4923in"/>
        </style:tab-stops>
      </style:paragraph-properties>
      <style:text-properties fo:color="#000000"/>
    </style:style>
    <style:style style:name="TableColumn999" style:family="table-column">
      <style:table-column-properties style:column-width="0.8583in"/>
    </style:style>
    <style:style style:name="TableColumn1000" style:family="table-column">
      <style:table-column-properties style:column-width="1.4243in"/>
    </style:style>
    <style:style style:name="TableColumn1001" style:family="table-column">
      <style:table-column-properties style:column-width="1.4819in"/>
    </style:style>
    <style:style style:name="TableColumn1002" style:family="table-column">
      <style:table-column-properties style:column-width="1.4631in"/>
    </style:style>
    <style:style style:name="TableColumn1003" style:family="table-column">
      <style:table-column-properties style:column-width="1.4645in"/>
    </style:style>
    <style:style style:name="Table998" style:family="table">
      <style:table-properties style:width="6.6923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ab-stops>
          <style:tab-stop style:type="left" style:position="3.3861in"/>
        </style:tab-stops>
      </style:paragraph-properties>
      <style:text-properties fo:color="#000000"/>
    </style:style>
    <style:style style:name="TableColumn1066" style:family="table-column">
      <style:table-column-properties style:column-width="2.009in"/>
    </style:style>
    <style:style style:name="TableColumn1067" style:family="table-column">
      <style:table-column-properties style:column-width="4.6833in"/>
    </style:style>
    <style:style style:name="Table1065" style:family="table">
      <style:table-properties style:width="6.6923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P1108" style:parent-style-name="Normal" style:family="paragraph">
      <style:paragraph-properties fo:text-indent="0.4923in"/>
    </style:style>
    <style:style style:name="P1109" style:parent-style-name="Normal" style:family="paragraph">
      <style:paragraph-properties fo:text-align="center">
        <style:tab-stops>
          <style:tab-stop style:type="left" style:position="3.3861in"/>
        </style:tab-stops>
      </style:paragraph-properties>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ab-stops>
          <style:tab-stop style:type="left" style:position="3.3861in"/>
        </style:tab-stops>
      </style:paragraph-properties>
      <style:text-properties fo:color="#000000"/>
    </style:style>
    <style:style style:name="TableColumn1115" style:family="table-column">
      <style:table-column-properties style:column-width="2.009in"/>
    </style:style>
    <style:style style:name="TableColumn1116" style:family="table-column">
      <style:table-column-properties style:column-width="4.6833in"/>
    </style:style>
    <style:style style:name="Table1114" style:family="table">
      <style:table-properties style:width="6.6923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paragraph-properties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tab-stops>
          <style:tab-stop style:type="right" style:leader-style="solid" style:leader-text="_" style:position="1.5437in"/>
          <style:tab-stop style:type="left" style:leader-style="solid" style:leader-text="_" style:position="3.3583in"/>
        </style:tab-stops>
      </style:paragraph-properties>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tab-stops>
          <style:tab-stop style:type="left" style:position="2.0583in"/>
          <style:tab-stop style:type="left" style:leader-style="solid" style:leader-text="_" style:position="3.4125in"/>
          <style:tab-stop style:type="left" style:position="4.6583in"/>
          <style:tab-stop style:type="right" style:leader-style="solid" style:leader-text="_" style:position="6.1208in"/>
        </style:tab-stops>
      </style:paragraph-properties>
    </style:style>
    <style:style style:name="P1155" style:parent-style-name="Normal" style:family="paragraph">
      <style:paragraph-properties fo:text-align="justify" fo:text-indent="0.4923in">
        <style:tab-stops>
          <style:tab-stop style:type="center" style:position="2.6916in"/>
          <style:tab-stop style:type="center" style:position="5.4229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tab-stops>
          <style:tab-stop style:type="left" style:leader-style="solid" style:leader-text="_" style:position="3.9541in"/>
          <style:tab-stop style:type="left" style:leader-style="solid" style:leader-text="_" style:position="4.9833in"/>
        </style:tab-stops>
      </style:paragraph-properties>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tab-stops>
          <style:tab-stop style:type="left" style:position="2.1666in"/>
          <style:tab-stop style:type="left" style:leader-style="solid" style:leader-text="_" style:position="3.5208in"/>
          <style:tab-stop style:type="left" style:position="4.7125in"/>
          <style:tab-stop style:type="right" style:leader-style="solid" style:leader-text="_" style:position="6.0666in"/>
        </style:tab-stops>
      </style:paragraph-properties>
    </style:style>
    <style:style style:name="P1162" style:parent-style-name="Normal" style:family="paragraph">
      <style:paragraph-properties fo:text-align="justify" fo:text-indent="0.4923in">
        <style:tab-stops>
          <style:tab-stop style:type="center" style:position="2.8104in"/>
          <style:tab-stop style:type="center" style:position="5.3833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6" style:parent-style-name="Normal" style:family="paragraph">
      <style:paragraph-properties fo:break-before="page"/>
    </style:style>
    <style:style style:name="P1167" style:parent-style-name="Normal" style:family="paragraph">
      <style:paragraph-properties fo:text-indent="3.543in"/>
    </style:style>
    <style:style style:name="P1168" style:parent-style-name="Normal" style:family="paragraph">
      <style:paragraph-properties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text-transform="uppercase"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paragraph-properties fo:break-before="page"/>
    </style:style>
    <style:style style:name="P1281" style:parent-style-name="Normal" style:family="paragraph">
      <style:paragraph-properties fo:text-indent="3.543in"/>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text-transform="uppercase"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family="paragraph">
      <style:paragraph-properties fo:break-before="page"/>
    </style:style>
    <style:style style:name="P1364" style:parent-style-name="Normal" style:family="paragraph">
      <style:paragraph-properties fo:text-indent="3.543in"/>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ab-stops>
          <style:tab-stop style:type="left" style:position="3.3861in"/>
        </style:tab-stops>
      </style:paragraph-properties>
      <style:text-properties fo:color="#000000"/>
    </style:style>
    <style:style style:name="TableColumn1374" style:family="table-column">
      <style:table-column-properties style:column-width="2.559in"/>
    </style:style>
    <style:style style:name="TableColumn1375" style:family="table-column">
      <style:table-column-properties style:column-width="2.1458in"/>
    </style:style>
    <style:style style:name="TableColumn1376" style:family="table-column">
      <style:table-column-properties style:column-width="1.9875in"/>
    </style:style>
    <style:style style:name="Table1373" style:family="table">
      <style:table-properties style:width="6.6923in" fo:margin-left="0in" table:align="left"/>
    </style:style>
    <style:style style:name="TableRow1377" style:family="table-row">
      <style:table-row-properties style:min-row-height="0.4256in"/>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color="#000000"/>
    </style:style>
    <style:style style:name="P1412" style:parent-style-name="Normal" style:family="paragraph">
      <style:paragraph-properties fo:text-align="justify" fo:text-indent="0.4923in">
        <style:tab-stops>
          <style:tab-stop style:type="left" style:position="2.9923in"/>
          <style:tab-stop style:type="left" style:position="5.5118in"/>
        </style:tab-stops>
      </style:paragraph-properties>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center"/>
    </style:style>
    <style:style style:name="T1418"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Ė</text:span></text:p>
      <text:p text:style-name="P8"/>
      <text:p text:style-name="P9">Į S A K Y M A S</text:p>
      <text:p text:style-name="P10">DĖL METODINĖS MEDŽIAGOS SOCIALINIŲ PASLAUGŲ NAMUOSE ORGANIZAVIMUI PATVIRTINIMO</text:p>
      <text:p text:style-name="P11"/>
      <text:p text:style-name="P12">1999 m. kovo 30 d. Nr. 31</text:p>
      <text:p text:style-name="P13">Vilnius</text:p>
      <text:p text:style-name="P14"/>
      <text:p text:style-name="P15"/>
      <text:p text:style-name="P16"><text:span text:style-name="T17">Vykdydama Socialinių paslaugų įstatymą (Žin., 1996, Nr.<text:s/></text:span><text:a xlink:href="https://www.e-tar.lt/portal/lt/legalAct/TAR.C20C623F0101" office:target-frame-name="_blank" xlink:show="new"><text:span text:style-name="T18">104-2367</text:span></text:a><text:span text:style-name="T19">) ir siekdama plėtoti socialinių paslaugų namuose sistemą bei užtikrinti šių paslaugų kokybę,</text:span></text:p>
      <text:p text:style-name="P20"><text:span text:style-name="T21">1</text:span><text:span text:style-name="T22">.<text:s/></text:span><text:span text:style-name="T23">Tvirtinu</text:span><text:span text:style-name="T24"><text:s/></text:span><text:span text:style-name="T25">metodinę medžiagą socialinių paslaugų namuose organizavimui ir pagalbos namuose tarnybų steigimui miestų (rajonų) savivaldybėse:</text:span></text:p>
      <text:p text:style-name="P26"><text:span text:style-name="T27">1.1</text:span><text:span text:style-name="T28">. Pagalbos namuose tarnybos bendruosius nuostatus (pridedama) ir jų priedus:</text:span></text:p>
      <text:p text:style-name="P29"><text:span text:style-name="T30">1.1.1</text:span><text:span text:style-name="T31">. Asmens savarankiškumo įvertinimo metodiką (priedas Nr. 1),</text:span></text:p>
      <text:p text:style-name="P32"><text:span text:style-name="T33">1.1.2</text:span><text:span text:style-name="T34">. Poreikių gauti socialines paslaugas įvertinimo anketą (priedas Nr. 2),</text:span></text:p>
      <text:p text:style-name="P35"><text:span text:style-name="T36">1.1.3</text:span><text:span text:style-name="T37">. Pagalbos namuose tarnybos vadovo pareiginę instrukciją (priedas Nr. 3),</text:span></text:p>
      <text:p text:style-name="P38"><text:span text:style-name="T39">1.1.4</text:span><text:span text:style-name="T40">. Lankomosios priežiūros darbuotojo pareiginę instrukciją (priedas Nr. 4),</text:span></text:p>
      <text:p text:style-name="P41"><text:span text:style-name="T42">1.1.5</text:span><text:span text:style-name="T43">. Tarnybos vadovo (socialinio darbo organizatoriaus) bei lankomosios priežiūros darbuotojo darbo krūvio normatyvus (priedas Nr. 5).</text:span></text:p>
      <text:p text:style-name="P44"><text:span text:style-name="T45">2</text:span><text:span text:style-name="T46">. Pavedu Socialinės paramos departamentui išplatinti šiuos dokumentus visų miestų (rajonų) savivaldybėms, rekomenduojant jais vadovautis steigiant pagalbos namuose tarnybas bei vystant jų veiklą.</text:span></text:p>
      <text:p text:style-name="P47"><text:span text:style-name="T48">3</text:span><text:span text:style-name="T49">. Įsakymo vykdymo kontrolę pavedu Socialinės paramos departamento direktorei V. Murauskaitei.</text:span></text:p>
      <text:p text:style-name="P50"/>
      <text:p text:style-name="P51"/>
      <text:p text:style-name="P52"/>
      <text:p text:style-name="P53">SOCIALINĖS APSAUGOS<text:s/></text:p>
      <text:p text:style-name="P54">IR DARBO MINISTRĖ<text:tab/>IRENA DEGUTIENĖ</text:p>
      <text:p text:style-name="P55"/>
      <text:soft-page-break/>
      <text:p text:style-name="P56">PATVIRTINTA</text:p>
      <text:p text:style-name="P57">socialinės apsaugos ir darbo ministrės</text:p>
      <text:p text:style-name="P58">1999 m. kovo 30 d. įsakymu Nr. 31</text:p>
      <text:p text:style-name="P59"/>
      <text:p text:style-name="P60"><text:span text:style-name="T61">PAGALBOS NAMUOSE TARNYBOS BENDRIEJ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namuose tarnyba (toliau – Tarnyba) – tarnyba, organizuojanti ir teikianti pagalbos namuose paslaugas.<text:s/></text:span></text:p>
      <text:p text:style-name="P71"><text:span text:style-name="T72">2</text:span><text:span text:style-name="T73">. Tarnybos bendraisiais nuostatais (toliau – Tarnybos nuostatai) vadovautis rekomenduojama savivaldybėms, rengiant pagal paslaugų gavėjų poreikius detalizuotus pagalbos namuose tarnybos nuostatus.<text:s/></text:span></text:p>
      <text:p text:style-name="P74"><text:span text:style-name="T75">3</text:span><text:span text:style-name="T76">. Tarnyba veikia, vadovaudamasi Lietuvos Respublikos Konstitucija, Lietuvos Respublikos socialinių paslaugų įstatymu, Socialinių paslaugų katalogu, Lietuvos Respublikos Vyriausybės nutarimu „Dėl socialinių paslaugų apmokėjimo principų ir tvarkos patvirtinimo“, Lietuvos socialinių darbuotojų etikos kodeksu bei kitais teisės aktais.</text:span></text:p>
      <text:p text:style-name="P77"/>
      <text:p text:style-name="P78"><text:span text:style-name="T79">II</text:span><text:span text:style-name="T80">.<text:s/></text:span><text:span text:style-name="T81">TARNYBOS TIKSLAS IR UŽDAVINIAI</text:span></text:p>
      <text:p text:style-name="P82"/>
      <text:p text:style-name="P83"><text:span text:style-name="T84">4</text:span><text:span text:style-name="T85">. Tarnybos veiklos tikslas – teikti pagalbos namuose paslaugas pagyvenusiems žmonėms, žmonėms su negalia, šeimoms, turinčioms socialinių problemų, padedant spręsti iškilusias socialines problemas bei sudarant jiems sąlygas gyventi savo namuose.</text:span></text:p>
      <text:p text:style-name="P86"><text:span text:style-name="T87">5</text:span><text:span text:style-name="T88">. Pagrindiniai Tarnybos veiklos uždaviniai:</text:span></text:p>
      <text:p text:style-name="P89"><text:span text:style-name="T90">5.1</text:span><text:span text:style-name="T91">. skatinti paslaugų gavėjo aktyvumą;</text:span></text:p>
      <text:p text:style-name="P92"><text:span text:style-name="T93">5.2</text:span><text:span text:style-name="T94">. padėti paslaugų gavėjui, kad jis pats galėtų pasirūpinti savimi ateityje;</text:span></text:p>
      <text:p text:style-name="P95"><text:span text:style-name="T96">5.3</text:span><text:span text:style-name="T97">. sudaryti sąlygas paslaugų gavėjui būti labiau savarankišku;</text:span></text:p>
      <text:p text:style-name="P98"><text:span text:style-name="T99">5.4</text:span><text:span text:style-name="T100">. teikti kokybiškas pagalbos namuose paslaugas;</text:span></text:p>
      <text:p text:style-name="P101"><text:span text:style-name="T102">5.5</text:span><text:span text:style-name="T103">. padėti paslaugų gavėjui išsaugoti arba atgauti fizines, psichines funkcijas arba išspręsti socialines problemas.</text:span></text:p>
      <text:p text:style-name="P104"/>
      <text:p text:style-name="P105"><text:span text:style-name="T106">III</text:span><text:span text:style-name="T107">.<text:s/></text:span><text:span text:style-name="T108">TARNYBOS ORGANIZACINĖ STRUKTŪRA<text:s/></text:span></text:p>
      <text:p text:style-name="P109"/>
      <text:p text:style-name="P110"><text:span text:style-name="T111">6</text:span><text:span text:style-name="T112">. Tarnyba gali būti steigiama savivaldybės globos ir rūpybos skyriaus sudėtyje arba kaip atskiras savivaldybės struktūrinis padalinys. Tarnyba gali būti ir kaip atskira savivaldybės biudžetinė socialinių paslaugų institucija. Tarnybą gali steigti ir nevyriausybinė organizacija, fizinis ar juridinis asmuo.<text:s/></text:span></text:p>
      <text:p text:style-name="P113"><text:span text:style-name="T114">7</text:span><text:span text:style-name="T115">. Tarnybos darbą koordinuoja ir kontroliuoja savivaldybės Socialinės paramos skyrius, kuris kaupia informaciją apie socialinės paramos poreikį, teikiamų paslaugų rūšis ir mastą.</text:span></text:p>
      <text:p text:style-name="P116"/>
      <text:p text:style-name="P117"><text:span text:style-name="T118">IV</text:span><text:span text:style-name="T119">.<text:s/></text:span><text:span text:style-name="T120">PAGALBOS NAMUOSE PASLAUGŲ GAVĖJAI</text:span></text:p>
      <text:p text:style-name="P121"/>
      <text:p text:style-name="P122"><text:span text:style-name="T123">8</text:span><text:span text:style-name="T124">. Pagalbos namuose paslaugų gavėjai gali būti:</text:span></text:p>
      <text:p text:style-name="P125"><text:span text:style-name="T126">8.1</text:span><text:span text:style-name="T127">. vieniši pensinio amžiaus žmonės;</text:span></text:p>
      <text:p text:style-name="P128"><text:span text:style-name="T129">8.2</text:span><text:span text:style-name="T130">. žmonės su negalia;</text:span></text:p>
      <text:p text:style-name="P131"><text:span text:style-name="T132">8.3</text:span><text:span text:style-name="T133">. pensinio amžiaus žmonės ir žmonės su negalia, kurių vaikai neturi pakankamo pragyvenimo šaltinio ar dėl kitų objektyvių priežasčių negali jiems padėti;</text:span></text:p>
      <text:p text:style-name="P134"><text:span text:style-name="T135">8.4</text:span><text:span text:style-name="T136">. šeimos, auginančios vaikus su negalia;</text:span></text:p>
      <text:p text:style-name="P137"><text:span text:style-name="T138">8.5</text:span><text:span text:style-name="T139">. šeimos, turinčios socialinių problemų;</text:span></text:p>
      <text:p text:style-name="P140"><text:span text:style-name="T141">8.6</text:span><text:span text:style-name="T142">. kiti asmenys, kuriems pagal jų savarankiškumo įvertinimą reikalingos paslaugos namuose.</text:span></text:p>
      <text:p text:style-name="P143"><text:span text:style-name="T144">9</text:span><text:span text:style-name="T145">. Paslaugų gavėjai, sergantys infekcinėmis, psichinėmis ligomis arba chronišku alkoholizmu, narkomanija ir kt., taip pat turi gauti specialiųjų įstaigų ir tarnybų pagalbą namuose.<text:s/></text:span></text:p>
      <text:p text:style-name="P146"><text:span text:style-name="T147">10</text:span><text:span text:style-name="T148">. Paslaugų teikimo tvarką ir prioritetus atskiroms gavėjų grupėms nustato savivaldybė, įvertinusi paslaugų poreikį.<text:s/></text:span></text:p>
      <text:p text:style-name="P149"><text:span text:style-name="T150">11</text:span><text:span text:style-name="T151">. Paslaugų gavėjas turi teisę apskųsti lankomosios priežiūros darbuotojo darbą Tarnybos vadovui, o Tarnybos vadovo darbą – savivaldybės Socialinės paramos skyriaus vadovui.</text:span></text:p>
      <text:p text:style-name="P152"/>
      <text:p text:style-name="P153"><text:span text:style-name="T154">V</text:span><text:span text:style-name="T155">.<text:s/></text:span><text:span text:style-name="T156">PAGALBOS NAMUOSE PASLAUGOS<text:s/></text:span></text:p>
      <text:p text:style-name="P157"/>
      <text:p text:style-name="P158"><text:span text:style-name="T159">12</text:span><text:span text:style-name="T160">. Savivaldybė tvirtina pagrindinių ir papildomų pagalbos namuose paslaugų sąrašą, vadovaudamasi gyventojų poreikiais.</text:span></text:p>
      <text:p text:style-name="P161"><text:span text:style-name="T162">13</text:span><text:span text:style-name="T163">. Tarnybos darbuotojai tam tikram laikui (atostogų, komandiruočių metu ir t. t.) gali teikti paslaugas ir pavaduoti sutuoktinius, tėvus, giminaičius, rūpintojus ar globėjus, prižiūrinčius asmenį su fizine ar psichine negalia.</text:span></text:p>
      <text:p text:style-name="P164"><text:span text:style-name="T165">14</text:span><text:span text:style-name="T166">. Tarnyba (arba Socialinės paramos skyrius) teikia informaciją bendruomenės nariams apie namuose teikiamas socialines paslaugas.</text:span></text:p>
      <text:p text:style-name="P167"/>
      <text:p text:style-name="P168"><text:span text:style-name="T169">VI</text:span><text:span text:style-name="T170">.<text:s/></text:span><text:span text:style-name="T171">TARNYBOS DARBUOTOJAI</text:span></text:p>
      <text:p text:style-name="P172"/>
      <text:p text:style-name="P173"><text:span text:style-name="T174">15</text:span><text:span text:style-name="T175">. Tarnybai vadovauja tarnybos vadovas (socialinio darbo organizatorius).<text:s/></text:span></text:p>
      <text:p text:style-name="P176"><text:span text:style-name="T177">16</text:span><text:span text:style-name="T178">. Paslaugas teikia lankomosios priežiūros darbuotojai.</text:span></text:p>
      <text:p text:style-name="P179"><text:span text:style-name="T180">17</text:span><text:span text:style-name="T181">. Tarnybos personalo struktūra:</text:span></text:p>
      <text:p text:style-name="P182"><text:span text:style-name="T183">17.1</text:span><text:span text:style-name="T184">. tarnybos vadovas (socialinio darbo organizatorius);</text:span></text:p>
      <text:p text:style-name="P185"><text:span text:style-name="T186">17.2</text:span><text:span text:style-name="T187">. lankomosios priežiūros darbuotojai;</text:span></text:p>
      <text:p text:style-name="P188"><text:span text:style-name="T189">17.3</text:span><text:span text:style-name="T190">. sveikatos priežiūros specialistai;</text:span></text:p>
      <text:p text:style-name="P191"><text:span text:style-name="T192">17.4</text:span><text:span text:style-name="T193">. savanoriai;</text:span></text:p>
      <text:p text:style-name="P194"><text:span text:style-name="T195">17.5</text:span><text:span text:style-name="T196">. kiti darbuotojai.</text:span></text:p>
      <text:p text:style-name="P197"><text:span text:style-name="T198">18</text:span><text:span text:style-name="T199">. Lankomosios priežiūros darbuotoju gali būti priimtas dirbti asmuo, išklausęs nustatytos apimties mokymo kursą.</text:span></text:p>
      <text:p text:style-name="P200"><text:span text:style-name="T201">19</text:span><text:span text:style-name="T202">. Tarnybos vadovas (socialinio darbo organizatorius) atsakingas už informacijos naujai priimtam dirbti lankomosios priežiūros darbuotojui suteikimą bei jo mokymo organizavimą.</text:span></text:p>
      <text:p text:style-name="P203"><text:span text:style-name="T204">20</text:span><text:span text:style-name="T205">. Kiekvienam lankomosios priežiūros darbuotojui turi būti sudarytas veiklos grafikas, parengtos atsiskaitymo už atliktą darbą formos bei kiti reikalingi dokumentai.<text:s/></text:span></text:p>
      <text:p text:style-name="P206"><text:span text:style-name="T207">21</text:span><text:span text:style-name="T208">. Tarnybos vadovas (socialinio darbo organizatorius) bei lankomosios priežiūros darbuotojai savo veikloje vadovaujasi patvirtintomis pareiginėmis instrukcijomis.<text:s/></text:span></text:p>
      <text:p text:style-name="P209"/>
      <text:p text:style-name="P210"><text:span text:style-name="T211">VII</text:span><text:span text:style-name="T212">.<text:s/></text:span><text:span text:style-name="T213">PAGALBOS NAMUOSE TEIKIMO ORGANIZAVIMAS</text:span></text:p>
      <text:p text:style-name="P214"/>
      <text:p text:style-name="P215"><text:span text:style-name="T216">22</text:span><text:span text:style-name="T217">. Informacija apie asmenis, kuriems reikia socialinių paslaugų namuose, gali būti gaunama iš įvairių šaltinių: paties asmens, šeimos narių, artimųjų, kaimynų, sveikatos priežiūros specialistų, kitų fizinių ar juridinių asmenų.</text:span></text:p>
      <text:p text:style-name="P218"><text:span text:style-name="T219">23</text:span><text:span text:style-name="T220">. Tarnybos vadovas (socialinio darbo organizatorius) įvertina asmens savarankiškumą, užpildo asmens savarankiškumo įvertinimo formą ir nustato, kokiai savarankiškumo pakopai paslaugų gavėjas gali būti priskirtas.<text:s/></text:span></text:p>
      <text:p text:style-name="P221"><text:span text:style-name="T222">24</text:span><text:span text:style-name="T223">. Nuo asmens savarankiškumo pakopos priklauso socialinių paslaugų rūšys, kiekis ir paslaugų teikimo dažnumas.<text:s/></text:span></text:p>
      <text:p text:style-name="P224"><text:span text:style-name="T225">25</text:span><text:span text:style-name="T226">. Prašymą skirti pagalbos namuose paslaugas gali pateikti pats asmuo, šeimos narys, globėjas, rūpintojas.</text:span></text:p>
      <text:p text:style-name="P227"><text:span text:style-name="T228">26</text:span><text:span text:style-name="T229">. Asmenys, norintys gauti pagalbos namuose paslaugas arba jas gaunantys, privalo pateikti duomenis, būtinus sprendžiant dėl pagalbos namuose paslaugų skyrimo.</text:span></text:p>
      <text:p text:style-name="P230"><text:span text:style-name="T231">27</text:span><text:span text:style-name="T232">. Pagalbos namuose paslaugos turi būti koreguojamos pagal pakitusius asmens poreikius. (Tarnyba nustato, kaip dažnai ir kokiais atvejais pagalbos namuose poreikis turi būti vertinamas iš naujo.)</text:span></text:p>
      <text:p text:style-name="P233"><text:span text:style-name="T234">28</text:span><text:span text:style-name="T235">. Priimant į darbą Tarnybos darbuotojus bei nustatant jų darbo krūvį, savivaldybė vadovaujasi darbuotojų darbo krūvio normatyvais.<text:s/></text:span></text:p>
      <text:p text:style-name="P236"/>
      <text:p text:style-name="P237"><text:span text:style-name="T238">VIII</text:span><text:span text:style-name="T239">.<text:s/></text:span><text:span text:style-name="T240">TARNYBOS DARBUOTOJŲ TEISĖS IR PAREIGOS</text:span></text:p>
      <text:p text:style-name="P241"/>
      <text:p text:style-name="P242"><text:span text:style-name="T243">29</text:span><text:span text:style-name="T244">. Pateikęs atitinkamą dokumentą, Tarnybos vadovas (socialinio darbo organizatorius) turi teisę gauti jam reikalingą informaciją iš įvairių valstybinių ir savivaldybių įstaigų, jeigu tai reikalinga dėl socialinių paslaugų teikimo.<text:s/></text:span></text:p>
      <text:p text:style-name="P245"><text:span text:style-name="T246">30</text:span><text:span text:style-name="T247">. Tarnybos darbuotojas už savo pareigų vykdymą atsako Lietuvos Respublikos įstatymais nustatyta tvarka.</text:span></text:p>
      <text:p text:style-name="P248"><text:span text:style-name="T249">31</text:span><text:span text:style-name="T250">. Tarnybos darbuotojas, teikiantis paslaugas namuose, neturi teisės atskleisti konfidencialios informacijos tretiesiems asmenims apie paslaugų gavėją be jo sutikimo, išskyrus atvejus, kuriuos numato įstatymai.</text:span></text:p>
      <text:p text:style-name="P251"/>
      <text:p text:style-name="P252"><text:span text:style-name="T253">IX</text:span><text:span text:style-name="T254">.<text:s/></text:span><text:span text:style-name="T255">TARNYBOS BENDRADARBIAVIMAS SU KITOMIS INSTITUCIJOMIS</text:span></text:p>
      <text:p text:style-name="P256"/>
      <text:p text:style-name="P257"><text:span text:style-name="T258">32</text:span><text:span text:style-name="T259">. Tarnyba, vertindama paslaugų gavėjo poreikį pagalbai ir teikdama pagalbos namuose paslaugas, bendradarbiauja su sveikatos priežiūros, švietimo bei kitomis institucijomis.</text:span></text:p>
      <text:p text:style-name="P260"><text:span text:style-name="T261">33</text:span><text:span text:style-name="T262">. Lankomosios priežiūros darbuotojai gali dirbti ir pirminės sveikatos priežiūros komandoje.<text:s/></text:span></text:p>
      <text:p text:style-name="P263"><text:span text:style-name="T264">34</text:span><text:span text:style-name="T265">. Tarnybos darbuotojų pareigybių struktūroje gali būti sveikatos priežiūros specialistų, jeigu paslaugų gavėjams reikalingos slaugos paslaugos.</text:span></text:p>
      <text:p text:style-name="P266"/>
      <text:p text:style-name="P267"><text:span text:style-name="T268">______________</text:span></text:p>
      <text:p text:style-name="P269"/>
      <text:p text:style-name="P270">1<text:s/>PRIEDAS</text:p>
      <text:p text:style-name="P271"/>
      <text:p text:style-name="P272"><text:span text:style-name="T273">ASMENS SAVARANKIŠKUMO ĮVERTINIMO METODIKA<text:s/></text:span></text:p>
      <text:p text:style-name="P274"/>
      <text:p text:style-name="P275"><text:span text:style-name="T276">I</text:span><text:span text:style-name="T277">.<text:s/></text:span><text:span text:style-name="T278">Bendroji dalis</text:span></text:p>
      <text:p text:style-name="P279"/>
      <text:p text:style-name="P280">Asmens savarankiškumo (toliau – savarankiškumas) įvertinimo metodikos tikslas – nustatyti individualius asmens gebėjimus, pagalbos namuose poreikį bei reikiamą paslaugų kiekį.</text:p>
      <text:p text:style-name="P281"><text:span text:style-name="T282">Savarankiškumas nustatomas, įvertinant bendrąją asmens būklę. Asmens būklė įvertinama vadovaujantis<text:s/></text:span><text:span text:style-name="T283">10</text:span><text:span text:style-name="T284"><text:s/>savarankiškumo vertinimo kriterijų.<text:s/></text:span><text:span text:style-name="T285">Šie kriterijai numatyti kaip pagrindiniai bei esminiai. Remiantis šiais kriterijais, nustatomas atskiro asmens gebėjimų lygmuo ir pagalbos poreikis, kurie skirstomi į<text:s/></text:span><text:span text:style-name="T286">4</text:span><text:span text:style-name="T287"><text:s/>asmens savarankiškumo pakopas (</text:span><text:span text:style-name="T288">A, B, C, D)</text:span><text:span text:style-name="T289">.<text:s/></text:span><text:span text:style-name="T290">Bendra asmens būklė įvertinama analizuojant ir apibendrinant išvadas pagal visus<text:s/></text:span><text:span text:style-name="T291">10</text:span><text:span text:style-name="T292"><text:s/>savarankiškumo vertinimo kriterijų nepriklausomai nuo to, kiek ir kokių socialinių paslaugų bus teikiama (pilnas/dalinis aptarnavimas, kokios laiko sąnaudos ir kt.).</text:span></text:p>
      <text:p text:style-name="P293">Savarankiškumo įvertinimas leidžia geriau stebėti asmens gebėjimų kitimą, planuoti tolimesnę lankomąją priežiūrą.</text:p>
      <text:p text:style-name="P294"><text:span text:style-name="T295">Savarankiškumo įvertinimas yra<text:s/></text:span><text:span text:style-name="T296">bendrojo pobūdžio rekomendacija</text:span><text:span text:style-name="T297">, kurią gali lanksčiai taikyti kiekviena savivaldybė, atsižvelgdama į savivaldybės specifiką bei konkrečią asmens situaciją. Kiekviena savivaldybė turėtų parengti smulkesnį savarankiškumo įvertinimo aprašymą, leidžiantį įvertinti asmens gebėjimus, numatyti teikiamų paslaugų kiekį bei laiko sąnaudas.</text:span></text:p>
      <text:p text:style-name="P298">Įvertindami asmens savarankiškumą, socialiniai darbuotojai turi glaudžiai bendradarbiauti su paslaugų gavėju bei jo artimaisiais, kad galėtų surinkti kuo tikslesnius ir patikimesnius duomenis.</text:p>
      <text:p text:style-name="P299"/>
      <text:p text:style-name="P300"><text:span text:style-name="T301">II</text:span><text:span text:style-name="T302">.<text:s/></text:span><text:span text:style-name="T303">Savarankiškumo vertinimo kriterijai</text:span></text:p>
      <text:p text:style-name="P304"/>
      <text:p text:style-name="P305"><text:span text:style-name="T306">1</text:span><text:span text:style-name="T307">. Asmeninė priežiūra.</text:span></text:p>
      <text:p text:style-name="P308"><text:span text:style-name="T309">2</text:span><text:span text:style-name="T310">. Valgymas ir gėrimas.</text:span></text:p>
      <text:p text:style-name="P311"><text:span text:style-name="T312">3</text:span><text:span text:style-name="T313">. Judėjimas.</text:span></text:p>
      <text:p text:style-name="P314"><text:span text:style-name="T315">4</text:span><text:span text:style-name="T316">. Namų ruoša.</text:span></text:p>
      <text:p text:style-name="P317"><text:span text:style-name="T318">5</text:span><text:span text:style-name="T319">. Gebėjimas veikti.</text:span></text:p>
      <text:p text:style-name="P320"><text:span text:style-name="T321">6</text:span><text:span text:style-name="T322">. Socialiniai ryšiai (komunikabilumas).</text:span></text:p>
      <text:p text:style-name="P323"><text:span text:style-name="T324">7</text:span><text:span text:style-name="T325">. Psichinė būklė.</text:span></text:p>
      <text:p text:style-name="P326"><text:span text:style-name="T327">8</text:span><text:span text:style-name="T328">. Jutimai (rega, klausa, skausmas).</text:span></text:p>
      <text:p text:style-name="P329"><text:span text:style-name="T330">9</text:span><text:span text:style-name="T331">. Miegas ir poilsis.</text:span></text:p>
      <text:p text:style-name="P332"><text:span text:style-name="T333">10</text:span><text:span text:style-name="T334">. Gyvenamasis būstas.</text:span></text:p>
      <text:p text:style-name="P335"/>
      <text:p text:style-name="P336"><text:span text:style-name="T337">III</text:span><text:span text:style-name="T338">.<text:s/></text:span><text:span text:style-name="T339">Savarankiškumo pakopo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A PAKOPA SAVARANKIŠKAS</text:p>
          </table:table-cell>
          <table:table-cell table:style-name="TableCell349">
            <text:p text:style-name="P350">B PAKOPA<text:s/></text:p>
            <text:p text:style-name="P351">IŠ DALIES SAVARANKIŠKAS</text:p>
          </table:table-cell>
          <table:table-cell table:style-name="TableCell352">
            <text:p text:style-name="P353">C PAKOPA NESAVARANKIŠKAS</text:p>
          </table:table-cell>
          <table:table-cell table:style-name="TableCell354">
            <text:p text:style-name="P355">D PAKOPA<text:s/></text:p>
            <text:p text:style-name="P356">VISIŠKAI NESAVARANKIŠKAS</text:p>
          </table:table-cell>
        </table:table-row>
      </table:table>
      <text:p text:style-name="P357"/>
      <text:p text:style-name="P358"><text:span text:style-name="T359">IV</text:span><text:span text:style-name="T360">.<text:s/></text:span><text:span text:style-name="T361">Savarankiškumo įvertinimas<text:s/></text:span></text:p>
      <text:p text:style-name="P362"/>
      <text:p text:style-name="P363"><text:span text:style-name="T364">1</text:span><text:span text:style-name="T365">. ASMENINĖ PRIEŽIŪRA</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A PAKOPA SAVARANKIŠKAS</text:p>
          </table:table-cell>
          <table:table-cell table:style-name="TableCell375">
            <text:p text:style-name="P376">B PAKOPA<text:s/></text:p>
            <text:p text:style-name="P377">IŠ DALIES SAVARANKIŠKAS</text:p>
          </table:table-cell>
          <table:table-cell table:style-name="TableCell378">
            <text:p text:style-name="P379">C PAKOPA NESAVARANKIŠKAS</text:p>
          </table:table-cell>
          <table:table-cell table:style-name="TableCell380">
            <text:p text:style-name="P381">D PAKOPA<text:s/></text:p>
            <text:p text:style-name="P382">VISIŠKAI NESAVARANKIŠKAS</text:p>
          </table:table-cell>
        </table:table-row>
        <text:soft-page-break/>
        <table:table-row table:style-name="TableRow383">
          <table:table-cell table:style-name="TableCell384" table:number-rows-spanned="2">
            <text:p text:style-name="P385">Asmeninė higiena: pats gali rūpintis asmenine higiena, gali pats nusimaudyti ir (arba)<text:s/><text:tab/></text:p>
          </table:table-cell>
          <table:table-cell table:style-name="TableCell386" table:number-rows-spanned="4">
            <text:p text:style-name="P387">Asmeninė higiena: iš esmės pats gali pasirūpinti asmenine higiena (viršutinės ir apatinės kūno dalies higiena), bet negali nusimaudyti. Sunku atlikti kai kuriuos veiksmus, pavyzdžiui, nusiskusti barzdą arba nusiplauti nugarą ir (arba)<text:s/><text:tab/></text:p>
          </table:table-cell>
          <table:table-cell table:style-name="TableCell388">
            <text:p text:style-name="P389">Asmeninė higiena: gali pats pasirūpinti tik viršutinės kūno dalies higiena ir (arba)<text:s/><text:tab/></text:p>
          </table:table-cell>
          <table:table-cell table:style-name="TableCell390">
            <text:p text:style-name="P391">Asmeninė higiena: negali pasirūpinti asmenine higiena ir to nesistengia daryti ir (arba)<text:s/><text:tab/></text:p>
          </table:table-cell>
        </table:table-row>
        <table:table-row table:style-name="TableRow392">
          <table:covered-table-cell>
            <text:p text:style-name="P393"/>
          </table:covered-table-cell>
          <table:covered-table-cell>
            <text:p text:style-name="P394"/>
          </table:covered-table-cell>
          <table:table-cell table:style-name="TableCell395" table:number-rows-spanned="5">
            <text:p text:style-name="P396">Nusirengimas ir apsirengimas: gali pats atlikti tik kai kuriuos nusirengimo ir apsirengimo veiksmus ir (arba)<text:s/><text:tab/></text:p>
          </table:table-cell>
          <table:table-cell table:style-name="TableCell397" table:number-rows-spanned="5">
            <text:p text:style-name="P398">Nusirengimas ir apsirengimas: negali nei nusirengti, nei apsirengti ir nesistengia daryti ir (arba)<text:s/><text:tab/></text:p>
            <text:p text:style-name="P399"><text:tab/></text:p>
          </table:table-cell>
        </table:table-row>
        <table:table-row table:style-name="TableRow400">
          <table:table-cell table:style-name="TableCell401">
            <text:p text:style-name="P402">Nusirengimas ir apsirengimas:<text:s/></text:p>
            <text:p text:style-name="P403">pats gali nusirengti ir apsirengti ir (arba)<text:s/><text:tab/></text:p>
            <text:p text:style-name="P404"><text:tab/></text:p>
            <text:p text:style-name="P405">Ėjimas į tualetą: gali nueiti į tualetą arba<text:s/></text:p>
          </table: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able:number-rows-spanned="3">
            <text:p text:style-name="P411">pats gali pasikeisti išmatų surinktuvus, sauskelnes, kateterį (kai sutrikusi šlapimo pūslės veikla) ir pan.</text:p>
          </table:table-cell>
          <table:covered-table-cell>
            <text:p text:style-name="P412"/>
          </table:covered-table-cell>
          <table:covered-table-cell>
            <text:p text:style-name="P413"/>
          </table:covered-table-cell>
          <table:covered-table-cell>
            <text:p text:style-name="P414"/>
          </table:covered-table-cell>
        </table:table-row>
        <table:table-row table:style-name="TableRow415">
          <table:covered-table-cell>
            <text:p text:style-name="P416"/>
          </table:covered-table-cell>
          <table:table-cell table:style-name="TableCell417">
            <text:p text:style-name="P418">Nusirengimas ir apsirengimas: pats gali atlikti daugumą nusirengimo ir apsirengimo veiksmų ir (arba)<text:s/><text:tab/></text:p>
          </table:table-cell>
          <table:covered-table-cell>
            <text:p text:style-name="P419"/>
          </table:covered-table-cell>
          <table:covered-table-cell>
            <text:p text:style-name="P420"/>
          </table:covered-table-cell>
        </table:table-row>
        <table:table-row table:style-name="TableRow421">
          <table:covered-table-cell>
            <text:p text:style-name="P422"/>
          </table:covered-table-cell>
          <table:table-cell table:style-name="TableCell423">
            <text:p text:style-name="P424">Ėjimas į tualetą: pats gali atlikti daugumą su tuo susijusių veiksmų. Pavyzdžiui, gali pats nueiti į tualetą, bet po to negali apsiprausti.</text:p>
          </table:table-cell>
          <table:covered-table-cell>
            <text:p text:style-name="P425"/>
          </table:covered-table-cell>
          <table:covered-table-cell>
            <text:p text:style-name="P426"/>
          </table:covered-table-cell>
        </table:table-row>
      </table:table>
      <text:p text:style-name="P427"/>
      <text:p text:style-name="P428"><text:span text:style-name="T429">2</text:span><text:span text:style-name="T430">. VALGYMAS IR GĖRIMA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A PAKOPA SAVARANKIŠKAS</text:p>
          </table:table-cell>
          <table:table-cell table:style-name="TableCell440">
            <text:p text:style-name="P441">B PAKOPA<text:s/></text:p>
            <text:p text:style-name="P442">IŠ DALIES SAVARANKIŠKAS</text:p>
          </table:table-cell>
          <table:table-cell table:style-name="TableCell443">
            <text:p text:style-name="P444">C PAKOPA NESAVARANKIŠKAS</text:p>
          </table:table-cell>
          <table:table-cell table:style-name="TableCell445">
            <text:p text:style-name="P446">D PAKOPA<text:s/></text:p>
            <text:p text:style-name="P447">VISIŠKAI NESAVARANKIŠKAS</text:p>
          </table:table-cell>
        </table:table-row>
        <table:table-row table:style-name="TableRow448">
          <table:table-cell table:style-name="TableCell449">
            <text:p text:style-name="P450">Gali pasigaminti maistą ir pats pavalgyti.</text:p>
          </table:table-cell>
          <table:table-cell table:style-name="TableCell451">
            <text:p text:style-name="P452">Pats gali pasigaminti ir pasitiekti kai kuriuos (paprastesnius) valgius.</text:p>
          </table:table-cell>
          <table:table-cell table:style-name="TableCell453">
            <text:p text:style-name="P454">Gali pats valgyti tik tada, kai maistas patiektas, be to, reikia raginti valgyti ir gerti.</text:p>
          </table:table-cell>
          <table:table-cell table:style-name="TableCell455">
            <text:p text:style-name="P456">Negali pats valgyti bei gerti ir to nesistengia daryti.</text:p>
          </table:table-cell>
        </table:table-row>
      </table:table>
      <text:p text:style-name="P457"/>
      <text:p text:style-name="P458"><text:span text:style-name="T459">3</text:span><text:span text:style-name="T460">. JUDĖJIMA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A PAKOPA SAVARANKIŠKAS</text:p>
          </table:table-cell>
          <table:table-cell table:style-name="TableCell470">
            <text:p text:style-name="P471">B PAKOPA<text:s/></text:p>
            <text:p text:style-name="P472">IŠ DALIES SAVARANKIŠKAS</text:p>
          </table:table-cell>
          <table:table-cell table:style-name="TableCell473">
            <text:p text:style-name="P474">C PAKOPA NESAVARANKIŠKAS</text:p>
          </table:table-cell>
          <table:table-cell table:style-name="TableCell475">
            <text:p text:style-name="P476">D PAKOPA<text:s/></text:p>
            <text:p text:style-name="P477">VISIŠKAI NESAVARANKIŠKAS</text:p>
          </table:table-cell>
        </table:table-row>
        <table:table-row table:style-name="TableRow478">
          <table:table-cell table:style-name="TableCell479">
            <text:p text:style-name="P480">Gali laisvai judėti savo būste ir už jo ribų pagalbinių priemonių pagalba arba be jų.</text:p>
          </table:table-cell>
          <table:table-cell table:style-name="TableCell481">
            <text:p text:style-name="P482">Iš dalies gali pats įveikti trumpus atstumus pagalbinių priemonių pagalba arba be jų. Negali lipti laiptais. Yra pavojus pargriūti.</text:p>
          </table:table-cell>
          <table:table-cell table:style-name="TableCell483">
            <text:p text:style-name="P484">Gali pats sunkiai judėti vienas, nors ir pagalbinių priemonių pagalba. Ryški tendencija griūti.</text:p>
          </table:table-cell>
          <table:table-cell table:style-name="TableCell485">
            <text:p text:style-name="P486">Prikaustytas prie vežimėlio ar lovos. Visiškai negali judėti.</text:p>
          </table:table-cell>
        </table:table-row>
      </table:table>
      <text:p text:style-name="P487"/>
      <text:p text:style-name="P488"><text:span text:style-name="T489">4</text:span><text:span text:style-name="T490">. NAMŲ RUOŠA<text: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A PAKOPA SAVARANKIŠKAS</text:p>
          </table:table-cell>
          <table:table-cell table:style-name="TableCell500">
            <text:p text:style-name="P501">B PAKOPA<text:s/></text:p>
            <text:p text:style-name="P502">IŠ DALIES SAVARANKIŠKAS</text:p>
          </table:table-cell>
          <table:table-cell table:style-name="TableCell503">
            <text:p text:style-name="P504">C PAKOPA NESAVARANKIŠKAS</text:p>
          </table:table-cell>
          <table:table-cell table:style-name="TableCell505">
            <text:p text:style-name="P506">D PAKOPA<text:s/></text:p>
            <text:p text:style-name="P507">VISIŠKAI NESAVARANKIŠKAS</text:p>
          </table:table-cell>
        </table:table-row>
        <table:table-row table:style-name="TableRow508">
          <table:table-cell table:style-name="TableCell509">
            <text:p text:style-name="P510">Gali pats atlikti visus veiksmus, susijusius su kasdienine namų ruoša (valyti, skalbti, pirkti, vesti pinigų apskaitą) arba gali pasirūpinti, kad visa tai būtų atlikta.</text:p>
          </table:table-cell>
          <table:table-cell table:style-name="TableCell511">
            <text:p text:style-name="P512">Sunku pačiam stengtis ką nors daryti, įvertinti, atlikti ar suplanuoti namų ruošos darbus.</text:p>
          </table:table-cell>
          <table:table-cell table:style-name="TableCell513">
            <text:p text:style-name="P514">Mažai ką gali pasidaryti pats.</text:p>
          </table:table-cell>
          <table:table-cell table:style-name="TableCell515">
            <text:p text:style-name="P516">Negali ir neturi paskatos atlikti namų ruošos darbų, atsisako pagalbos.</text:p>
          </table:table-cell>
        </table:table-row>
      </table:table>
      <text:p text:style-name="P517"/>
      <text:p text:style-name="P518"><text:span text:style-name="T519">5</text:span><text:span text:style-name="T520">. GEBĖJIMAS VEIKTI</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A PAKOPA SAVARANKIŠKAS</text:p>
          </table:table-cell>
          <table:table-cell table:style-name="TableCell530">
            <text:p text:style-name="P531">B PAKOPA<text:s/></text:p>
            <text:p text:style-name="P532">IŠ DALIES SAVARANKIŠKAS</text:p>
          </table:table-cell>
          <table:table-cell table:style-name="TableCell533">
            <text:p text:style-name="P534">C PAKOPA NESAVARANKIŠKAS</text:p>
          </table:table-cell>
          <table:table-cell table:style-name="TableCell535">
            <text:p text:style-name="P536">D PAKOPA<text:s/></text:p>
            <text:p text:style-name="P537">VISIŠKAI NESAVARANKIŠKAS</text:p>
          </table:table-cell>
        </table:table-row>
        <table:table-row table:style-name="TableRow538">
          <table:table-cell table:style-name="TableCell539">
            <text:p text:style-name="P540">Gali pats susiplanuoti ir atlikti pasirinktus veiksmus.</text:p>
          </table:table-cell>
          <table:table-cell table:style-name="TableCell541">
            <text:p text:style-name="P542">Gali pats atlikti veiksmus, bet sunku pasirinkti ir apžvelgti visumą.</text:p>
          </table:table-cell>
          <table:table-cell table:style-name="TableCell543">
            <text:p text:style-name="P544">Gali dalyvauti parinktuose užsiėmimuose arba jų etapuose, tačiau dėl fizinių ar psichinių galių trūkumo negali suvokti visumos.</text:p>
          </table:table-cell>
          <table:table-cell table:style-name="TableCell545">
            <text:p text:style-name="P546">Gali būti tik pasyvus vykstančių užsiėmimų dalyvis, bet negali juose aktyviai dalyvauti.</text:p>
          </table:table-cell>
        </table:table-row>
      </table:table>
      <text:p text:style-name="P547"/>
      <text:p text:style-name="P548"><text:span text:style-name="T549">6</text:span><text:span text:style-name="T550">. SOCIALINIAI RYŠIAI (KOMUNIKABILUM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A PAKOPA SAVARANKIŠKAS</text:p>
          </table:table-cell>
          <table:table-cell table:style-name="TableCell560">
            <text:p text:style-name="P561">B PAKOPA<text:s/></text:p>
            <text:p text:style-name="P562">IŠ DALIES SAVARANKIŠKAS</text:p>
          </table:table-cell>
          <table:table-cell table:style-name="TableCell563">
            <text:p text:style-name="P564">C PAKOPA NESAVARANKIŠKAS</text:p>
          </table:table-cell>
          <table:table-cell table:style-name="TableCell565">
            <text:p text:style-name="P566">D PAKOPA<text:s/></text:p>
            <text:p text:style-name="P567">VISIŠKAI NESAVARANKIŠKAS</text:p>
          </table:table-cell>
        </table:table-row>
        <table:table-row table:style-name="TableRow568">
          <table:table-cell table:style-name="TableCell569">
            <text:p text:style-name="P570">Pats gali bendrauti su kitais. Nesijaučia vienišas. Jaučiasi saugus.</text:p>
          </table:table-cell>
          <table:table-cell table:style-name="TableCell571">
            <text:p text:style-name="P572">Sunkiai pačiam sekasi užmegzti pageidaujamą kontaktą su kitais. Mažai bendrauja.</text:p>
          </table:table-cell>
          <table:table-cell table:style-name="TableCell573">
            <text:p text:style-name="P574">Savarankiškai negali bendrauti su kitais. Jaučiasi vienišas.</text:p>
          </table:table-cell>
          <table:table-cell table:style-name="TableCell575">
            <text:p text:style-name="P576">Vienišas. Uždaras. Nebendraujantis.</text:p>
          </table:table-cell>
        </table:table-row>
      </table:table>
      <text:p text:style-name="P577"/>
      <text:p text:style-name="P578"><text:span text:style-name="T579">7</text:span><text:span text:style-name="T580">. PSICHINĖ BŪKLĖ</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A PAKOPA SAVARANKIŠKAS</text:p>
          </table:table-cell>
          <table:table-cell table:style-name="TableCell590">
            <text:p text:style-name="P591">B PAKOPA<text:s/></text:p>
            <text:p text:style-name="P592">IŠ DALIES SAVARANKIŠKAS</text:p>
          </table:table-cell>
          <table:table-cell table:style-name="TableCell593">
            <text:p text:style-name="P594">C PAKOPA NESAVARANKIŠKAS</text:p>
          </table:table-cell>
          <table:table-cell table:style-name="TableCell595">
            <text:p text:style-name="P596">D PAKOPA<text:s/></text:p>
            <text:p text:style-name="P597">VISIŠKAI NESAVARANKIŠKAS</text:p>
          </table:table-cell>
        </table:table-row>
        <table:table-row table:style-name="TableRow598">
          <table:table-cell table:style-name="TableCell599" table:number-rows-spanned="4">
            <text:p text:style-name="P600">Psichinės funkcijos nesutrikusios. Priima ir įsisavina naują informaciją.<text:s/></text:p>
            <text:p text:style-name="P601">Skiria paros laikus.<text:s/></text:p>
            <text:p text:style-name="P602">Įsisąmonina savo poreikius ir (arba)<text:s/><text:tab/></text:p>
            <text:p text:style-name="P603"><text:tab/></text:p>
            <text:p text:style-name="P604"/>
          </table:table-cell>
          <table:table-cell table:style-name="TableCell605">
            <text:p text:style-name="P606">Emociškai nestabilus, šiek tiek nervingas. Pažeidžiamas. Šiek tiek užmaršus. Suvokia savo padėtį, užmaršumą. Priima patarimus ir vadovavimą. Visiškai sutrinka, jei kasdieniniame gyvenime įvyksta permainų ir (arba)<text:s/><text:tab/></text:p>
            <text:p text:style-name="P607"><text:tab/></text:p>
            <text:p text:style-name="P608"/>
          </table:table-cell>
          <table:table-cell table:style-name="TableCell609" table:number-rows-spanned="2">
            <text:p text:style-name="P610">Užmaršus. Dingusi trumpalaikė atmintis (ryškiai atsimena vaikystę). Nerealiai suvokia savo padėtį. Prarastas gyvenimo džiaugsmas. Periodiškai apima baimė. Jaučiasi nesaugiai. Šiek tiek iškreiptai suvokia tikrovę. Sunkiai skiria paros laiką. Pats nesistengia ką nors veikti. Sutrikusi būsena ir (arba)<text:s/><text:tab/></text:p>
            <text:p text:style-name="P611"/>
          </table:table-cell>
          <table:table-cell table:style-name="TableCell612" table:number-rows-spanned="3">
            <text:p text:style-name="P613">Nesuvokia nei laiko, nei vietos, nežino pagrindinių duomenų apie save. Neatpažįsta pačių artimiausių žmonių. Iškreiptai suvokia tikrovę. Visiškai nesuvokia savo padėties. Kankina baimė. Negali atlikti jokių veiksmų ir priimti vadovavimo. Nesuvokia savo poreikių. Neskiria paros laiko. Gali būti neramus, susijaudinęs arba suglumęs, neveiklus, apatiškas. Negali pasirūpinti savimi ir (arba)<text:s/><text:tab/></text:p>
            <text:p text:style-name="P614"/>
          </table:table-cell>
        </table:table-row>
        <table:table-row table:style-name="TableRow615">
          <table:covered-table-cell>
            <text:p text:style-name="P616"/>
          </table:covered-table-cell>
          <table:table-cell table:style-name="TableCell617" table:number-rows-spanned="2">
            <text:p text:style-name="P618"/>
            <text:p text:style-name="P619">Komunikacija: sunkiai pats parenka kai kuriuos žodžius.</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able:number-rows-spanned="3">
            <text:p text:style-name="P626">Komunikacija: vartoja nedaug žodžių, kalba trumpais sakiniais. Kalba gali būti nerišli.</text:p>
          </table:table-cell>
          <table:covered-table-cell>
            <text:p text:style-name="P627"/>
          </table:covered-table-cell>
        </table:table-row>
        <table:table-row table:style-name="TableRow628">
          <table:covered-table-cell>
            <text:p text:style-name="P629"/>
          </table:covered-table-cell>
          <table:table-cell table:style-name="TableCell630" table:number-rows-spanned="2">
            <text:p text:style-name="P631"/>
          </table:table-cell>
          <table:covered-table-cell>
            <text:p text:style-name="P632"/>
          </table:covered-table-cell>
          <table:table-cell table:style-name="TableCell633" table:number-rows-spanned="2">
            <text:p text:style-name="P634">Komunikacija: nekalba arba kalba nesuprantamai.</text:p>
          </table:table-cell>
        </table:table-row>
        <table:table-row table:style-name="TableRow635">
          <table:table-cell table:style-name="TableCell636">
            <text:p text:style-name="P637">Komunikacija: gali susikalbėti.</text:p>
          </table:table-cell>
          <table:covered-table-cell>
            <text:p text:style-name="P638"/>
          </table:covered-table-cell>
          <table:covered-table-cell>
            <text:p text:style-name="P639"/>
          </table:covered-table-cell>
          <table:covered-table-cell>
            <text:p text:style-name="P640"/>
          </table:covered-table-cell>
        </table:table-row>
      </table:table>
      <text:p text:style-name="P641"/>
      <text:p text:style-name="P642"><text:span text:style-name="T643">8</text:span><text:span text:style-name="T644">. JUTIMAI (REGA, KLAUSA, SKAUSM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A PAKOPA SAVARANKIŠKAS</text:p>
          </table:table-cell>
          <table:table-cell table:style-name="TableCell654">
            <text:p text:style-name="P655">B PAKOPA<text:s/></text:p>
            <text:p text:style-name="P656">IŠ DALIES SAVARANKIŠKAS</text:p>
          </table:table-cell>
          <table:table-cell table:style-name="TableCell657">
            <text:p text:style-name="P658">C PAKOPA NESAVARANKIŠKAS</text:p>
          </table:table-cell>
          <table:table-cell table:style-name="TableCell659">
            <text:p text:style-name="P660">D PAKOPA<text:s/></text:p>
            <text:p text:style-name="P661">VISIŠKAI NESAVARANKIŠKAS</text:p>
          </table:table-cell>
        </table:table-row>
        <table:table-row table:style-name="TableRow662">
          <table:table-cell table:style-name="TableCell663" table:number-rows-spanned="2">
            <text:p text:style-name="P664">Rega: gerai mato su akiniais arba be jų ir (arba)<text:s/><text:tab/></text:p>
            <text:p text:style-name="P665"/>
          </table:table-cell>
          <table:table-cell table:style-name="TableCell666" table:number-rows-spanned="4">
            <text:p text:style-name="P667">Rega: neprimato, net pagalbinių priemonių pagalba – su akiniais esant geram apšvietimui arba pro lupą ir<text:s/><text:soft-page-break/>(arba)<text:s/><text:tab/></text:p>
            <text:p text:style-name="P668"/>
          </table:table-cell>
          <table:table-cell table:style-name="TableCell669" table:number-rows-spanned="3">
            <text:p text:style-name="P670">Rega: blogai mato net su akiniais, sunkiai orientuojasi naujoje aplinkoje (gali susiorientuoti ir įžiūrėti<text:s/><text:soft-page-break/>kontūrus) ir (arba)<text:s/><text:tab/></text:p>
            <text:p text:style-name="P671"/>
          </table:table-cell>
          <table:table-cell table:style-name="TableCell672">
            <text:p text:style-name="P673">Rega: aklas arba beveik aklas. Negali orientuotis aplinkoje ir (arba)<text:s/><text:tab/></text:p>
            <text:p text:style-name="P674"/>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able:number-rows-spanned="4">
            <text:p text:style-name="P680">Klausa: kurčias arba beveik kurčias. Negali dalyvauti pokalbyje ir (arba)<text:s/><text:tab/></text:p>
          </table:table-cell>
        </table:table-row>
        <text:soft-page-break/>
        <table:table-row table:style-name="TableRow681">
          <table:table-cell table:style-name="TableCell682" table:number-rows-spanned="3">
            <text:p text:style-name="P683">Klausa: gerai girdi su klausos aparatu arba be jo ir (arba)<text:s/><text:tab/></text:p>
            <text:p text:style-name="P684"/>
          </table:table-cell>
          <table:covered-table-cell>
            <text:p text:style-name="P685"/>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able:number-rows-spanned="2">
            <text:p text:style-name="P692">Klausa: blogai girdi net su klausos aparatu. Sunkiai dalyvauja pokalbyje ir (arba)<text:s/><text:tab/></text:p>
          </table:table-cell>
          <table:covered-table-cell>
            <text:p text:style-name="P693"/>
          </table:covered-table-cell>
        </table:table-row>
        <table:table-row table:style-name="TableRow694">
          <table:covered-table-cell>
            <text:p text:style-name="P695"/>
          </table:covered-table-cell>
          <table:table-cell table:style-name="TableCell696">
            <text:p text:style-name="P697">Klausa: neprigirdi net su klausos aparatu. Kasdienis gyvenimas esminių sunkumų nesudaro. Geriausia, kai mato kalbantįjį ir (arba)<text:s/><text:tab/></text:p>
          </table:table-cell>
          <table:covered-table-cell>
            <text:p text:style-name="P698"/>
          </table:covered-table-cell>
          <table:covered-table-cell>
            <text:p text:style-name="P699"/>
          </table:covered-table-cell>
        </table:table-row>
      </table:table>
      <text:p text:style-name="P700"/>
      <text:p text:style-name="P701"><text:span text:style-name="T702">9</text:span><text:span text:style-name="T703">. MIEGAS IR POILSI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A PAKOPA SAVARANKIŠKAS</text:p>
          </table:table-cell>
          <table:table-cell table:style-name="TableCell713">
            <text:p text:style-name="P714">B PAKOPA<text:s/></text:p>
            <text:p text:style-name="P715">IŠ DALIES SAVARANKIŠKAS</text:p>
          </table:table-cell>
          <table:table-cell table:style-name="TableCell716">
            <text:p text:style-name="P717">C PAKOPA NESAVARANKIŠKAS</text:p>
          </table:table-cell>
          <table:table-cell table:style-name="TableCell718">
            <text:p text:style-name="P719">D PAKOPA<text:s/></text:p>
            <text:p text:style-name="P720">VISIŠKAI NESAVARANKIŠKAS</text:p>
          </table:table-cell>
        </table:table-row>
        <table:table-row table:style-name="TableRow721">
          <table:table-cell table:style-name="TableCell722">
            <text:p text:style-name="P723">Neturi jokių miego sutrikimų.</text:p>
          </table:table-cell>
          <table:table-cell table:style-name="TableCell724">
            <text:p text:style-name="P725">Sutrikęs miegas, tačiau tai netrukdo tenkinti kasdieninių poreikių.</text:p>
          </table:table-cell>
          <table:table-cell table:style-name="TableCell726">
            <text:p text:style-name="P727">Labai sutrikęs miegas. Dažnai gulasi pailsėti.</text:p>
          </table:table-cell>
          <table:table-cell table:style-name="TableCell728">
            <text:p text:style-name="P729">Rimtai sutrikęs miegas (miega per daug arba per mažai). Sėdėdamas snūduriuoja. Beveik visą laiką snaudžia ir blogai miega naktį: išnykęs skirtumas tarp dienos ir nakties.</text:p>
          </table:table-cell>
        </table:table-row>
      </table:table>
      <text:p text:style-name="P730"/>
      <text:p text:style-name="P731"><text:span text:style-name="T732">10</text:span><text:span text:style-name="T733">. GYVENAMASIS BŪSTA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A PAKOPA TINKAMAS</text:p>
          </table:table-cell>
          <table:table-cell table:style-name="TableCell743">
            <text:p text:style-name="P744">B PAKOPA<text:s/></text:p>
            <text:p text:style-name="P745">MAŽAI TINKAMAS</text:p>
          </table:table-cell>
          <table:table-cell table:style-name="TableCell746">
            <text:p text:style-name="P747">C PAKOPA NEPRITAIKYTAS</text:p>
          </table:table-cell>
          <table:table-cell table:style-name="TableCell748">
            <text:p text:style-name="P749">D PAKOPA<text:s/></text:p>
            <text:p text:style-name="P750">NETINKAMAS</text:p>
          </table:table-cell>
        </table:table-row>
        <table:table-row table:style-name="TableRow751">
          <table:table-cell table:style-name="TableCell752">
            <text:p text:style-name="P753">Gerai įrengtas, patogus būstas. Tinkamas asmens sugebėjimams patenkinti.</text:p>
          </table:table-cell>
          <table:table-cell table:style-name="TableCell754">
            <text:p text:style-name="P755">Atsižvelgiant į asmens negalią, dėl būsto kylantys sunkumai yra nedideli.</text:p>
          </table:table-cell>
          <table:table-cell table:style-name="TableCell756">
            <text:p text:style-name="P757">Atsižvelgiant į asmens negalią, dėl būsto kylantys sunkumai yra vidutiniai.</text:p>
          </table:table-cell>
          <table:table-cell table:style-name="TableCell758">
            <text:p text:style-name="Normal"><text:span text:style-name="T759">Dėl būsto įrengimo kyla didelių sunkumų kasdieniniame gyvenime arba asmuo negali savarankiškai judėti.</text:span></text:p>
          </table:table-cell>
        </table:table-row>
      </table:table>
      <text:p text:style-name="P760"><text:span text:style-name="T761">______________</text:span></text:p>
      <text:p text:style-name="P762"/>
      <text:p text:style-name="P763">2<text:s/>PRIEDAS<text:s/></text:p>
      <text:p text:style-name="P764"/>
      <text:p text:style-name="P765"><text:span text:style-name="T766">POREIKIŲ GAUTI SOCIALINES PASLAUGAS NAMUOSE ĮVERTINIMO ANKETA</text:span></text:p>
      <text:p text:style-name="P767"/>
      <text:p text:style-name="P768"><text:span text:style-name="T769">I</text:span><text:span text:style-name="T770">.<text:s/></text:span><text:span text:style-name="T771">Duomenys apie paslaugų gavėją<text:s/></text:span></text:p>
      <text:p text:style-name="P772"/>
      <text:p text:style-name="P773"><text:span text:style-name="T774">1</text:span><text:span text:style-name="T775">. Vardas, pavardė</text:span><text:span text:style-name="T776"><text:tab/></text:span></text:p>
      <text:p text:style-name="P777"><text:span text:style-name="T778">2</text:span><text:span text:style-name="T779">. Amžius<text:s/></text:span><text:span text:style-name="T780"><text:tab/>m.</text:span></text:p>
      <text:p text:style-name="P781"><text:span text:style-name="T782">3</text:span><text:span text:style-name="T783">. Paso duomenys:</text:span></text:p>
      <text:p text:style-name="P784">asmens kodas<text:s/><text:tab/>serija<text:s/><text:tab/>Nr.<text:s/><text:tab/></text:p>
      <text:p text:style-name="P785"><text:span text:style-name="T786">Išduotas</text:span><text:span text:style-name="T787"><text:tab/></text:span></text:p>
      <text:p text:style-name="P788"><text:span text:style-name="T789">4</text:span><text:span text:style-name="T790">. Gyvenamoji vieta</text:span><text:span text:style-name="T791"><text:tab/></text:span></text:p>
      <text:p text:style-name="P792"><text:span text:style-name="T793"><text:tab/></text:span></text:p>
      <text:p text:style-name="P794"><text:span text:style-name="T795">5</text:span><text:span text:style-name="T796">. Telefonas<text:s/></text:span><text:span text:style-name="T797"><text:tab/></text:span></text:p>
      <text:p text:style-name="P798"><text:span text:style-name="T799">6</text:span><text:span text:style-name="T800">. Socialinis statusas (pažymėti):<text:s/></text:span></text:p>
      <text:p text:style-name="P801"><text:span text:style-name="T802">6.1</text:span><text:span text:style-name="T803">. vienišas<text:s/></text:span></text:p>
      <text:p text:style-name="P804"><text:span text:style-name="T805">6.2</text:span><text:span text:style-name="T806">. invalidas</text:span><text:span text:style-name="T807"><text:tab/></text:span></text:p>
      <text:p text:style-name="P808"><text:span text:style-name="T809"><text:tab/>(invalidumo grupė, priežastis)</text:span></text:p>
      <text:p text:style-name="P810"><text:span text:style-name="T811">6.3</text:span><text:span text:style-name="T812">. pensininkas<text:s/></text:span></text:p>
      <text:p text:style-name="P813"><text:span text:style-name="T814">6.4</text:span><text:span text:style-name="T815">. socialiai remtinas asmuo (šeima)<text:s/></text:span></text:p>
      <text:p text:style-name="P816"><text:span text:style-name="T817">6.5</text:span><text:span text:style-name="T818">. dirbantis<text:s/></text:span></text:p>
      <text:p text:style-name="P819"><text:span text:style-name="T820">6.6</text:span><text:span text:style-name="T821">. kita<text:s/></text:span><text:span text:style-name="T822"><text:tab/></text:span></text:p>
      <text:p text:style-name="P823"><text:span text:style-name="T824">(pažymėti)</text:span></text:p>
      <text:p text:style-name="P825"><text:span text:style-name="T826">7</text:span><text:span text:style-name="T827">. Išsimokslinimas</text:span><text:span text:style-name="T828"><text:tab/></text:span></text:p>
      <text:p text:style-name="P829"><text:tab/>(aukštasis, aukštesnysis, vidurinis, pagrindinis, be išsimokslinimo)</text:p>
      <text:p text:style-name="P830"/>
      <text:p text:style-name="P831"><text:span text:style-name="T832">II</text:span><text:span text:style-name="T833">.<text:s/></text:span><text:span text:style-name="T834">Pajamos, turtas<text:s/></text:span></text:p>
      <text:p text:style-name="P835"/>
      <text:p text:style-name="P836"><text:span text:style-name="T837">8</text:span><text:span text:style-name="T838">. Pajamos (litais per mėn.):</text:span></text:p>
      <text:p text:style-name="P839"><text:span text:style-name="T840">8.1</text:span><text:span text:style-name="T841">. pensija (+ priedai)</text:span><text:span text:style-name="T842"><text:tab/></text:span></text:p>
      <text:p text:style-name="P843"><text:span text:style-name="T844">8.2</text:span><text:span text:style-name="T845">. atlyginimas</text:span><text:span text:style-name="T846"><text:tab/></text:span></text:p>
      <text:p text:style-name="P847"><text:span text:style-name="T848">8.3</text:span><text:span text:style-name="T849">. stipendija</text:span><text:span text:style-name="T850"><text:tab/></text:span></text:p>
      <text:p text:style-name="P851"><text:span text:style-name="T852">8.4</text:span><text:span text:style-name="T853">. pašalpos (išvardyti)</text:span><text:span text:style-name="T854"><text:tab/></text:span></text:p>
      <text:p text:style-name="P855"><text:span text:style-name="T856"><text:tab/></text:span></text:p>
      <text:p text:style-name="P857"><text:span text:style-name="T858">8.5</text:span><text:span text:style-name="T859">. kitos socialinės išmokos (išvardyti)</text:span><text:span text:style-name="T860"><text:tab/></text:span></text:p>
      <text:p text:style-name="P861"><text:span text:style-name="T862"><text:tab/></text:span></text:p>
      <text:p text:style-name="P863"><text:span text:style-name="T864">8.6</text:span><text:span text:style-name="T865">. pajamos iš žemės</text:span><text:span text:style-name="T866"><text:tab/></text:span></text:p>
      <text:p text:style-name="P867"><text:span text:style-name="T868">8.7</text:span><text:span text:style-name="T869">. dividendai</text:span><text:span text:style-name="T870"><text:tab/></text:span></text:p>
      <text:p text:style-name="P871"><text:span text:style-name="T872">8.8</text:span><text:span text:style-name="T873">. kitos pajamos (išvardyti)</text:span><text:span text:style-name="T874"><text:tab/></text:span></text:p>
      <text:p text:style-name="P875"><text:span text:style-name="T876"><text:tab/></text:span></text:p>
      <text:p text:style-name="P877"><text:span text:style-name="T878">9</text:span><text:span text:style-name="T879">. Turtas:</text:span></text:p>
      <text:p text:style-name="P880"><text:span text:style-name="T881">9.1</text:span><text:span text:style-name="T882">. nekilnojamasis: pastatai (išvardyti)</text:span><text:span text:style-name="T883"><text:tab/></text:span></text:p>
      <text:p text:style-name="P884"><text:tab/></text:p>
      <text:p text:style-name="P885"><text:span text:style-name="T886">žemė (ha)</text:span><text:span text:style-name="T887"><text:tab/></text:span></text:p>
      <text:p text:style-name="P888"><text:span text:style-name="T889">9.2</text:span><text:span text:style-name="T890">. kilnojamasis: santaupos</text:span><text:span text:style-name="T891"><text:tab/></text:span></text:p>
      <text:p text:style-name="P892">Akcijos<text:tab/></text:p>
      <text:p text:style-name="P893">kitas turtas (išvardyti)<text:tab/></text:p>
      <text:p text:style-name="P894"><text:tab/></text:p>
      <text:p text:style-name="P895"/>
      <text:p text:style-name="P896"><text:span text:style-name="T897">III</text:span><text:span text:style-name="T898">.<text:s/></text:span><text:span text:style-name="T899">Gyvenimo sąlygų aprašymas</text:span></text:p>
      <text:p text:style-name="P900"/>
      <text:p text:style-name="P901"><text:span text:style-name="T902">10</text:span><text:span text:style-name="T903">. Gyvenamojo būsto rūšis:<text:s/></text:span></text:p>
      <text:p text:style-name="P904"><text:span text:style-name="T905">10.1</text:span><text:span text:style-name="T906">. individualus namas</text:span></text:p>
      <text:p text:style-name="P907"><text:span text:style-name="T908">10.2</text:span><text:span text:style-name="T909">. dalis individualaus namo</text:span></text:p>
      <text:p text:style-name="P910"><text:span text:style-name="T911">10.3</text:span><text:span text:style-name="T912">. butas<text:s/></text:span></text:p>
      <text:p text:style-name="P913"><text:span text:style-name="T914">10.4</text:span><text:span text:style-name="T915">. kita gyvenamoji patalpa.</text:span></text:p>
      <text:p text:style-name="P916"><text:span text:style-name="T917">11</text:span><text:span text:style-name="T918">. Gyvenamojo būsto bendrasis naudingas plotas:</text:span><text:span text:style-name="T919"><text:tab/>m</text:span><text:span text:style-name="T920">2</text:span><text:span text:style-name="T921">.</text:span></text:p>
      <text:p text:style-name="P922"><text:span text:style-name="T923">12</text:span><text:span text:style-name="T924">. Aukštas.</text:span></text:p>
      <text:p text:style-name="P925"><text:span text:style-name="T926">13</text:span><text:span text:style-name="T927">. Kambarių skaičius.</text:span></text:p>
      <text:p text:style-name="P928"><text:span text:style-name="T929">14</text:span><text:span text:style-name="T930">. Komunikacijos ir kiti patogumai (pažymėti):</text:span></text:p>
      <text:p text:style-name="P931"><text:span text:style-name="T932">14.1</text:span><text:span text:style-name="T933">. elektra</text:span></text:p>
      <text:p text:style-name="P934"><text:span text:style-name="T935">14.2</text:span><text:span text:style-name="T936">. vandentiekis</text:span></text:p>
      <text:p text:style-name="P937"><text:span text:style-name="T938">14.3</text:span><text:span text:style-name="T939">. kanalizacija</text:span></text:p>
      <text:p text:style-name="P940"><text:span text:style-name="T941">14.4</text:span><text:span text:style-name="T942">. karštas vanduo</text:span></text:p>
      <text:p text:style-name="P943"><text:span text:style-name="T944">14.5</text:span><text:span text:style-name="T945">. vonia/dušas</text:span></text:p>
      <text:p text:style-name="P946"><text:span text:style-name="T947">14.6</text:span><text:span text:style-name="T948">. tualetas</text:span></text:p>
      <text:p text:style-name="P949"><text:span text:style-name="T950">14.7</text:span><text:span text:style-name="T951">. telefonas.</text:span></text:p>
      <text:p text:style-name="P952"><text:span text:style-name="T953">15</text:span><text:span text:style-name="T954">. Šildymo būdai:</text:span></text:p>
      <text:p text:style-name="P955"><text:span text:style-name="T956">15.1</text:span><text:span text:style-name="T957">. centrinis šildymas, tiekiamas centralizuotai</text:span></text:p>
      <text:p text:style-name="P958"><text:span text:style-name="T959">15.2</text:span><text:span text:style-name="T960">. elektra</text:span></text:p>
      <text:p text:style-name="P961"><text:span text:style-name="T962">15.3</text:span><text:span text:style-name="T963">. dujomis</text:span></text:p>
      <text:p text:style-name="P964"><text:span text:style-name="T965">15.4</text:span><text:span text:style-name="T966">. kietu kuru</text:span></text:p>
      <text:p text:style-name="P967"><text:span text:style-name="T968">15.5</text:span><text:span text:style-name="T969">. skystu kuru</text:span></text:p>
      <text:p text:style-name="P970"><text:span text:style-name="T971">15.6</text:span><text:span text:style-name="T972">. kitais būdais.</text:span></text:p>
      <text:p text:style-name="P973"/>
      <text:p text:style-name="P974"><text:span text:style-name="T975">IV</text:span><text:span text:style-name="T976">.<text:s/></text:span><text:span text:style-name="T977">Sveikatos būklės įvertinimas pagal savarankiškumo pakopas</text:span></text:p>
      <text:p text:style-name="P978"/>
      <text:p text:style-name="P979"><text:span text:style-name="T980">16</text:span><text:span text:style-name="T981">. (žr. Asmens savarankiškumo įvertinimo modelis)</text:span></text:p>
      <text:p text:style-name="P982"/>
      <text:p text:style-name="P983"><text:span text:style-name="T984">V</text:span><text:span text:style-name="T985">.<text:s/></text:span><text:span text:style-name="T986">Asmens ypatumai<text:s/></text:span></text:p>
      <text:p text:style-name="P987"/>
      <text:p text:style-name="P988"><text:span text:style-name="T989">17</text:span><text:span text:style-name="T990">. Komunikabilus, užsidaręs, reiklus (sau, kitiems), empatiškas, grubus, nuoširdus, tvarkingas (pažymėti) kiti (įrašyti)</text:span><text:span text:style-name="T991"><text:tab/></text:span></text:p>
      <text:p text:style-name="P992"/>
      <text:p text:style-name="P993"><text:span text:style-name="T994">VI</text:span><text:span text:style-name="T995">.<text:s/></text:span><text:span text:style-name="T996">Duomenys apie šeimą, gimine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ext:p text:style-name="P1008">Vardas, pavardė</text:p>
          </table:table-cell>
          <table:table-cell table:style-name="TableCell1009">
            <text:p text:style-name="P1010">Gyvenamoji vieta</text:p>
          </table:table-cell>
          <table:table-cell table:style-name="TableCell1011">
            <text:p text:style-name="P1012">Giminystės ryšiai</text:p>
          </table:table-cell>
          <table:table-cell table:style-name="TableCell1013">
            <text:p text:style-name="P1014">Socialinė padėti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text:span text:style-name="T1061">VII</text:span><text:span text:style-name="T1062">.<text:s/></text:span><text:span text:style-name="T1063">Paslaugų gavėjo pageidaujamos paslaugos</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Paslaugų pavadinimas</text:p>
          </table:table-cell>
          <table:table-cell table:style-name="TableCell1071">
            <text:p text:style-name="P1072">Paslaugų teikimo dažnumas (kartų, valandų per savaitę)</text:p>
          </table:table-cell>
        </table:table-row>
        <table:table-row table:style-name="TableRow1073">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row>
      </table:table>
      <text:p text:style-name="P1108"/>
      <text:p text:style-name="P1109"><text:span text:style-name="T1110">VIII</text:span><text:span text:style-name="T1111">.<text:s/></text:span><text:span text:style-name="T1112">Susitarimas tarp savivaldybės ir paslaugų gavėjo dėl teikiamų paslaugų namuose</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Paslaugų pavadinimas</text:p>
          </table:table-cell>
          <table:table-cell table:style-name="TableCell1120">
            <text:p text:style-name="P1121">Paslaugų teikimo dažnumas (kartų, valandų per savaitę)</text:p>
          </table:table-cell>
        </table:table-row>
        <table:table-row table:style-name="TableRow1122">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row>
      </table:table>
      <text:p text:style-name="P1147"/>
      <text:p text:style-name="P1148">Pasižadu:</text:p>
      <text:p text:style-name="P1149">1. Už teikiamas paslaugas mokėti<text:tab/>procentų vidutinės paslaugos kainos kiekvieno mėnesio<text:tab/>d.</text:p>
      <text:p text:style-name="P1150"/>
      <text:p text:style-name="P1151">2. Sudaryti sąlygas lankomosios priežiūros darbuotojams teikti pagalbos namuose paslaugas.</text:p>
      <text:p text:style-name="P1152"/>
      <text:p text:style-name="P1153">Susipažinau:</text:p>
      <text:p text:style-name="P1154">Paslaugų gavėjas<text:s/><text:tab/><text:tab/><text:tab/><text:tab/></text:p>
      <text:p text:style-name="P1155"><text:tab/><text:span text:style-name="T1156">(vardas, pavardė)</text:span><text:span text:style-name="T1157"><text:tab/>(parašas)</text:span></text:p>
      <text:p text:style-name="P1158"/>
      <text:p text:style-name="P1159">Anketa užpildyta 1999 m.<text:tab/>mėn.<text:tab/>d.</text:p>
      <text:p text:style-name="P1160"/>
      <text:p text:style-name="P1161">Socialinis darbuotojas<text:tab/><text:tab/><text:tab/><text:tab/></text:p>
      <text:p text:style-name="P1162"><text:tab/><text:span text:style-name="T1163">(vardas, pavardė)</text:span><text:span text:style-name="T1164"><text:tab/>(parašas)</text:span></text:p>
      <text:p text:style-name="P1165"/>
      <text:p text:style-name="P1166"/>
      <text:p text:style-name="P1167">3<text:s/>PRIEDAS</text:p>
      <text:p text:style-name="P1168"/>
      <text:p text:style-name="P1169"><text:span text:style-name="T1170">PAGALBOS NAMUOSE TARNYBOS VADOVO (SOCIALINIO DARBO ORGANIZATORIAUS) PAREIGINĖ INSTRUKCIJA</text:span></text:p>
      <text:p text:style-name="P1171"/>
      <text:p text:style-name="P1172"><text:span text:style-name="T1173">I</text:span><text:span text:style-name="T1174">.<text:s/></text:span><text:span text:style-name="T1175">Bendrieji kvalifikaciniai reikalavimai</text:span></text:p>
      <text:p text:style-name="P1176"/>
      <text:p text:style-name="P1177">Pagalbos namuose tarnybos vadovas (socialinio darbo organizatorius) privalo:</text:p>
      <text:p text:style-name="P1178"><text:span text:style-name="T1179">1</text:span><text:span text:style-name="T1180">. turėti socialinio darbuotojo aukštąjį ar aukštesnįjį išsimokslinimą (pageidautina),</text:span></text:p>
      <text:p text:style-name="P1181"><text:span text:style-name="T1182">2</text:span><text:span text:style-name="T1183">. turėti ne mažesnį kaip 2 m. darbo stažą socialinės apsaugos srityje,</text:span></text:p>
      <text:p text:style-name="P1184"><text:span text:style-name="T1185">3</text:span><text:span text:style-name="T1186">. būti susipažinęs su socialinės apsaugos ir darbo sritį reglamentuojančiais teisės aktais.</text:span></text:p>
      <text:p text:style-name="P1187"/>
      <text:p text:style-name="P1188"><text:span text:style-name="T1189">II</text:span><text:span text:style-name="T1190">.<text:s/></text:span><text:span text:style-name="T1191">Veiklos tikslas</text:span></text:p>
      <text:p text:style-name="P1192"/>
      <text:p text:style-name="P1193">Tarnybos vadovo (socialinio darbo organizatoriaus) veiklos tikslas – organizuoti pagalbos namuose paslaugų teikimą pagyvenusiems, žmonėms su negalia, šeimoms bei padėti jiems spręsti iškilusias socialines problemas.</text:p>
      <text:p text:style-name="P1194"/>
      <text:p text:style-name="P1195"><text:span text:style-name="T1196">III</text:span><text:span text:style-name="T1197">.<text:s/></text:span><text:span text:style-name="T1198">Veiklos kryptys</text:span></text:p>
      <text:p text:style-name="P1199"/>
      <text:p text:style-name="P1200"><text:span text:style-name="T1201">Tarnybos vadovo (socialinio darbo organizatoriaus) veiklos kryptys:</text:span></text:p>
      <text:p text:style-name="P1202"><text:span text:style-name="T1203">1</text:span><text:span text:style-name="T1204">. rinkti ir analizuoti informaciją apie bendruomenės gyventojų poreikius pagalbos namuose paslaugų teikimui,</text:span></text:p>
      <text:p text:style-name="P1205"><text:span text:style-name="T1206">2</text:span><text:span text:style-name="T1207">. rengti socialinių paslaugų namuose plėtojimo strategiją bei teikti pasiūlymus socialinės rūpybos skyrių vadovams,</text:span></text:p>
      <text:p text:style-name="P1208"><text:span text:style-name="T1209">3</text:span><text:span text:style-name="T1210">. lankytis bendruomenės gyventojų namuose, įvertinti individualius asmens poreikius pagalbai namuose pagal asmens savarankiškumo įvertinimo metodiką, rengti ir pildyti reikiamus dokumentus,</text:span></text:p>
      <text:p text:style-name="P1211"><text:span text:style-name="T1212">4</text:span><text:span text:style-name="T1213">. organizuoti lankomosios priežiūros darbuotojų darbą bei sudaryti asmeninius darbo grafikus,</text:span></text:p>
      <text:p text:style-name="P1214"><text:span text:style-name="T1215">5</text:span><text:span text:style-name="T1216">. kontroliuoti ir vertinti lankomosios priežiūros darbuotojų darbą,</text:span></text:p>
      <text:p text:style-name="P1217"><text:span text:style-name="T1218">6</text:span><text:span text:style-name="T1219">. analizuoti teikiamų pagalbos namuose paslaugų kokybę, prognozuoti jų poreikį,</text:span></text:p>
      <text:p text:style-name="P1220"><text:span text:style-name="T1221">7</text:span><text:span text:style-name="T1222">. nagrinėti paslaugų gavėjų pareiškimus ir nusiskundimus lankomosios priežiūros darbuotojų darbu,</text:span></text:p>
      <text:p text:style-name="P1223"><text:span text:style-name="T1224">8</text:span><text:span text:style-name="T1225">. teikti informaciją apie paslaugų namuose organizavimą suinteresuotiesiems asmenims,</text:span></text:p>
      <text:p text:style-name="P1226"><text:span text:style-name="T1227">9</text:span><text:span text:style-name="T1228">. bendradarbiauti su pirminės sveikatos priežiūros specialistais ir kitomis tarnybomis paslaugų teikimo namuose klausimais,</text:span></text:p>
      <text:p text:style-name="P1229"><text:span text:style-name="T1230">10</text:span><text:span text:style-name="T1231">. rengti pasitarimus ir konsultuoti lankomosios priežiūros darbuotojus,</text:span></text:p>
      <text:p text:style-name="P1232"><text:span text:style-name="T1233">11</text:span><text:span text:style-name="T1234">. organizuoti mokymo kursus lankomosios priežiūros darbuotojams,</text:span></text:p>
      <text:p text:style-name="P1235"><text:span text:style-name="T1236">12</text:span><text:span text:style-name="T1237">. koordinuoti savivaldybės, nevyriausybinių organizacijų ir religinių bendruomenių veiklą paslaugų namuose teikimo srityje,</text:span></text:p>
      <text:p text:style-name="P1238"><text:span text:style-name="T1239">13</text:span><text:span text:style-name="T1240">. vadovauti savanoriams.</text:span></text:p>
      <text:p text:style-name="P1241"/>
      <text:p text:style-name="P1242"><text:span text:style-name="T1243">IV</text:span><text:span text:style-name="T1244">.<text:s/></text:span><text:span text:style-name="T1245">Teisės</text:span></text:p>
      <text:p text:style-name="P1246"/>
      <text:p text:style-name="P1247">Pagalbos namuose tarnybos vadovas (socialinio darbo organizatorius) turi teisę:</text:p>
      <text:p text:style-name="P1248"><text:span text:style-name="T1249">1</text:span><text:span text:style-name="T1250">. gauti jam reikalingą informaciją iš įvairių valstybinių ir savivaldybių įstaigų, jeigu tai reikalinga dėl socialinių paslaugų teikimo,</text:span></text:p>
      <text:p text:style-name="P1251"><text:span text:style-name="T1252">2</text:span><text:span text:style-name="T1253">. tobulinti savo kvalifikaciją.</text:span></text:p>
      <text:p text:style-name="P1254"/>
      <text:p text:style-name="P1255"><text:span text:style-name="T1256">V</text:span><text:span text:style-name="T1257">.<text:s/></text:span><text:span text:style-name="T1258">Atsakomybė</text:span></text:p>
      <text:p text:style-name="P1259"/>
      <text:soft-page-break/>
      <text:p text:style-name="P1260">Pagalbos namuose tarnybos vadovas (socialinio darbo organizatorius) atsako už:</text:p>
      <text:p text:style-name="P1261"><text:span text:style-name="T1262">1</text:span><text:span text:style-name="T1263">. pagalbos namuose tarnybos darbą savivaldybėje (už socialinių paslaugų namuose teikimą seniūnijoje),</text:span></text:p>
      <text:p text:style-name="P1264"><text:span text:style-name="T1265">2</text:span><text:span text:style-name="T1266">. teikiamų pagalbos namuose paslaugų kokybę,</text:span></text:p>
      <text:p text:style-name="P1267"><text:span text:style-name="T1268">3</text:span><text:span text:style-name="T1269">. lankomosios priežiūros darbuotojų darbą,</text:span></text:p>
      <text:p text:style-name="P1270"><text:span text:style-name="T1271">4</text:span><text:span text:style-name="T1272">. pagalbos namuose teikimo dokumentacijos vedimą.</text:span></text:p>
      <text:p text:style-name="P1273"/>
      <text:p text:style-name="P1274"><text:span text:style-name="T1275">Pastaba.</text:span><text:span text:style-name="T1276"><text:s/>Konkrečią pareiginę instrukciją kiekviena savivaldybė pasitvirtina, vadovaudamasi šiomis rekomendacijomis.</text:span></text:p>
      <text:p text:style-name="P1277"/>
      <text:p text:style-name="P1278"><text:span text:style-name="T1279">______________</text:span></text:p>
      <text:p text:style-name="P1280"/>
      <text:p text:style-name="P1281">4<text:s/>PRIEDAS</text:p>
      <text:p text:style-name="P1282"/>
      <text:p text:style-name="P1283"><text:span text:style-name="T1284">LANKOMOSIOS PRIEŽIŪROS DARBUOTOJO PAREIGINĖ INSTRUKCIJA</text:span></text:p>
      <text:p text:style-name="P1285"/>
      <text:p text:style-name="P1286"><text:span text:style-name="T1287">I</text:span><text:span text:style-name="T1288">.<text:s/></text:span><text:span text:style-name="T1289">Bendrieji kvalifikaciniai reikalavimai</text:span></text:p>
      <text:p text:style-name="P1290"/>
      <text:p text:style-name="P1291">Lankomosios priežiūros darbuotojas turi būti:</text:p>
      <text:p text:style-name="P1292"><text:span text:style-name="T1293">1</text:span><text:span text:style-name="T1294">. išklausęs mokymo kursą,</text:span></text:p>
      <text:p text:style-name="P1295"><text:span text:style-name="T1296">2</text:span><text:span text:style-name="T1297">. susipažinęs su socialinių paslaugų teikimą reglamentuojančiais teisės aktais,</text:span></text:p>
      <text:p text:style-name="P1298"><text:span text:style-name="T1299">3</text:span><text:span text:style-name="T1300">. turėti bendravimo su žmonėmis įgūdžių.</text:span></text:p>
      <text:p text:style-name="P1301"/>
      <text:p text:style-name="P1302"><text:span text:style-name="T1303">II</text:span><text:span text:style-name="T1304">.<text:s/></text:span><text:span text:style-name="T1305">Veiklos tikslas</text:span></text:p>
      <text:p text:style-name="P1306"/>
      <text:p text:style-name="P1307">Lankomosios priežiūros darbuotojo veiklos tikslas – teikti kokybiškas įvairaus pobūdžio socialines paslaugas namuose pagyvenusiems, žmonėms su negalia, šeimoms.</text:p>
      <text:p text:style-name="P1308"/>
      <text:p text:style-name="P1309"><text:span text:style-name="T1310">III</text:span><text:span text:style-name="T1311">.<text:s/></text:span><text:span text:style-name="T1312">Veiklos kryptys</text:span></text:p>
      <text:p text:style-name="P1313"/>
      <text:p text:style-name="P1314">Lankomosios priežiūros darbuotojo veiklos kryptys:<text:s/></text:p>
      <text:p text:style-name="P1315"><text:span text:style-name="T1316">1</text:span><text:span text:style-name="T1317">. teikti paskirtas pagalbos namuose paslaugas pagal pagalbos namuose tarnybos vadovo (socialinio darbo organizatoriaus) sudarytą darbo grafiką,</text:span></text:p>
      <text:p text:style-name="P1318"><text:span text:style-name="T1319">2</text:span><text:span text:style-name="T1320">. informuoti pagalbos namuose tarnybos vadovą (socialinio darbo organizatorių) apie pasikeitusią paslaugų gavėjo socialinę situaciją, poreikius,</text:span></text:p>
      <text:p text:style-name="P1321"><text:span text:style-name="T1322">3</text:span><text:span text:style-name="T1323">. teikiant paslaugas, bendradarbiauti su pirminės sveikatos priežiūros specialistais, nevyriausybinių organizacijų ar religinių bendruomenių ir kitų institucijų atstovais bei savanoriais.</text:span></text:p>
      <text:p text:style-name="P1324"/>
      <text:p text:style-name="P1325"><text:span text:style-name="T1326">IV</text:span><text:span text:style-name="T1327">.<text:s/></text:span><text:span text:style-name="T1328">Teisės</text:span></text:p>
      <text:p text:style-name="P1329"/>
      <text:p text:style-name="P1330">Lankomosios priežiūros darbuotojas turi teisę:</text:p>
      <text:p text:style-name="P1331"><text:span text:style-name="T1332">1</text:span><text:span text:style-name="T1333">. reikalauti, kad teikiant pagalbos namuose paslaugas, būtų užtikrintas jo saugumas,</text:span></text:p>
      <text:p text:style-name="P1334"><text:span text:style-name="T1335">2</text:span><text:span text:style-name="T1336">. tobulinti savo kvalifikaciją,</text:span></text:p>
      <text:p text:style-name="P1337"><text:span text:style-name="T1338">3</text:span><text:span text:style-name="T1339">. būti aprūpintam darbui reikalingomis priemonėmis.</text:span></text:p>
      <text:p text:style-name="P1340"/>
      <text:p text:style-name="P1341"><text:span text:style-name="T1342">V</text:span><text:span text:style-name="T1343">.<text:s/></text:span><text:span text:style-name="T1344">Atsakomybė</text:span></text:p>
      <text:p text:style-name="P1345"/>
      <text:p text:style-name="P1346">Lankomosios priežiūros darbuotojas atsako už:</text:p>
      <text:p text:style-name="P1347"><text:span text:style-name="T1348">1</text:span><text:span text:style-name="T1349">. kokybišką ir savalaikį pagalbos namuose paslaugų teikimą,</text:span></text:p>
      <text:p text:style-name="P1350"><text:span text:style-name="T1351">2</text:span><text:span text:style-name="T1352">. teikiamų pagalbos namuose paslaugų apskaitos vedimą,</text:span></text:p>
      <text:p text:style-name="P1353"><text:span text:style-name="T1354">3</text:span><text:span text:style-name="T1355">. pagalbos namuose tarnybos vadovo (socialinio darbo organizatoriaus) savalaikį nurodymų vykdymą.</text:span></text:p>
      <text:p text:style-name="P1356"/>
      <text:p text:style-name="P1357"><text:span text:style-name="T1358">Pastaba.</text:span><text:span text:style-name="T1359"><text:s/>Konkrečią pareiginę instrukciją pasitvirtina kiekviena savivaldybė, vadovaudamasi šiomis rekomendacijomis.</text:span></text:p>
      <text:p text:style-name="P1360"/>
      <text:p text:style-name="P1361"><text:span text:style-name="T1362">______________</text:span></text:p>
      <text:p text:style-name="P1363"/>
      <text:p text:style-name="P1364">5<text:s/>PRIEDAS</text:p>
      <text:p text:style-name="P1365"/>
      <text:p text:style-name="P1366"><text:span text:style-name="T1367">TARNYBOS VADOVO (SOCIALINIO DARBO ORGANIZATORIAUS) BEI LANKOMOSIOS PRIEŽIŪROS DARBUOTOJO DARBO KRŪVIO NORMATYVAI</text:span></text:p>
      <text:p text:style-name="P1368"/>
      <text:p text:style-name="P1369">Socialinių paslaugų namuose teikimui nustatomi socialinio darbo organizatorių bei lankomosios priežiūros darbuotojų darbo krūvio ir laiko, skirto paslaugos teikimui, normatyvai.<text:s/></text:p>
      <text:p text:style-name="P1370">Socialinio darbo organizatorius yra atsakingas ne daugiau kaip už 5 tūkstančius miesto bendruomenės gyventojų ir ne daugiau kaip už 1-3 tūkstančius kaimo bendruomenės gyventojų. Kai kuriais atvejais normatyvai gali būti nustatomi atsižvelgiant į savivaldybės specifiką ir teritorijos dydį.</text:p>
      <text:p text:style-name="P1371">Lankomosios priežiūros darbuotojai gali dirbti pagal neterminuotą ar terminuotą darbo sutartį. Aptarnaujamų namuose asmenų skaičius nustatomas pagal paslaugų gavėjams pripažintas asmens savarankiškumo įvertinimo pakopas:</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Asmens savarankiškumo įvertinimo pakopos</text:p>
          </table:table-cell>
          <table:table-cell table:style-name="TableCell1380">
            <text:p text:style-name="P1381">Vienam etatiniam darbuotojui tenkantis paslaugų gavėjų skaičius</text:p>
          </table:table-cell>
          <table:table-cell table:style-name="TableCell1382">
            <text:p text:style-name="P1383">Valandų skaičius, tenkantis vienam paslaugų gavėjui per savaitę*</text:p>
          </table:table-cell>
        </table:table-row>
        <table:table-row table:style-name="TableRow1384">
          <table:table-cell table:style-name="TableCell1385">
            <text:p text:style-name="P1386">A. Savarankiškas<text:s/></text:p>
          </table:table-cell>
          <table:table-cell table:style-name="TableCell1387">
            <text:p text:style-name="P1388">8-10</text:p>
          </table:table-cell>
          <table:table-cell table:style-name="TableCell1389">
            <text:p text:style-name="P1390">1-2</text:p>
          </table:table-cell>
        </table:table-row>
        <table:table-row table:style-name="TableRow1391">
          <table:table-cell table:style-name="TableCell1392">
            <text:p text:style-name="P1393">B. Iš dalies savarankiškas</text:p>
          </table:table-cell>
          <table:table-cell table:style-name="TableCell1394">
            <text:p text:style-name="P1395">5-7</text:p>
          </table:table-cell>
          <table:table-cell table:style-name="TableCell1396">
            <text:p text:style-name="P1397">4-5</text:p>
          </table:table-cell>
        </table:table-row>
        <table:table-row table:style-name="TableRow1398">
          <table:table-cell table:style-name="TableCell1399">
            <text:p text:style-name="P1400">C. Nesavarankiškas</text:p>
          </table:table-cell>
          <table:table-cell table:style-name="TableCell1401">
            <text:p text:style-name="P1402">3-4</text:p>
          </table:table-cell>
          <table:table-cell table:style-name="TableCell1403">
            <text:p text:style-name="P1404">6-7</text:p>
          </table:table-cell>
        </table:table-row>
        <table:table-row table:style-name="TableRow1405">
          <table:table-cell table:style-name="TableCell1406">
            <text:p text:style-name="P1407">D. Visiškai nesavarankiškas</text:p>
          </table:table-cell>
          <table:table-cell table:style-name="TableCell1408">
            <text:p text:style-name="P1409">1-2</text:p>
          </table:table-cell>
          <table:table-cell table:style-name="TableCell1410">
            <text:p text:style-name="P1411">18-20</text:p>
          </table:table-cell>
        </table:table-row>
      </table:table>
      <text:p text:style-name="P1412"/>
      <text:p text:style-name="P1413"><text:span text:style-name="T1414">*Šiuose normatyvuose nurodomas tik laikas, skirtas paslaugų teikimui gavėjo namuose, be kelionėje sugaišto laiko.</text:span></text:p>
      <text:p text:style-name="P1415">Pagalbos namuose tarnybos vadovas (socialinio darbo organizatorius) įvertina bendras kiekvieno lankomosios priežiūros darbuotojo darbo laiko sąnaudas ir sudaro darbo grafiką.</text:p>
      <text:p text:style-name="P1416">Lankomosios priežiūros darbuotojai pagal nustatytą tvarką pildo reikalingą pagalbos namuose paslaugų dokumentaciją.</text:p>
      <text:p text:style-name="P1417"><text:span text:style-name="T14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10:23:00Z</meta:creation-date>
    <dc:date>2016-10-27T10:23:00Z</dc:date>
    <meta:template xlink:href="Normal.dotm" xlink:type="simple"/>
    <meta:editing-cycles>2</meta:editing-cycles>
    <meta:editing-duration>PT0S</meta:editing-duration>
    <meta:document-statistic meta:page-count="15" meta:paragraph-count="484" meta:word-count="3289" meta:character-count="26162" meta:row-count="1459" meta:non-whitespace-character-count="23357"/>
  </office:meta>
</office:document-meta>
</file>