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SOCIALINĖS PAŠALPOS</text:p>
      <text:p text:style-name="P11"/>
      <text:p text:style-name="P12">1995 m. sausio 4 d. Nr. 7</text:p>
      <text:p text:style-name="P13">Vilnius</text:p>
      <text:p text:style-name="P14"/>
      <text:p text:style-name="P15"/>
      <text:p text:style-name="P16"><text:span text:style-name="T17">Vadovaudamasi Lietuvos Respublikos gyventojų pajamų garantijų įstatymu, Lietuvos Respublikos Vyriausybė<text:s/></text:span><text:span text:style-name="T18">nutari</text:span><text:span text:style-name="T19">a:</text:span></text:p>
      <text:p text:style-name="P20"><text:span text:style-name="T21">1</text:span><text:span text:style-name="T22">. Mokėti nuo 1995 m. sausio 1 d. socialinę pašalpą šeimoms, kurių pajamos yra mažesnės už valstybės remiamas pajamas. Socialinė pašalpa sudaro 90 procentų skirtumo tarp valstybės remiamų ir vidutinių šeimos pajamų per mėnesį.</text:span></text:p>
      <text:p text:style-name="P23"><text:span text:style-name="T24">2</text:span><text:span text:style-name="T25">. Nustatyti nuo 1995 m. sausio 1 d. valstybės remiamas pajamas – 75 litus per mėnesį kiekvienam šeimos nariui.</text:span></text:p>
      <text:p text:style-name="P26"><text:span text:style-name="T27">3</text:span><text:span text:style-name="T28">. Nustatyti, kad:</text:span></text:p>
      <text:p text:style-name="P29"><text:span text:style-name="T30">3.1</text:span><text:span text:style-name="T31">. socialinę pašalpą šeimoms skiria ir moka miestų (rajonų) valdybos iš savivaldybių biudžetų lėšų;</text:span></text:p>
      <text:p text:style-name="P32"><text:span text:style-name="T33">3.2</text:span><text:span text:style-name="T34">. socialinė pašalpa skiriama turinčioms vaikų šeimoms, kuriose:</text:span></text:p>
      <text:p text:style-name="P35"><text:span text:style-name="T36">3.2.1</text:span><text:span text:style-name="T37">. tėvai (vienas iš tėvų, kai kito nėra) dirba pagal darbo sutartį arba sutartį, reglamentuojamą civilinės teisės normų;</text:span></text:p>
      <text:p text:style-name="P38"><text:span text:style-name="T39">3.2.2</text:span><text:span text:style-name="T40">. tėvai (vienas iš tėvų, kai kitas dirba arba jo nėra) nedirba dėl šių priežasčių:</text:span></text:p>
      <text:p text:style-name="P41"><text:span text:style-name="T42">3.2.2.1</text:span><text:span text:style-name="T43">. mokosi dieninėje mokymo įstaigoje;</text:span></text:p>
      <text:p text:style-name="P44"><text:span text:style-name="T45">3.2.2.2</text:span><text:span text:style-name="T46">. yra bedarbiai (-is) ir turi teisę gauti bedarbio pašalpą, o persikvalifikavimo metu – mokymo pašalpą;</text:span></text:p>
      <text:p text:style-name="P47"><text:span text:style-name="T48">3.2.2.3</text:span><text:span text:style-name="T49">. yra bedarbiai (-is), užsiregistravę (-ęs) darbo biržoje, ir jiems (jam) yra pasibaigęs Lietuvos Respublikos gyventojų užimtumo įstatyme numatytas bedarbio pašalpos (persikvalifikavimo metu – mokymo pašalpos) mokėjimo laikas;</text:span></text:p>
      <text:p text:style-name="P50"><text:span text:style-name="T51">3.2.2.4</text:span><text:span text:style-name="T52">. yra pensininkai (-as);</text:span></text:p>
      <text:p text:style-name="P53"><text:span text:style-name="T54">3.2.2.5</text:span><text:span text:style-name="T55">. yra asmenys (asmuo), sulaukę (-ęs) pensinio amžiaus, arba invalidai (-as), neturintys (-is) teisės gauti senatvės arba invalidumo pensijos Lietuvos Respublikos valstybinio socialinio draudimo įstatymo arba Lietuvos Respublikos šalpos (socialinių) pensijų įstatymo nustatyta tvarka;</text:span></text:p>
      <text:p text:style-name="P56"><text:span text:style-name="T57">3.2.2.6</text:span><text:span text:style-name="T58">. pagal gydytojų konsultacinės komisijos išvadą yra pripažinti (-as) laikinai nedarbingais (-u) arba pasiųsti (-as) ne trumpiau kaip mėnesiui į stacionarinę gydymo įstaigą;</text:span></text:p>
      <text:p text:style-name="P59"><text:span text:style-name="T60">3.2.3</text:span><text:span text:style-name="T61">. vienas iš tėvų dirba arba nedirba dėl 3.2.2 punkte nurodytų priežasčių, o kitas iš tėvų nedirba dėl šių priežasčių:</text:span></text:p>
      <text:p text:style-name="P62"><text:span text:style-name="T63">3.2.3.1</text:span><text:span text:style-name="T64">. globoja asmenis, kurie yra pripažinti neveiksniais, slaugo sergantį šeimos narį, I ar II grupės invalidą arba vaiką invalidą, jeigu nustatyta, kad jiems būtina nuolatinė slauga;</text:span></text:p>
      <text:p text:style-name="P65"><text:span text:style-name="T66">3.2.3.2</text:span><text:span text:style-name="T67">. motina (tėvas, kai motinos nėra arba ji negali prižiūrėti vaiko) augina namuose vaiką iki 3 metų. Tuo atveju, kai šeimoje auginami trys ir daugiau vaikų iki 16 metų ir bent vienas iš jų yra iki 8 metų, taip pat kai vaikas pagal gydytojų rekomendaciją turi būti auginamas namuose arba nėra galimybių atiduoti jo į ikimokyklinę vaikų įstaigą, – iki vaikui sueis 8 metai;</text:span></text:p>
      <text:p text:style-name="P68"><text:span text:style-name="T69">3.2.3.3</text:span><text:span text:style-name="T70">. motina (tėvas, kai motinos nėra arba ji negali auginti vaikų) augina vaiką (-us) iki 16 metų ir turi žemės sklypą nuo 2 hektarų iki 3,5 hektaro;</text:span></text:p>
      <text:p text:style-name="P71"><text:span text:style-name="T72">3.2.3.4</text:span><text:span text:style-name="T73">. nedirbanti moteris yra nėščia (likę ne daugiau kaip 70 kalendorinių dienų iki gimdymo);</text:span></text:p>
      <text:p text:style-name="P74"><text:span text:style-name="T75">3.3</text:span><text:span text:style-name="T76">. socialinė pašalpa skiriama neturinčioms vaikų šeimoms, kuriose sutuoktiniai (vienas sutuoktinis, kai kitas dirba) nedirba dėl 3.2.2.1, 3.2.2.5, 3.2.2.6, 3.2.3.1 ir 3.2.3.4 punktuose nurodytų priežasčių;</text:span></text:p>
      <text:p text:style-name="P77"><text:span text:style-name="T78">3.4</text:span><text:span text:style-name="T79">. socialinė pašalpa skiriama vienišiems asmenims, kai jie nedirba dėl 3.2.2.5, 3.2.2.6, 3.2.3.1 ir 3.2.3.4 punktuose nurodytų priežasčių.</text:span></text:p>
      <text:p text:style-name="P80"><text:span text:style-name="T81">4</text:span><text:span text:style-name="T82">. Suteikti miestų (rajonų) valdyboms teisę:</text:span></text:p>
      <text:p text:style-name="P83"><text:span text:style-name="T84">4.1</text:span><text:span text:style-name="T85">. patikrinus šeimų gyvenimo sąlygas ir surašius tyrimo aktą, skirti socialinę pašalpą šeimoms, kurioms ji nenumatyta pagal šį nutarimą;</text:span></text:p>
      <text:p text:style-name="P86"><text:span text:style-name="T87">4.2</text:span><text:span text:style-name="T88">. neskirti socialinės pašalpos arba sustabdyti jos mokėjimą šeimoms, turinčioms papildomų pajamų, kurių jos nenurodė, prašydamos skirti pašalpą.</text:span></text:p>
      <text:p text:style-name="P89"><text:span text:style-name="T90">5</text:span><text:span text:style-name="T91">. Rekomenduoti savivaldybėms mokėti socialinę pašalpą vardinėmis vertybinėmis kortelėmis būtiniausiems produktams bei vartojamosioms prekėms įsigyti toms šeimoms, kurios ją naudoja ne pagal paskirtį.</text:span></text:p>
      <text:p text:style-name="P92"><text:span text:style-name="T93">6</text:span><text:span text:style-name="T94">. Nustatyti, kad:</text:span></text:p>
      <text:p text:style-name="P95"><text:span text:style-name="T96">6.1</text:span><text:span text:style-name="T97">. šeimų, turinčių žemės sklypus (kurių bendras plotas – nuo 0,3 iki 3,5 hektaro), mėnesio pajamos apskaičiuojamos pagal bendrą žemės ūkio naudmenų plotą, taikant pajamų normą – 40 litų nuo hektaro;</text:span></text:p>
      <text:p text:style-name="P98"><text:span text:style-name="T99">6.2</text:span><text:span text:style-name="T100">. prašyme skirti socialinę pašalpą šeima privalo nurodyti visas turimas pajamas bei turtą, kuris yra pajamų šaltinis;</text:span></text:p>
      <text:p text:style-name="P101"><text:span text:style-name="T102">6.3</text:span><text:span text:style-name="T103">. šeimos, kurioms atsisakoma skirti ir mokėti socialinę pašalpą, gali kreiptis į miestų (rajonų) savivaldybes.</text:span></text:p>
      <text:p text:style-name="P104"><text:span text:style-name="T105">7</text:span><text:span text:style-name="T106">. Suteikti miestų (rajonų) valdybų socialiniams darbuotojams teisę:</text:span></text:p>
      <text:p text:style-name="P107"><text:span text:style-name="T108">7.1</text:span><text:span text:style-name="T109">. įvertinti asmenų, prašančių socialinės pašalpos, gyvenimo sąlygas;</text:span></text:p>
      <text:p text:style-name="P110"><text:span text:style-name="T111">7.2</text:span><text:span text:style-name="T112">. tikrinti, ar teisingi prašymuose nurodytieji duomenys, ir gauti apie tai papildomą informaciją iš darbdavių, mokymo, užimtumo, socialinio draudimo, pašto, finansų įstaigų, gyvenamąsias patalpas eksploatuojančių įmonių, kitų įstaigų bei organizacijų.</text:span></text:p>
      <text:p text:style-name="P113"><text:span text:style-name="T114">8</text:span><text:span text:style-name="T115">. Pavesti Socialinės apsaugos ir darbo ministerijai parengti socialinės pašalpos skyrimo ir mokėjimo nuostatus.</text:span></text:p>
      <text:p text:style-name="P116"><text:span text:style-name="T117">9</text:span><text:span text:style-name="T118">. Pripažinti netekusiais galios:</text:span></text:p>
      <text:p text:style-name="P119"><text:span text:style-name="T120">9.1</text:span><text:span text:style-name="T121">. Lietuvos Respublikos Vyriausybės 1992 m. spalio 23 d. nutarimo Nr. 794 „Dėl valstybės paramos mažai aprūpintoms šeimoms ir komunalinių paslaugų lengvatų“ (Žin., 1992, Nr.) 3.1, 4 ir 5 punktus;</text:span></text:p>
      <text:p text:style-name="P122"><text:span text:style-name="T123">9.2</text:span><text:span text:style-name="T124">. Lietuvos Respublikos Vyriausybės 1992 m. gruodžio 15 d. nutarimą Nr. 948 „Dėl socialinės pašalpos mokėjimo nevalstybinių įmonių darbuotojų šeimoms“ (Žin., 1993, Nr.<text:s/></text:span><text:a xlink:href="https://www.e-tar.lt/portal/lt/legalAct/TAR.BAE5797EB9F3" office:target-frame-name="_blank" xlink:show="new"><text:span text:style-name="T125">1-21</text:span></text:a><text:span text:style-name="T126">);</text:span></text:p>
      <text:p text:style-name="P127"><text:span text:style-name="T128">9.3</text:span><text:span text:style-name="T129">. Lietuvos Respublikos Vyriausybės 1993 m. vasario 18 d. nutarimo Nr. 89 „Dėl šeimynų (šeimyninių globos namų) materialinio aprūpinimo“ (Žin., 1993, Nr.<text:s/></text:span><text:a xlink:href="https://www.e-tar.lt/portal/lt/legalAct/TAR.15C110FE8027" office:target-frame-name="_blank" xlink:show="new"><text:span text:style-name="T130">7-165</text:span></text:a><text:span text:style-name="T131">) 2 punktą;</text:span></text:p>
      <text:p text:style-name="P132"><text:span text:style-name="T133">9.4</text:span><text:span text:style-name="T134">. Lietuvos Respublikos Vyriausybės 1993 m. vasario 26 d. nutarimo Nr. 119 „Dėl darbo užmokesčio ir kitų išmokų indeksavimo“ (Žin., 1993, Nr.<text:s/></text:span><text:a xlink:href="https://www.e-tar.lt/portal/lt/legalAct/TAR.2EF07E13FE4A" office:target-frame-name="_blank" xlink:show="new"><text:span text:style-name="T135">8-195</text:span></text:a><text:span text:style-name="T136">) 6 ir 7 punktus;</text:span></text:p>
      <text:p text:style-name="P137"><text:span text:style-name="T138">9.5</text:span><text:span text:style-name="T139">. Lietuvos Respublikos Vyriausybės 1993 m. gegužės 20 d. nutarimą Nr. 351 „Dėl socialinės pašalpos“ (Žin., 1993, Nr.</text:span><text:a xlink:href="https://www.e-tar.lt/portal/lt/legalAct/TAR.B2F4C275B160" office:target-frame-name="_blank" xlink:show="new"><text:span text:style-name="T140">17-443</text:span></text:a><text:span text:style-name="T141">);</text:span></text:p>
      <text:p text:style-name="P142"><text:span text:style-name="T143">9.6</text:span><text:span text:style-name="T144">. Lietuvos Respublikos Vyriausybės 1994 m. gegužės 30 d. nutarimą Nr. 412 „Dėl socialinės pašalpos padidinimo“ (Žin.,1994, Nr.<text:s/></text:span><text:a xlink:href="https://www.e-tar.lt/portal/lt/legalAct/TAR.8506B491D57C" office:target-frame-name="_blank" xlink:show="new"><text:span text:style-name="T145">42-763</text:span></text:a><text:span text:style-name="T146">);</text:span></text:p>
      <text:p text:style-name="P147"><text:span text:style-name="T148">9.7</text:span><text:span text:style-name="T149">. Lietuvos Respublikos Vyriausybės 1994 m. spalio 14 d. nutarimą Nr. 987 „Dėl socialinės pašalpos padidinimo“ (Žin., 1994, Nr.<text:s/></text:span><text:a xlink:href="https://www.e-tar.lt/portal/lt/legalAct/TAR.92820E9F7B2F" office:target-frame-name="_blank" xlink:show="new"><text:span text:style-name="T150">81-1541</text:span></text:a><text:span text:style-name="T151">).</text:span></text:p>
      <text:p text:style-name="P152"/>
      <text:p text:style-name="P153"/>
      <text:p text:style-name="P154"/>
      <text:p text:style-name="P155">MINISTRAS PIRMININKAS<text:tab/>ADOLFAS ŠLEŽEVIČIUS</text:p>
      <text:p text:style-name="P156"/>
      <text:p text:style-name="P157"/>
      <text:p text:style-name="P158"/>
      <text:p text:style-name="P159"><text:span text:style-name="T160">SOCIALINĖS APSAUGOS IR DARBO MINISTRAS</text:span><text:span text:style-name="T161"><text:tab/>MINDAUGAS MIKA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9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6-18T08:17:00Z</meta:creation-date>
    <dc:date>2019-06-18T08:17:00Z</dc:date>
    <meta:template xlink:href="Normal.dotm" xlink:type="simple"/>
    <meta:editing-cycles>2</meta:editing-cycles>
    <meta:editing-duration>PT0S</meta:editing-duration>
    <meta:document-statistic meta:page-count="2" meta:paragraph-count="86" meta:word-count="907" meta:character-count="6494" meta:row-count="270" meta:non-whitespace-character-count="5673"/>
  </office:meta>
</office:document-meta>
</file>