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break-before="page" fo:margin-left="3.149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06in"/>
    </style:style>
    <style:style style:name="T90" style:parent-style-name="DefaultParagraphFont" style:family="text">
      <style:text-properties fo:color="#000000" fo:letter-spacing="-0.0006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2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color="#000000"/>
    </style:style>
    <style:style style:name="P442" style:parent-style-name="Normal" style:family="paragraph">
      <style:paragraph-properties fo:break-before="page" fo:margin-left="3.1493in">
        <style:tab-stops/>
      </style:paragraph-properties>
    </style:style>
    <style:style style:name="P443" style:parent-style-name="Normal" style:family="paragraph">
      <style:paragraph-properties fo:margin-left="3.1493in">
        <style:tab-stops/>
      </style:paragraph-properties>
    </style:style>
    <style:style style:name="P444" style:parent-style-name="Normal" style:family="paragraph">
      <style:paragraph-properties fo:margin-left="3.1493in">
        <style:tab-stops/>
      </style:paragraph-properties>
    </style:style>
    <style:style style:name="P445" style:parent-style-name="Normal" style:family="paragraph">
      <style:text-properties fo:font-weight="bold" style:font-weight-asian="bold"/>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P448" style:parent-style-name="Normal" style:family="paragraph">
      <style:paragraph-properties fo:widows="0" fo:orphans="0" fo:text-align="justify"/>
      <style:text-properties fo:color="#000000" fo:hyphenate="false"/>
    </style:style>
    <style:style style:name="TableColumn450" style:family="table-column">
      <style:table-column-properties style:column-width="0.977in"/>
    </style:style>
    <style:style style:name="TableColumn451" style:family="table-column">
      <style:table-column-properties style:column-width="0.9777in"/>
    </style:style>
    <style:style style:name="TableColumn452" style:family="table-column">
      <style:table-column-properties style:column-width="0.9777in"/>
    </style:style>
    <style:style style:name="TableColumn453" style:family="table-column">
      <style:table-column-properties style:column-width="0.9777in"/>
    </style:style>
    <style:style style:name="TableColumn454" style:family="table-column">
      <style:table-column-properties style:column-width="0.9777in"/>
    </style:style>
    <style:style style:name="TableColumn455" style:family="table-column">
      <style:table-column-properties style:column-width="0.9777in"/>
    </style:style>
    <style:style style:name="TableColumn456" style:family="table-column">
      <style:table-column-properties style:column-width="0.459in"/>
    </style:style>
    <style:style style:name="Table449" style:family="table">
      <style:table-properties style:width="6.325in" fo:margin-left="0in" table:align="left"/>
    </style:style>
    <style:style style:name="TableRow457" style:family="table-row">
      <style:table-row-properties/>
    </style:style>
    <style:style style:name="TableCell458" style:family="table-cell">
      <style:table-cell-properties fo:border="none"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top="none" fo:border-left="none" fo:border-bottom="none" fo:border-right="0.0208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208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top="none" fo:border-left="none" fo:border-bottom="0.0208in solid #000000" fo:border-right="none"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top="none" fo:border-left="none" fo:border-bottom="0.0208in solid #000000" fo:border-right="none"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Row470" style:family="table-row">
      <style:table-row-properties/>
    </style:style>
    <style:style style:name="TableCell471" style:family="table-cell">
      <style:table-cell-properties fo:border="none"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top="none" fo:border-left="none" fo:border-bottom="none" fo:border-right="0.0208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top="0.0208in solid #000000" fo:border-left="none" fo:border-bottom="none" fo:border-right="none"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Row482" style:family="table-row">
      <style:table-row-properties/>
    </style:style>
    <style:style style:name="TableCell483" style:family="table-cell">
      <style:table-cell-properties fo:border="none"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none"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none"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none"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top="none" fo:border-left="none" fo:border-bottom="none" fo:border-right="0.0208in solid #000000"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Row497" style:family="table-row">
      <style:table-row-properties/>
    </style:style>
    <style:style style:name="TableCell498" style:family="table-cell">
      <style:table-cell-properties fo:border="none"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top="none" fo:border-left="none" fo:border-bottom="none" fo:border-right="0.0208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208in solid #000000"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top="none" fo:border-left="0.0208in solid #000000" fo:border-bottom="none" fo:border-right="none"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none"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top="none" fo:border-left="none" fo:border-bottom="none" fo:border-right="0.0208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style>
    <style:style style:name="TableCell511" style:family="table-cell">
      <style:table-cell-properties fo:border-top="none" fo:border-left="none" fo:border-bottom="0.0208in solid #000000" fo:border-right="none"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top="none" fo:border-left="none" fo:border-bottom="0.0208in solid #000000" fo:border-right="none"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top="none" fo:border-left="none" fo:border-bottom="0.0208in solid #000000" fo:border-right="none"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top="none" fo:border-left="none" fo:border-bottom="0.0208in solid #000000" fo:border-right="none"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top="none" fo:border-left="none" fo:border-bottom="none" fo:border-right="0.0208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Row525" style:family="table-row">
      <style:table-row-properties/>
    </style:style>
    <style:style style:name="TableCell526" style:family="table-cell">
      <style:table-cell-properties fo:border="0.0208in solid #000000"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208in solid #000000"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Row536" style:family="table-row">
      <style:table-row-properties/>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Row545" style:family="table-row">
      <style:table-row-properties/>
    </style:style>
    <style:style style:name="TableCell546"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top="none" fo:border-left="none" fo:border-bottom="none" fo:border-right="0.0208in solid #000000"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top="none" fo:border-left="0.0208in solid #000000" fo:border-bottom="none" fo:border-right="none"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top="0.0208in solid #000000" fo:border-left="none" fo:border-bottom="none" fo:border-right="none"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top="0.0208in solid #000000" fo:border-left="none" fo:border-bottom="none" fo:border-right="none"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top="none" fo:border-left="none" fo:border-bottom="none" fo:border-right="0.0208in solid #000000"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style>
    <style:style style:name="TableCell561" style:family="table-cell">
      <style:table-cell-properties fo:border="0.0208in solid #000000"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top="none" fo:border-left="0.0208in solid #000000" fo:border-bottom="none" fo:border-right="none"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top="none" fo:border-left="none" fo:border-bottom="0.0208in solid #000000" fo:border-right="none"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top="none" fo:border-left="none" fo:border-bottom="0.0208in solid #000000" fo:border-right="none"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top="none" fo:border-left="none" fo:border-bottom="none" fo:border-right="0.0208in solid #000000"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style>
    <style:style style:name="TableCell574" style:family="table-cell">
      <style:table-cell-properties fo:border-top="0.0208in solid #000000" fo:border-left="none" fo:border-bottom="none" fo:border-right="none"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top="0.0208in solid #000000" fo:border-left="none" fo:border-bottom="none" fo:border-right="none"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top="none" fo:border-left="none" fo:border-bottom="none" fo:border-right="0.0208in solid #000000"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208in solid #000000"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Row586" style:family="table-row">
      <style:table-row-properties/>
    </style:style>
    <style:style style:name="TableCell587" style:family="table-cell">
      <style:table-cell-properties fo:border="none"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none"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top="none" fo:border-left="none" fo:border-bottom="none" fo:border-right="0.0208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Row598" style:family="table-row">
      <style:table-row-properties/>
    </style:style>
    <style:style style:name="TableCell599" style:family="table-cell">
      <style:table-cell-properties fo:border-top="none" fo:border-left="none" fo:border-bottom="0.0208in solid #000000" fo:border-right="none"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top="none" fo:border-left="none" fo:border-bottom="0.0208in solid #000000" fo:border-right="none"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top="none" fo:border-left="none" fo:border-bottom="none" fo:border-right="0.0208in solid #000000"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top="none" fo:border-left="0.0208in solid #000000" fo:border-bottom="none" fo:border-right="none"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top="none" fo:border-left="none" fo:border-bottom="none" fo:border-right="0.0208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Row613" style:family="table-row">
      <style:table-row-properties/>
    </style:style>
    <style:style style:name="TableCell614" style:family="table-cell">
      <style:table-cell-properties fo:border="0.0208in solid #000000"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208in solid #000000"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Row624" style:family="table-row">
      <style:table-row-properties/>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Row633" style:family="table-row">
      <style:table-row-properties/>
    </style:style>
    <style:style style:name="TableCell634"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top="none" fo:border-left="none" fo:border-bottom="none" fo:border-right="0.0208in solid #000000"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top="none" fo:border-left="0.0208in solid #000000" fo:border-bottom="none" fo:border-right="none"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top="none" fo:border-left="none" fo:border-bottom="none" fo:border-right="0.0208in solid #000000"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Row648" style:family="table-row">
      <style:table-row-properties/>
    </style:style>
    <style:style style:name="TableCell649" style:family="table-cell">
      <style:table-cell-properties fo:border="0.0208in solid #000000"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208in solid #000000"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Row659" style:family="table-row">
      <style:table-row-properties/>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Row668" style:family="table-row">
      <style:table-row-properties/>
    </style:style>
    <style:style style:name="TableCell669"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top="none" fo:border-left="none" fo:border-bottom="none" fo:border-right="0.0208in solid #000000"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top="none" fo:border-left="0.0208in solid #000000" fo:border-bottom="none" fo:border-right="none"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top="none" fo:border-left="none" fo:border-bottom="none" fo:border-right="0.0208in solid #000000"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Row683" style:family="table-row">
      <style:table-row-properties/>
    </style:style>
    <style:style style:name="TableCell684" style:family="table-cell">
      <style:table-cell-properties fo:border="0.0208in solid #000000"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208in solid #000000"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Row694" style:family="table-row">
      <style:table-row-properties/>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top="none" fo:border-left="0.0208in solid #000000" fo:border-bottom="none" fo:border-right="none"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top="none" fo:border-left="none" fo:border-bottom="none" fo:border-right="0.0208in solid #000000"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top="none" fo:border-left="0.0208in solid #000000" fo:border-bottom="none" fo:border-right="none"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P703" style:parent-style-name="Normal" style:family="paragraph">
      <style:paragraph-properties fo:widows="0" fo:orphans="0" fo:text-align="justify"/>
      <style:text-properties fo:color="#000000" fo:font-size="6pt" style:font-size-asian="6pt" fo:hyphenate="false"/>
    </style:style>
    <style:style style:name="P704" style:parent-style-name="Normal" style:family="paragraph">
      <style:paragraph-properties fo:widows="0" fo:orphans="0" fo:text-align="center"/>
      <style:text-properties fo:color="#000000"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color="#000000"/>
    </style:style>
  </office:automatic-styles>
  <office:body>
    <office:text text:use-soft-page-breaks="true">
      <text:p text:style-name="P1"><text:span text:style-name="T4"/><text:span text:style-name="T5">LIETUVOS POLICIJOS GENERALINIO KOMISARO</text:span></text:p>
      <text:p text:style-name="P6">ĮSAKYMAS</text:p>
      <text:p text:style-name="P7"/>
      <text:p text:style-name="P8">DĖL LIETUVOS KELIŲ POLICIJOS TARNYBOS NUOSTATŲ IR STRUKTŪROS SCHEMOS PATVIRTINIMO</text:p>
      <text:p text:style-name="P9"/>
      <text:p text:style-name="P10">2010 m. gegužės 27 d. Nr. 5-V-428</text:p>
      <text:p text:style-name="P11">Vilnius</text:p>
      <text:p text:style-name="P12"/>
      <text:p text:style-name="P13"><text:span text:style-name="T14">Vadovaudamasis Lietuvos Respublikos policijos veiklos įstatymo (Žin., 2000, Nr.<text:s/></text:span><text:a xlink:href="https://www.e-tar.lt/portal/lt/legalAct/TAR.CA89372D00AA" office:target-frame-name="_blank" xlink:show="new"><text:span text:style-name="T15">90-2777</text:span></text:a><text:span text:style-name="T16">; 2003, Nr.<text:s/></text:span><text:a xlink:href="https://www.e-tar.lt/portal/lt/legalAct/TAR.C9C43AA173A9" office:target-frame-name="_blank" xlink:show="new"><text:span text:style-name="T17">42-1910</text:span></text:a><text:span text:style-name="T18">, Nr.<text:s/></text:span><text:a xlink:href="https://www.e-tar.lt/portal/lt/legalAct/TAR.2F59C1BF78B3" office:target-frame-name="_blank" xlink:show="new"><text:span text:style-name="T19">104-4643</text:span></text:a><text:span text:style-name="T20">; 2008, Nr.<text:s/></text:span><text:a xlink:href="https://www.e-tar.lt/portal/lt/legalAct/TAR.20E97F7D46DA" office:target-frame-name="_blank" xlink:show="new"><text:span text:style-name="T21">87-3464</text:span></text:a><text:span text:style-name="T22">) 12 straipsnio 2 dalies 1 punktu ir Policijos tarybos posėdžio 2010 m. balandžio 14 d. protokolo Nr. 5-2-P3-2 nuostatomis:</text:span></text:p>
      <text:p text:style-name="P23"><text:span text:style-name="T24">1</text:span><text:span text:style-name="T25">.<text:s/></text:span><text:span text:style-name="T26">Tvirtinu</text:span><text:span text:style-name="T27"><text:s/>pridedamus:</text:span></text:p>
      <text:p text:style-name="P28"><text:span text:style-name="T29">1.1</text:span><text:span text:style-name="T30">. Lietuvos kelių policijos tarnybos nuostatus;</text:span></text:p>
      <text:p text:style-name="P31"><text:span text:style-name="T32">1.2</text:span><text:span text:style-name="T33">. Lietuvos kelių policijos tarnybos struktūros schemą.</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policijos generalinio komisaro 2005 m. gegužės 30 d. įsakymą Nr. 5-V-334 „Dėl Lietuvos policijos eismo priežiūros tarnybos nuostatų ir struktūros schemos patvirtinimo“ (Žin., 2005, Nr.<text:s/></text:span><text:a xlink:href="https://www.e-tar.lt/portal/lt/legalAct/TAR.FF4D05334241" office:target-frame-name="_blank" xlink:show="new"><text:span text:style-name="T42">72-2635</text:span></text:a><text:span text:style-name="T43">);</text:span></text:p>
      <text:p text:style-name="P44"><text:span text:style-name="T45">2.2</text:span><text:span text:style-name="T46">. Lietuvos policijos generalinio komisaro 2005 m. liepos 25 d. įsakymą Nr. 5-V-459 „Dėl Lietuvos policijos generalinio komisaro 2005 m. gegužės 30 d. įsakymo Nr. 5-V-334 „Dėl Lietuvos policijos eismo priežiūros tarnybos nuostatų ir struktūros schemos patvirtinimo“ pakeitimo“;</text:span></text:p>
      <text:p text:style-name="P47"><text:span text:style-name="T48">2.3</text:span><text:span text:style-name="T49">. Lietuvos policijos generalinio komisaro 2009 m. rugsėjo 11 d. įsakymą Nr. 5-V-654 „Dėl Lietuvos policijos generalinio komisaro 2005 m. gegužės 30 d. įsakymo Nr. 5-V-334 „Dėl Lietuvos policijos eismo priežiūros tarnybos nuostatų ir struktūros schemos patvirtinimo“ pakeitimo“ (Žin., 2009, Nr.<text:s/></text:span><text:a xlink:href="https://www.e-tar.lt/portal/lt/legalAct/TAR.014E64C1A8F1" office:target-frame-name="_blank" xlink:show="new"><text:span text:style-name="T50">111-4744</text:span></text:a><text:span text:style-name="T51">);</text:span></text:p>
      <text:p text:style-name="P52"><text:span text:style-name="T53">2.4</text:span><text:span text:style-name="T54">. Lietuvos policijos generalinio komisaro 2010 m. kovo 20 d. įsakymą Nr. 5-V-244 „Dėl Lietuvos policijos generalinio komisaro 2005 m. gegužės 30 d. įsakymo Nr. 5-V-334 „Dėl Lietuvos policijos eismo priežiūros tarnybos nuostatų ir struktūros schemos patvirtinimo“ pakeitimo“ (Žin., 2010, Nr.<text:s/></text:span><text:a xlink:href="https://www.e-tar.lt/portal/lt/legalAct/TAR.8EB0215115FC" office:target-frame-name="_blank" xlink:show="new"><text:span text:style-name="T55">35-1707</text:span></text:a><text:span text:style-name="T56">).</text:span></text:p>
      <text:p text:style-name="P57"><text:span text:style-name="T58">3</text:span><text:span text:style-name="T59">.<text:s/></text:span><text:span text:style-name="T60">Nustata</text:span><text:span text:style-name="T61">u, kad šis įsakymas įsigalioja nuo 2010 m. liepos 1 d.</text:span></text:p>
      <text:p text:style-name="P62"><text:span text:style-name="T63">4</text:span><text:span text:style-name="T64">.<text:s/></text:span><text:span text:style-name="T65">Skelbiu</text:span><text:span text:style-name="T66"><text:s/>šį įsakymą Policijos departamento prie Vidaus reikalų ministerijos interneto svetainėje.</text:span></text:p>
      <text:p text:style-name="P67"/>
      <text:p text:style-name="P68"/>
      <text:p text:style-name="P69"><text:span text:style-name="T70">Policijos generalinis komisaras<text:s/></text:span><text:span text:style-name="T71"><text:tab/>Vizgirdas Telyčėnas</text:span></text:p>
      <text:soft-page-break/>
      <text:p text:style-name="P72"><text:span text:style-name="T73">PATVIRTINTA</text:span></text:p>
      <text:p text:style-name="P74">Lietuvos policijos generalinio komisaro<text:s/></text:p>
      <text:p text:style-name="P75">2010 m. gegužės 27 d. įsakymu Nr. 5-V-428</text:p>
      <text:p text:style-name="P76"/>
      <text:p text:style-name="P77"><text:span text:style-name="T78">LIETUVOS KELIŲ POLICIJOS TARNYBOS 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Lietuvos kelių policijos tarnyba (toliau – Tarnyba) yra specializuota policijos įstaiga.</text:span></text:p>
      <text:p text:style-name="P88"><text:span text:style-name="T89">2</text:span><text:span text:style-name="T90">. Tarnybos paskirtis yra pagal suteiktus policijos generalinio komisaro įgaliojimus kartu su Policijos departamentu prie Vidaus reikalų ministerijos (toliau – Policijos departamentas) atstovauti policijai valstybinėje eismo saugumo sistemoje, vykdyti eismo priežiūrą Lietuvos Respublikos keliuose, taip pat vykdyti kitas teisės aktuose pavestas tam tikras specialiąsias funkcijas šalies mastu ir neteritoriniu principu.</text:span></text:p>
      <text:p text:style-name="P91"><text:span text:style-name="T92">3</text:span><text:span text:style-name="T93">. Tarnyba savo veikloje vadovaujasi Lietuvos Respublikos Konstitucija, Lietuvos Respublikos tarptautinėmis sutartimis, Europos Sąjungos (toliau – ES) teisės aktais, Lietuvos Respublikos vidaus tarnybos statutu, Lietuvos Respublikos policijos veiklos įstatymu, Lietuvos Respublikos biudžetinių įstaigų įstatymu ir kitais įstatymais, Lietuvos Respublikos Seimo priimtais teisės aktais, Lietuvos Respublikos Vyriausybės nutarimais, Lietuvos Respublikos vidaus reikalų ministro, Lietuvos policijos generalinio komisaro leidžiamais ir kitais teisės aktais bei šiais nuostatais.</text:span></text:p>
      <text:p text:style-name="P94"><text:span text:style-name="T95">4</text:span><text:span text:style-name="T96">. Tarnyba yra juridinis asmuo, turintis biudžetinės įstaigos identifikavimo kodą, sąskaitą banke, antspaudą ir blanką su Lietuvos valstybės herbu bei savo pavadinimu – Lietuvos kelių policijos tarnyba.</text:span></text:p>
      <text:p text:style-name="P97"><text:span text:style-name="T98">5</text:span><text:span text:style-name="T99">. Tarnybą steigia, reorganizuoja ir likviduoja, jos nuostatus, struktūros schemą ir pareigybių sąrašą tvirtina policijos generalinis komisaras.</text:span></text:p>
      <text:p text:style-name="P100"><text:span text:style-name="T101">6</text:span><text:span text:style-name="T102">. Tarnyba atsiskaito policijos generaliniam komisarui ir jo pavaduotojui pagal kuruojamą sritį.</text:span></text:p>
      <text:p text:style-name="P103"><text:span text:style-name="T104">7</text:span><text:span text:style-name="T105">. Tarnyba finansuojama iš Lietuvos Respublikos biudžeto ir turi atskirą programos sąmatą.</text:span></text:p>
      <text:p text:style-name="P106"><text:span text:style-name="T107">8</text:span><text:span text:style-name="T108">. Tarnyba gali turėti kitų, teisės aktais numatytų lėšų bei Lietuvos Respublikos labdaros ir paramos įstatymo nustatyta tvarka gauti paramą.</text:span></text:p>
      <text:p text:style-name="P109"><text:span text:style-name="T110">9</text:span><text:span text:style-name="T111">. Tarnybos adresas: Giraitės g. 3, LT-03150 Vilnius.</text:span></text:p>
      <text:p text:style-name="P112"/>
      <text:p text:style-name="P113"><text:span text:style-name="T114">II</text:span><text:span text:style-name="T115">.<text:s/></text:span><text:span text:style-name="T116">TARNYBOS UŽDAVINIAI IR FUNKCIJOS</text:span></text:p>
      <text:p text:style-name="P117"/>
      <text:p text:style-name="P118"><text:span text:style-name="T119">10</text:span><text:span text:style-name="T120">. Pagrindiniai Tarnybos uždaviniai yra šie:</text:span></text:p>
      <text:p text:style-name="P121"><text:span text:style-name="T122">10.1</text:span><text:span text:style-name="T123">. policijos strategijos saugaus eismo priežiūros srityje formavimas ir šios strategijos įgyvendinimo koordinavimas bei kontrolė;</text:span></text:p>
      <text:p text:style-name="P124"><text:span text:style-name="T125">10.2</text:span><text:span text:style-name="T126">. prioritetinių krypčių ir priemonių saugiam eismui gerinti nustatymas;</text:span></text:p>
      <text:p text:style-name="P127"><text:span text:style-name="T128">10.3</text:span><text:span text:style-name="T129">. šalies policijos įstaigų veiklos eismo priežiūros srityje koordinavimas ir kontrolė;</text:span></text:p>
      <text:p text:style-name="P130"><text:span text:style-name="T131">10.4</text:span><text:span text:style-name="T132">. eismo įvykių ir Kelių eismo taisyklių pažeidimų prevencija;</text:span></text:p>
      <text:p text:style-name="P133"><text:span text:style-name="T134">10.5</text:span><text:span text:style-name="T135">. eismo priežiūros vykdymas ir viešosios tvarkos palaikymas Lietuvos Respublikos keliuose;</text:span></text:p>
      <text:p text:style-name="P136"><text:span text:style-name="T137">10.6</text:span><text:span text:style-name="T138">. šalies vadovų bei kitų oficialių delegacijų eskortavimas ir lydėjimas;</text:span></text:p>
      <text:p text:style-name="P139"><text:span text:style-name="T140">10.7</text:span><text:span text:style-name="T141">. nusikalstamų veikų ir kitų teisės pažeidimų keliuose užkardymas, pagal kompetenciją migracinių procesų kontrolė;</text:span></text:p>
      <text:p text:style-name="P142"><text:span text:style-name="T143">10.8</text:span><text:span text:style-name="T144">. pagal kompetenciją specialiųjų policijos akcijų organizavimas ir vykdymas visoje Lietuvos Respublikos teritorijoje;</text:span></text:p>
      <text:p text:style-name="P145"><text:span text:style-name="T146">10.9</text:span><text:span text:style-name="T147">. pagal kompetenciją korupcijos prevencijos priemonių organizavimas ir vykdymas.</text:span></text:p>
      <text:p text:style-name="P148"><text:span text:style-name="T149">11</text:span><text:span text:style-name="T150">. Įgyvendindama uždavinius, Tarnyba atlieka šias funkcijas:</text:span></text:p>
      <text:p text:style-name="P151"><text:span text:style-name="T152">11.1</text:span><text:span text:style-name="T153">. teikia Policijos departamentui saugų eismą reglamentuojančių teisės aktų<text:s/></text:span><text:soft-page-break/><text:span text:style-name="T154">projektus, pagal kompetenciją teikia pastabas ir siūlymus dėl kitų institucijų rengiamų teisės aktų projektų;</text:span></text:p>
      <text:p text:style-name="P155"><text:span text:style-name="T156">11.2</text:span><text:span text:style-name="T157">. teikia siūlymus Policijos departamentui dėl mokslo ir technikos naujovių įdiegimo eismo kontrolės srityje;</text:span></text:p>
      <text:p text:style-name="P158"><text:span text:style-name="T159">11.3</text:span><text:span text:style-name="T160">. pagal kompetenciją analizuoja ES ir užsienio valstybių vykdomą kelių eismo saugumo užtikrinimo politiką, Policijos departamentui ir kitoms institucijoms teikia siūlymus dėl pažangios praktikos diegimo Lietuvos Respublikoje;</text:span></text:p>
      <text:p text:style-name="P161"><text:span text:style-name="T162">11.4</text:span><text:span text:style-name="T163">. kontroliuoja ir kaupia informaciją apie teritorinių policijos įstaigų veiklą kelių eismo saugumo užtikrinimo srityje, analizuoja nustatytus trūkumus bei problemas, minėtoms įstaigoms teikia metodinę ir praktinę pagalbą, Policijos departamentui teikia duomenis ir siūlymus dėl šios veiklos tobulinimo;</text:span></text:p>
      <text:p text:style-name="P164"><text:span text:style-name="T165">11.5</text:span><text:span text:style-name="T166">. apibendrina ir analizuoja teritorinių policijos įstaigų parengtą informaciją apie eismo įvykių, kuriuose žuvo žmonės, priežastis, vertina jų siūlymus dėl šių priežasčių šalinimo ir kontroliuoja vykdymą;</text:span></text:p>
      <text:p text:style-name="P167"><text:span text:style-name="T168">11.6</text:span><text:span text:style-name="T169">. teikia siūlymus policijos generaliniam komisarui dėl teritorinių policijos įstaigų vadovų išklausymo kelių eismo saugumo užtikrinimo klausimais;</text:span></text:p>
      <text:p text:style-name="P170"><text:span text:style-name="T171">11.7</text:span><text:span text:style-name="T172">. renka ir analizuoja informaciją apie šalies policijos įstaigų administracinę praktiką tiriant administracinių teisės pažeidimų bylas kelių eismo saugumo užtikrinimo srityje bei šiose bylose priimant nutarimus, formuoja ir įgyvendina vienodą policijos sistemos administracinę praktiką šioje srityje;</text:span></text:p>
      <text:p text:style-name="P173"><text:span text:style-name="T174">11.8</text:span><text:span text:style-name="T175">. bendradarbiauja su Policijos departamento Policijos informacijos valdyba, Viešosios policijos valdyba, Informatikos ir ryšių departamentu prie Vidaus reikalų ministerijos eismo įvykių, Kelių eismo taisyklių pažeidimų apskaitos bei analizės srityje, rengia rekomendacijas registrų ir informacinių sistemų programinės įrangos kūrimo, diegimo, tobulinimo, programinės ir techninės įrangos plėtojimo ir naudojimo šalies policijos įstaigose klausimais, tvarko eismo įvykių, Kelių eismo taisyklių pažeidimų ir su jais susijusius duomenis, nustatytu periodiškumu ir tvarka teikia duomenis oficialiai statistikai parengti; centralizuotai tvarko automatizuotomis greičio matavimo sistemomis, susietomis su Administracinių teisės pažeidimų ir eismo įvykių registru, užfiksuotus Kelių eismo taisyklių pažeidimų duomenis, perduoda juos teritorinėms policijos įstaigoms procesiniams sprendimams priimti;</text:span></text:p>
      <text:p text:style-name="P176"><text:span text:style-name="T177">11.9</text:span><text:span text:style-name="T178">. pagal kompetenciją bendradarbiauja su Lietuvos Respublikos, ES ir užsienio valstybių institucijomis dėl vairuotojų pažymėjimų teisėto įgijimo, teisės vairuoti transporto priemones atėmimo ir kitais klausimais, susijusiais su asmenų teise vairuoti transporto priemones bei eismo saugumu;</text:span></text:p>
      <text:p text:style-name="P179"><text:span text:style-name="T180">11.10</text:span><text:span text:style-name="T181">. pagal kompetenciją atstovauja šalies policijai įvairių valstybės institucijų, darbo grupių, komisijų, visuomeninių organizacijų veikloje kelių eismo saugumo užtikrinimo klausimais;</text:span></text:p>
      <text:p text:style-name="P182"><text:span text:style-name="T183">11.11</text:span><text:span text:style-name="T184">. nustatyta tvarka teikia informaciją (ataskaitas) Policijos departamentui ir kitoms suinteresuotoms institucijoms apie ES teisės aktų vykdymą ir įgyvendinimo praktiką;</text:span></text:p>
      <text:p text:style-name="P185"><text:span text:style-name="T186">11.12</text:span><text:span text:style-name="T187">. kartu su kitomis valstybės institucijomis dalyvauja mokomojoje ir eismo saugumo agitacinėje veikloje;</text:span></text:p>
      <text:p text:style-name="P188"><text:span text:style-name="T189">11.13</text:span><text:span text:style-name="T190">. rengia policijos pareigūnams atmintines, informacinius biuletenius, skleidžia teigiamą darbo patirtį, formuoja policijos įvaizdį kelių eismo saugumo užtikrinimo srityje;</text:span></text:p>
      <text:p text:style-name="P191"><text:span text:style-name="T192">11.14</text:span><text:span text:style-name="T193">. bendradarbiauja su žiniasklaidos atstovais, dalyvauja televizijos, radijo laidose saugaus eismo tematika, minėtais klausimais teikia publikacijas žiniasklaidos priemonėms, rengia informaciją apie eismo įvykius, jų priežastis, organizuoja ir dalyvauja kituose saugų eismą propaguojančiuose renginiuose;</text:span></text:p>
      <text:p text:style-name="P194"><text:span text:style-name="T195">11.15</text:span><text:span text:style-name="T196">. kartu su Švietimo ir mokslo ministerija, kitomis suinteresuotomis įstaigomis, besirūpinančiomis vaikų traumatizmo dėl eismo įvykių problemomis ir saugaus eismo mokymu, dalyvauja rengiant vaikų saugaus eismo programas, saugaus eismo priemones bei priemones pedagogams vaikų saugaus eismo mokymo metodikos klausimais;</text:span></text:p>
      <text:p text:style-name="P197"><text:span text:style-name="T198">11.16</text:span><text:span text:style-name="T199">. teikia praktinę ir metodinę pagalbą bendrojo lavinimo įstaigoms organizuojant renginius ir konkursus saugaus eismo klausimais;</text:span></text:p>
      <text:p text:style-name="P200"><text:span text:style-name="T201">11.17</text:span><text:span text:style-name="T202">. dalyvauja valstybinių komisijų veikloje priimant naudoti kelius ir kitus su eismu susijusius objektus, kontroliuoja magistralinių ir krašto kelių tiesimo ir taisymo, jų būklės ir priežiūros bei saugaus eismo reikalavimų atitiktį, nagrinėja ir derina kelių tiesimo ir rekonstrukcijos, geležinkelių pervažų, techninių eismo reguliavimo priemonių įrengimo ir kitų objektų projektus, kad jie atitiktų saugaus eismo reikalavimus;</text:span></text:p>
      <text:p text:style-name="P203"><text:span text:style-name="T204">11.18</text:span><text:span text:style-name="T205">. kaupia ir analizuoja informaciją apie policijos įstaigų patrulių išdėstymo planus krašto keliuose;</text:span></text:p>
      <text:p text:style-name="P206"><text:span text:style-name="T207">11.19</text:span><text:span text:style-name="T208">. išduoda inkasavimo pažymėjimus, pagal kompetenciją išduoda leidimus įrengti ir vairuoti transporto priemones su specialiaisiais garso ir šviesos signalais, leidimus naudoti kelių transporto priemones, kurių stiklų šviesos laidumas mažesnis, negu leistina;</text:span></text:p>
      <text:p text:style-name="P209"><text:span text:style-name="T210">11.20</text:span><text:span text:style-name="T211">. nustatyta tvarka eskortuoja ir lydi Lietuvos Respublikos Prezidentą, Seimo, Vyriausybės vadovus, oficialius svečius ir oficialias delegacijas;</text:span></text:p>
      <text:p text:style-name="P212"><text:span text:style-name="T213">11.21</text:span><text:span text:style-name="T214">. lydi didžiagabarites transporto priemones ir transporto priemones, kuriomis vežami keleiviai, masinių ar kitokių renginių dalyviai;</text:span></text:p>
      <text:p text:style-name="P215"><text:span text:style-name="T216">11.22</text:span><text:span text:style-name="T217">. organizuoja bei vykdo policines priemones ir reidus užtikrinant kelių eismo saugumą, užkardant nusikalstamas veikas ir kitus teisės pažeidimus šalies keliuose, teikia praktinę pagalbą teritorinėms policijos įstaigoms, pagal kompetenciją organizuoja ir vykdo korupcijos prevencijos priemones;</text:span></text:p>
      <text:p text:style-name="P218"><text:span text:style-name="T219">11.23</text:span><text:span text:style-name="T220">. vykdydama teisės aktų reikalavimus dėl užsieniečių buvimo ir migracijos, tikrina keliuose transporto priemones, asmenis ir krovinius;</text:span></text:p>
      <text:p text:style-name="P221"><text:span text:style-name="T222">11.24</text:span><text:span text:style-name="T223">. kartu su kitomis policijos įstaigomis įgyvendina prevencines priemones kovojant su transporto priemonių vagystėmis ir kitomis nusikalstamomis veikomis bei teisės pažeidimais;</text:span></text:p>
      <text:p text:style-name="P224"><text:span text:style-name="T225">11.25</text:span><text:span text:style-name="T226">. suteikia neatidėliotiną pagalbą nukentėjusiems asmenims ir operatyviai reaguoja į įvykdytas nusikalstamas veikas ar kitus teisės pažeidimus;</text:span></text:p>
      <text:p text:style-name="P227"><text:span text:style-name="T228">11.26</text:span><text:span text:style-name="T229">. ekstremalių situacijų metu teikia praktinę pagalbą kitiems Vidaus reikalų ministerijos padaliniams, institucijoms ir tarnyboms;</text:span></text:p>
      <text:p text:style-name="P230"><text:span text:style-name="T231">11.27</text:span><text:span text:style-name="T232">. išaiškina Kelių eismo taisyklių pažeidimus, nustatyta tvarka įformina eismo įvykių, kurių metu nenukentėjo žmonės, medžiagas;</text:span></text:p>
      <text:p text:style-name="P233"><text:span text:style-name="T234">11.28</text:span><text:span text:style-name="T235">. surašo administracinių teisės pažeidimų protokolus, nagrinėja administracinių teisės pažeidimų bylas ir šiose bylose priima nutarimus;</text:span></text:p>
      <text:p text:style-name="P236"><text:span text:style-name="T237">11.29</text:span><text:span text:style-name="T238">. tikrina, ar neviršyta leistina transporto priemonių ir transporto junginių masė ir matmenys, koordinuoja tokius patikrinimus šalies mastu;</text:span></text:p>
      <text:p text:style-name="P239"><text:span text:style-name="T240">11.30</text:span><text:span text:style-name="T241">. kontroliuoja eisme dalyvaujančių transporto priemonių techninę būklę ir koordinuoja tokius tikrinimus šalies mastu;</text:span></text:p>
      <text:p text:style-name="P242"><text:span text:style-name="T243">11.31</text:span><text:span text:style-name="T244">. vykdo vairuotojų darbo ir poilsio režimo kontrolę ir koordinuoja tokius patikrinimus šalies mastu;</text:span></text:p>
      <text:p text:style-name="P245"><text:span text:style-name="T246">11.32</text:span><text:span text:style-name="T247">. pagal savo kompetenciją bendradarbiauja su policijos, teisėsaugos ir kitomis valstybės institucijomis ir visuomeninėmis organizacijomis;</text:span></text:p>
      <text:p text:style-name="P248"><text:span text:style-name="T249">11.33</text:span><text:span text:style-name="T250">. pagal savo kompetenciją nagrinėja asmenų pareiškimus, skundus, prašymus ir pasiūlymus, priima ir konsultuoja šiuos asmenis jiems aktualiais klausimais, teisės aktų nustatyta tvarka dėl Tarnybos darbuotojų atlieka tarnybinius patikrinimus;</text:span></text:p>
      <text:p text:style-name="P251"><text:span text:style-name="T252">11.34</text:span><text:span text:style-name="T253">. policijos generalinio komisaro ar jo įgalioto policijos generalinio komisaro pavaduotojo pavedimu pagal kompetenciją atlieka tarnybinius patikrinimus policijos įstaigose;</text:span></text:p>
      <text:p text:style-name="P254"><text:span text:style-name="T255">11.35</text:span><text:span text:style-name="T256">. teisės aktų nustatyta tvarka organizuoja ir atlieka teritorinių policijos įstaigų padalinių, vykdančių eismo priežiūros funkcijas, vidaus kontrolę;</text:span></text:p>
      <text:p text:style-name="P257"><text:span text:style-name="T258">11.36</text:span><text:span text:style-name="T259">. teisės aktų nustatyta tvarka vykdo viešuosius pirkimus;</text:span></text:p>
      <text:p text:style-name="P260"><text:span text:style-name="T261">11.37</text:span><text:span text:style-name="T262">. vykdo kitas teisės aktų policijos įstaigoms nustatytas funkcijas eismo priežiūros srityje.</text:span></text:p>
      <text:p text:style-name="P263"/>
      <text:p text:style-name="P264"><text:span text:style-name="T265">III</text:span><text:span text:style-name="T266">.<text:s/></text:span><text:span text:style-name="T267">TARNYBOS TEISĖS</text:span></text:p>
      <text:p text:style-name="P268"/>
      <text:p text:style-name="P269"><text:span text:style-name="T270">12</text:span><text:span text:style-name="T271">. Tarnyba, įgyvendindama jai pavestus uždavinius, turi teisę:</text:span></text:p>
      <text:p text:style-name="P272"><text:span text:style-name="T273">12.1</text:span><text:span text:style-name="T274">. pagal savo kompetenciją teisės aktų nustatyta tvarka sudaryti sutartis su fiziniais ir juridiniais asmenimis;</text:span></text:p>
      <text:p text:style-name="P275"><text:span text:style-name="T276">12.2</text:span><text:span text:style-name="T277">. pagal savo kompetenciją bendradarbiauti su kitų šalių analogiškomis tarnybomis, kitomis Lietuvos Respublikos valstybės institucijomis ir visuomeninėmis organizacijomis;</text:span></text:p>
      <text:p text:style-name="P278"><text:span text:style-name="T279">12.3</text:span><text:span text:style-name="T280">. teisės aktų nustatyta tvarka gauti viešą ir įslaptintą informaciją iš specializuotų policijos ir teritorinių policijos įstaigų, kitų teisėsaugos institucijų;</text:span></text:p>
      <text:p text:style-name="P281"><text:span text:style-name="T282">12.4</text:span><text:span text:style-name="T283">. nemokamai gauti iš valstybės institucijų informaciją, reikalingą Tarnybos uždaviniams įgyvendinti ir funkcijoms vykdyti;</text:span></text:p>
      <text:p text:style-name="P284"><text:span text:style-name="T285">12.5</text:span><text:span text:style-name="T286">. inicijuoti ir teikti Policijos departamentui siūlymus dėl teisės aktų, reglamentuojančių policijos veiklą užtikrinant kelių eismo saugumą, dalyvauti juos rengiant;</text:span></text:p>
      <text:p text:style-name="P287"><text:span text:style-name="T288">12.6</text:span><text:span text:style-name="T289">. vadovaudamasi policijos generalinio komisaro patvirtintais įkainiais, teikti mokamas paslaugas fiziniams ir juridiniams asmenims;</text:span></text:p>
      <text:p text:style-name="P290"><text:span text:style-name="T291">12.7</text:span><text:span text:style-name="T292">. organizuoti ir atlikti teritorinių policijos įstaigų padalinių, vykdančių eismo priežiūros funkcijas, vidaus kontrolę.</text:span></text:p>
      <text:p text:style-name="P293"><text:span text:style-name="T294">13</text:span><text:span text:style-name="T295">. Tarnyba gali turėti ir kitų Lietuvos Respublikos įstatymuose ir kituose teisės aktuose nustatytų teisių.</text:span></text:p>
      <text:p text:style-name="P296"/>
      <text:p text:style-name="P297"><text:span text:style-name="T298">IV</text:span><text:span text:style-name="T299">.<text:s/></text:span><text:span text:style-name="T300">TARNYBOS STRUKTŪRA</text:span></text:p>
      <text:p text:style-name="P301"/>
      <text:p text:style-name="P302"><text:span text:style-name="T303">14</text:span><text:span text:style-name="T304">. Tarnybą sudaro:</text:span></text:p>
      <text:p text:style-name="P305"><text:span text:style-name="T306">14.1</text:span><text:span text:style-name="T307">. vadovybė:</text:span></text:p>
      <text:p text:style-name="P308"><text:span text:style-name="T309">14.1.1</text:span><text:span text:style-name="T310">. viršininkas;</text:span></text:p>
      <text:p text:style-name="P311"><text:span text:style-name="T312">14.1.2</text:span><text:span text:style-name="T313">. viršininko pavaduotojas;</text:span></text:p>
      <text:p text:style-name="P314"><text:span text:style-name="T315">14.2</text:span><text:span text:style-name="T316">. Administracinės veiklos skyrius;</text:span></text:p>
      <text:p text:style-name="P317"><text:span text:style-name="T318">14.3</text:span><text:span text:style-name="T319">. Veiklos organizavimo skyrius;</text:span></text:p>
      <text:p text:style-name="P320"><text:span text:style-name="T321">14.4</text:span><text:span text:style-name="T322">. Veiklos organizavimo skyriaus kontrolės grupė;</text:span></text:p>
      <text:p text:style-name="P323"><text:span text:style-name="T324">14.5</text:span><text:span text:style-name="T325">. pirmasis būrys;</text:span></text:p>
      <text:p text:style-name="P326"><text:span text:style-name="T327">14.6</text:span><text:span text:style-name="T328">. antrasis būrys;</text:span></text:p>
      <text:p text:style-name="P329"><text:span text:style-name="T330">14.7</text:span><text:span text:style-name="T331">. trečiasis būrys;</text:span></text:p>
      <text:p text:style-name="P332"><text:span text:style-name="T333">14.8</text:span><text:span text:style-name="T334">. personalo grupė;</text:span></text:p>
      <text:p text:style-name="P335"><text:span text:style-name="T336">14.9</text:span><text:span text:style-name="T337">. finansų grupė;</text:span></text:p>
      <text:p text:style-name="P338"><text:span text:style-name="T339">14.10</text:span><text:span text:style-name="T340">. materialinio aprūpinimo grupė;</text:span></text:p>
      <text:p text:style-name="P341"><text:span text:style-name="T342">14.11</text:span><text:span text:style-name="T343">. raštinė.</text:span></text:p>
      <text:p text:style-name="P344"/>
      <text:p text:style-name="P345"><text:span text:style-name="T346">V</text:span><text:span text:style-name="T347">.<text:s/></text:span><text:span text:style-name="T348">DARBO ORGANIZAVIMAS</text:span></text:p>
      <text:p text:style-name="P349"/>
      <text:p text:style-name="P350"><text:span text:style-name="T351">15</text:span><text:span text:style-name="T352">. Tarnybai vadovauja viršininkas, kurį nustatyta tvarka skiria į pareigas ir atleidžia iš pareigų policijos generalinis komisaras.</text:span></text:p>
      <text:p text:style-name="P353"><text:span text:style-name="T354">16</text:span><text:span text:style-name="T355">. Tarnybos viršininkas tiesiogiai pavaldus ir atsiskaito policijos generaliniam komisarui ir jo pavaduotojui pagal kuruojamą sritį.</text:span></text:p>
      <text:p text:style-name="P356"><text:span text:style-name="T357">17</text:span><text:span text:style-name="T358">. Laikinai nesant Tarnybos viršininko, jo pareigas eina viršininko pavaduotojas, kurį policijos generalinio komisaro pritarimu į pareigas skiria ir iš pareigų atleidžia Tarnybos viršininkas.</text:span></text:p>
      <text:p text:style-name="P359"><text:span text:style-name="T360">18</text:span><text:span text:style-name="T361">. Tarnybos veikla planuojama, organizuojama ir atliekama pagal sudaromus veiklos priemonių ir specialiųjų priemonių (tipinius, situacinius) planus.</text:span></text:p>
      <text:p text:style-name="P362"><text:span text:style-name="T363">19</text:span><text:span text:style-name="T364">. Tarnybos viršininkas:</text:span></text:p>
      <text:p text:style-name="P365"><text:span text:style-name="T366">19.1</text:span><text:span text:style-name="T367">. organizuoja ir atsako už Tarnybai pavestų uždavinių vykdymą, bendradarbiavimą su policijos, teisėsaugos ir kitomis valstybės institucijomis ir visuomeninėmis<text:s/></text:span><text:soft-page-break/><text:span text:style-name="T368">organizacijomis, ES ir užsienio valstybių institucijomis, žiniasklaida, atstovauja Tarnybos interesams;</text:span></text:p>
      <text:p text:style-name="P369"><text:span text:style-name="T370">19.2</text:span><text:span text:style-name="T371">. organizuoja Tarnybos veiklos planavimą, kontroliuoja numatytų priemonių ir užduočių vykdymą;</text:span></text:p>
      <text:p text:style-name="P372"><text:span text:style-name="T373">19.3</text:span><text:span text:style-name="T374">. organizuoja ir kontroliuoja Lietuvos Respublikos įstatymų, Lietuvos Respublikos Vyriausybės nutarimų, vidaus reikalų ministro ir policijos generalinio komisaro įsakymų bei kitų teisės aktų, reglamentuojančių policijos veiklą vykdant eismo priežiūrą, projektų rengimą;</text:span></text:p>
      <text:p text:style-name="P375"><text:span text:style-name="T376">19.4</text:span><text:span text:style-name="T377">. pagal kompetenciją dalyvauja darbo grupių ir komisijų veikloje;</text:span></text:p>
      <text:p text:style-name="P378"><text:span text:style-name="T379">19.5</text:span><text:span text:style-name="T380">. pagal kompetenciją nagrinėja administracinių teisės pažeidimų bylas, šiose bylose priima nutarimus;</text:span></text:p>
      <text:p text:style-name="P381"><text:span text:style-name="T382">19.6</text:span><text:span text:style-name="T383">. pagal savo kompetenciją leidžia įsakymus, nurodymus ir kontroliuoja jų vykdymą;</text:span></text:p>
      <text:p text:style-name="P384"><text:span text:style-name="T385">19.7</text:span><text:span text:style-name="T386">. vadovaudamasis Lietuvos Respublikos įstatymais, įstatymų įgyvendinamaisiais ir kitais teisės aktais, užtikrina ir atsako už Tarnybos buhalterinės apskaitos organizavimą, racionalų finansinių išteklių naudojimą, finansinę drausmę, metinio veiklos plano programų vykdymą ir vidaus kontrolės organizavimą, organizuoja ir vykdo korupcijos prevenciją;</text:span></text:p>
      <text:p text:style-name="P387"><text:span text:style-name="T388">19.8</text:span><text:span text:style-name="T389">. teikia policijos generaliniam komisarui Tarnybos biudžeto projektą bei pusmečio ir metų veiklos ataskaitas;</text:span></text:p>
      <text:p text:style-name="P390"><text:span text:style-name="T391">19.9</text:span><text:span text:style-name="T392">. pagal kompetenciją pasirašo sutartis su fiziniais ir juridiniais asmenimis;</text:span></text:p>
      <text:p text:style-name="P393"><text:span text:style-name="T394">19.10</text:span><text:span text:style-name="T395">. teikia policijos generaliniam komisarui pasiūlymus dėl Tarnybos reorganizavimo, likvidavimo, veiklos organizavimo ir gerinimo, naujų darbo formų diegimo, struktūros tobulinimo, statutinių valstybės tarnautojų, karjeros valstybės tarnautojų ir darbuotojų, dirbančių pagal darbo sutartis, pareigybių steigimo ar naikinimo;</text:span></text:p>
      <text:p text:style-name="P396"><text:span text:style-name="T397">19.11</text:span><text:span text:style-name="T398">. tvirtina Tarnybos veiklos priemonių ir specialiųjų priemonių (tipinius, situacinius) planus, struktūrinių padalinių nuostatus, statutinių valstybės tarnautojų, karjeros valstybės tarnautojų ir darbuotojų, dirbančių pagal darbo sutartis, pareigybių aprašymus, darbo laiko apskaitos žiniaraščius, vertina karjeros valstybės tarnautojų tarnybinę veiklą, tvirtina atestacijų, tarnybinių patikrinimų išvadas, darbuotojų atostogų grafikus, leidžia juos atostogų;</text:span></text:p>
      <text:p text:style-name="P399"><text:span text:style-name="T400">19.12</text:span><text:span text:style-name="T401">. planuoja, organizuoja ir vykdo Tarnybos veiklą pagal kiekvienais metais policijos generalinio komisaro įsakymais tvirtinamus metų veiklos planus, pagal kompetenciją kontroliuoja numatytų priemonių ir užduočių įgyvendinimą;</text:span></text:p>
      <text:p text:style-name="P402"><text:span text:style-name="T403">19.13</text:span><text:span text:style-name="T404">. vadovaudamasis įstatymais ir kitais teisės aktais, reglamentuojančiais biudžetinių įstaigų ir organizacijų darbuotojų darbo apmokėjimą, neviršydamas Tarnybai nustatyto metinio darbo užmokesčio fondo, priskiria statutinių valstybės tarnautojų, karjeros valstybės tarnautojų ir darbuotojų, dirbančių pagal darbo sutartis, pareigybes lygiams ir nustato kategorijas, nustato darbuotojams, dirbantiems pagal darbo sutartis, tarnybinių atlyginimų koeficientus, nustato statutinių valstybės tarnautojų, karjeros valstybės tarnautojų ir darbuotojų, dirbančių pagal darbo sutartis, priedus ir priemokas, skiria materialines pašalpas;</text:span></text:p>
      <text:p text:style-name="P405"><text:span text:style-name="T406">19.14</text:span><text:span text:style-name="T407">. siunčia Tarnybos statutinius valstybės tarnautojus, karjeros valstybės tarnautojus ir darbuotojus, dirbančius pagal darbo sutartis, į komandiruotes, kvalifikacijos tobulinimo kursus, nustatyta tvarka leidžia atostogų, sprendžia struktūrinių padalinių vadovų pavadavimo klausimus;</text:span></text:p>
      <text:p text:style-name="P408"><text:span text:style-name="T409">19.15</text:span><text:span text:style-name="T410">. atsako už Tarnybos statutinių valstybės tarnautojų, karjeros valstybės tarnautojų ir darbuotojų, dirbančių pagal darbo sutartis, tinkamų tarnybos, darbo ir poilsio sąlygų sudarymą;</text:span></text:p>
      <text:p text:style-name="P411"><text:span text:style-name="T412">19.16</text:span><text:span text:style-name="T413">. organizuoja, kontroliuoja ir prireikus vykdo Tarnybos statutinių valstybės tarnautojų teorinį, taktinį, kovinį ir fizinį parengimą ir mokomąjį procesą;</text:span></text:p>
      <text:p text:style-name="P414"><text:span text:style-name="T415">19.17</text:span><text:span text:style-name="T416">. policijos generalinio komisaro nustatyta tvarka ir periodiškumu teikia metų veiklos plano vykdymo ataskaitą, pagal kompetenciją atsako už Policijos departamento strateginio veiklos plano programų priemonių planavimą ir įgyvendinimą, užtikrina policijos strateginių tikslų, policijos įstaigos veiklos prioritetų, užsibrėžtų rezultatų pasiekimą,<text:s/></text:span><text:soft-page-break/><text:span text:style-name="T417">veiksmingą išteklių panaudojimą, teikia siūlymus policijos generaliniam komisarui dėl Tarnybos metų veiklos plano ar kitų metų policijos įstaigos veiklos plano projekto patikslinimo;</text:span></text:p>
      <text:p text:style-name="P418"><text:span text:style-name="T419">19.18</text:span><text:span text:style-name="T420">. vykdo kitų policijos generalinio komisaro įsakymų ir nurodymų nuostatas, naudojasi kitomis jam suteiktomis teisėmis.</text:span></text:p>
      <text:p text:style-name="P421"><text:span text:style-name="T422">20</text:span><text:span text:style-name="T423">. Tarnybos struktūrinių padalinių vadovai organizuoja padalinių darbą ir asmeniškai atsako už padaliniui priskirtų uždavinių ir funkcijų vykdymą, teikia Tarnybos viršininkui pasiūlymus tarnybinės veiklos klausimais.</text:span></text:p>
      <text:p text:style-name="P424"/>
      <text:p text:style-name="P425"><text:span text:style-name="T426">VI</text:span><text:span text:style-name="T427">.<text:s/></text:span><text:span text:style-name="T428">VEIKLOS KONTROLĖ</text:span></text:p>
      <text:p text:style-name="P429"/>
      <text:p text:style-name="P430"><text:span text:style-name="T431">21</text:span><text:span text:style-name="T432">. Tarnybos veiklą teisės aktų nustatyta tvarka kontroliuoja ir prižiūri policijos generalinis komisaras, jo įgaliotas pavaduotojas ir kitos tam įgaliotos institucijos.</text:span></text:p>
      <text:p text:style-name="P433"><text:span text:style-name="T434">22</text:span><text:span text:style-name="T435">. Tarnybos finansų kontrolė atliekama Tarnybos viršininko tvirtinamų tarnybos finansų kontrolės taisyklių nustatyta tvarka.</text:span></text:p>
      <text:p text:style-name="P436"><text:span text:style-name="T437">23</text:span><text:span text:style-name="T438">. Tarnybos valstybinį auditą (finansinį ir veiklos) atlieka Valstybės kontrolė, o vidaus auditą atlieka Policijos departamento Vidaus audito skyrius.</text:span></text:p>
      <text:p text:style-name="P439"/>
      <text:p text:style-name="P440"><text:span text:style-name="T441">_________________</text:span></text:p>
      <text:soft-page-break/>
      <text:p text:style-name="P442">PATVIRTINTA</text:p>
      <text:p text:style-name="P443">Lietuvos policijos generalinio komisaro<text:s/></text:p>
      <text:p text:style-name="P444">2010 m. gegužės 27 d. įsakymu Nr. 5-V-428</text:p>
      <text:p text:style-name="P445"/>
      <text:p text:style-name="P446"><text:span text:style-name="T447">LIETUVOS KELIŲ POLICIJOS TARNYBOS STRUKTŪROS SCHEMA</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
          </table:table-cell>
          <table:table-cell table:style-name="TableCell460">
            <text:p text:style-name="P461"/>
          </table:table-cell>
          <table:table-cell table:style-name="TableCell462" table:number-columns-spanned="2" table:number-rows-spanned="2">
            <text:p text:style-name="P463">Viršininkas</text:p>
          </table: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covered-table-cell>
            <text:p text:style-name="P475"/>
          </table:covered-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able:number-columns-spanned="2">
            <text:p text:style-name="P503">Viršininko pavaduotojas</text:p>
          </table: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2" table:number-rows-spanned="2">
            <text:p text:style-name="P527">Veiklos organizavimo skyrius</text:p>
          </table:table-cell>
          <table:covered-table-cell/>
          <table:table-cell table:style-name="TableCell528">
            <text:p text:style-name="P529"/>
          </table:table-cell>
          <table:table-cell table:style-name="TableCell530">
            <text:p text:style-name="P531"/>
          </table:table-cell>
          <table:table-cell table:style-name="TableCell532" table:number-columns-spanned="2" table:number-rows-spanned="2">
            <text:p text:style-name="P533">Administracinės veiklos skyrius</text:p>
          </table:table-cell>
          <table:covered-table-cell/>
          <table:table-cell table:style-name="TableCell534">
            <text:p text:style-name="P535"/>
          </table:table-cell>
        </table:table-row>
        <table:table-row table:style-name="TableRow536">
          <table:covered-table-cell>
            <text:p text:style-name="P537"/>
          </table:covered-table-cell>
          <table:covered-table-cell/>
          <table:table-cell table:style-name="TableCell538">
            <text:p text:style-name="P539"/>
          </table:table-cell>
          <table:table-cell table:style-name="TableCell540">
            <text:p text:style-name="P541"/>
          </table:table-cell>
          <table:covered-table-cell>
            <text:p text:style-name="P542"/>
          </table:covered-table-cell>
          <table:covered-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columns-spanned="2">
            <text:p text:style-name="P562">Kontrolės grupė</text:p>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able:number-columns-spanned="2" table:number-rows-spanned="2">
            <text:p text:style-name="P583">Raštinė</text:p>
          </table:table-cell>
          <table:covered-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covered-table-cell>
            <text:p text:style-name="P595"/>
          </table:covered-table-cell>
          <table:covered-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2" table:number-rows-spanned="2">
            <text:p text:style-name="P615">Pirmasis būrys</text:p>
          </table:table-cell>
          <table:covered-table-cell/>
          <table:table-cell table:style-name="TableCell616">
            <text:p text:style-name="P617"/>
          </table:table-cell>
          <table:table-cell table:style-name="TableCell618">
            <text:p text:style-name="P619"/>
          </table:table-cell>
          <table:table-cell table:style-name="TableCell620" table:number-columns-spanned="2" table:number-rows-spanned="2">
            <text:p text:style-name="P621">Finansų grupė</text:p>
          </table:table-cell>
          <table:covered-table-cell/>
          <table:table-cell table:style-name="TableCell622">
            <text:p text:style-name="P623"/>
          </table:table-cell>
        </table:table-row>
        <table:table-row table:style-name="TableRow624">
          <table:covered-table-cell>
            <text:p text:style-name="P625"/>
          </table:covered-table-cell>
          <table:covered-table-cell/>
          <table:table-cell table:style-name="TableCell626">
            <text:p text:style-name="P627"/>
          </table:table-cell>
          <table:table-cell table:style-name="TableCell628">
            <text:p text:style-name="P629"/>
          </table:table-cell>
          <table:covered-table-cell>
            <text:p text:style-name="P630"/>
          </table:covered-table-cell>
          <table:covered-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2" table:number-rows-spanned="2">
            <text:p text:style-name="P650">Antrasis būrys</text:p>
          </table:table-cell>
          <table:covered-table-cell/>
          <table:table-cell table:style-name="TableCell651">
            <text:p text:style-name="P652"/>
          </table:table-cell>
          <table:table-cell table:style-name="TableCell653">
            <text:p text:style-name="P654"/>
          </table:table-cell>
          <table:table-cell table:style-name="TableCell655" table:number-columns-spanned="2" table:number-rows-spanned="2">
            <text:p text:style-name="P656">Personalo grupė</text:p>
          </table:table-cell>
          <table:covered-table-cell/>
          <table:table-cell table:style-name="TableCell657">
            <text:p text:style-name="P658"/>
          </table:table-cell>
        </table:table-row>
        <table:table-row table:style-name="TableRow659">
          <table:covered-table-cell>
            <text:p text:style-name="P660"/>
          </table:covered-table-cell>
          <table:covered-table-cell/>
          <table:table-cell table:style-name="TableCell661">
            <text:p text:style-name="P662"/>
          </table:table-cell>
          <table:table-cell table:style-name="TableCell663">
            <text:p text:style-name="P664"/>
          </table:table-cell>
          <table:covered-table-cell>
            <text:p text:style-name="P665"/>
          </table:covered-table-cell>
          <table:covered-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able:number-columns-spanned="2" table:number-rows-spanned="2">
            <text:p text:style-name="P685">Trečiasis būrys</text:p>
          </table:table-cell>
          <table:covered-table-cell/>
          <table:table-cell table:style-name="TableCell686">
            <text:p text:style-name="P687"/>
          </table:table-cell>
          <table:table-cell table:style-name="TableCell688">
            <text:p text:style-name="P689"/>
          </table:table-cell>
          <table:table-cell table:style-name="TableCell690" table:number-columns-spanned="2" table:number-rows-spanned="2">
            <text:p text:style-name="P691">Materialinio aprūpinimo grupė</text:p>
          </table:table-cell>
          <table:covered-table-cell/>
          <table:table-cell table:style-name="TableCell692">
            <text:p text:style-name="P693"/>
          </table:table-cell>
        </table:table-row>
        <table:table-row table:style-name="TableRow694">
          <table:covered-table-cell>
            <text:p text:style-name="P695"/>
          </table:covered-table-cell>
          <table:covered-table-cell/>
          <table:table-cell table:style-name="TableCell696">
            <text:p text:style-name="P697"/>
          </table:table-cell>
          <table:table-cell table:style-name="TableCell698">
            <text:p text:style-name="P699"/>
          </table:table-cell>
          <table:covered-table-cell>
            <text:p text:style-name="P700"/>
          </table:covered-table-cell>
          <table:covered-table-cell/>
          <table:table-cell table:style-name="TableCell701">
            <text:p text:style-name="P702"/>
          </table:table-cell>
        </table:table-row>
      </table:table>
      <text:p text:style-name="P703"/>
      <text:p text:style-name="P704"/>
      <text:p text:style-name="P705"><text:span text:style-name="T70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20-08-31T10:49:00Z</meta:creation-date>
    <dc:date>2020-08-31T10:49:00Z</dc:date>
    <meta:template xlink:href="Normal.dotm" xlink:type="simple"/>
    <meta:editing-cycles>2</meta:editing-cycles>
    <meta:editing-duration>PT0S</meta:editing-duration>
    <meta:document-statistic meta:page-count="8" meta:paragraph-count="583" meta:word-count="2760" meta:character-count="21003" meta:row-count="784" meta:non-whitespace-character-count="18826"/>
  </office:meta>
</office:document-meta>
</file>