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indent="0.4923in"/>
    </style:style>
    <style:style style:name="TableColumn54" style:family="table-column">
      <style:table-column-properties style:column-width="0.334in" style:use-optimal-column-width="false"/>
    </style:style>
    <style:style style:name="TableColumn55" style:family="table-column">
      <style:table-column-properties style:column-width="2.5527in" style:use-optimal-column-width="false"/>
    </style:style>
    <style:style style:name="TableColumn56" style:family="table-column">
      <style:table-column-properties style:column-width="3.8055in" style:use-optimal-column-width="false"/>
    </style:style>
    <style:style style:name="Table53" style:family="table">
      <style:table-properties style:width="6.6923in" fo:margin-left="0in" table:align="left"/>
    </style:style>
    <style:style style:name="TableRow57" style:family="table-row">
      <style:table-row-properties style:min-row-height="0.0166in" style:use-optimal-row-height="false" fo:keep-together="always"/>
    </style:style>
    <style:style style:name="TableCell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Row64" style:family="table-row">
      <style:table-row-properties style:min-row-height="0.0166in" style:use-optimal-row-height="false" fo:keep-together="always"/>
    </style:style>
    <style:style style:name="TableCell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indent="0.4923in"/>
    </style:style>
    <style:style style:name="TableColumn75" style:family="table-column">
      <style:table-column-properties style:column-width="0.3402in" style:use-optimal-column-width="false"/>
    </style:style>
    <style:style style:name="TableColumn76" style:family="table-column">
      <style:table-column-properties style:column-width="2.5472in" style:use-optimal-column-width="false"/>
    </style:style>
    <style:style style:name="TableColumn77" style:family="table-column">
      <style:table-column-properties style:column-width="3.8048in" style:use-optimal-column-width="false"/>
    </style:style>
    <style:style style:name="Table74" style:family="table">
      <style:table-properties style:width="6.6923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6 m. balandžio 12 d. Nr. D1-185</text:p>
      <text:p text:style-name="P11">Vilnius</text:p>
      <text:p text:style-name="P12"/>
      <text:p text:style-name="P13"/>
      <text:p text:style-name="P14">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5">84-2353</text:span></text:a>; 2002, Nr.<text:s/><text:a xlink:href="https://www.e-tar.lt/portal/lt/legalAct/TAR.003BDFD5EFB1" office:target-frame-name="_blank" xlink:show="new"><text:span text:style-name="T16">20-766</text:span></text:a>), 11.5 punktu,</text:p>
      <text:p text:style-name="P17"><text:span text:style-name="T18">pakeiči</text:span>u 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9">42-386</text:span></text:a>, Nr.<text:s/><text:a xlink:href="https://www.e-tar.lt/portal/lt/legalAct/TAR.8F96C555A054" office:target-frame-name="_blank" xlink:show="new"><text:span text:style-name="T20">54-511</text:span></text:a>, Nr.<text:s/><text:a xlink:href="https://www.e-tar.lt/portal/lt/legalAct/TAR.524877137912" office:target-frame-name="_blank" xlink:show="new"><text:span text:style-name="T21">62-608</text:span></text:a>, Nr.<text:s/><text:a xlink:href="https://www.e-tar.lt/portal/lt/legalAct/TAR.DB02A2DF871F" office:target-frame-name="_blank" xlink:show="new"><text:span text:style-name="T22">70-665</text:span></text:a>, Nr.<text:s/><text:a xlink:href="https://www.e-tar.lt/portal/lt/legalAct/TAR.F4E94FA5D4BA" office:target-frame-name="_blank" xlink:show="new"><text:span text:style-name="T23">71-676</text:span></text:a>, Nr.<text:s/><text:a xlink:href="https://www.e-tar.lt/portal/lt/legalAct/TAR.8B49A5804B6C" office:target-frame-name="_blank" xlink:show="new"><text:span text:style-name="T24">78-756</text:span></text:a>, Nr.<text:s/><text:a xlink:href="https://www.e-tar.lt/portal/lt/legalAct/TAR.8C7694A8E1DA" office:target-frame-name="_blank" xlink:show="new"><text:span text:style-name="T25">80-760</text:span></text:a>, Nr.<text:s/><text:a xlink:href="https://www.e-tar.lt/portal/lt/legalAct/TAR.33BADBD7C2D7" office:target-frame-name="_blank" xlink:show="new"><text:span text:style-name="T26">87-806</text:span></text:a>, Nr.<text:s/><text:a xlink:href="https://www.e-tar.lt/portal/lt/legalAct/TAR.95E83F6A4109" office:target-frame-name="_blank" xlink:show="new"><text:span text:style-name="T27">97-890</text:span></text:a>; 2004, Nr.<text:s/><text:a xlink:href="https://www.e-tar.lt/portal/lt/legalAct/TAR.B2AE743C097D" office:target-frame-name="_blank" xlink:show="new"><text:span text:style-name="T28">5-66</text:span></text:a>, Nr.<text:s/><text:a xlink:href="https://www.e-tar.lt/portal/lt/legalAct/TAR.16BE495611B4" office:target-frame-name="_blank" xlink:show="new"><text:span text:style-name="T29">14-175</text:span></text:a>, Nr.<text:s/><text:a xlink:href="https://www.e-tar.lt/portal/lt/legalAct/TAR.FAABE87B121F" office:target-frame-name="_blank" xlink:show="new"><text:span text:style-name="T30">22-243</text:span></text:a>, Nr.<text:s/><text:a xlink:href="https://www.e-tar.lt/portal/lt/legalAct/TAR.69779D8AA704" office:target-frame-name="_blank" xlink:show="new"><text:span text:style-name="T31">31-324</text:span></text:a>, Nr.<text:s/><text:a xlink:href="https://www.e-tar.lt/portal/lt/legalAct/TAR.8A978E0D4A53" office:target-frame-name="_blank" xlink:show="new"><text:span text:style-name="T32">39-428</text:span></text:a>, Nr.<text:s/><text:a xlink:href="https://www.e-tar.lt/portal/lt/legalAct/TAR.AAE158595521" office:target-frame-name="_blank" xlink:show="new"><text:span text:style-name="T33">49-506</text:span></text:a>, Nr.<text:s/><text:a xlink:href="https://www.e-tar.lt/portal/lt/legalAct/TAR.27D9840FBB3C" office:target-frame-name="_blank" xlink:show="new"><text:span text:style-name="T34">56-550</text:span></text:a>, Nr.<text:s/><text:a xlink:href="https://www.e-tar.lt/portal/lt/legalAct/TAR.DC5B6D24A329" office:target-frame-name="_blank" xlink:show="new"><text:span text:style-name="T35">62-582</text:span></text:a>, Nr.<text:s/><text:a xlink:href="https://www.e-tar.lt/portal/lt/legalAct/TAR.BC580A6CE7E8" office:target-frame-name="_blank" xlink:show="new"><text:span text:style-name="T36">72-639</text:span></text:a>, Nr.<text:s/><text:a xlink:href="https://www.e-tar.lt/portal/lt/legalAct/TAR.ECF2453FEBAD" office:target-frame-name="_blank" xlink:show="new"><text:span text:style-name="T37">80-692</text:span></text:a>, Nr.<text:s/><text:a xlink:href="https://www.e-tar.lt/portal/lt/legalAct/TAR.DAA265503FE7" office:target-frame-name="_blank" xlink:show="new"><text:span text:style-name="T38">89-781</text:span></text:a>, Nr.<text:s/><text:a xlink:href="https://www.e-tar.lt/portal/lt/legalAct/TAR.884016D1F4F8" office:target-frame-name="_blank" xlink:show="new"><text:span text:style-name="T39">100-925</text:span></text:a>; 2005, Nr.<text:s/><text:a xlink:href="https://www.e-tar.lt/portal/lt/legalAct/TAR.F3281EFF149F" office:target-frame-name="_blank" xlink:show="new"><text:span text:style-name="T40">7-75</text:span></text:a>, Nr.<text:s/><text:a xlink:href="https://www.e-tar.lt/portal/lt/legalAct/TAR.70128B42993B" office:target-frame-name="_blank" xlink:show="new"><text:span text:style-name="T41">13-125</text:span></text:a>, Nr.<text:s/><text:a xlink:href="https://www.e-tar.lt/portal/lt/legalAct/TAR.8A8F4AD82032" office:target-frame-name="_blank" xlink:show="new"><text:span text:style-name="T42">25-255</text:span></text:a>, Nr.<text:s/><text:a xlink:href="https://www.e-tar.lt/portal/lt/legalAct/TAR.7203EB1F46DE" office:target-frame-name="_blank" xlink:show="new"><text:span text:style-name="T43">32-307</text:span></text:a>, Nr.<text:s/><text:a xlink:href="https://www.e-tar.lt/portal/lt/legalAct/TAR.108C77549884" office:target-frame-name="_blank" xlink:show="new"><text:span text:style-name="T44">50-468</text:span></text:a>, Nr.<text:s/><text:a xlink:href="https://www.e-tar.lt/portal/lt/legalAct/TAR.AD71F2F41863" office:target-frame-name="_blank" xlink:show="new"><text:span text:style-name="T45">67-654</text:span></text:a>, Nr.<text:s/><text:a xlink:href="https://www.e-tar.lt/portal/lt/legalAct/TAR.90A3431CE587" office:target-frame-name="_blank" xlink:show="new"><text:span text:style-name="T46">79-801</text:span></text:a>, Nr.<text:s/><text:a xlink:href="https://www.e-tar.lt/portal/lt/legalAct/TAR.1253BB528572" office:target-frame-name="_blank" xlink:show="new"><text:span text:style-name="T47">81-828</text:span></text:a>, Nr.<text:s/><text:a xlink:href="https://www.e-tar.lt/portal/lt/legalAct/TAR.B52F4150DD41" office:target-frame-name="_blank" xlink:show="new"><text:span text:style-name="T48">91-925</text:span></text:a>, Nr.<text:s/><text:a xlink:href="https://www.e-tar.lt/portal/lt/legalAct/TAR.BDB52D50A60F" office:target-frame-name="_blank" xlink:show="new"><text:span text:style-name="T49">98-995</text:span></text:a>; 2006, Nr.<text:s/><text:a xlink:href="https://www.e-tar.lt/portal/lt/legalAct/TAR.97FDB5B83306" office:target-frame-name="_blank" xlink:show="new"><text:span text:style-name="T50">14-164</text:span></text:a>):</text:p>
      <text:p text:style-name="P51">1. 4 punktą išdėstau taip:</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 Nr.<text:s/></text:p>
          </table:table-cell>
          <table:table-cell table:style-name="TableCell60">
            <text:p text:style-name="P61">Įmonės pavadinimas, adresas, tel. Nr.<text:s/></text:p>
          </table:table-cell>
          <table:table-cell table:style-name="TableCell62">
            <text:p text:style-name="P63">Atliekų pavadinimas</text:p>
          </table:table-cell>
        </table:table-row>
        <table:table-row table:style-name="TableRow64">
          <table:table-cell table:style-name="TableCell65">
            <text:p text:style-name="P66">4.</text:p>
          </table:table-cell>
          <table:table-cell table:style-name="TableCell67">
            <text:p text:style-name="P68">UAB „Dormeka“, Didžiasalio k., Vilniaus r., tel. (8 5) 247 7064</text:p>
          </table:table-cell>
          <table:table-cell table:style-name="TableCell69">
            <text:p text:style-name="P70">Vidaus degimo variklių degalų ir tepalų filtrai, vidaus degimo variklių įsiurbimo oro filtrai, automobilių hidrauliniai (tepaliniai) amortizatoriai, padangos, liuminescencinės (gyvsidabrio) lempos</text:p>
          </table:table-cell>
        </table:table-row>
      </table:table>
      <text:p text:style-name="P71"/>
      <text:p text:style-name="P72">2. 7 punktą išdėstau taip:</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Eil. Nr.<text:s/></text:p>
          </table:table-cell>
          <table:table-cell table:style-name="TableCell81">
            <text:p text:style-name="P82">Įmonės pavadinimas, adresas, tel. Nr.<text:s/></text:p>
          </table:table-cell>
          <table:table-cell table:style-name="TableCell83">
            <text:p text:style-name="P84">Atliekų pavadinimas</text:p>
          </table:table-cell>
        </table:table-row>
        <table:table-row table:style-name="TableRow85">
          <table:table-cell table:style-name="TableCell86">
            <text:p text:style-name="P87">7.</text:p>
          </table:table-cell>
          <table:table-cell table:style-name="TableCell88">
            <text:p text:style-name="P89">UAB „Žalvaris“, Palemono g. 1, Kaunas, tel. (8 37) 49 02 60</text:p>
          </table:table-cell>
          <table:table-cell table:style-name="TableCell90">
            <text:p text:style-name="P91">Metalinė, plastikinė pakuotė, akumuliatoriai, vidaus degimo variklių degalų ir tepalų filtrai, automobilių hidrauliniai (tepaliniai) amortizatoriai, vidaus degimo variklių įsiurbimo oro filtrai, liuminescencinės (gyvsidabrio) lempos</text:p>
          </table:table-cell>
        </table:table-row>
      </table:table>
      <text:p text:style-name="P92"/>
      <text:p text:style-name="P93"/>
      <text:p text:style-name="P94"/>
      <text:p text:style-name="P95"><text:span text:style-name="T96">APLINKOS MINISTRAS</text:span><text:span text:style-name="T97"><text:tab/>ARŪNAS KUNDROTAS</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vetlana Smirnova</meta:initial-creator>
    <dc:creator>adlibuser</dc:creator>
    <meta:creation-date>2017-08-10T11:09:00Z</meta:creation-date>
    <dc:date>2017-08-10T11:09:00Z</dc:date>
    <meta:template xlink:href="Normal.dotm" xlink:type="simple"/>
    <meta:editing-cycles>2</meta:editing-cycles>
    <meta:editing-duration>PT0S</meta:editing-duration>
    <meta:document-statistic meta:page-count="1" meta:paragraph-count="54" meta:word-count="554" meta:character-count="4891" meta:row-count="109" meta:non-whitespace-character-count="4391"/>
  </office:meta>
</office:document-meta>
</file>