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7">2012 m. spalio 10 d.<text:span text:style-name="T18"><text:s/>Nr.<text:s/></text:span>1232</text:p>
      <text:p text:style-name="P19">Vilnius</text:p>
      <text:p text:style-name="P20"/>
      <text:p text:style-name="P21">Lietuvos Respublikos Vyriausybė<text:span text:style-name="T22"><text:s/>nutaria</text:span>:</text:p>
      <text:p text:style-name="P23">Pakeisti Lietuvos Respublikos Vyriausybės 2007 m. balandžio 25 d. nutarimą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4">50-1932</text:span></text:a>; 2008, Nr.<text:s/><text:a xlink:href="https://www.e-tar.lt/portal/lt/legalAct/TAR.66D96EB53C34" office:target-frame-name="_blank" xlink:show="new"><text:span text:style-name="T25">55-2082</text:span></text:a>; 2009, Nr.<text:s/><text:a xlink:href="https://www.e-tar.lt/portal/lt/legalAct/TAR.2E5D64AEBBC4" office:target-frame-name="_blank" xlink:show="new"><text:span text:style-name="T26">62-2480</text:span></text:a>, Nr. <text:a xlink:href="https://www.e-tar.lt/portal/lt/legalAct/TAR.A3CA966D864F" office:target-frame-name="_blank" xlink:show="new"><text:span text:style-name="T27">132-5744</text:span></text:a>, Nr.<text:s/><text:a xlink:href="https://www.e-tar.lt/portal/lt/legalAct/TAR.8DE814F3C813" office:target-frame-name="_blank" xlink:show="new"><text:span text:style-name="T28">158-7147</text:span></text:a>; 2010, Nr.<text:s/><text:a xlink:href="https://www.e-tar.lt/portal/lt/legalAct/TAR.59EFC2BDDFB2" office:target-frame-name="_blank" xlink:show="new"><text:span text:style-name="T29">19-887</text:span></text:a>, Nr.<text:s/><text:a xlink:href="https://www.e-tar.lt/portal/lt/legalAct/TAR.2955D5157F56" office:target-frame-name="_blank" xlink:show="new"><text:span text:style-name="T30">153-7816</text:span></text:a>; 2011, Nr.<text:s/><text:a xlink:href="https://www.e-tar.lt/portal/lt/legalAct/TAR.AA3774DB949E" office:target-frame-name="_blank" xlink:show="new"><text:span text:style-name="T31">64-3043</text:span></text:a>, Nr.<text:s/><text:a xlink:href="https://www.e-tar.lt/portal/lt/legalAct/TAR.BE2B0702AD34" office:target-frame-name="_blank" xlink:show="new"><text:span text:style-name="T32">110-5196</text:span></text:a>):</text:p>
      <text:p text:style-name="P33">1. Išdėstyti preambulę taip:</text:p>
      <text:p text:style-name="P34">„Vadovaudamasi Lietuvos Respublikos valstybinio socialinio draudimo įstatymo (Žin., 1991, Nr.<text:s/><text:a xlink:href="https://www.e-tar.lt/portal/lt/legalAct/TAR.0F9036415DBD" office:target-frame-name="_blank" xlink:show="new"><text:span text:style-name="T35">17-447</text:span></text:a>; 2004, Nr.<text:s/><text:a xlink:href="https://www.e-tar.lt/portal/lt/legalAct/TAR.AB8D4779ABE1" office:target-frame-name="_blank" xlink:show="new"><text:span text:style-name="T36">171-6295</text:span></text:a>) 10 straipsniu ir Lietuvos Respublikos valstybės informacinių išteklių valdymo įstatymo (Žin., 2011, Nr.<text:s/><text:a xlink:href="https://www.e-tar.lt/portal/lt/legalAct/TAR.85C510BA700A" office:target-frame-name="_blank" xlink:show="new"><text:span text:style-name="T37">163-7739</text:span></text:a>) 18 straipsniu, Lietuvos Respublikos Vyriausybė<text:span text:style-name="T38"><text:s/>nutaria</text:span>:“.</text:p>
      <text:p text:style-name="P39">2. Nurodytu nutarimu patvirtintuose Lietuvos Respublikos apdraustųjų valstybiniu socialiniu draudimu ir valstybinio socialinio draudimo išmokų gavėjų registro nuostatuose:<text:s/></text:p>
      <text:p text:style-name="P40">2.1. Išdėstyti 1 punktą taip:</text:p>
      <text:p text:style-name="P4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p>
      <text:p text:style-name="P42">2.2. Išdėstyti 4 punktą taip:</text:p>
      <text:p text:style-name="P43">„4. Šiuose Nuostatuose vartojamos sąvokos apibrėžtos Lietuvos Respublikos valstybinio socialinio draudimo įstatyme (Žin., 1991, Nr.<text:s/><text:a xlink:href="https://www.e-tar.lt/portal/lt/legalAct/TAR.0F9036415DBD" office:target-frame-name="_blank" xlink:show="new"><text:span text:style-name="T44">17-447</text:span></text:a>; 2004, Nr.<text:s/><text:a xlink:href="https://www.e-tar.lt/portal/lt/legalAct/TAR.AB8D4779ABE1" office:target-frame-name="_blank" xlink:show="new"><text:span text:style-name="T45">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46">141-6196</text:span></text:a>), Lietuvos Respublikos valstybės informacinių išteklių valdymo įstatyme (Žin., 2011, Nr.<text:s/><text:a xlink:href="https://www.e-tar.lt/portal/lt/legalAct/TAR.85C510BA700A" office:target-frame-name="_blank" xlink:show="new"><text:span text:style-name="T47">163-7739</text:span></text:a>), Lietuvos Respublikos asmens duomenų teisinės apsaugos įstatyme (Žin., 1996, Nr.<text:s/><text:a xlink:href="https://www.e-tar.lt/portal/lt/legalAct/TAR.5368B592234C" office:target-frame-name="_blank" xlink:show="new"><text:span text:style-name="T48">63-1479</text:span></text:a>; 2008, Nr. <text:a xlink:href="https://www.e-tar.lt/portal/lt/legalAct/TAR.C90729CAD468" office:target-frame-name="_blank" xlink:show="new"><text:span text:style-name="T49">22-804</text:span></text:a>).“</text:p>
      <text:p text:style-name="P50">2.3. Išdėstyti 8 punktą taip:</text:p>
      <text:p text:style-name="P51">„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52">63-2243</text:span></text:a>), šiais Nuostatais ir kitais teisės aktais.“</text:p>
      <text:p text:style-name="P53">2.4. Išdėstyti 9 punktą taip:</text:p>
      <text:p text:style-name="P54">„9. Fondo valdyba yra registro valdytoja (toliau vadinama<text:span text:style-name="T55"><text:s/></text:span>–<text:span text:style-name="T56"><text:s/></text:span>vadovaujančioji registro tvarkymo įstaiga). Registro tvarkytojai yra:“.</text:p>
      <text:p text:style-name="P57">2.5. Išdėstyti 20.1.6 punktą taip:</text:p>
      <text:p text:style-name="P58">„20.1.6. tėvystės atostogų, atostogų vaikui prižiūrėti pradžios ir pabaigos datos;“.</text:p>
      <text:p text:style-name="P59">2.6. Papildyti 20.6 punktu:</text:p>
      <text:p text:style-name="P60">„20.6. apdraustojo asmens profesija pagal Lietuvos profesijų klasifikatorių.“</text:p>
      <text:p text:style-name="P61">2.7. Išdėstyti 21.4.6 punktą taip:</text:p>
      <text:p text:style-name="P62">„21.4.6. nėštumo ir gimdymo, tėvystės ar vaiko priežiūros atostogų laikotarpiai;“.</text:p>
      <text:p text:style-name="P63">2.8. Papildyti 24.1.9 punktu:</text:p>
      <text:p text:style-name="P64">„24.1.9. Lietuvos profesijų klasifikatorius;“.</text:p>
      <text:p text:style-name="P65">2.9. Išdėstyti 25.1 punktą taip:</text:p>
      <text:p text:style-name="P66">„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 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67">darbo<text:s/></text:span><text:s/>kodeksu<text:span text:style-name="T68"><text:s/></text:span>(Žin., 2002, Nr.<text:s/><text:a xlink:href="https://www.e-tar.lt/portal/lt/legalAct/TAR.31185A622C9F" office:target-frame-name="_blank" xlink:show="new"><text:span text:style-name="T69">64-2569</text:span></text:a>) su darbuotoju sudaroma darbo sutartis. Kai su darbuotoju sudaroma darbo sutartis, pranešimas apie apdraustojo valstybinio socialinio draudimo pradžią turi būti pateikiamas ne vėliau kaip prieš vieną darbo dieną iki numatytos darbo pradžios.“</text:p>
      <text:p text:style-name="P70">2.10. Išdėstyti 25.4 punktą taip:</text:p>
      <text:p text:style-name="P71">„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p>
      <text:p text:style-name="P72">2.11. Išdėstyti 25.11 punktą taip:</text:p>
      <text:p text:style-name="P73">„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74">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75">Savarankiškai dirbančių asmenų (išskyrus verslo liudijimą turinčius asmenis) duomenys apie kalendoriniais metais apskaičiuotas (pagal faktiškai gautas pajamas) draudžiamąsias pajamas, nuo kurių turi būti sumokėtos valstybinio socialinio draudimo įmokos, ir valstybinio<text:s/><text:soft-page-break/>socialinio draudimo įmokų sumos į registrą įrašomi tik jiems sumokėjus apskaičiuotas valstybinio socialinio draudimo įmokas.“</text:p>
      <text:p text:style-name="P76">2.12. Išdėstyti 41 punktą taip:</text:p>
      <text:p text:style-name="P7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7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79"><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80"><text:s/></text:span>sistemos pagal Lietuvos Respublikos Europos Sąjungos institucijų darbuotojų ir Europos Parlamento narių pensinių teisių išsaugojimo ir perkėlimo įstatymą.“</text:p>
      <text:p text:style-name="P81">2.13. Išdėstyti 61 punktą taip:</text:p>
      <text:p text:style-name="P82">„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p>
      <text:p text:style-name="P83">2.14. Išdėstyti 62 punktą taip:</text:p>
      <text:p text:style-name="P84">„62. Registro duomenys trečiųjų šalių<text:span text:style-name="T85"><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p>
      <text:p text:style-name="P86">3. Nustatyti, kad draudėjai:</text:p>
      <text:p text:style-name="P87">3.1. duomenis apie apdraustųjų asmenų profesiją pagal Lietuvos profesijų klasifikatorių teritoriniams registro tvarkytojams pradeda teikti 2013 m. lapkričio 1 dieną;<text:s/></text:p>
      <text:p text:style-name="P88">3.2. duomenis apie visų esamų apdraustųjų asmenų profesiją pagal Lietuvos profesijų klasifikatorių teritoriniams registro tvarkytojams privalo pateikti iki 2014 m. kovo 1 dienos.<text:s/></text:p>
      <text:p text:style-name="P89"/>
      <text:p text:style-name="P90"/>
      <text:p text:style-name="P91"/>
      <text:p text:style-name="P92">MINISTRAS PIRMININKAS<text:tab/>ANDRIUS KUBILIUS</text:p>
      <text:p text:style-name="Normal"/>
      <text:p text:style-name="Normal"/>
      <text:p text:style-name="Normal"/>
      <text:p text:style-name="P93">SOCIALINĖS APSAUGOS IR DARBO MINISTRAS<text:tab/>DONATA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7-04-24T12:02:00Z</meta:creation-date>
    <dc:date>2017-04-24T12:02:00Z</dc:date>
    <meta:print-date>2012-10-08T07:21:00Z</meta:print-date>
    <meta:template xlink:href="Normal.dotm" xlink:type="simple"/>
    <meta:editing-cycles>2</meta:editing-cycles>
    <meta:editing-duration>PT0S</meta:editing-duration>
    <meta:document-statistic meta:page-count="3" meta:paragraph-count="94" meta:word-count="1518" meta:character-count="11476" meta:row-count="346" meta:non-whitespace-character-count="10052"/>
  </office:meta>
</office:document-meta>
</file>