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background-color="#FFFFFF"/>
    </style:style>
    <style:style style:name="P16" style:parent-style-name="Normal" style:family="paragraph">
      <style:paragraph-properties fo:widows="0" fo:orphans="0" fo:text-align="justify"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CIVILINĖS AVIACIJOS ADMINISTRACIJOS DIREKTORIAUS</text:p>
      <text:p text:style-name="P3">ĮSAKYMAS</text:p>
      <text:p text:style-name="P4"/>
      <text:p text:style-name="P5"><text:span text:style-name="T6">DĖL CIVILINĖS AVIACIJOS ADMINISTRACIJOS DIREKTORIAUS 2002 M. GRUODŽIO 23 D. ĮSAKYMO NR. 161 „DĖL ORO NAVIGACIJOS INFORMACIJOS SKELBIMO TAISYKLIŲ PATVIRTINIMO“ PAK</text:span><text:span text:style-name="T7">EITIMO</text:span></text:p>
      <text:p text:style-name="P8"/>
      <text:p text:style-name="P9">2007 m. gruodžio 6 d. Nr. 4R-263<text:s/></text:p>
      <text:p text:style-name="P10">Vilnius</text:p>
      <text:p text:style-name="Normal"/>
      <text:p text:style-name="Normal"/>
      <text:p text:style-name="P11"><text:span text:style-name="T12">Pakeičiu</text:span><text:s/>Oro navigacijos informacijos skelbimo taisyklių, patvirtintų CAA direktoriaus 2002 m. gruodžio 23 d. įsakymu Nr. 161 „Dėl Oro navigacijos informacijos skelbimo taisyklių patvirtinimo“ (Žin., 2003, Nr.<text:s/><text:a xlink:href="https://www.e-tar.lt/portal/lt/legalAct/TAR.9DC5BC9F29CB" office:target-frame-name="_blank" xlink:show="new"><text:span text:style-name="T13">3-95</text:span></text:a>), 7 punktą ir išdėstau jį taip:</text:p>
      <text:p text:style-name="P14">„7. AIP, AIC, AIP AMDT, AIP SUP, NOTAM ir SNOWTAM struktūra ir turinys turi atitikti Tarptautinės civilinės aviacijos konvencijos 15 priedo standartus ir rekomenduojamą praktiką. Papildomai AIC turi būti skelbiamos Lietuvos Respublikos Vyriausybės nustatytos rinkliavos už naudojimąsi oro uostais, taip pat rinkliavų už oro navigacijos paslaugas Lietuvos Respublikos oro erdvėje vienetinis tarifas“.</text:p>
      <text:p text:style-name="P15"/>
      <text:p text:style-name="P16"/>
      <text:p text:style-name="Normal"/>
      <text:p text:style-name="P17">DIREKTORIUS<text:tab/>KĘSTUTIS AURY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3-22T14:21:00Z</meta:creation-date>
    <dc:date>2017-03-22T14:21:00Z</dc:date>
    <meta:template xlink:href="Normal.dotm" xlink:type="simple"/>
    <meta:editing-cycles>2</meta:editing-cycles>
    <meta:editing-duration>PT0S</meta:editing-duration>
    <meta:document-statistic meta:page-count="1" meta:paragraph-count="14" meta:word-count="127" meta:character-count="1035" meta:row-count="41" meta:non-whitespace-character-count="922"/>
  </office:meta>
</office:document-meta>
</file>