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text-align="center"/>
      <style:text-properties fo:color="#000000" style:font-size-complex="12pt" style:language-asian="lt" style:country-asian="LT"/>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text-properties fo:color="#000000"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center"/>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013in"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center"/>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center"/>
      <style:text-properties fo:color="#000000" style:font-size-complex="12pt" style:language-asian="lt" style:country-asian="L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center"/>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06" style:parent-style-name="Normal" style:family="paragraph">
      <style:paragraph-properties fo:widows="0" fo:orphans="0" fo:text-align="justify" fo:text-indent="0.3937in"/>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center"/>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widows="0" fo:orphans="0" fo:text-align="justify" fo:text-indent="0.3937in"/>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tyle-complex="italic"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justify" fo:text-indent="0.3937in"/>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style="italic" style:font-style-asian="italic" style:font-style-complex="italic"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FF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FF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3" style:parent-style-name="Normal" style:family="paragraph">
      <style:paragraph-properties fo:widows="0" fo:orphans="0" fo:text-align="justify" fo:text-indent="0.3937in"/>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fo:letter-spacing="-0.0013in"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2" style:parent-style-name="Normal" style:family="paragraph">
      <style:paragraph-properties fo:widows="0" fo:orphans="0" fo:text-align="justify"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center"/>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2" style:parent-style-name="Normal" style:family="paragraph">
      <style:paragraph-properties fo:widows="0" fo:orphans="0" fo:text-align="justify" fo:text-indent="0.3937in"/>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color="#000000" fo:letter-spacing="-0.0013in" style:font-size-complex="12pt" style:language-asian="lt" style:country-asian="LT"/>
    </style:style>
    <style:style style:name="T67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80" style:parent-style-name="DefaultParagraphFont" style:family="text">
      <style:text-properties fo:color="#000000" fo:letter-spacing="-0.0013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fo:letter-spacing="-0.0013in" style:font-size-complex="12pt" style:language-asian="lt" style:country-asian="LT"/>
    </style:style>
    <style:style style:name="T686" style:parent-style-name="DefaultParagraphFont" style:family="text">
      <style:text-properties fo:color="#000000" fo:letter-spacing="-0.0013in"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27in" style:font-size-complex="12pt" style:language-asian="lt" style:country-asian="LT"/>
    </style:style>
    <style:style style:name="T691" style:parent-style-name="DefaultParagraphFont" style:family="text">
      <style:text-properties fo:color="#000000" fo:letter-spacing="-0.0027in" style:font-size-complex="12pt" style:language-asian="lt" style:country-asian="LT"/>
    </style:style>
    <style:style style:name="T692"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693" style:parent-style-name="DefaultParagraphFont" style:family="text">
      <style:text-properties fo:color="#000000" fo:letter-spacing="-0.0027in" style:font-size-complex="12pt" style:language-asian="lt" style:country-asian="LT"/>
    </style:style>
    <style:style style:name="T694" style:parent-style-name="DefaultParagraphFont" style:family="text">
      <style:text-properties fo:font-style="italic" style:font-style-asian="italic" style:font-style-complex="italic" fo:color="#000000" fo:letter-spacing="-0.0027in"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break-before="page" fo:text-align="center"/>
    </style:style>
    <style:style style:name="T7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4" style:parent-style-name="Normal" style:family="paragraph">
      <style:paragraph-properties fo:widows="0" fo:orphans="0" fo:text-align="justify" fo:text-indent="0.3937in"/>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fo:letter-spacing="-0.0013in" style:font-size-complex="12pt" style:language-asian="lt" style:country-asian="LT"/>
    </style:style>
    <style:style style:name="T771" style:parent-style-name="DefaultParagraphFont" style:family="text">
      <style:text-properties fo:color="#000000" fo:letter-spacing="-0.0013in"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P842" style:parent-style-name="Normal" style:family="paragraph">
      <style:paragraph-properties fo:widows="0" fo:orphans="0" fo:text-align="center"/>
    </style:style>
    <style:style style:name="T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widows="0" fo:orphans="0" fo:text-align="justify" fo:text-indent="0.3937in"/>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FF0000"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style="italic" style:font-style-asian="italic" style:font-style-complex="italic"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widows="0" fo:orphans="0" fo:text-align="justify" fo:text-indent="0.3937in"/>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fo:letter-spacing="-0.0041in" style:font-size-complex="12pt" style:language-asian="lt" style:country-asian="LT"/>
    </style:style>
    <style:style style:name="T896" style:parent-style-name="DefaultParagraphFont" style:family="text">
      <style:text-properties fo:color="#000000" fo:letter-spacing="-0.0041in"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P934" style:parent-style-name="Normal" style:family="paragraph">
      <style:paragraph-properties fo:widows="0" fo:orphans="0" fo:text-align="center"/>
    </style:style>
    <style:style style:name="T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8" style:parent-style-name="Normal" style:family="paragraph">
      <style:paragraph-properties fo:widows="0" fo:orphans="0" fo:text-align="justify" fo:text-indent="0.3937in"/>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widows="0" fo:orphans="0" fo:text-align="justify" fo:text-indent="0.3937in"/>
      <style:text-properties fo:color="#000000" style:font-size-complex="12pt" style:language-asian="lt" style:country-asian="LT"/>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9" style:parent-style-name="Normal" style:family="paragraph">
      <style:paragraph-properties fo:widows="0" fo:orphans="0" fo:text-align="center" fo:text-indent="0.5in"/>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4" style:parent-style-name="Normal" style:family="paragraph">
      <style:paragraph-properties fo:widows="0" fo:orphans="0" fo:text-align="justify" fo:text-indent="0.3937in"/>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1016" style:parent-style-name="Normal" style:family="paragraph">
      <style:paragraph-properties fo:widows="0" fo:orphans="0" fo:text-align="justify" fo:text-indent="0.3937in"/>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widows="0" fo:orphans="0" fo:text-align="justify" fo:text-indent="0.3937in"/>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align="center"/>
    </style:style>
    <style:style style:name="T1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6" style:parent-style-name="Normal" style:family="paragraph">
      <style:paragraph-properties fo:widows="0" fo:orphans="0" fo:text-align="justify" fo:text-indent="0.3937in"/>
      <style:text-properties fo:color="#000000" style:font-size-complex="12pt"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9" style:parent-style-name="Normal" style:family="paragraph">
      <style:paragraph-properties fo:widows="0" fo:orphans="0" fo:text-align="justify" fo:text-indent="0.3937in"/>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27in" style:font-size-complex="12pt" style:language-asian="lt" style:country-asian="LT"/>
    </style:style>
    <style:style style:name="T1132" style:parent-style-name="DefaultParagraphFont" style:family="text">
      <style:text-properties fo:color="#000000" fo:letter-spacing="-0.0027in"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fo:letter-spacing="-0.0027in" style:font-size-complex="12pt" style:language-asian="lt" style:country-asian="LT"/>
    </style:style>
    <style:style style:name="T1144" style:parent-style-name="DefaultParagraphFont" style:family="text">
      <style:text-properties fo:color="#000000" fo:letter-spacing="-0.0027in" style:font-size-complex="12pt" style:language-asian="lt" style:country-asian="LT"/>
    </style:style>
    <style:style style:name="T114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46" style:parent-style-name="DefaultParagraphFont" style:family="text">
      <style:text-properties fo:color="#000000" fo:letter-spacing="-0.0027in" style:font-size-complex="12pt" style:language-asian="lt" style:country-asian="LT"/>
    </style:style>
    <style:style style:name="T114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fo:letter-spacing="-0.0027in" style:font-size-complex="12pt" style:language-asian="lt" style:country-asian="L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fo:letter-spacing="-0.0013in" style:font-size-complex="12pt" style:language-asian="lt" style:country-asian="LT"/>
    </style:style>
    <style:style style:name="T1170" style:parent-style-name="DefaultParagraphFont" style:family="text">
      <style:text-properties fo:color="#000000" fo:letter-spacing="-0.0013in"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fo:letter-spacing="0.0013in"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fo:letter-spacing="0.0013in"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letter-spacing="0.0013in"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7" style:parent-style-name="Normal" style:family="paragraph">
      <style:paragraph-properties fo:widows="0" fo:orphans="0" fo:text-align="justify" fo:text-indent="0.3937in"/>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fo:letter-spacing="0.0013in" style:font-size-complex="12pt" style:language-asian="lt" style:country-asian="LT"/>
    </style:style>
    <style:style style:name="T1238" style:parent-style-name="DefaultParagraphFont" style:family="text">
      <style:text-properties fo:color="#000000" fo:letter-spacing="0.0013in"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fo:letter-spacing="0.0013in"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widows="0" fo:orphans="0" fo:text-align="justify" fo:text-indent="0.3937in"/>
    </style:style>
    <style:style style:name="P1249" style:parent-style-name="Normal" style:family="paragraph">
      <style:paragraph-properties fo:widows="0" fo:orphans="0" fo:text-align="center"/>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3" style:parent-style-name="Normal" style:family="paragraph">
      <style:paragraph-properties fo:widows="0" fo:orphans="0" fo:text-align="justify" fo:text-indent="0.3937in"/>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widows="0" fo:orphans="0" fo:text-align="justify" fo:text-indent="0.3937in"/>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7" style:parent-style-name="Normal" style:family="paragraph">
      <style:paragraph-properties fo:widows="0" fo:orphans="0" fo:text-align="justify" fo:text-indent="0.3937in"/>
      <style:text-properties fo:color="#000000"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widows="0" fo:orphans="0" fo:text-align="justify" fo:text-indent="0.3937in"/>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widows="0" fo:orphans="0" fo:text-align="justify" fo:text-indent="0.3937in"/>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fo:letter-spacing="-0.0027in" style:font-size-complex="12pt" style:language-asian="lt" style:country-asian="LT"/>
    </style:style>
    <style:style style:name="T1322" style:parent-style-name="DefaultParagraphFont" style:family="text">
      <style:text-properties fo:color="#000000" fo:letter-spacing="-0.0027in"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P1336" style:parent-style-name="Normal" style:family="paragraph">
      <style:paragraph-properties fo:widows="0" fo:orphans="0" fo:text-align="center"/>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5" style:parent-style-name="Normal" style:family="paragraph">
      <style:paragraph-properties fo:widows="0" fo:orphans="0" fo:text-align="justify" fo:text-indent="0.3937in"/>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style>
    <style:style style:name="P1360" style:parent-style-name="Normal" style:family="paragraph">
      <style:paragraph-properties fo:widows="0" fo:orphans="0" fo:text-align="center"/>
    </style:style>
    <style:style style:name="T1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4" style:parent-style-name="Normal" style:family="paragraph">
      <style:paragraph-properties fo:widows="0" fo:orphans="0" fo:text-align="justify" fo:text-indent="0.3937in"/>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text-properties fo:color="#000000" style:font-size-complex="12pt" style:language-asian="lt" style:country-asian="LT"/>
    </style:style>
    <style:style style:name="P1393" style:parent-style-name="Normal" style:family="paragraph">
      <style:paragraph-properties fo:widows="0" fo:orphans="0" fo:text-align="center"/>
      <style:text-properties fo:color="#000000" style:font-size-complex="12pt" style:language-asian="lt" style:country-asian="LT"/>
    </style:style>
    <style:style style:name="P1394" style:parent-style-name="Normal" style:family="paragraph">
      <style:paragraph-properties fo:widows="0" fo:orphans="0" fo:text-align="center"/>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margin-left="3.1493in">
        <style:tab-stops/>
      </style:paragraph-properties>
    </style:style>
    <style:style style:name="P1397" style:parent-style-name="Normal" style:family="paragraph">
      <style:paragraph-properties fo:break-before="page"/>
    </style:style>
    <style:style style:name="P1398" style:parent-style-name="Normal" style:family="paragraph">
      <style:paragraph-properties fo:margin-left="3.1493in">
        <style:tab-stops/>
      </style:paragraph-properties>
      <style:text-properties style:font-size-complex="12pt" style:language-asian="lt" style:country-asian="LT"/>
    </style:style>
    <style:style style:name="P1399" style:parent-style-name="Normal" style:family="paragraph">
      <style:paragraph-properties fo:margin-left="3.1493in">
        <style:tab-stops/>
      </style:paragraph-properties>
      <style:text-properties style:font-size-complex="12pt" style:language-asian="lt" style:country-asian="LT"/>
    </style:style>
    <style:style style:name="P1400" style:parent-style-name="Normal" style:family="paragraph">
      <style:paragraph-properties fo:margin-left="3.1493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center" fo:line-height="95%"/>
      <style:text-properties fo:font-size="10pt" style:font-size-asian="10pt" style:language-asian="lt" style:country-asian="LT"/>
    </style:style>
    <style:style style:name="P1404" style:parent-style-name="Normal" style:family="paragraph">
      <style:paragraph-properties fo:text-align="center" fo:line-height="95%"/>
    </style:style>
    <style:style style:name="T1405" style:parent-style-name="DefaultParagraphFont" style:family="text">
      <style:text-properties fo:font-weight="bold" style:font-weight-asian="bold" style:font-size-complex="12pt" style:language-asian="lt" style:country-asian="LT"/>
    </style:style>
    <style:style style:name="P1406" style:parent-style-name="Normal" style:family="paragraph">
      <style:paragraph-properties fo:text-align="center" fo:line-height="95%"/>
      <style:text-properties fo:font-size="10pt" style:font-size-asian="10pt" style:language-asian="lt" style:country-asian="LT"/>
    </style:style>
    <style:style style:name="P1407" style:parent-style-name="Normal" style:family="paragraph">
      <style:paragraph-properties fo:text-align="center" fo:line-height="95%">
        <style:tab-stops>
          <style:tab-stop style:type="right" style:leader-style="solid" style:leader-text="_" style:position="6.3in"/>
        </style:tab-stops>
      </style:paragraph-properties>
      <style:text-properties style:font-size-complex="12pt" style:language-asian="lt" style:country-asian="LT"/>
    </style:style>
    <style:style style:name="P1408" style:parent-style-name="Normal" style:family="paragraph">
      <style:paragraph-properties fo:text-align="center" fo:line-height="95%"/>
      <style:text-properties fo:font-size="10pt" style:font-size-asian="10pt" style:language-asian="lt" style:country-asian="LT"/>
    </style:style>
    <style:style style:name="P1409" style:parent-style-name="Normal" style:family="paragraph">
      <style:paragraph-properties fo:line-height="95%"/>
      <style:text-properties style:font-size-complex="12pt" style:language-asian="lt" style:country-asian="LT"/>
    </style:style>
    <style:style style:name="P1410" style:parent-style-name="Normal" style:family="paragraph">
      <style:paragraph-properties fo:line-height="95%"/>
      <style:text-properties style:font-size-complex="12pt" style:language-asian="lt" style:country-asian="LT"/>
    </style:style>
    <style:style style:name="P1411" style:parent-style-name="Normal" style:family="paragraph">
      <style:paragraph-properties fo:line-height="95%">
        <style:tab-stops>
          <style:tab-stop style:type="right" style:position="6.2993in"/>
        </style:tab-stops>
      </style:paragraph-properties>
      <style:text-properties style:font-size-complex="12pt" style:language-asian="lt" style:country-asian="LT"/>
    </style:style>
    <style:style style:name="P1412" style:parent-style-name="Normal" style:family="paragraph">
      <style:paragraph-properties fo:line-height="95%"/>
      <style:text-properties style:font-size-complex="12pt" style:language-asian="lt" style:country-asian="LT"/>
    </style:style>
    <style:style style:name="P1413" style:parent-style-name="Normal" style:family="paragraph">
      <style:paragraph-properties fo:line-height="95%">
        <style:tab-stops>
          <style:tab-stop style:type="right" style:leader-style="solid" style:leader-text="_" style:position="6.3in"/>
        </style:tab-stops>
      </style:paragraph-properties>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fo:line-height="95%"/>
      <style:text-properties fo:font-size="10pt" style:font-size-asian="10pt" style:language-asian="lt" style:country-asian="LT"/>
    </style:style>
    <style:style style:name="P1418" style:parent-style-name="Normal" style:family="paragraph">
      <style:paragraph-properties fo:line-height="95%"/>
      <style:text-properties style:font-size-complex="12pt" style:language-asian="lt" style:country-asian="LT"/>
    </style:style>
    <style:style style:name="TableColumn1420" style:family="table-column">
      <style:table-column-properties style:column-width="3.0597in"/>
    </style:style>
    <style:style style:name="TableColumn1421" style:family="table-column">
      <style:table-column-properties style:column-width="3.2388in"/>
    </style:style>
    <style:style style:name="Table1419" style:family="table">
      <style:table-properties style:width="6.2986in" fo:margin-left="0in" table:align="lef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P1425"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line-height="95%"/>
    </style:style>
    <style:style style:name="T1428" style:parent-style-name="DefaultParagraphFont"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fo:color="#000000" fo:font-size="10pt" style:font-size-asian="10pt" style:language-asian="lt" style:country-asian="LT"/>
    </style:style>
    <style:style style:name="P1430" style:parent-style-name="Normal" style:family="paragraph">
      <style:paragraph-properties fo:line-height="95%"/>
      <style:text-properties style:font-size-complex="12pt" style:language-asian="lt" style:country-asian="LT"/>
    </style:style>
    <style:style style:name="P1431" style:parent-style-name="Normal" style:family="paragraph">
      <style:paragraph-properties fo:line-height="95%"/>
      <style:text-properties style:font-size-complex="12pt" style:language-asian="lt" style:country-asian="LT"/>
    </style:style>
    <style:style style:name="P1432" style:parent-style-name="Normal" style:family="paragraph">
      <style:paragraph-properties fo:line-height="95%"/>
      <style:text-properties style:font-size-complex="12pt" style:language-asian="lt" style:country-asian="LT"/>
    </style:style>
    <style:style style:name="P1433" style:parent-style-name="Normal" style:family="paragraph">
      <style:paragraph-properties fo:line-height="95%"/>
      <style:text-properties style:font-size-complex="12pt" style:language-asian="lt" style:country-asian="LT"/>
    </style:style>
    <style:style style:name="P1434" style:parent-style-name="Normal" style:family="paragraph">
      <style:paragraph-properties fo:line-height="95%"/>
      <style:text-properties style:font-size-complex="12pt" style:language-asian="lt" style:country-asian="LT"/>
    </style:style>
    <style:style style:name="P1435" style:parent-style-name="Normal" style:family="paragraph">
      <style:paragraph-properties fo:line-height="95%"/>
      <style:text-properties style:font-size-complex="12pt" style:language-asian="lt" style:country-asian="LT"/>
    </style:style>
    <style:style style:name="P1436" style:parent-style-name="Normal" style:family="paragraph">
      <style:paragraph-properties fo:line-height="95%"/>
      <style:text-properties fo:font-style="italic" style:font-style-asian="italic" style:font-size-complex="12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95%" fo:margin-left="0.0833in" fo:text-indent="-0.0833in">
        <style:tab-stops/>
      </style:paragraph-properties>
      <style:text-properties fo:font-weight="bold" style:font-weight-asian="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95%"/>
    </style:style>
    <style:style style:name="T1442" style:parent-style-name="DefaultParagraphFont" style:family="text">
      <style:text-properties fo:font-style="italic" style:font-style-asian="italic" fo:font-size="10pt" style:font-size-asian="10pt" style:language-asian="lt" style:country-asian="LT"/>
    </style:style>
    <style:style style:name="T1443" style:parent-style-name="DefaultParagraphFont" style:family="text">
      <style:text-properties fo:font-style="italic" style:font-style-asian="italic" fo:color="#000000" fo:font-size="10pt" style:font-size-asian="10pt" style:language-asian="lt" style:country-asian="LT"/>
    </style:style>
    <style:style style:name="T1444" style:parent-style-name="DefaultParagraphFont" style:family="text">
      <style:text-properties style:font-weight-complex="bold" fo:font-style="italic" style:font-style-asian="italic" fo:color="#000000" fo:font-size="10pt" style:font-size-asian="10pt" style:language-asian="lt" style:country-asian="LT"/>
    </style:style>
    <style:style style:name="T1445" style:parent-style-name="DefaultParagraphFont" style:family="text">
      <style:text-properties fo:font-style="italic" style:font-style-asian="italic" fo:color="#000000" fo:font-size="10pt" style:font-size-asian="10pt" style:language-asian="lt" style:country-asian="LT"/>
    </style:style>
    <style:style style:name="P1446" style:parent-style-name="Normal" style:family="paragraph">
      <style:paragraph-properties fo:line-height="95%"/>
      <style:text-properties fo:font-style="italic" style:font-style-asian="italic" style:font-size-complex="12pt" style:language-asian="lt" style:country-asian="LT"/>
    </style:style>
    <style:style style:name="P1447" style:parent-style-name="Normal" style:family="paragraph">
      <style:paragraph-properties fo:line-height="95%"/>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paragraph-properties fo:line-height="95%"/>
      <style:text-properties fo:color="#000000" style:font-size-complex="12pt" style:language-asian="lt" style:country-asian="LT"/>
    </style:style>
    <style:style style:name="P1451" style:parent-style-name="Normal" style:family="paragraph">
      <style:paragraph-properties fo:line-height="95%"/>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font-style="italic" style:font-style-asian="italic" fo:color="#000000" fo:font-size="10pt" style:font-size-asian="10pt" style:language-asian="lt" style:country-asian="LT"/>
    </style:style>
    <style:style style:name="P1454" style:parent-style-name="Normal" style:family="paragraph">
      <style:paragraph-properties fo:line-height="95%"/>
      <style:text-properties fo:font-style="italic" style:font-style-asian="italic" style:font-size-complex="12pt" style:language-asian="lt" style:country-asian="LT"/>
    </style:style>
    <style:style style:name="TableRow1455" style:family="table-row">
      <style:table-row-properties style:min-row-height="0.8277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95%"/>
      <style:text-properties fo:font-weight="bold" style:font-weight-asian="bold" style:font-size-complex="12pt" style:language-asian="lt" style:country-asian="LT"/>
    </style:style>
    <style:style style:name="P1458" style:parent-style-name="Normal" style:family="paragraph">
      <style:paragraph-properties fo:line-height="95%"/>
      <style:text-properties fo:font-weight="bold" style:font-weight-asian="bold"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95%"/>
      <style:text-properties fo:font-style="italic" style:font-style-asian="italic" fo:font-size="10pt" style:font-size-asian="10pt" style:language-asian="lt" style:country-asian="LT"/>
    </style:style>
    <style:style style:name="P1461" style:parent-style-name="Normal" style:family="paragraph">
      <style:paragraph-properties fo:line-height="95%"/>
      <style:text-properties fo:font-style="italic" style:font-style-asian="italic" fo:font-size="10pt" style:font-size-asian="10pt" style:language-asian="lt" style:country-asian="LT"/>
    </style:style>
    <style:style style:name="P1462" style:parent-style-name="Normal" style:family="paragraph">
      <style:paragraph-properties fo:line-height="95%"/>
      <style:text-properties style:font-size-complex="12pt" style:language-asian="lt" style:country-asian="LT"/>
    </style:style>
    <style:style style:name="P1463" style:parent-style-name="Normal" style:family="paragraph">
      <style:paragraph-properties fo:line-height="95%"/>
      <style:text-properties style:font-size-complex="12pt" style:language-asian="lt" style:country-asian="LT"/>
    </style:style>
    <style:style style:name="P1464" style:parent-style-name="Normal" style:family="paragraph">
      <style:paragraph-properties fo:line-height="95%"/>
      <style:text-properties style:font-size-complex="12pt" style:language-asian="lt" style:country-asian="LT"/>
    </style:style>
    <style:style style:name="P1465" style:parent-style-name="Normal" style:family="paragraph">
      <style:paragraph-properties fo:line-height="95%"/>
      <style:text-properties style:font-size-complex="12pt" style:language-asian="lt" style:country-asian="LT"/>
    </style:style>
    <style:style style:name="P1466" style:parent-style-name="Normal" style:family="paragraph">
      <style:paragraph-properties fo:line-height="95%"/>
      <style:text-properties style:font-size-complex="12pt" style:language-asian="lt" style:country-asian="LT"/>
    </style:style>
    <style:style style:name="P1467" style:parent-style-name="Normal" style:family="paragraph">
      <style:paragraph-properties fo:line-height="95%"/>
      <style:text-properties fo:font-style="italic" style:font-style-asian="italic" fo:font-size="10pt" style:font-size-asian="10pt" style:language-asian="lt" style:country-asian="LT"/>
    </style:style>
    <style:style style:name="P1468" style:parent-style-name="Normal" style:family="paragraph">
      <style:paragraph-properties fo:line-height="95%"/>
      <style:text-properties fo:font-style="italic" style:font-style-asian="italic" fo:font-size="10pt" style:font-size-asian="10pt" style:language-asian="lt" style:country-asian="LT"/>
    </style:style>
    <style:style style:name="P1469" style:parent-style-name="Normal" style:family="paragraph">
      <style:paragraph-properties fo:line-height="95%"/>
      <style:text-properties style:font-size-complex="12pt" style:language-asian="lt" style:country-asian="LT"/>
    </style:style>
    <style:style style:name="P1470" style:parent-style-name="Normal" style:family="paragraph">
      <style:paragraph-properties fo:line-height="95%"/>
      <style:text-properties style:font-size-complex="12pt" style:language-asian="lt" style:country-asian="LT"/>
    </style:style>
    <style:style style:name="P1471" style:parent-style-name="Normal" style:family="paragraph">
      <style:paragraph-properties fo:line-height="95%"/>
      <style:text-properties style:font-size-complex="12pt" style:language-asian="lt" style:country-asian="LT"/>
    </style:style>
    <style:style style:name="P1472" style:parent-style-name="Normal" style:family="paragraph">
      <style:paragraph-properties fo:line-height="95%"/>
      <style:text-properties style:font-size-complex="12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line-height="95%"/>
      <style:text-properties fo:font-weight="bold" style:font-weight-asian="bold" style:font-size-complex="12pt" style:language-asian="lt" style:country-asian="LT"/>
    </style:style>
    <style:style style:name="P1476" style:parent-style-name="Normal" style:family="paragraph">
      <style:paragraph-properties fo:line-height="95%"/>
      <style:text-properties fo:font-weight="bold" style:font-weight-asian="bold"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95%"/>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DefaultParagraphFont" style:family="text">
      <style:text-properties style:font-weight-complex="bold" fo:font-style="italic" style:font-style-asian="italic" fo:color="#000000" fo:font-size="10pt" style:font-size-asian="10pt" style:language-asian="lt" style:country-asian="LT"/>
    </style:style>
    <style:style style:name="T1481" style:parent-style-name="DefaultParagraphFont" style:family="text">
      <style:text-properties fo:font-style="italic" style:font-style-asian="italic" fo:font-size="10pt" style:font-size-asian="10pt" style:language-asian="lt" style:country-asian="LT"/>
    </style:style>
    <style:style style:name="T1482" style:parent-style-name="DefaultParagraphFont" style:family="text">
      <style:text-properties style:font-weight-complex="bold" fo:font-style="italic" style:font-style-asian="italic" fo:color="#000000" fo:font-size="10pt" style:font-size-asian="10pt" style:language-asian="lt" style:country-asian="L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95%"/>
      <style:text-properties fo:font-weight="bold" style:font-weight-asian="bold" style:font-size-complex="12pt" style:language-asian="lt" style:country-asian="LT"/>
    </style:style>
    <style:style style:name="P1486" style:parent-style-name="Normal" style:family="paragraph">
      <style:paragraph-properties fo:line-height="95%" fo:text-indent="0.1861in"/>
      <style:text-properties fo:font-weight="bold" style:font-weight-asian="bold" style:font-size-complex="12pt" style:language-asian="lt" style:country-asian="LT"/>
    </style:style>
    <style:style style:name="P1487" style:parent-style-name="Normal" style:family="paragraph">
      <style:paragraph-properties fo:line-height="95%"/>
      <style:text-properties fo:font-weight="bold" style:font-weight-asian="bold" style:font-size-complex="12pt" style:language-asian="lt" style:country-asian="LT"/>
    </style:style>
    <style:style style:name="P1488" style:parent-style-name="Normal" style:family="paragraph">
      <style:paragraph-properties fo:line-height="95%"/>
      <style:text-properties fo:font-weight="bold" style:font-weight-asian="bold" style:font-size-complex="12pt" style:language-asian="lt" style:country-asian="LT"/>
    </style:style>
    <style:style style:name="P1489" style:parent-style-name="Normal" style:family="paragraph">
      <style:paragraph-properties fo:line-height="95%"/>
      <style:text-properties fo:font-weight="bold" style:font-weight-asian="bold" style:font-size-complex="12pt" style:language-asian="lt" style:country-asian="LT"/>
    </style:style>
    <style:style style:name="P1490" style:parent-style-name="Normal" style:family="paragraph">
      <style:paragraph-properties fo:line-height="95%"/>
      <style:text-properties fo:font-weight="bold" style:font-weight-asian="bold"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line-height="95%"/>
    </style:style>
    <style:style style:name="T1493" style:parent-style-name="DefaultParagraphFont" style:family="text">
      <style:text-properties fo:font-style="italic" style:font-style-asian="italic" fo:font-size="10pt" style:font-size-asian="10pt" style:language-asian="lt" style:country-asian="LT"/>
    </style:style>
    <style:style style:name="T1494" style:parent-style-name="DefaultParagraphFont" style:family="text">
      <style:text-properties fo:font-style="italic" style:font-style-asian="italic" fo:color="#000000"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P1496" style:parent-style-name="Normal" style:family="paragraph">
      <style:paragraph-properties fo:line-height="95%"/>
      <style:text-properties style:font-size-complex="12pt" style:language-asian="lt" style:country-asian="LT"/>
    </style:style>
    <style:style style:name="P1497" style:parent-style-name="Normal" style:family="paragraph">
      <style:paragraph-properties fo:line-height="95%"/>
      <style:text-properties style:font-size-complex="12pt" style:language-asian="lt" style:country-asian="LT"/>
    </style:style>
    <style:style style:name="P1498" style:parent-style-name="Normal" style:family="paragraph">
      <style:paragraph-properties fo:line-height="95%"/>
      <style:text-properties style:font-size-complex="12pt" style:language-asian="lt" style:country-asian="LT"/>
    </style:style>
    <style:style style:name="P1499" style:parent-style-name="Normal" style:family="paragraph">
      <style:paragraph-properties fo:line-height="95%"/>
      <style:text-properties style:font-size-complex="12pt" style:language-asian="lt" style:country-asian="LT"/>
    </style:style>
    <style:style style:name="P1500" style:parent-style-name="Normal" style:family="paragraph">
      <style:paragraph-properties fo:line-height="95%"/>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95%"/>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line-height="95%"/>
      <style:text-properties fo:font-weight="bold" style:font-weight-asian="bold" style:font-size-complex="12pt" style:language-asian="lt" style:country-asian="LT"/>
    </style:style>
    <style:style style:name="P1506" style:parent-style-name="Normal" style:family="paragraph">
      <style:paragraph-properties fo:line-height="95%"/>
      <style:text-properties fo:font-weight="bold" style:font-weight-asian="bold"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95%"/>
      <style:text-properties fo:font-style="italic" style:font-style-asian="italic" fo:font-size="10pt" style:font-size-asian="10pt" style:language-asian="lt" style:country-asian="LT"/>
    </style:style>
    <style:style style:name="P1509" style:parent-style-name="Normal" style:family="paragraph">
      <style:paragraph-properties fo:line-height="95%"/>
      <style:text-properties fo:font-style="italic" style:font-style-asian="italic" fo:font-size="10pt" style:font-size-asian="10pt" style:language-asian="lt" style:country-asian="LT"/>
    </style:style>
    <style:style style:name="T1510" style:parent-style-name="DefaultParagraphFont" style:family="text">
      <style:text-properties fo:font-weight="bold" style:font-weight-asian="bold" fo:color="#000000"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style="italic" style:font-style-asian="italic" fo:font-size="10pt" style:font-size-asian="10pt" style:language-asian="lt" style:country-asian="LT"/>
    </style:style>
    <style:style style:name="T1513" style:parent-style-name="DefaultParagraphFont" style:family="text">
      <style:text-properties fo:font-style="italic" style:font-style-asian="italic" fo:color="#000000" fo:font-size="10pt" style:font-size-asian="10pt" style:language-asian="lt" style:country-asian="LT"/>
    </style:style>
    <style:style style:name="P1514" style:parent-style-name="Normal" style:family="paragraph">
      <style:text-properties fo:font-weight="bold" style:font-weight-asian="bold" fo:color="#000000" style:font-size-complex="12pt" style:language-asian="lt" style:country-asian="LT"/>
    </style:style>
    <style:style style:name="P1515" style:parent-style-name="Normal" style:family="paragraph">
      <style:text-properties fo:font-style="italic" style:font-style-asian="italic" fo:font-size="10pt" style:font-size-asian="10pt" style:language-asian="lt" style:country-asian="LT"/>
    </style:style>
    <style:style style:name="P1516" style:parent-style-name="Normal" style:family="paragraph">
      <style:paragraph-properties fo:line-height="95%"/>
      <style:text-properties fo:font-weight="bold" style:font-weight-asian="bold" style:font-weight-complex="bold" fo:color="#000000" style:font-size-complex="12pt" style:language-asian="lt" style:country-asian="LT"/>
    </style:style>
    <style:style style:name="P1517" style:parent-style-name="Normal" style:family="paragraph">
      <style:paragraph-properties fo:line-height="95%"/>
      <style:text-properties fo:font-style="italic" style:font-style-asian="italic" fo:font-size="10pt" style:font-size-asian="10pt" style:language-asian="lt" style:country-asian="LT"/>
    </style:style>
    <style:style style:name="P1518" style:parent-style-name="Normal" style:family="paragraph">
      <style:paragraph-properties fo:line-height="95%"/>
      <style:text-properties fo:font-size="10pt" style:font-size-asian="10pt"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95%"/>
    </style:style>
    <style:style style:name="T1522" style:parent-style-name="DefaultParagraphFont" style:family="text">
      <style:text-properties fo:font-weight="bold" style:font-weight-asian="bold"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95%"/>
      <style:text-properties fo:font-style="italic" style:font-style-asian="italic" fo:font-size="10pt" style:font-size-asian="10pt" style:language-asian="lt" style:country-asian="LT"/>
    </style:style>
    <style:style style:name="P1525" style:parent-style-name="Normal" style:family="paragraph">
      <style:text-properties fo:color="#FF0000" fo:font-size="10pt" style:font-size-asian="10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font-style="italic" style:font-style-asian="italic" style:font-style-complex="italic" fo:font-size="10pt" style:font-size-asian="10pt" style:language-asian="lt" style:country-asian="LT"/>
    </style:style>
    <style:style style:name="P1528" style:parent-style-name="Normal" style:family="paragraph">
      <style:paragraph-properties fo:line-height="95%"/>
      <style:text-properties fo:color="#FF0000" style:font-size-complex="12pt" style:language-asian="lt" style:country-asian="LT"/>
    </style:style>
    <style:style style:name="TableRow1529" style:family="table-row">
      <style:table-row-properties style:min-row-height="0.3215in"/>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95%"/>
      <style:text-properties fo:font-weight="bold" style:font-weight-asian="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tyle="italic" style:font-style-asian="italic" fo:font-size="10pt" style:font-size-asian="10pt" style:language-asian="lt" style:country-asian="LT"/>
    </style:style>
    <style:style style:name="P1534" style:parent-style-name="Normal" style:family="paragraph">
      <style:paragraph-properties fo:text-indent="0.0381in"/>
      <style:text-properties fo:font-style="italic" style:font-style-asian="italic" fo:font-size="10pt" style:font-size-asian="10pt" style:language-asian="lt" style:country-asian="LT"/>
    </style:style>
    <style:style style:name="P1535" style:parent-style-name="Normal" style:family="paragraph">
      <style:text-properties fo:font-style="italic" style:font-style-asian="italic"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95%"/>
    </style:style>
    <style:style style:name="T1539" style:parent-style-name="DefaultParagraphFont" style:family="text">
      <style:text-properties fo:font-weight="bold" style:font-weight-asian="bold" fo:color="#000000" style:font-size-complex="12pt" style:language-asian="lt" style:country-asian="LT"/>
    </style:style>
    <style:style style:name="P1540" style:parent-style-name="Normal" style:family="paragraph">
      <style:paragraph-properties fo:line-height="95%"/>
      <style:text-properties fo:font-weight="bold" style:font-weight-asian="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95%"/>
      <style:text-properties fo:font-style="italic" style:font-style-asian="italic" fo:font-size="10pt" style:font-size-asian="10pt" style:language-asian="lt" style:country-asian="LT"/>
    </style:style>
    <style:style style:name="P1543" style:parent-style-name="Normal" style:family="paragraph">
      <style:paragraph-properties fo:line-height="95%"/>
      <style:text-properties fo:font-style="italic" style:font-style-asian="italic" fo:font-size="10pt" style:font-size-asian="10pt" style:language-asian="lt" style:country-asian="LT"/>
    </style:style>
    <style:style style:name="P1544" style:parent-style-name="Normal" style:family="paragraph">
      <style:paragraph-properties fo:line-height="95%"/>
      <style:text-properties fo:font-weight="bold" style:font-weight-asian="bold" style:font-size-complex="12pt" style:language-asian="lt" style:country-asian="LT"/>
    </style:style>
    <style:style style:name="P1545" style:parent-style-name="Normal" style:family="paragraph">
      <style:paragraph-properties fo:line-height="95%"/>
      <style:text-properties style:font-size-complex="12pt" style:language-asian="lt" style:country-asian="LT"/>
    </style:style>
    <style:style style:name="P1546" style:parent-style-name="Normal" style:family="paragraph">
      <style:paragraph-properties fo:line-height="95%"/>
      <style:text-properties style:font-size-complex="12pt" style:language-asian="lt" style:country-asian="LT"/>
    </style:style>
    <style:style style:name="P1547" style:parent-style-name="Normal" style:family="paragraph">
      <style:paragraph-properties fo:line-height="95%"/>
      <style:text-properties style:font-size-complex="12pt" style:language-asian="lt" style:country-asian="LT"/>
    </style:style>
    <style:style style:name="P1548" style:parent-style-name="Normal" style:family="paragraph">
      <style:paragraph-properties fo:line-height="95%"/>
      <style:text-properties style:font-size-complex="12pt" style:language-asian="lt" style:country-asian="LT"/>
    </style:style>
    <style:style style:name="P1549" style:parent-style-name="Normal" style:family="paragraph">
      <style:paragraph-properties fo:line-height="95%"/>
      <style:text-properties style:font-size-complex="12pt" style:language-asian="lt" style:country-asian="LT"/>
    </style:style>
    <style:style style:name="P1550" style:parent-style-name="Normal" style:family="paragraph">
      <style:paragraph-properties fo:line-height="95%"/>
      <style:text-properties style:font-size-complex="12pt" style:language-asian="lt" style:country-asian="LT"/>
    </style:style>
    <style:style style:name="P1551" style:parent-style-name="Normal" style:family="paragraph">
      <style:paragraph-properties fo:line-height="95%"/>
      <style:text-properties style:font-size-complex="12pt" style:language-asian="lt" style:country-asian="LT"/>
    </style:style>
    <style:style style:name="P1552" style:parent-style-name="Normal" style:family="paragraph">
      <style:paragraph-properties fo:line-height="95%"/>
      <style:text-properties style:font-size-complex="12pt" style:language-asian="lt" style:country-asian="LT"/>
    </style:style>
    <style:style style:name="P1553" style:parent-style-name="Normal" style:family="paragraph">
      <style:paragraph-properties fo:line-height="95%"/>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paragraph-properties fo:line-height="95%"/>
      <style:text-properties style:font-size-complex="12pt" style:language-asian="lt" style:country-asian="LT"/>
    </style:style>
    <style:style style:name="P1556" style:parent-style-name="Normal" style:family="paragraph">
      <style:paragraph-properties fo:line-height="95%"/>
    </style:style>
    <style:style style:name="T1557" style:parent-style-name="DefaultParagraphFont" style:family="text">
      <style:text-properties fo:font-style="italic" style:font-style-asian="italic" fo:color="#000000" fo:font-size="10pt" style:font-size-asian="10pt" style:language-asian="lt" style:country-asian="LT"/>
    </style:style>
    <style:style style:name="T1558" style:parent-style-name="DefaultParagraphFont" style:family="text">
      <style:text-properties fo:color="#000000" fo:font-size="10pt" style:font-size-asian="10pt" style:language-asian="lt" style:country-asian="LT"/>
    </style:style>
    <style:style style:name="P1559" style:parent-style-name="Normal" style:family="paragraph">
      <style:paragraph-properties fo:line-height="95%"/>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style="italic" style:font-style-asian="italic" fo:color="#000000" style:font-size-complex="12pt" style:language-asian="lt" style:country-asian="LT"/>
    </style:style>
    <style:style style:name="P1562" style:parent-style-name="Normal" style:family="paragraph">
      <style:paragraph-properties fo:line-height="95%"/>
    </style:style>
    <style:style style:name="T1563" style:parent-style-name="DefaultParagraphFont" style:family="text">
      <style:text-properties fo:font-style="italic" style:font-style-asian="italic" fo:color="#000000" fo:font-size="10pt" style:font-size-asian="10pt" style:language-asian="lt" style:country-asian="LT"/>
    </style:style>
    <style:style style:name="T1564" style:parent-style-name="DefaultParagraphFont" style:family="text">
      <style:text-properties fo:font-style="italic" style:font-style-asian="italic" fo:color="#000000" fo:font-size="10pt" style:font-size-asian="10pt" style:language-asian="lt" style:country-asian="LT"/>
    </style:style>
    <style:style style:name="T1565" style:parent-style-name="DefaultParagraphFont" style:family="text">
      <style:text-properties fo:font-size="10pt" style:font-size-asian="10pt" style:language-asian="lt" style:country-asian="LT"/>
    </style:style>
    <style:style style:name="P1566" style:parent-style-name="Normal" style:family="paragraph">
      <style:paragraph-properties fo:line-height="95%"/>
      <style:text-properties fo:font-style="italic" style:font-style-asian="italic"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line-height="95%"/>
      <style:text-properties style:font-size-complex="12pt" style:language-asian="lt" style:country-asian="LT"/>
    </style:style>
    <style:style style:name="P1569" style:parent-style-name="Normal" style:family="paragraph">
      <style:paragraph-properties fo:line-height="95%"/>
      <style:text-properties style:font-size-complex="12pt" style:language-asian="lt" style:country-asian="LT"/>
    </style:style>
    <style:style style:name="P1570" style:parent-style-name="Normal" style:family="paragraph">
      <style:paragraph-properties fo:line-height="95%"/>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line-height="95%"/>
      <style:text-properties style:font-size-complex="12pt" style:language-asian="lt" style:country-asian="LT"/>
    </style:style>
    <style:style style:name="P1574" style:parent-style-name="Normal" style:family="paragraph">
      <style:paragraph-properties fo:line-height="95%"/>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line-height="95%"/>
      <style:text-properties style:font-size-complex="12pt" style:language-asian="lt" style:country-asian="LT"/>
    </style:style>
    <style:style style:name="P1578" style:parent-style-name="Normal" style:family="paragraph">
      <style:paragraph-properties fo:line-height="95%"/>
      <style:text-properties style:font-size-complex="12pt" style:language-asian="lt" style:country-asian="LT"/>
    </style:style>
    <style:style style:name="P1579" style:parent-style-name="Normal" style:family="paragraph">
      <style:paragraph-properties fo:line-height="95%"/>
      <style:text-properties style:font-size-complex="12pt" style:language-asian="lt" style:country-asian="LT"/>
    </style:style>
    <style:style style:name="P1580" style:parent-style-name="Normal" style:family="paragraph">
      <style:paragraph-properties fo:line-height="95%"/>
      <style:text-properties style:font-size-complex="12pt" style:language-asian="lt" style:country-asian="LT"/>
    </style:style>
    <style:style style:name="P1581" style:parent-style-name="Normal" style:family="paragraph">
      <style:paragraph-properties fo:line-height="95%"/>
      <style:text-properties style:font-size-complex="12pt" style:language-asian="lt" style:country-asian="LT"/>
    </style:style>
    <style:style style:name="P1582" style:parent-style-name="Normal" style:family="paragraph">
      <style:paragraph-properties fo:line-height="95%"/>
      <style:text-properties style:font-size-complex="12pt" style:language-asian="lt" style:country-asian="LT"/>
    </style:style>
    <style:style style:name="P1583" style:parent-style-name="Normal" style:family="paragraph">
      <style:paragraph-properties fo:line-height="95%"/>
      <style:text-properties style:font-size-complex="12pt" style:language-asian="lt" style:country-asian="LT"/>
    </style:style>
    <style:style style:name="P1584" style:parent-style-name="Normal" style:family="paragraph">
      <style:paragraph-properties fo:line-height="95%"/>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line-height="95%"/>
      <style:text-properties style:font-size-complex="12pt" style:language-asian="lt" style:country-asian="LT"/>
    </style:style>
    <style:style style:name="P1588" style:parent-style-name="Normal" style:family="paragraph">
      <style:paragraph-properties fo:line-height="95%"/>
      <style:text-properties fo:font-weight="bold" style:font-weight-asian="bold" style:font-size-complex="12pt" style:language-asian="lt" style:country-asian="LT"/>
    </style:style>
    <style:style style:name="P1589" style:parent-style-name="Normal" style:family="paragraph">
      <style:paragraph-properties fo:line-height="95%"/>
      <style:text-properties style:font-size-complex="12pt" style:language-asian="lt" style:country-asian="LT"/>
    </style:style>
    <style:style style:name="P1590" style:parent-style-name="Normal" style:family="paragraph">
      <style:paragraph-properties fo:line-height="95%"/>
      <style:text-properties style:font-size-complex="12pt" style:language-asian="lt" style:country-asian="LT"/>
    </style:style>
    <style:style style:name="P1591" style:parent-style-name="Normal" style:family="paragraph">
      <style:paragraph-properties fo:line-height="95%"/>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text-properties style:font-size-complex="12pt" style:language-asian="lt" style:country-asian="LT"/>
    </style:style>
    <style:style style:name="P1595" style:parent-style-name="Normal" style:family="paragraph">
      <style:text-properties fo:font-weight="bold" style:font-weight-asian="bold" style:font-size-complex="12pt" style:language-asian="lt" style:country-asian="LT"/>
    </style:style>
    <style:style style:name="P1596" style:parent-style-name="Normal" style:family="paragraph">
      <style:paragraph-properties fo:line-height="95%"/>
      <style:text-properties style:font-size-complex="12pt" style:language-asian="lt" style:country-asian="LT"/>
    </style:style>
    <style:style style:name="P1597" style:parent-style-name="Normal" style:family="paragraph">
      <style:paragraph-properties fo:line-height="95%"/>
      <style:text-properties style:font-size-complex="12pt" style:language-asian="lt" style:country-asian="LT"/>
    </style:style>
    <style:style style:name="P1598" style:parent-style-name="Normal" style:family="paragraph">
      <style:paragraph-properties fo:line-height="95%"/>
      <style:text-properties style:font-size-complex="12pt" style:language-asian="lt" style:country-asian="LT"/>
    </style:style>
    <style:style style:name="P1599" style:parent-style-name="Normal" style:family="paragraph">
      <style:text-properties fo:font-style="italic" style:font-style-asian="italic" fo:font-size="10pt" style:font-size-asian="10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fo:font-weight="bold" style:font-weight-asian="bold" style:font-size-complex="12pt" style:language-asian="lt" style:country-asian="LT"/>
    </style:style>
    <style:style style:name="P1602" style:parent-style-name="Normal" style:family="paragraph">
      <style:paragraph-properties fo:line-height="95%"/>
      <style:text-properties style:font-size-complex="12pt" style:language-asian="lt" style:country-asian="LT"/>
    </style:style>
    <style:style style:name="P1603" style:parent-style-name="Normal" style:family="paragraph">
      <style:paragraph-properties fo:line-height="95%"/>
      <style:text-properties style:font-size-complex="12pt" style:language-asian="lt" style:country-asian="LT"/>
    </style:style>
    <style:style style:name="P1604" style:parent-style-name="Normal" style:family="paragraph">
      <style:paragraph-properties fo:line-height="95%"/>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line-height="95%"/>
      <style:text-properties style:font-size-complex="12pt" style:language-asian="lt" style:country-asian="LT"/>
    </style:style>
    <style:style style:name="P1608" style:parent-style-name="Normal" style:family="paragraph">
      <style:paragraph-properties fo:line-height="95%"/>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line-height="95%"/>
      <style:text-properties style:font-size-complex="12pt" style:language-asian="lt" style:country-asian="LT"/>
    </style:style>
    <style:style style:name="P1612" style:parent-style-name="Normal" style:family="paragraph">
      <style:paragraph-properties fo:line-height="95%"/>
      <style:text-properties style:font-size-complex="12pt" style:language-asian="lt" style:country-asian="LT"/>
    </style:style>
    <style:style style:name="P1613" style:parent-style-name="Normal" style:family="paragraph">
      <style:paragraph-properties fo:line-height="95%"/>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line-height="95%"/>
      <style:text-properties fo:color="#000000" style:font-size-complex="12pt" style:language-asian="lt" style:country-asian="LT"/>
    </style:style>
    <style:style style:name="P1617" style:parent-style-name="Normal" style:family="paragraph">
      <style:paragraph-properties fo:line-height="95%"/>
      <style:text-properties fo:font-weight="bold" style:font-weight-asian="bold" fo:color="#000000" style:font-size-complex="12pt" style:language-asian="lt" style:country-asian="LT"/>
    </style:style>
    <style:style style:name="P1618" style:parent-style-name="Normal" style:family="paragraph">
      <style:paragraph-properties fo:line-height="95%"/>
      <style:text-properties style:font-size-complex="12pt" style:language-asian="lt" style:country-asian="LT"/>
    </style:style>
    <style:style style:name="P1619" style:parent-style-name="Normal" style:family="paragraph">
      <style:paragraph-properties fo:line-height="95%"/>
      <style:text-properties style:font-size-complex="12pt" style:language-asian="lt" style:country-asian="LT"/>
    </style:style>
    <style:style style:name="P1620" style:parent-style-name="Normal" style:family="paragraph">
      <style:paragraph-properties fo:line-height="95%"/>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line-height="95%"/>
      <style:text-properties fo:color="#000000" style:font-size-complex="12pt" style:language-asian="lt" style:country-asian="LT"/>
    </style:style>
    <style:style style:name="P1624" style:parent-style-name="Normal" style:family="paragraph">
      <style:paragraph-properties fo:line-height="95%"/>
      <style:text-properties fo:font-weight="bold" style:font-weight-asian="bold" fo:color="#000000" style:font-size-complex="12pt" style:language-asian="lt" style:country-asian="LT"/>
    </style:style>
    <style:style style:name="P1625" style:parent-style-name="Normal" style:family="paragraph">
      <style:paragraph-properties fo:line-height="95%"/>
      <style:text-properties style:font-size-complex="12pt" style:language-asian="lt" style:country-asian="LT"/>
    </style:style>
    <style:style style:name="P1626" style:parent-style-name="Normal" style:family="paragraph">
      <style:paragraph-properties fo:line-height="95%"/>
      <style:text-properties style:font-size-complex="12pt" style:language-asian="lt" style:country-asian="LT"/>
    </style:style>
    <style:style style:name="P1627" style:parent-style-name="Normal" style:family="paragraph">
      <style:paragraph-properties fo:line-height="95%"/>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text-properties fo:font-weight="bold" style:font-weight-asian="bold" style:font-size-complex="12pt" style:language-asian="lt" style:country-asian="LT"/>
    </style:style>
    <style:style style:name="P1632" style:parent-style-name="Normal" style:family="paragraph">
      <style:text-properties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paragraph-properties fo:line-height="95%"/>
      <style:text-properties style:font-size-complex="12pt" style:language-asian="lt" style:country-asian="LT"/>
    </style:style>
    <style:style style:name="P1639" style:parent-style-name="Normal" style:family="paragraph">
      <style:paragraph-properties fo:line-height="95%"/>
      <style:text-properties style:font-size-complex="12pt" style:language-asian="lt" style:country-asian="LT"/>
    </style:style>
    <style:style style:name="P1640" style:parent-style-name="Normal" style:family="paragraph">
      <style:paragraph-properties fo:line-height="95%"/>
      <style:text-properties style:font-size-complex="12pt" style:language-asian="lt" style:country-asian="LT"/>
    </style:style>
    <style:style style:name="P1641" style:parent-style-name="Normal" style:family="paragraph">
      <style:paragraph-properties fo:line-height="95%"/>
      <style:text-properties style:font-size-complex="12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95%"/>
      <style:text-properties fo:font-weight="bold" style:font-weight-asian="bold" fo:color="#000000" style:font-size-complex="12pt" style:language-asian="lt" style:country-asian="LT"/>
    </style:style>
    <style:style style:name="P1645" style:parent-style-name="Normal" style:family="paragraph">
      <style:paragraph-properties fo:line-height="95%"/>
      <style:text-properties fo:font-weight="bold" style:font-weight-asian="bold"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tyle="italic" style:font-style-asian="italic" fo:color="#000000" fo:font-size="10pt" style:font-size-asian="10pt" style:language-asian="lt" style:country-asian="LT"/>
    </style:style>
    <style:style style:name="P1648" style:parent-style-name="Normal" style:family="paragraph">
      <style:text-properties fo:font-style="italic" style:font-style-asian="italic" fo:font-size="10pt" style:font-size-asian="10pt" style:language-asian="lt" style:country-asian="LT"/>
    </style:style>
    <style:style style:name="P1649" style:parent-style-name="Normal" style:family="paragraph">
      <style:text-properties fo:font-style="italic" style:font-style-asian="italic" fo:font-size="10pt" style:font-size-asian="10pt" style:language-asian="lt" style:country-asian="LT"/>
    </style:style>
    <style:style style:name="P1650" style:parent-style-name="Normal" style:family="paragraph">
      <style:text-properties fo:font-style="italic" style:font-style-asian="italic" fo:font-size="10pt" style:font-size-asian="10pt" style:language-asian="lt" style:country-asian="LT"/>
    </style:style>
    <style:style style:name="P1651" style:parent-style-name="Normal" style:family="paragraph">
      <style:text-properties fo:font-style="italic" style:font-style-asian="italic" fo:font-size="10pt" style:font-size-asian="10pt" style:language-asian="lt" style:country-asian="LT"/>
    </style:style>
    <style:style style:name="P1652" style:parent-style-name="Normal" style:family="paragraph">
      <style:text-properties fo:font-style="italic" style:font-style-asian="italic" style:font-size-complex="12pt" style:language-asian="lt" style:country-asian="L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95%"/>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line-height="95%"/>
      <style:text-properties style:font-size-complex="12pt" style:language-asian="lt" style:country-asian="LT"/>
    </style:style>
    <style:style style:name="P1658" style:parent-style-name="Normal" style:family="paragraph">
      <style:paragraph-properties fo:line-height="95%"/>
      <style:text-properties style:font-size-complex="12pt" style:language-asian="lt" style:country-asian="LT"/>
    </style:style>
    <style:style style:name="P1659" style:parent-style-name="Normal" style:family="paragraph">
      <style:paragraph-properties fo:line-height="95%"/>
      <style:text-properties fo:font-weight="bold" style:font-weight-asian="bold"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tyle="italic" style:font-style-asian="italic" fo:color="#000000" fo:font-size="10pt" style:font-size-asian="10pt" style:language-asian="lt" style:country-asian="LT"/>
    </style:style>
    <style:style style:name="P1662" style:parent-style-name="Normal" style:family="paragraph">
      <style:text-properties fo:font-size="10pt" style:font-size-asian="10pt" style:language-asian="lt" style:country-asian="LT"/>
    </style:style>
    <style:style style:name="P1663" style:parent-style-name="Normal" style:family="paragraph">
      <style:paragraph-properties fo:line-height="95%"/>
      <style:text-properties style:font-size-complex="12pt" style:language-asian="lt" style:country-asian="LT"/>
    </style:style>
    <style:style style:name="TableColumn1665" style:family="table-column">
      <style:table-column-properties style:column-width="2.102in"/>
    </style:style>
    <style:style style:name="TableColumn1666" style:family="table-column">
      <style:table-column-properties style:column-width="2.0895in"/>
    </style:style>
    <style:style style:name="TableColumn1667" style:family="table-column">
      <style:table-column-properties style:column-width="2.1069in"/>
    </style:style>
    <style:style style:name="Table1664" style:family="table">
      <style:table-properties style:width="6.2986in" fo:margin-left="0in" table:align="lef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line-height="95%"/>
      <style:text-properties style:font-size-complex="12pt" style:language-asian="lt" style:country-asian="LT"/>
    </style:style>
    <style:style style:name="P1671" style:parent-style-name="Normal" style:family="paragraph">
      <style:paragraph-properties fo:line-height="95%"/>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center" fo:line-height="95%"/>
      <style:text-properties style:font-size-complex="12pt" style:language-asian="lt" style:country-asian="LT"/>
    </style:style>
    <style:style style:name="P1675" style:parent-style-name="Normal" style:family="paragraph">
      <style:paragraph-properties fo:text-align="center" fo:line-height="95%"/>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end" fo:line-height="95%"/>
      <style:text-properties style:font-size-complex="12pt" style:language-asian="lt" style:country-asian="LT"/>
    </style:style>
    <style:style style:name="P1679" style:parent-style-name="Normal" style:family="paragraph">
      <style:paragraph-properties fo:text-align="end" fo:line-height="95%"/>
    </style:style>
    <style:style style:name="T1680" style:parent-style-name="DefaultParagraphFont" style:family="text">
      <style:text-properties fo:font-size="10pt" style:font-size-asian="10pt" style:language-asian="lt" style:country-asian="LT"/>
    </style:style>
    <style:style style:name="P1681" style:parent-style-name="Normal" style:family="paragraph">
      <style:paragraph-properties fo:line-height="95%"/>
      <style:text-properties style:font-size-complex="12pt" style:language-asian="lt" style:country-asian="LT"/>
    </style:style>
    <style:style style:name="P1682" style:parent-style-name="Normal" style:family="paragraph">
      <style:paragraph-properties fo:text-align="center" fo:line-height="95%"/>
      <style:text-properties fo:font-size="10pt" style:font-size-asian="10pt" style:language-asian="lt" style:country-asian="LT"/>
    </style:style>
    <style:style style:name="P1683" style:parent-style-name="Normal" style:family="paragraph">
      <style:paragraph-properties fo:line-height="95%"/>
      <style:text-properties fo:font-size="10pt" style:font-size-asian="10pt" style:language-asian="lt" style:country-asian="LT"/>
    </style:style>
    <style:style style:name="P1684" style:parent-style-name="Normal" style:family="paragraph">
      <style:paragraph-properties fo:text-align="justify" fo:line-height="95%"/>
    </style:style>
    <style:style style:name="T1685" style:parent-style-name="DefaultParagraphFont" style:family="text">
      <style:text-properties fo:font-size="10pt" style:font-size-asian="10pt" style:language-asian="lt" style:country-asian="LT"/>
    </style:style>
    <style:style style:name="P1686" style:parent-style-name="Normal" style:family="paragraph">
      <style:paragraph-properties fo:line-height="95%"/>
      <style:text-properties style:font-size-complex="12pt" style:language-asian="lt" style:country-asian="LT"/>
    </style:style>
    <style:style style:name="P168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88" style:parent-style-name="Normal" style:family="paragraph">
      <style:paragraph-properties fo:line-height="95%"/>
      <style:text-properties style:font-size-complex="12pt" style:language-asian="lt" style:country-asian="LT"/>
    </style:style>
    <style:style style:name="P1689" style:parent-style-name="Normal" style:family="paragraph">
      <style:paragraph-properties fo:line-height="95%"/>
      <style:text-properties style:font-size-complex="12pt" style:language-asian="lt" style:country-asian="LT"/>
    </style:style>
    <style:style style:name="P1690" style:parent-style-name="Normal" style:family="paragraph">
      <style:paragraph-properties fo:text-align="justify" fo:line-height="95%"/>
    </style:style>
    <style:style style:name="T1691" style:parent-style-name="DefaultParagraphFont" style:family="text">
      <style:text-properties fo:font-size="10pt" style:font-size-asian="10pt" style:language-asian="lt" style:country-asian="LT"/>
    </style:style>
    <style:style style:name="T1692" style:parent-style-name="DefaultParagraphFont" style:family="text">
      <style:text-properties fo:font-style="italic" style:font-style-asian="italic" fo:font-size="10pt" style:font-size-asian="10pt" style:language-asian="lt" style:country-asian="LT"/>
    </style:style>
    <style:style style:name="P1693" style:parent-style-name="Normal" style:family="paragraph">
      <style:paragraph-properties fo:line-height="95%"/>
      <style:text-properties fo:font-style="italic" style:font-style-asian="italic" style:font-size-complex="12pt" style:language-asian="lt" style:country-asian="LT"/>
    </style:style>
    <style:style style:name="TableColumn1695" style:family="table-column">
      <style:table-column-properties style:column-width="2.1173in"/>
    </style:style>
    <style:style style:name="TableColumn1696" style:family="table-column">
      <style:table-column-properties style:column-width="2.3402in"/>
    </style:style>
    <style:style style:name="TableColumn1697" style:family="table-column">
      <style:table-column-properties style:column-width="1.8409in"/>
    </style:style>
    <style:style style:name="Table1694" style:family="table">
      <style:table-properties style:width="6.2986in" fo:margin-left="0in" table:align="left"/>
    </style:style>
    <style:style style:name="TableRow1698" style:family="table-row">
      <style:table-row-properties style:min-row-height="0.375in"/>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line-height="95%"/>
      <style:text-properties style:font-size-complex="12pt" style:language-asian="lt" style:country-asian="LT"/>
    </style:style>
    <style:style style:name="P1701" style:parent-style-name="Normal" style:family="paragraph">
      <style:paragraph-properties fo:line-height="95%"/>
      <style:text-properties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line-height="95%"/>
      <style:text-properties style:font-size-complex="12pt" style:language-asian="lt" style:country-asian="LT"/>
    </style:style>
    <style:style style:name="P1704" style:parent-style-name="Normal" style:family="paragraph">
      <style:paragraph-properties fo:line-height="95%"/>
      <style:text-properties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line-height="95%"/>
      <style:text-properties style:font-size-complex="12pt" style:language-asian="lt" style:country-asian="LT"/>
    </style:style>
    <style:style style:name="P1707" style:parent-style-name="Normal" style:family="paragraph">
      <style:paragraph-properties fo:line-height="95%"/>
      <style:text-properties style:font-size-complex="12pt" style:language-asian="lt" style:country-asian="LT"/>
    </style:style>
    <style:style style:name="TableRow1708" style:family="table-row">
      <style:table-row-properties style:min-row-height="0.5104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line-height="95%"/>
      <style:text-properties style:font-size-complex="12pt" style:language-asian="lt" style:country-asian="LT"/>
    </style:style>
    <style:style style:name="P1711" style:parent-style-name="Normal" style:family="paragraph">
      <style:paragraph-properties fo:line-height="95%"/>
      <style:text-properties fo:font-size="10pt" style:font-size-asian="10pt" style:language-asian="lt" style:country-asian="LT"/>
    </style:style>
    <style:style style:name="P1712" style:parent-style-name="Normal" style:family="paragraph">
      <style:paragraph-properties fo:line-height="95%"/>
    </style:style>
    <style:style style:name="T1713" style:parent-style-name="DefaultParagraphFont" style:family="text">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line-height="95%"/>
      <style:text-properties style:font-size-complex="12pt" style:language-asian="lt" style:country-asian="LT"/>
    </style:style>
    <style:style style:name="P1716" style:parent-style-name="Normal" style:family="paragraph">
      <style:paragraph-properties fo:line-height="95%"/>
      <style:text-properties fo:font-size="10pt" style:font-size-asian="10pt" style:language-asian="lt" style:country-asian="LT"/>
    </style:style>
    <style:style style:name="P1717" style:parent-style-name="Normal" style:family="paragraph">
      <style:paragraph-properties fo:line-height="95%"/>
    </style:style>
    <style:style style:name="T1718" style:parent-style-name="DefaultParagraphFont" style:family="text">
      <style:text-properties fo:font-size="10pt" style:font-size-asian="10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line-height="95%"/>
      <style:text-properties style:font-size-complex="12pt" style:language-asian="lt" style:country-asian="LT"/>
    </style:style>
    <style:style style:name="P1721" style:parent-style-name="Normal" style:family="paragraph">
      <style:paragraph-properties fo:line-height="95%"/>
      <style:text-properties fo:font-size="10pt" style:font-size-asian="10pt" style:language-asian="lt" style:country-asian="LT"/>
    </style:style>
    <style:style style:name="P1722" style:parent-style-name="Normal" style:family="paragraph">
      <style:paragraph-properties fo:line-height="95%"/>
    </style:style>
    <style:style style:name="T1723" style:parent-style-name="DefaultParagraphFont" style:family="text">
      <style:text-properties fo:font-size="10pt" style:font-size-asian="10pt" style:language-asian="lt" style:country-asian="LT"/>
    </style:style>
    <style:style style:name="TableRow1724" style:family="table-row">
      <style:table-row-properties style:min-row-height="0.1145in"/>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line-height="95%"/>
      <style:text-properties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line-height="95%"/>
      <style:text-properties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line-height="95%"/>
      <style:text-properties style:font-size-complex="12pt" style:language-asian="lt" style:country-asian="LT"/>
    </style:style>
    <style:style style:name="TableRow1731" style:family="table-row">
      <style:table-row-properties style:min-row-height="0.552in"/>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line-height="95%"/>
      <style:text-properties fo:font-size="10pt" style:font-size-asian="10pt" style:language-asian="lt" style:country-asian="LT"/>
    </style:style>
    <style:style style:name="P1734" style:parent-style-name="Normal" style:family="paragraph">
      <style:paragraph-properties fo:line-height="95%"/>
    </style:style>
    <style:style style:name="T1735" style:parent-style-name="DefaultParagraphFont" style:family="text">
      <style:text-properties fo:font-size="10pt" style:font-size-asian="10pt" style:language-asian="lt" style:country-asian="LT"/>
    </style:style>
    <style:style style:name="P1736" style:parent-style-name="Normal" style:family="paragraph">
      <style:text-properties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line-height="95%"/>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line-height="95%"/>
      <style:text-properties fo:font-size="10pt" style:font-size-asian="10pt" style:language-asian="lt" style:country-asian="LT"/>
    </style:style>
    <style:style style:name="T1742" style:parent-style-name="DefaultParagraphFont" style:family="text">
      <style:text-properties fo:font-size="10pt" style:font-size-asian="10pt" style:language-asian="lt" style:country-asian="LT"/>
    </style:style>
    <style:style style:name="TableRow1743" style:family="table-row">
      <style:table-row-properties style:min-row-height="0.1145in"/>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50" style:family="table-row">
      <style:table-row-properties style:min-row-height="0.677in"/>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75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175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1755"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75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1760"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1" style:parent-style-name="DefaultParagraphFont" style:family="text">
      <style:text-properties fo:font-size="10pt" style:font-size-asian="10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P176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1765"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66" style:parent-style-name="DefaultParagraphFont" style:family="text">
      <style:text-properties fo:font-size="10pt" style:font-size-asian="10pt" style:language-asian="lt" style:country-asian="LT"/>
    </style:style>
    <style:style style:name="TableRow1767" style:family="table-row">
      <style:table-row-properties style:min-row-height="0.1145in"/>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language-asian="lt" style:country-asian="LT"/>
    </style:style>
    <style:style style:name="TableRow1774" style:family="table-row">
      <style:table-row-properties style:min-row-height="0.552in"/>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1777"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1781"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2" style:parent-style-name="DefaultParagraphFont" style:family="text">
      <style:text-properties fo:font-size="10pt" style:font-size-asian="10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size="10pt" style:font-size-asian="10pt" style:language-asian="lt" style:country-asian="LT"/>
    </style:style>
    <style:style style:name="P1785" style:parent-style-name="Normal" style:family="paragraph">
      <style:paragraph-properties fo:widows="0" fo:orphans="0" fo:line-height="9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786" style:parent-style-name="DefaultParagraphFont" style:family="text">
      <style:text-properties fo:font-size="10pt" style:font-size-asian="10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widows="0" fo:orphans="0" fo:text-align="center"/>
      <style:text-properties style:font-weight-complex="bold" fo:color="#000000" style:font-size-complex="12pt" style:language-asian="lt" style:country-asian="LT"/>
    </style:style>
    <style:style style:name="P1789" style:parent-style-name="Normal" style:family="paragraph">
      <style:paragraph-properties fo:widows="0" fo:orphans="0"/>
    </style:style>
    <style:style style:name="P1790" style:parent-style-name="Normal" style:family="paragraph">
      <style:paragraph-properties fo:break-before="page" fo:margin-left="3.1493in">
        <style:tab-stops/>
      </style:paragraph-properties>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margin-left="3.1493in">
        <style:tab-stops/>
      </style:paragraph-properties>
      <style:text-properties style:font-size-complex="12pt" style:language-asian="lt" style:country-asian="LT"/>
    </style:style>
    <style:style style:name="P1793" style:parent-style-name="Normal" style:family="paragraph">
      <style:paragraph-properties fo:margin-left="3.149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P18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802" style:parent-style-name="Normal" style:family="paragraph">
      <style:paragraph-properties fo:text-align="center"/>
      <style:text-properties fo:font-size="10pt" style:font-size-asian="10pt" style:font-size-complex="12pt" style:language-asian="lt" style:country-asian="LT"/>
    </style:style>
    <style:style style:name="P1803" style:parent-style-name="Normal" style:family="paragraph">
      <style:paragraph-properties fo:text-align="center"/>
      <style:text-properties fo:font-size="10pt" style:font-size-asian="10pt" style:font-size-complex="12pt" style:language-asian="lt" style:country-asian="LT"/>
    </style:style>
    <style:style style:name="P1804" style:parent-style-name="Normal" style:family="paragraph">
      <style:text-properties fo:font-size="8pt" style:font-size-asian="8pt" style:font-size-complex="8pt" style:language-asian="lt" style:country-asian="LT"/>
    </style:style>
    <style:style style:name="P1805" style:parent-style-name="Normal" style:family="paragraph">
      <style:paragraph-properties fo:line-height="95%"/>
      <style:text-properties fo:font-style="italic" style:font-style-asian="italic" fo:font-size="10pt" style:font-size-asian="10pt" style:language-asian="lt" style:country-asian="LT"/>
    </style:style>
    <style:style style:name="P1806" style:parent-style-name="Normal" style:family="paragraph">
      <style:paragraph-properties fo:line-height="95%"/>
    </style:style>
    <style:style style:name="T1807" style:parent-style-name="DefaultParagraphFont" style:family="text">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style="italic" style:font-style-asian="italic" fo:font-size="10pt" style:font-size-asian="10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margin-left="2in" fo:text-indent="0.5in">
        <style:tab-stops/>
      </style:paragraph-properties>
      <style:text-properties style:font-size-complex="12pt" style:language-asian="lt" style:country-asian="LT"/>
    </style:style>
    <style:style style:name="P1813" style:parent-style-name="Normal" style:family="paragraph">
      <style:paragraph-properties fo:text-align="center"/>
      <style:text-properties fo:font-weight="bold" style:font-weight-asian="bold" style:font-size-complex="12pt" style:language-asian="lt" style:country-asian="LT"/>
    </style:style>
    <style:style style:name="P1814" style:parent-style-name="Normal" style:family="paragraph">
      <style:paragraph-properties fo:text-align="center"/>
      <style:text-properties fo:font-size="10pt" style:font-size-asian="10pt" style:font-size-complex="12pt" style:language-asian="lt" style:country-asian="LT"/>
    </style:style>
    <style:style style:name="P1815" style:parent-style-name="Normal" style:family="paragraph">
      <style:paragraph-properties fo:text-align="center"/>
      <style:text-properties style:font-size-complex="12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ext-properties fo:font-size="10pt" style:font-size-asian="10pt" style:language-asian="lt" style:country-asian="LT"/>
    </style:style>
    <style:style style:name="P1818" style:parent-style-name="Normal" style:family="paragraph">
      <style:paragraph-properties fo:text-align="center"/>
      <style:text-properties style:font-size-complex="12pt" style:language-asian="lt" style:country-asian="LT"/>
    </style:style>
    <style:style style:name="P1819" style:parent-style-name="Normal" style:family="paragraph">
      <style:paragraph-properties fo:text-align="center"/>
      <style:text-properties style:font-size-complex="12pt" style:language-asian="lt" style:country-asian="LT"/>
    </style:style>
    <style:style style:name="TableColumn1821" style:family="table-column">
      <style:table-column-properties style:column-width="3.3847in" style:use-optimal-column-width="false"/>
    </style:style>
    <style:style style:name="TableColumn1822" style:family="table-column">
      <style:table-column-properties style:column-width="2.9138in" style:use-optimal-column-width="false"/>
    </style:style>
    <style:style style:name="Table1820" style:family="table">
      <style:table-properties style:width="6.2986in" fo:margin-left="0in" table:align="left"/>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font-size-complex="12pt" style:language-asian="lt" style:country-asian="LT"/>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font-style="italic" style:font-style-asian="italic" fo:font-size="10pt" style:font-size-asian="10pt" style:font-size-complex="12pt" style:language-asian="lt" style:country-asian="LT"/>
    </style:style>
    <style:style style:name="TableRow1829" style:family="table-row">
      <style:table-row-properties style:min-row-height="0.2409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size-complex="12pt" style:language-asian="lt" style:country-asian="LT"/>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line-height="95%"/>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fo:font-size="10pt" style:font-size-asian="10pt" style:language-asian="lt" style:country-asian="LT"/>
    </style:style>
    <style:style style:name="P1837" style:parent-style-name="Normal" style:family="paragraph">
      <style:paragraph-properties fo:line-height="95%"/>
      <style:text-properties fo:color="#000000" style:font-size-complex="12pt" style:language-asian="lt" style:country-asian="LT"/>
    </style:style>
    <style:style style:name="P1838" style:parent-style-name="Normal" style:family="paragraph">
      <style:paragraph-properties fo:line-height="95%"/>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style="italic" style:font-style-asian="italic" fo:color="#000000" fo:font-size="10pt" style:font-size-asian="10pt" style:language-asian="lt" style:country-asian="LT"/>
    </style:style>
    <style:style style:name="T1841" style:parent-style-name="DefaultParagraphFont" style:family="text">
      <style:text-properties fo:font-style="italic" style:font-style-asian="italic" fo:color="#000000" fo:letter-spacing="-0.0027in" fo:font-size="10pt" style:font-size-asian="10pt" style:language-asian="lt" style:country-asian="LT"/>
    </style:style>
    <style:style style:name="TableRow1842" style:family="table-row">
      <style:table-row-properties style:min-row-height="0.5541in"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style:font-size-complex="12pt" style:language-asian="lt" style:country-asian="LT"/>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tyle="italic" style:font-style-asian="italic" fo:font-size="10pt" style:font-size-asian="10pt" style:font-size-complex="12pt" style:language-asian="lt" style:country-asian="LT"/>
    </style:style>
    <style:style style:name="P1848" style:parent-style-name="Normal" style:family="paragraph">
      <style:text-properties style:font-size-complex="12pt" style:language-asian="lt" style:country-asian="LT"/>
    </style:style>
    <style:style style:name="TableRow1849" style:family="table-row">
      <style:table-row-properties style:min-row-height="0.6833in"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weight="bold" style:font-weight-asian="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tyle="italic" style:font-style-asian="italic" fo:font-size="10pt" style:font-size-asian="10pt" style:language-asian="lt" style:country-asian="LT"/>
    </style:style>
    <style:style style:name="P1854" style:parent-style-name="Normal" style:family="paragraph">
      <style:text-properties fo:font-style="italic" style:font-style-asian="italic" fo:font-size="10pt" style:font-size-asian="10pt" style:language-asian="lt" style:country-asian="LT"/>
    </style:style>
    <style:style style:name="P1855" style:parent-style-name="Normal" style:family="paragraph">
      <style:text-properties style:font-size-complex="12pt" style:language-asian="lt" style:country-asian="LT"/>
    </style:style>
    <style:style style:name="TableRow1856" style:family="table-row">
      <style:table-row-properties style:min-row-height="0.6833in" style:use-optimal-row-height="false"/>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T1860" style:parent-style-name="DefaultParagraphFont" style:family="text">
      <style:text-properties fo:font-style="italic" style:font-style-asian="italic" fo:color="#000000" fo:font-size="10pt" style:font-size-asian="10pt" style:language-asian="lt" style:country-asian="LT"/>
    </style:style>
    <style:style style:name="TableRow1861" style:family="table-row">
      <style:table-row-properties style:min-row-height="0.6833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weight="bold" style:font-weight-asian="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text-properties fo:font-size="10pt" style:font-size-asian="10pt" style:font-size-complex="12pt" style:language-asian="lt" style:country-asian="LT"/>
    </style:style>
    <style:style style:name="TableColumn1868" style:family="table-column">
      <style:table-column-properties style:column-width="2.102in"/>
    </style:style>
    <style:style style:name="TableColumn1869" style:family="table-column">
      <style:table-column-properties style:column-width="2.0895in"/>
    </style:style>
    <style:style style:name="TableColumn1870" style:family="table-column">
      <style:table-column-properties style:column-width="2.1069in"/>
    </style:style>
    <style:style style:name="Table1867" style:family="table">
      <style:table-properties style:width="6.2986in" fo:margin-left="0in" table:align="lef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line-height="95%"/>
      <style:text-properties style:font-size-complex="12pt" style:language-asian="lt" style:country-asian="LT"/>
    </style:style>
    <style:style style:name="P1874" style:parent-style-name="Normal" style:family="paragraph">
      <style:paragraph-properties fo:line-height="95%"/>
    </style:style>
    <style:style style:name="T1875" style:parent-style-name="DefaultParagraphFont" style:family="text">
      <style:text-properties fo:font-size="10pt" style:font-size-asian="10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fo:line-height="95%"/>
      <style:text-properties style:font-size-complex="12pt" style:language-asian="lt" style:country-asian="LT"/>
    </style:style>
    <style:style style:name="P1878" style:parent-style-name="Normal" style:family="paragraph">
      <style:paragraph-properties fo:text-align="center" fo:line-height="95%"/>
    </style:style>
    <style:style style:name="T1879" style:parent-style-name="DefaultParagraphFont" style:family="text">
      <style:text-properties fo:font-size="10pt" style:font-size-asian="10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end" fo:line-height="95%"/>
      <style:text-properties style:font-size-complex="12pt" style:language-asian="lt" style:country-asian="LT"/>
    </style:style>
    <style:style style:name="P1882" style:parent-style-name="Normal" style:family="paragraph">
      <style:paragraph-properties fo:text-align="end" fo:line-height="95%"/>
    </style:style>
    <style:style style:name="T1883" style:parent-style-name="DefaultParagraphFont" style:family="text">
      <style:text-properties fo:font-size="10pt" style:font-size-asian="10pt" style:language-asian="lt" style:country-asian="LT"/>
    </style:style>
    <style:style style:name="P1884" style:parent-style-name="Normal" style:family="paragraph">
      <style:text-properties fo:font-size="10pt" style:font-size-asian="10pt" style:font-size-complex="12pt" style:language-asian="lt" style:country-asian="LT"/>
    </style:style>
    <style:style style:name="P1885" style:parent-style-name="Normal" style:family="paragraph">
      <style:text-properties fo:font-size="10pt" style:font-size-asian="10pt" style:font-size-complex="12pt" style:language-asian="lt" style:country-asian="LT"/>
    </style:style>
    <style:style style:name="P1886" style:parent-style-name="Normal" style:family="paragraph">
      <style:paragraph-properties fo:text-align="center"/>
      <style:text-properties fo:font-size="10pt" style:font-size-asian="10pt" style:font-size-complex="12pt" style:language-asian="lt" style:country-asian="LT"/>
    </style:style>
    <style:style style:name="P1887" style:parent-style-name="Normal" style:family="paragraph">
      <style:paragraph-properties fo:line-height="95%"/>
      <style:text-properties style:font-size-complex="12pt" style:language-asian="lt" style:country-asian="LT"/>
    </style:style>
    <style:style style:name="P1888" style:parent-style-name="Normal" style:family="paragraph">
      <style:paragraph-properties fo:line-height="95%"/>
      <style:text-properties style:font-size-complex="12pt" style:language-asian="lt" style:country-asian="LT"/>
    </style:style>
    <style:style style:name="P1889" style:parent-style-name="Normal" style:family="paragraph">
      <style:paragraph-properties fo:line-height="95%"/>
      <style:text-properties fo:font-style="italic" style:font-style-asian="italic" fo:font-size="10pt" style:font-size-asian="10pt" style:language-asian="lt" style:country-asian="LT"/>
    </style:style>
    <style:style style:name="P1890" style:parent-style-name="Normal" style:family="paragraph">
      <style:paragraph-properties fo:line-height="95%"/>
      <style:text-properties style:font-size-complex="12pt" style:language-asian="lt" style:country-asian="LT"/>
    </style:style>
    <style:style style:name="P1891" style:parent-style-name="Normal" style:family="paragraph">
      <style:paragraph-properties fo:line-height="95%"/>
      <style:text-properties style:font-size-complex="12pt" style:language-asian="lt" style:country-asian="LT"/>
    </style:style>
    <style:style style:name="TableColumn1893" style:family="table-column">
      <style:table-column-properties style:column-width="2.1173in"/>
    </style:style>
    <style:style style:name="TableColumn1894" style:family="table-column">
      <style:table-column-properties style:column-width="2.3402in"/>
    </style:style>
    <style:style style:name="TableColumn1895" style:family="table-column">
      <style:table-column-properties style:column-width="1.8409in"/>
    </style:style>
    <style:style style:name="Table1892" style:family="table">
      <style:table-properties style:width="6.2986in" fo:margin-left="0in" table:align="left"/>
    </style:style>
    <style:style style:name="TableRow1896" style:family="table-row">
      <style:table-row-properties style:min-row-height="0.375in"/>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line-height="95%"/>
      <style:text-properties style:font-size-complex="12pt" style:language-asian="lt" style:country-asian="LT"/>
    </style:style>
    <style:style style:name="P1899" style:parent-style-name="Normal" style:family="paragraph">
      <style:paragraph-properties fo:line-height="95%"/>
      <style:text-properties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line-height="95%"/>
      <style:text-properties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line-height="95%"/>
      <style:text-properties style:font-size-complex="12pt" style:language-asian="lt" style:country-asian="LT"/>
    </style:style>
    <style:style style:name="TableRow1904" style:family="table-row">
      <style:table-row-properties style:min-row-height="0.5104in"/>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line-height="95%"/>
      <style:text-properties style:font-size-complex="12pt" style:language-asian="lt" style:country-asian="LT"/>
    </style:style>
    <style:style style:name="P1907" style:parent-style-name="Normal" style:family="paragraph">
      <style:paragraph-properties fo:line-height="95%"/>
      <style:text-properties fo:font-size="10pt" style:font-size-asian="10pt" style:language-asian="lt" style:country-asian="LT"/>
    </style:style>
    <style:style style:name="P1908" style:parent-style-name="Normal" style:family="paragraph">
      <style:paragraph-properties fo:line-height="95%"/>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line-height="95%"/>
      <style:text-properties style:font-size-complex="12pt" style:language-asian="lt" style:country-asian="LT"/>
    </style:style>
    <style:style style:name="P1912" style:parent-style-name="Normal" style:family="paragraph">
      <style:paragraph-properties fo:line-height="95%"/>
      <style:text-properties fo:font-size="10pt" style:font-size-asian="10pt" style:language-asian="lt" style:country-asian="LT"/>
    </style:style>
    <style:style style:name="P1913" style:parent-style-name="Normal" style:family="paragraph">
      <style:paragraph-properties fo:line-height="95%"/>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line-height="95%"/>
      <style:text-properties style:font-size-complex="12pt" style:language-asian="lt" style:country-asian="LT"/>
    </style:style>
    <style:style style:name="P1917" style:parent-style-name="Normal" style:family="paragraph">
      <style:paragraph-properties fo:line-height="95%"/>
      <style:text-properties fo:font-size="10pt" style:font-size-asian="10pt" style:language-asian="lt" style:country-asian="LT"/>
    </style:style>
    <style:style style:name="P1918" style:parent-style-name="Normal" style:family="paragraph">
      <style:paragraph-properties fo:line-height="95%"/>
    </style:style>
    <style:style style:name="T1919" style:parent-style-name="DefaultParagraphFont" style:family="text">
      <style:text-properties fo:font-size="10pt" style:font-size-asian="10pt" style:language-asian="lt" style:country-asian="LT"/>
    </style:style>
    <style:style style:name="TableRow1920" style:family="table-row">
      <style:table-row-properties style:min-row-height="0.1145in"/>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line-height="95%"/>
      <style:text-properties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line-height="95%"/>
      <style:text-properties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line-height="95%"/>
      <style:text-properties style:font-size-complex="12pt" style:language-asian="lt" style:country-asian="LT"/>
    </style:style>
    <style:style style:name="TableRow1927" style:family="table-row">
      <style:table-row-properties style:min-row-height="0.552in"/>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line-height="95%"/>
      <style:text-properties fo:font-size="10pt" style:font-size-asian="10pt" style:language-asian="lt" style:country-asian="LT"/>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line-height="95%"/>
      <style:text-properties fo:font-size="10pt" style:font-size-asian="10pt" style:language-asian="lt" style:country-asian="LT"/>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line-height="95%"/>
      <style:text-properties fo:font-size="10pt" style:font-size-asian="10pt" style:language-asian="lt" style:country-asian="LT"/>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paragraph-properties fo:widows="0" fo:orphans="0"/>
      <style:text-properties style:font-weight-complex="bold" fo:color="#000000" style:font-size-complex="12pt" style:language-asian="lt" style:country-asian="LT"/>
    </style:style>
    <style:style style:name="P1938" style:parent-style-name="Normal" style:family="paragraph">
      <style:paragraph-properties fo:widows="0" fo:orphans="0" fo:text-align="center"/>
      <style:text-properties style:font-weight-complex="bold" fo:color="#000000" style:font-size-complex="12pt" style:language-asian="lt" style:country-asian="LT"/>
    </style:style>
    <style:style style:name="P1939" style:parent-style-name="Normal" style:family="paragraph">
      <style:paragraph-properties fo:widows="0" fo:orphans="0"/>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3 m. SPALIO 15 d. ĮSAKYMO Nr. 1K-251 „DĖL LIETUVOS RESPUBLIKOS FINANSŲ MINISTERIJOS DARBO REGLAMENTO PATVIRTINIMO“ PAKEITIMO</text:p>
      <text:p text:style-name="P6"/>
      <text:p text:style-name="P7">2013 m. liepos 31 d. Nr. 1K-273</text:p>
      <text:p text:style-name="P8">Vilnius</text:p>
      <text:p text:style-name="P9"/>
      <text:p text:style-name="P10"><text:span text:style-name="T11">P a k e i č i u Lietuvos Respublikos finansų ministerijos darbo reglamentą, patvirtintą Lietuvos Respublikos finansų ministro 2003 m. spalio 15 d. įsakymu Nr. 1K-251 „Dėl Lietuvos Respublikos finansų ministerijos darbo reglamento patvirtinimo“ (Žin., 2003, Nr. </text:span><text:a xlink:href="https://www.e-tar.lt/portal/lt/legalAct/TAR.F78B2C6CE34D" office:target-frame-name="_blank" xlink:show="new"><text:span text:style-name="T12">100-4512</text:span></text:a><text:span text:style-name="T13">; 2009, Nr. </text:span><text:a xlink:href="https://www.e-tar.lt/portal/lt/legalAct/TAR.E375107E2800" office:target-frame-name="_blank" xlink:show="new"><text:span text:style-name="T14">79-3301</text:span></text:a><text:span text:style-name="T15">, Nr. </text:span><text:a xlink:href="https://www.e-tar.lt/portal/lt/legalAct/TAR.3457B179E9D7" office:target-frame-name="_blank" xlink:show="new"><text:span text:style-name="T16">124-5353</text:span></text:a><text:span text:style-name="T17">, Nr. </text:span><text:a xlink:href="https://www.e-tar.lt/portal/lt/legalAct/TAR.CEA088ED6B65" office:target-frame-name="_blank" xlink:show="new"><text:span text:style-name="T18">135-5894</text:span></text:a><text:span text:style-name="T19">; 2010, Nr. </text:span><text:a xlink:href="https://www.e-tar.lt/portal/lt/legalAct/TAR.64EA5D85162D" office:target-frame-name="_blank" xlink:show="new"><text:span text:style-name="T20">11-548</text:span></text:a><text:span text:style-name="T21">, Nr. </text:span><text:a xlink:href="https://www.e-tar.lt/portal/lt/legalAct/TAR.1A3F406AEF78" office:target-frame-name="_blank" xlink:show="new"><text:span text:style-name="T22">52-2584</text:span></text:a><text:span text:style-name="T23">; 2011, Nr. </text:span><text:a xlink:href="https://www.e-tar.lt/portal/lt/legalAct/TAR.5F5904414E64" office:target-frame-name="_blank" xlink:show="new"><text:span text:style-name="T24">20-994</text:span></text:a><text:span text:style-name="T25">), ir išdėstau jį nauja redakcija (pridedama).</text:span></text:p>
      <text:p text:style-name="P26"/>
      <text:p text:style-name="P27"/>
      <text:p text:style-name="P28"/>
      <text:p text:style-name="P29"><text:span text:style-name="T30">FINANSŲ MINISTRAS</text:span><text:span text:style-name="T31"><text:tab/>RIMANTAS ŠADŽIUS</text:span></text:p>
      <text:p text:style-name="P32"/>
      <text:p text:style-name="P33"/>
      <text:soft-page-break/>
      <text:p text:style-name="P34">PATVIRTINTA</text:p>
      <text:p text:style-name="P35">Lietuvos Respublikos finansų ministro<text:s/></text:p>
      <text:p text:style-name="P36">2003 m. spalio 15 d. įsakymu Nr. 1K-251</text:p>
      <text:p text:style-name="P37">(Lietuvos Respublikos finansų ministro<text:s/></text:p>
      <text:p text:style-name="P38">2013 m. liepos 31 d. įsakymo Nr. 1K-273</text:p>
      <text:p text:style-name="P39">redakcija)<text:s/></text:p>
      <text:p text:style-name="P40"/>
      <text:p text:style-name="P41"><text:span text:style-name="T42">LIETUVOS RESPUBLIKOS FINANSŲ MINISTERIJOS DARBO REGLAMENT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finansų ministerijos darbo reglamentas (toliau – reglamentas) nustato Lietuvos Respublikos finansų ministerijos (toliau – ministerija) darbo tvarką.</text:span></text:p>
      <text:p text:style-name="P52"><text:span text:style-name="T53">2</text:span><text:span text:style-name="T54">.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span></text:p>
      <text:p text:style-name="P55"><text:span text:style-name="T56">3</text:span><text:span text:style-name="T57">. Ministerija savo veikloje vadovaujasi Lietuvos Respublikos viešojo administravimo įstatyme (Žin., 1999, Nr. </text:span><text:a xlink:href="https://www.e-tar.lt/portal/lt/legalAct/TAR.0BDFFD850A66" office:target-frame-name="_blank" xlink:show="new"><text:span text:style-name="T58">60-1945</text:span></text:a><text:span text:style-name="T59">; 2006, Nr. 77-2975) nustatytais viešojo administravimo principais.</text:span></text:p>
      <text:p text:style-name="P60"><text:span text:style-name="T61">4</text:span><text:span text:style-name="T62">. Lietuvos Respublikos Seime, Lietuvos Respublikos Prezidento kanceliarijoje, Lietuvos Respublikos Vyriausybėje (toliau atitinkamai – Seimas, Prezidento kanceliarija, Vyriausybė), kitose valstybės institucijose ir įstaigose ministerijai atstovauja finansų ministras (toliau – ministras) arba jo pavedimu vienas iš finansų viceministrų (toliau – viceministras), ministerijos kancleris, kitas ministerijos karjeros valstybės tarnautojas ar darbuotojas, dirbantis pagal darbo sutartį (toliau – valstybės tarnautojas (darbuotojas)).</text:span></text:p>
      <text:p text:style-name="P63"><text:span text:style-name="T64">5</text:span><text:span text:style-name="T65">. Ministerijos veikla organizuojama vadovaujantis ministro patvirtintais strateginiais ir metiniais veiklos planais, kitais planavimo dokumentais. Ministerijos strateginiai ir metiniai veiklos planai skelbiami ministerijos interneto svetainėje.</text:span></text:p>
      <text:p text:style-name="P66"><text:span text:style-name="T67">Ministerijos strateginių ir metinių veiklos planų rengimą ir įgyvendinimą organizuoja ir koordinuoja ministerijos kancleris.</text:span></text:p>
      <text:p text:style-name="P68"><text:span text:style-name="T69">6</text:span><text:span text:style-name="T70">. Einamieji ministerijos veiklos klausimai aptariami ministro organizuojamuose</text:span><text:span text:style-name="T71"><text:s/></text:span><text:span text:style-name="T72">pasitarimuose. Šiuose pasitarimuose dalyvauja ministerijos kancleris, viceministrai ir kiti ministro politinio (asmeninio) pasitikėjimo valstybės tarnautojai, ministro pavedimu gali dalyvauti departamentų vadovai, departamentų skyrių vadovai ir skyrių, nepriklausančių kitam administracijos padaliniui (toliau – skyriai), vadovai (toliau – padalinių vadovai) ministro valdymo sričiai priskirtų įstaigų ir įmonių (toliau – įstaiga, įmonė) vadovai, kiti ministro pakviesti asmenys.</text:span></text:p>
      <text:p text:style-name="P73"><text:span text:style-name="T74">7</text:span><text:span text:style-name="T75">. Viceministrai, ministerijos kancleris savo funkcijų vykdymo klausimais gali organizuoti padalinių vadovų ir kitų valstybės tarnautojų (darbuotojų) pasitarimus.<text:s/></text:span></text:p>
      <text:p text:style-name="P76"><text:span text:style-name="T77">8</text:span><text:span text:style-name="T78">. Ministerijos metines veiklos ataskaitas Vyriausybei jos nustatyta tvarka teikia ministras.</text:span></text:p>
      <text:p text:style-name="P79"/>
      <text:p text:style-name="P80"><text:span text:style-name="T81">II</text:span><text:span text:style-name="T82">.<text:s/></text:span><text:span text:style-name="T83">MINISTERIJOS STRUKTŪRA<text:s/></text:span></text:p>
      <text:p text:style-name="P84"/>
      <text:p text:style-name="P85"><text:span text:style-name="T86">I</text:span><text:span text:style-name="T87">.<text:s/></text:span><text:span text:style-name="T88">MINISTRAS, MINISTRO POLITINIO (ASMENINIO) PASITIKĖJIMO VALSTYBĖS TARNAUTOJAI IR VISUOMENINIAI KONSULTANTAI</text:span></text:p>
      <text:p text:style-name="P89"/>
      <text:p text:style-name="P90"><text:span text:style-name="T91">9</text:span><text:span text:style-name="T92">. Ministerijai vadovauja ministras, kuris atsakingas už jam pavestas valdymo sritis ir tiesiogiai atsakingas už Vyriausybės programos ir kasmetinių Vyriausybės veiklos prioritetų bei planuojamų pasiekti rezultatų jam pavestose valdymo srityse įgyvendinimą.</text:span></text:p>
      <text:p text:style-name="P93"><text:span text:style-name="T94">10</text:span><text:span text:style-name="T95">. Vadovaudamas ministerijai ministras atlieka Lietuvos Respublikos Vyriausybės<text:s/></text:span><text:soft-page-break/><text:span text:style-name="T96">įstatyme (Žin., 1994, Nr. </text:span><text:a xlink:href="https://www.e-tar.lt/portal/lt/legalAct/TAR.96A68BFC9E82" office:target-frame-name="_blank" xlink:show="new"><text:span text:style-name="T97">43-772</text:span></text:a><text:span text:style-name="T98">; 1998, Nr. 41(1)-1131), kituose įstatymuose ir Vyriausybės nutarimuose nurodytas funkcijas.</text:span></text:p>
      <text:p text:style-name="P99"><text:span text:style-name="T100">11</text:span><text:span text:style-name="T101">. Ministrą laikinai pavaduoti gali tik Ministro Pirmininko paskirtas kitas Vyriausybės narys.</text:span></text:p>
      <text:p text:style-name="P102"><text:span text:style-name="T103">12</text:span><text:span text:style-name="T104">. Ministro politinio (asmeninio) pasitikėjimo valstybės tarnautojai – viceministrai, ministro patarėjas (patarėjai), ministro atstovas spaudai ir kiti ministro politinio (asmeninio) pasitikėjimo valstybės tarnautojai – padeda ministrui formuoti politines nuostatas ir prioritetus, priimti ir įgyvendinti sprendimus. Jų funkcijos nustatytos Vyriausybės įstatyme ir ministro patvirtintuose pareigybių aprašymuose.<text:s/></text:span></text:p>
      <text:p text:style-name="P105">Ministro politinio (asmeninio) pasitikėjimo valstybės tarnautojai yra tiesiogiai atsakingi ministrui.<text:s/></text:p>
      <text:p text:style-name="P106">Nesant ministro politinio (asmeninio) pasitikėjimo valstybės tarnautojo, jo funkcijas ministras gali pavesti atlikti kitam ministro politinio (asmeninio) pasitikėjimo valstybės tarnautojui.<text:s/></text:p>
      <text:p text:style-name="P107"><text:span text:style-name="T108">Nesant viceministro, jo funkcijas ministras paveda atlikti kitam viceministrui.</text:span></text:p>
      <text:p text:style-name="P109"><text:span text:style-name="T110">13</text:span><text:span text:style-name="T111">. Ministras savo įgaliojimų laikotarpiu gali turėti visuomeninių konsultantų, kurie ministro prašymu teikia jam konsultacijas, pasiūlymus, išvadas ir kitą informaciją.</text:span></text:p>
      <text:p text:style-name="P112"/>
      <text:p text:style-name="P113"><text:span text:style-name="T114">II</text:span><text:span text:style-name="T115">.<text:s/></text:span><text:span text:style-name="T116">MINISTERIJOS ADMINISTRACIJA<text:s/></text:span></text:p>
      <text:p text:style-name="P117"/>
      <text:p text:style-name="P118"><text:span text:style-name="T119">14</text:span><text:span text:style-name="T120">. Ministerija turi savo administraciją, kurią sudaro departamentai, turintys departamentų skyrius, ir skyriai (toliau – ministerijos administracijos padaliniai).</text:span></text:p>
      <text:p text:style-name="P121"><text:span text:style-name="T122">Departamentams vadovauja direktoriai, departamentų skyriams ir skyriams – vedėjai.<text:s/></text:span></text:p>
      <text:p text:style-name="P123">Departamentų, departamentų skyrių, skyrių veiklos tikslai, funkcijos, teisės ir darbo organizavimo tvarka nustatyti ministro patvirtintuose jų nuostatuose.</text:p>
      <text:p text:style-name="P124"><text:span text:style-name="T125">Valstybės tarnautojų (darbuotojų) funkcijos nustatytos jų pareigybių aprašymuose.</text:span></text:p>
      <text:p text:style-name="P126"><text:span text:style-name="T127">15</text:span><text:span text:style-name="T128">. Ministerijos administracijai vadovauja ministerijos kancleris, kuris tiesiogiai pavaldus ministrui.</text:span></text:p>
      <text:p text:style-name="P129"><text:span text:style-name="T130">16</text:span><text:span text:style-name="T131">. Vadovaudamas ministerijos administracijai ministerijos kancleris atlieka Vyriausybės įstatyme, kituose įstatymuose, Vyriausybės nutarimuose nurodytas ministerijos kanclerio funkcijas ir ministro pavestas funkcijas.</text:span></text:p>
      <text:p text:style-name="P132"><text:span text:style-name="T133">Jeigu ministerijos kanclerio laikinai nėra, visas jo funkcijas arba jų dalį ministras paveda atlikti vienam iš padalinių vadovų.<text:s/></text:span></text:p>
      <text:p text:style-name="P134"/>
      <text:p text:style-name="P135"><text:span text:style-name="T136">III</text:span><text:span text:style-name="T137">.<text:s/></text:span><text:span text:style-name="T138">MINISTERIJOS KOLEGIJA</text:span></text:p>
      <text:p text:style-name="P139"/>
      <text:p text:style-name="P140"><text:span text:style-name="T141">17</text:span><text:span text:style-name="T142">. Ministerijoje sudaroma kolegija – ministro patariamoji institucija. Kolegijos nariai yra ministras (kolegijos pirmininkas), viceministrai, ministerijos kancleris. Į kolegijos sudėtį gali būti įtraukiami kiti ministerijos valstybės tarnautojai (darbuotojai) ir kitų institucijų atstovai.</text:span></text:p>
      <text:p text:style-name="P143"><text:span text:style-name="T144">18</text:span><text:span text:style-name="T145">. Kolegijos narių skaičių nustato, kolegijos personalinę sudėtį ir darbo reglamentą tvirtina ministras. Jis taip pat teikia klausimus kolegijai svarstyti.</text:span></text:p>
      <text:p text:style-name="P146"><text:span text:style-name="T147">19</text:span><text:span text:style-name="T148">. Kolegijos posėdžių darbotvarkės sudaromos, pateikti klausimai svarstomi, sprendimai priimami ir įforminami kolegijos darbo reglamento nustatyta tvarka.</text:span></text:p>
      <text:p text:style-name="P149"/>
      <text:p text:style-name="P150"><text:span text:style-name="T151">III</text:span><text:span text:style-name="T152">.<text:s/></text:span><text:span text:style-name="T153">PAVEDIMAI<text:s/></text:span></text:p>
      <text:p text:style-name="P154"/>
      <text:p text:style-name="P155"><text:span text:style-name="T156">I</text:span><text:span text:style-name="T157">.<text:s/></text:span><text:span text:style-name="T158">VYRIAUSYBĖS, MINISTRO PIRMININKO PAVEDIMAI</text:span></text:p>
      <text:p text:style-name="P159"/>
      <text:p text:style-name="P160"><text:span text:style-name="T161">20</text:span><text:span text:style-name="T162">. Vyriausybės, Ministro Pirmininko pavedimai ar Ministro Pirmininko pavedimu Ministro Pirmininko kanclerio pavedimai (toliau – Vyriausybės pavedimai) registruojami, perduodami vykdyti ir kita informacija, susijusi su pavedimo vykdymu, tvarkoma<text:s/></text:span><text:soft-page-break/><text:span text:style-name="T163">kompiuterinėje administracinėje informacinėje sistemoje (toliau – AIS) taip, kad būtų tiesioginė sąsaja su dokumentu, kuriame suformuluotas Vyriausybės pavedimas. Ministerijos administracijos padalinio viduje rengiamiems pavedimams nebūtina naudoti AIS.<text:s/></text:span></text:p>
      <text:p text:style-name="P164"><text:span text:style-name="T165">Su Vyriausybės pavedimo vykdymu susiję dokumentai derinami, o esant techninėms galimybėms – vizuojami ir pasirašomi naudojantis AIS.<text:s/></text:span></text:p>
      <text:p text:style-name="P166"><text:span text:style-name="T167">21</text:span><text:span text:style-name="T168">. Ministras užtikrina, kad Vyriausybės pavedimai būtų deramai ir laiku įvykdyti.<text:s/></text:span></text:p>
      <text:p text:style-name="P169"><text:span text:style-name="T170">Vyriausybės pavedimų vykdymą organizuoja ir kontroliuoja viceministrai, o ministerijos kancleris dalyvauja organizuojant ir koordinuojant šių pavedimų vykdymą.</text:span></text:p>
      <text:p text:style-name="P171"><text:span text:style-name="T172">22</text:span><text:span text:style-name="T173">. Vyriausybės pavedimai (išskyrus pavedimus parengti atitinkamą teisės akto projektą) turi būti įvykdomi per 10 darbo dienų nuo jų gavimo ministerijoje dienos, jeigu nenurodytas konkretus įvykdymo laikas.<text:s/></text:span></text:p>
      <text:p text:style-name="P174"><text:span text:style-name="T175">Pavedimai parengti atitinkamo teisės akto projektą turi būti įvykdyti per 4 mėnesius nuo jų gavimo dienos, jeigu pavedime, įstatyme ar kitame teisės akte, kurio pagrindu duodamas pavedimas, nenurodytas konkretus įvykdymo laikas.</text:span></text:p>
      <text:p text:style-name="P176"><text:span text:style-name="T177">23</text:span><text:span text:style-name="T178">. Už Vyriausybės pavedimo vykdymą atsakingi visi nurodyti vykdytojai – ministerijos administracijos padalinių vadovai.</text:span></text:p>
      <text:p text:style-name="P179">Kai Vyriausybės pavedimas perduodamas vykdyti keliems vykdytojams, kiti vykdytojai privalo pateikti išvadas dėl pavedimo vykdymo pagal savo kompetenciją pirmajam pavedime nurodytam vykdytojui likus ne mažiau kaip 5 darbo dienoms iki pavedimo įvykdymo termino.</text:p>
      <text:p text:style-name="P180"/>
      <text:p text:style-name="P181"><text:span text:style-name="T182">II</text:span><text:span text:style-name="T183">.<text:s/></text:span><text:span text:style-name="T184">MINISTRO, VICEMINISTRŲ, MINISTERIJOS KANCLERIO, PADALINIŲ VADOVŲ PAVEDIMAI</text:span></text:p>
      <text:p text:style-name="P185"/>
      <text:p text:style-name="P186"><text:span text:style-name="T187">24</text:span><text:span text:style-name="T188">. Ministro, viceministrų ir ministerijos kanclerio pavedimai registruojami, perduodami vykdyti ir kita informacija, susijusi su pavedimo vykdymu, tvarkoma AIS taip, kad būtų tiesioginė sąsaja su dokumentu, kuriame suformuluotas ministro, viceministrų ar ministerijos kanclerio pavedimas. Padalinių vadovų pavedimams AIS gali būti ir nenaudojamas.<text:s/></text:span></text:p>
      <text:p text:style-name="P189"><text:span text:style-name="T190">Su pavedimo vykdymu susiję dokumentai derinami, o esant techninėms galimybėms – vizuojami ir pasirašomi naudojantis AIS.</text:span></text:p>
      <text:p text:style-name="P191"><text:span text:style-name="T192">25</text:span><text:span text:style-name="T193">. Pavedimai gali būti suformuluoti ministro įsakymuose, ministerijos kanclerio potvarkiuose, rezoliucijose ant ministerijoje gautų ar ministerijos siunčiamų dokumentų, AIS pavedimo lentelėje arba duodami žodžiu.<text:s/></text:span></text:p>
      <text:p text:style-name="P194"><text:span text:style-name="T195">Ministras, viceministras, ministerijos kancleris ar padalinio vadovas gali pavedimą suformuluoti AIS pats arba nurodyti ministro, viceministro, ministerijos kanclerio ar padalinio vadovo kanceliarinius reikalus tvarkančiam valstybės tarnautojui (darbuotojui) įvesti suformuluotą pavedimą į AIS.</text:span></text:p>
      <text:p text:style-name="P196"><text:span text:style-name="T197">26</text:span><text:span text:style-name="T198">. Pavedimus duoti turi teisę:</text:span></text:p>
      <text:p text:style-name="P199"><text:span text:style-name="T200">26.1</text:span><text:span text:style-name="T201">. ministras – ministro politinio (asmeninio) pasitikėjimo valstybės tarnautojams, ministerijos kancleriui, padalinių vadovams ir kitiems valstybės tarnautojams (darbuotojams);</text:span></text:p>
      <text:p text:style-name="P202"><text:span text:style-name="T203">26.2</text:span><text:span text:style-name="T204">. viceministrai – pagal veiklos sritis padalinių vadovams ir šių ministerijos administracijos padalinių valstybės tarnautojams (darbuotojams);</text:span></text:p>
      <text:p text:style-name="P205"><text:span text:style-name="T206">26.3</text:span><text:span text:style-name="T207">. ministerijos kancleris – padalinių vadovams ir kitiems valstybės tarnautojams (darbuotojams), išskyrus ministro politinio (asmeninio) pasitikėjimo valstybės tarnautojus;</text:span></text:p>
      <text:p text:style-name="P208"><text:span text:style-name="T209">26.4</text:span><text:span text:style-name="T210">. padalinio vadovas – savo vadovaujamo ministerijos administracijos padalinio valstybės tarnautojams (darbuotojams).</text:span></text:p>
      <text:p text:style-name="P211"><text:span text:style-name="T212">27</text:span><text:span text:style-name="T213">. Ministro pavedimų vykdymą organizuoja ir kontroliuoja viceministrai pagal veiklos sritis ir ministerijos kancleris pagal administravimo sritį.<text:s/></text:span></text:p>
      <text:p text:style-name="P214"><text:span text:style-name="T215">28</text:span><text:span text:style-name="T216">. Pavedimai (išskyrus pavedimus parengti atitinkamą teisės akto projektą) turi būti įvykdyti ne vėliau kaip per 10 darbo dienų nuo gavimo ministerijos administracijos padalinyje dienos, jeigu pavedime nenurodytas konkretus pavedimo įvykdymo laikas.<text:s/></text:span></text:p>
      <text:p text:style-name="P217"><text:span text:style-name="T218">Pavedimai parengti atitinkamo teisės akto projektą turi būti įvykdyti ne vėliau kaip per 4<text:s/></text:span><text:soft-page-break/><text:span text:style-name="T219">mėnesius nuo jų gavimo ministerijos administracijos padalinyje dienos, jeigu pavedime, įstatyme ar kitame teisės akte, kurio pagrindu duodamas pavedimas, nenurodytas konkretus įvykdymo laikas.</text:span></text:p>
      <text:p text:style-name="P220"><text:span text:style-name="T221">29</text:span><text:span text:style-name="T222">. Jeigu įvykdyti pavedimo per nustatytą laiką negalima dėl objektyvių priežasčių, nedelsiant apie tai turi būti pranešta pavedimą davusiam asmeniui.</text:span></text:p>
      <text:p text:style-name="P223"><text:span text:style-name="T224">30</text:span><text:span text:style-name="T225">. Už pavedimo vykdymą atsakingi visi nurodyti vykdytojai – padalinių vadovai.<text:s/></text:span></text:p>
      <text:p text:style-name="P226">Kai pavedimas duodamas keliems vykdytojams, kiti vykdytojai privalo pateikti išvadas dėl pavedimo vykdymo pagal savo kompetenciją pirmajam pavedime nurodytam vykdytojui likus ne mažiau kaip 5 darbo dienoms iki pavedimo įvykdymo termino.</text:p>
      <text:p text:style-name="P227"/>
      <text:p text:style-name="P228"><text:span text:style-name="T229">IV</text:span><text:span text:style-name="T230">.<text:s/></text:span><text:span text:style-name="T231">DOKUMENTŲ VALDYMAS<text:s/></text:span></text:p>
      <text:p text:style-name="P232"/>
      <text:p text:style-name="P233"><text:span text:style-name="T234">I</text:span><text:span text:style-name="T235">.<text:s/></text:span><text:span text:style-name="T236">GAUTŲ DOKUMENTŲ REGISTRAVIMAS</text:span></text:p>
      <text:p text:style-name="P237"/>
      <text:p text:style-name="P238"><text:span text:style-name="T239">31</text:span><text:span text:style-name="T240">. Dokumentai (išskyrus įslaptintus dokumentus) registruojami naudojantis AIS, kur fiksuojama dokumento gavimo data, numeris, pavadinimas, siuntėjas ir kita informacija.</text:span></text:p>
      <text:p text:style-name="P241"><text:span text:style-name="T242">32</text:span><text:span text:style-name="T243">. Visus ministerijoje gautus dokumentus (raštus, paklausimus, pareiškimus, skundus, pavedimus, teisės aktų projektus ir pan.) registruoja ministerijos dokumentų valdymo padalinys (toliau – kanceliarija). Tik kanceliarijoje užregistruoti dokumentai laikomi oficialiai gautais.</text:span></text:p>
      <text:p text:style-name="P244"><text:span text:style-name="T245">33</text:span><text:span text:style-name="T246">. Įslaptinti dokumentai tvarkomi vadovaujantis Lietuvos Respublikos valstybės ir tarnybos paslapčių įstatymu (Žin., 1999, Nr. </text:span><text:a xlink:href="https://www.e-tar.lt/portal/lt/legalAct/TAR.F4CA26A706AF" office:target-frame-name="_blank" xlink:show="new"><text:span text:style-name="T247">105-3019</text:span></text:a><text:span text:style-name="T248">; 2004, Nr. </text:span><text:a xlink:href="https://www.e-tar.lt/portal/lt/legalAct/TAR.83D9F662C0E4" office:target-frame-name="_blank" xlink:show="new"><text:span text:style-name="T249">4-29</text:span></text:a><text:span text:style-name="T250">), Įslaptintos informacijos administravimo taisyklėmis, patvirtintomis Lietuvos Respublikos Vyriausybės 2005 m. gruodžio 5 d. nutarimu Nr. 1307 (Žin., 2005, Nr. </text:span><text:a xlink:href="https://www.e-tar.lt/portal/lt/legalAct/TAR.2DB4E7785447" office:target-frame-name="_blank" xlink:show="new"><text:span text:style-name="T251">143-5193</text:span></text:a><text:span text:style-name="T252">), kitais teisės aktais, reglamentuojančiais įslaptintos informacijos apsaugą ir administravimą.</text:span></text:p>
      <text:p text:style-name="P253"><text:span text:style-name="T254">34</text:span><text:span text:style-name="T255">. Ministerijos administracijos padaliniai ir valstybės tarnautojai (darbuotojai), tiesiogiai gavę dokumentus, adresuotus ministrui, viceministrams, ministerijos kancleriui, padalinio vadovui, ministerijos administracijos padaliniui, ministerijai, taip pat dokumentus, kurie perduoti tiesiogiai iš ministro, viceministrų, ministerijos kanclerio, privalo nedelsdami pateikti juos kanceliarijai užregistruoti.</text:span></text:p>
      <text:p text:style-name="P256">Jeigu dokumentai yra tiesiogiai susiję su ministerijos administracijos padalinio ar valstybės tarnautojo (darbuotojo) vykdytais arba vykdomais pavedimais, rengiamais teisės aktų projektais, ministerijos administracijos padalinys ar valstybės tarnautojas (darbuotojas) gali paimti juos nagrinėti ir (ar) vykdyti jų užduotis (toliau šiame skirsnyje – vykdyti) be ministerijos kanclerio pavedimo (dokumento perdavimo vykdyti ar susipažinti), tačiau tokį dokumentą privaloma pateikti kanceliarijai užregistruoti.</text:p>
      <text:p text:style-name="P257"><text:span text:style-name="T258">Ministerijai adresuoti elektroniniu paštu, faksu gauti dokumentai, jeigu juose yra nurodyti siuntėjo vardas, pavardė, adresas, kuriuo jis pageidauja gauti atsakymą, ir telefonas (jeigu siuntėjas jį turi), registruojami kanceliarijoje bendra tvarka.</text:span></text:p>
      <text:p text:style-name="P259"><text:span text:style-name="T260">35</text:span><text:span text:style-name="T261">. Kanceliarijoje visi gauti vokai atplėšiami, išskyrus vokus su užrašu „asmeniškai“ (jie perduodami adresatui neatplėšti).<text:s/></text:span></text:p>
      <text:p text:style-name="P262"><text:span text:style-name="T263">Jeigu dokumentą, gautą voke su užrašu „asmeniškai“, adresatas nusprendžia užregistruoti, jį kartu su voku grąžina į kanceliariją.</text:span></text:p>
      <text:p text:style-name="P264"><text:span text:style-name="T265">36</text:span><text:span text:style-name="T266">. Kanceliarijoje patikrinama, ar gauti dokumentai atsiųsti pagal nurodytą adresą, ar vokuose ar elektroniniame laiške yra visi dokumente nurodyti priedai. Jei atitinkamų dokumentų trūksta, apie tai kanceliarija informuoja siuntėją.<text:s/></text:span></text:p>
      <text:p text:style-name="P267"><text:span text:style-name="T268">37</text:span><text:span text:style-name="T269">. Kai ministerijos adresu gaunamas laiškas, adresuotas ne ministerijai, kanceliarija neatplėštą laišką persiunčia reikiamu adresu.</text:span></text:p>
      <text:p text:style-name="P270"><text:span text:style-name="T271">38</text:span><text:span text:style-name="T272">. Gautas dokumentas užsienio kalba gali būti išverstas į lietuvių kalbą kanceliarijoje, kai yra ministro, ministerijos kanclerio pavedimas ar ministerijos administracijos padalinio prašymas raštu.</text:span></text:p>
      <text:p text:style-name="P273"/>
      <text:p text:style-name="P274"><text:span text:style-name="T275">II</text:span><text:span text:style-name="T276">.<text:s/></text:span><text:span text:style-name="T277">DOKUMENTŲ PERDAVIMAS</text:span></text:p>
      <text:p text:style-name="P278"/>
      <text:p text:style-name="P279"><text:span text:style-name="T280">39</text:span><text:span text:style-name="T281">. Dokumentai perduodami naudojantis AIS.</text:span></text:p>
      <text:p text:style-name="P282"><text:span text:style-name="T283">40</text:span><text:span text:style-name="T284">. Kanceliarija užregistruotą dokumentą perduoda ministerijos kancleriui susipažinti ir spręsti klausimą dėl jo perdavimo toliau susipažinti ar vykdyti.</text:span></text:p>
      <text:p text:style-name="P285"><text:span text:style-name="T286">Jeigu buvo gautas popierinis dokumentas, tokio dokumento originalas perduodamas pirmajam nurodytam pavedimo vykdytojui.<text:s/></text:span></text:p>
      <text:p text:style-name="P287"><text:span text:style-name="T288">41</text:span><text:span text:style-name="T289">. Ministerijos kancleris perduoda dokumentą susipažinti viceministrui pagal ministro nustatytą veiklos sritį ir savo pavedimu (suformuluodamas Dokumentų rengimo taisyklėse, patvirtintose Lietuvos vyriausiojo archyvaro 2011 m. liepos 4 d. įsakymu Nr. V-117 (Žin., 2011, Nr. </text:span><text:a xlink:href="https://www.e-tar.lt/portal/lt/legalAct/TAR.E60E6A140217" office:target-frame-name="_blank" xlink:show="new"><text:span text:style-name="T290">88-4229</text:span></text:a><text:span text:style-name="T291">), nurodytus reikalavimus atitinkančią rezoliuciją) perduoda susipažinti (jeigu dokumentas yra informacinio pobūdžio) arba vykdyti atitinkamam (-iems) ministerijos administracijos padaliniui (-iams)<text:s/></text:span><text:span text:style-name="T292">(toliau – pavedimo vykdytojas).<text:s/></text:span></text:p>
      <text:p text:style-name="P293"><text:span text:style-name="T294">Ministerijos kancleris gali savo pavedimo rezoliuciją suformuluoti AIS pats arba nurodyti ministerijos kanclerio kanceliarinius reikalus tvarkančiam valstybės tarnautojui (darbuotojui) įvesti suformuluotą pavedimą į AIS.</text:span></text:p>
      <text:p text:style-name="P295"><text:span text:style-name="T296">42</text:span><text:span text:style-name="T297">. Viceministras, gavęs perduotą susipažinti dokumentą, susipažįsta su dokumento turiniu ir suformuluoja rezoliuciją, kuria patvirtinamas susipažinimo faktas, arba savo pavedimą pagal jam ministro nustatytą veiklos sritį.</text:span></text:p>
      <text:p text:style-name="P298"><text:span text:style-name="T299">Viceministras gali rezoliuciją arba pavedimą suformuluoti AIS pats arba nurodyti viceministro kanceliarinius reikalus tvarkančiam valstybės tarnautojui (darbuotojui) įvesti suformuluotą pavedimą į AIS.</text:span></text:p>
      <text:p text:style-name="P300"><text:span text:style-name="T301">43</text:span><text:span text:style-name="T302">. Padalinio vadovas, gavęs:</text:span></text:p>
      <text:p text:style-name="P303"><text:span text:style-name="T304">43.1</text:span><text:span text:style-name="T305">. perduotą susipažinti dokumentą, susipažįsta su dokumento turiniu ir suformuluoja rezoliuciją, kuria tik patvirtinamas susipažinimo faktas arba pagal kompetenciją pateikiama nuomonė, pasiūlymas ar pan.</text:span></text:p>
      <text:p text:style-name="P306"><text:span text:style-name="T307">Padalinio vadovas gali rezoliuciją arba pavedimą suformuluoti nenaudodamas AIS, o jeigu naudojasi AIS, tai gali atlikti pats arba nurodyti padalinio kanceliarinius reikalus tvarkančiam valstybės tarnautojui (darbuotojui) įvesti suformuluotą pavedimą į AIS;</text:span></text:p>
      <text:p text:style-name="P308"><text:span text:style-name="T309">43.2</text:span><text:span text:style-name="T310">. perduotą vykdyti dokumentą, savo pavedimu jį paskiria vykdyti departamento skyriui ar konkrečiam ministerijos administracijos padalinio valstybės tarnautojui (darbuotojui). Rezoliucija arba pavedimas formuluojami taip, kaip nurodyta reglamento 43.1 punkte.</text:span></text:p>
      <text:p text:style-name="P311"/>
      <text:p text:style-name="P312"><text:span text:style-name="T313">III</text:span><text:span text:style-name="T314">.<text:s/></text:span><text:span text:style-name="T315">DOKUMENTŲ NAGRINĖJIMAS<text:s/></text:span></text:p>
      <text:p text:style-name="P316"/>
      <text:p text:style-name="P317"><text:span text:style-name="T318">44</text:span><text:span text:style-name="T319">. Pavedimo vykdytojas, gavęs perduotą vykdyti dokumentą, išnagrinėja jo turinį ir sprendžia klausimą dėl dokumento, kuriuo bus įforminamas vykdomas pavedimas, formos (pvz., ministerijos raštas, kuriame bus teikiamas ministerijos atsakymas į paklausimą; ministerijos raštas, su kuriuo dokumentas persiunčiamas pagal kompetenciją; ministerijos raštas, kuriame formuluojamas paklausimas kitai įstaigai pagal jos kompetenciją; teisės akto projektas; ministerijos administracijos padalinio raštas (vidaus raštas), kuris gali būti adresuotas ministrui, viceministrui, ministerijos kancleriui, kitam ministerijos administracijos padaliniui ir kuriame formuluojama informacija, susijusi su pavedimo vykdymu; ministerijos administracijos padalinio raštas, kuriame teikiamas ministerijos administracijos padalinio atsakymas, kai padalinio vadovui suteikta teisė pasirašyti atsakymus fiziniams ir juridiniams asmenims; kitokio pobūdžio dokumentas, kuris tiesiogiai susietas su vykdomu pavedimu).</text:span></text:p>
      <text:p text:style-name="P320"><text:span text:style-name="T321">45</text:span><text:span text:style-name="T322">. Asmenų prašymai, skundai ir pranešimai nagrinėjami pagal Lietuvos Respublikos viešojo administravimo įstatyme (Žin., 1999, Nr. </text:span><text:a xlink:href="https://www.e-tar.lt/portal/lt/legalAct/TAR.0BDFFD850A66" office:target-frame-name="_blank" xlink:show="new"><text:span text:style-name="T323">60-1945</text:span></text:a><text:span text:style-name="T324">; 2006, Nr. 77-975) nustatytą administracinę procedūrą ir Asmenų prašymų nagrinėjimo ir jų aptarnavimo viešojo administravimo institucijose, įstaigose ir kituose viešojo administravimo subjektuose taisykles, patvirtintas Lietuvos Respublikos Vyriausybės 2007 m. rugpjūčio 22 d. nutarimu<text:s/></text:span><text:soft-page-break/><text:span text:style-name="T325">Nr. 875 (Žin., 2007, Nr. </text:span><text:a xlink:href="https://www.e-tar.lt/portal/lt/legalAct/TAR.6565D97B9AA2" office:target-frame-name="_blank" xlink:show="new"><text:span text:style-name="T326">94-3779</text:span></text:a><text:span text:style-name="T327">).</text:span></text:p>
      <text:p text:style-name="P328"/>
      <text:p text:style-name="P329"><text:span text:style-name="T330">IV</text:span><text:span text:style-name="T331">.<text:s/></text:span><text:span text:style-name="T332">DOKUMENTŲ RENGIMAS</text:span></text:p>
      <text:p text:style-name="P333"/>
      <text:p text:style-name="P334"><text:span text:style-name="T335">46</text:span><text:span text:style-name="T336">. Dokumentus rengia ministerijos administracijos padaliniai arba konkrečiam dokumentui parengti sudaryta darbo grupė.</text:span></text:p>
      <text:p text:style-name="P337"><text:span text:style-name="T338">47</text:span><text:span text:style-name="T339">. Rengiami dokumentai turi atitikti Dokumentų rengimo taisykles.</text:span></text:p>
      <text:p text:style-name="P340"><text:span text:style-name="T341">Elektronine forma sudaromas dokumentas (toliau – elektroninis dokumentas) rengiamas pagal Elektroniniu parašu pasirašyto elektroninio dokumento specifikacijos reikalavimų aprašą, patvirtintą Lietuvos archyvų departamento prie Lietuvos Respublikos Vyriausybės generalinio direktoriaus 2008 m. spalio 9 d. įsakymu Nr. V-119 (Žin., 2008, Nr. </text:span><text:a xlink:href="https://www.e-tar.lt/portal/lt/legalAct/TAR.5DBFF617BFD2" office:target-frame-name="_blank" xlink:show="new"><text:span text:style-name="T342">118-4488</text:span></text:a><text:span text:style-name="T343">).</text:span></text:p>
      <text:p text:style-name="P344"><text:span text:style-name="T345">48</text:span><text:span text:style-name="T346">. Ministerijos atsakymas į paklausimą, išvados dėl derinti pateikto teisės akto projekto, ministerijos paklausimas kitiems asmenims ir kiti dokumentai išdėstomi ministerijos rašto blanke.<text:s/></text:span></text:p>
      <text:p text:style-name="P347"><text:span text:style-name="T348">Ministerijos rašto blanke įformintą dokumentą turi teisę pasirašyti tik ministras, viceministras, ministerijos kancleris ir viešojo pirkimo komisijos pirmininkas.</text:span></text:p>
      <text:p text:style-name="P349"><text:span text:style-name="T350">49</text:span><text:span text:style-name="T351">. Jeigu padalinio vadovas ministro pavedimu yra įgaliotas pasirašyti atsakymus kitiems asmenims, tokiu atveju ministerijos administracijos padalinio atsakymas išdėstomas ministerijos administracijos padalinio rašto blanke.</text:span></text:p>
      <text:p text:style-name="P352"><text:span text:style-name="T353">50</text:span><text:span text:style-name="T354">. Prireikus ministerijoje raštu pateikti ministerijos administracijos padalinio prašymą, pasiūlymą, paaiškinimą, kvietimą ar panašią informaciją ministrui, viceministrui, ministerijos kancleriui, kitam ministerijos administracijos padaliniui (departamento – tik kitam departamentui ar skyriui ir departamento skyriaus – tik kitam to paties departamento skyriui), tokia informacija turi būti išdėstoma ministerijos administracijos padalinio rašte (vidaus rašte). Ministerijos administracijos padalinio raštu tokiais atvejais būtų laikomas ir informacijos perdavimas naudojantis AIS (suformuluojant ministerijos administracijos padalinio ataskaitą, parašant komentarą ir pan.), tačiau visais atvejais informacija turi būti perduodama taip, kad būtų galima nustatyti jos rengėją (ministerijos administracijos padalinį), datą ir adresatą.</text:span></text:p>
      <text:p text:style-name="P355"><text:span text:style-name="T356">51</text:span><text:span text:style-name="T357">. Ministro patarėjo arba padėjėjo nuomonė gali būti išdėstoma atitinkamai ministro patarėjo arba padėjėjo rašto blanke.</text:span></text:p>
      <text:p text:style-name="P358"><text:span text:style-name="T359">52</text:span><text:span text:style-name="T360">. Paprastai valstybės tarnautojas (darbuotojas) dokumentus pradeda rengti gavęs atitinkamą savo tiesioginio vadovo pavedimą. Ministerijos administracijos padalinio viduje dokumentų rengimo procesui valdyti gali būti naudojama AIS (tokiu atveju taikomi reglamento 53–55 punktai).</text:span></text:p>
      <text:p text:style-name="P361"><text:span text:style-name="T362">53</text:span><text:span text:style-name="T363">. Valstybės tarnautojas (darbuotojas) parengia dokumento projektą<text:s/></text:span><text:span text:style-name="T364">Word</text:span><text:span text:style-name="T365"><text:s/>formatu ir jį perkelia į savo ataskaitą AIS, susiedamas parengtą dokumento projektą su vykdomu pavedimu.</text:span></text:p>
      <text:p text:style-name="P366"><text:span text:style-name="T367">54</text:span><text:span text:style-name="T368">. Valstybės tarnautojo (darbuotojo) tiesioginis vadovas, gavęs AIS pranešimą apie parengtą dokumento projektą, parengia AIS savo ataskaitą (perkelia į ją parengtą dokumento projektą, jeigu reikia, jį pataiso pats arba nurodo valstybės tarnautojui (darbuotojui) pataisyti).<text:s/></text:span></text:p>
      <text:p text:style-name="P369"><text:span text:style-name="T370">55</text:span><text:span text:style-name="T371">. Padalinio vadovas, gavęs AIS pranešimą apie parengtą dokumento projektą, pats parengia AIS savo ataskaitą (perkelia į ją parengtą dokumento projektą, jeigu reikia, jį pataiso pats arba nurodo, kaip pataisyti) arba gali nurodyti ministerijos administracijos padalinio kanceliarinius reikalus tvarkančiam valstybės tarnautojui (darbuotojui) įkelti parengtą ataskaitą į AIS.</text:span></text:p>
      <text:p text:style-name="P372"><text:span text:style-name="T373">56</text:span><text:span text:style-name="T374">. Dokumento projektas, kuris yra padalinio vadovo AIS ataskaitoje, yra laikomas ministerijos administracijos padalinio parengtu dokumentu ir gali būti teikiamas derinti ministerijoje.</text:span></text:p>
      <text:p text:style-name="P375"/>
      <text:p text:style-name="P376"><text:span text:style-name="T377">V</text:span><text:span text:style-name="T378">.<text:s/></text:span><text:span text:style-name="T379">DOKUMENTŲ DERINIMAS<text:s/></text:span></text:p>
      <text:p text:style-name="P380"/>
      <text:p text:style-name="P381"><text:span text:style-name="T382">57</text:span><text:span text:style-name="T383">. Dokumentai teikiami derinti ir derinami ministerijoje naudojantis AIS.</text:span></text:p>
      <text:p text:style-name="P384"><text:span text:style-name="T385">58</text:span><text:span text:style-name="T386">. Padalinio vadovo pavedimu valstybės tarnautojas (darbuotojas), kuris tiesiogiai rengė dokumento projektą, arba padalinio kanceliarinius reikalus tvarkantis valstybės tarnautojas (darbuotojas) parengtą dokumento projektą<text:s/></text:span><text:span text:style-name="T387">Word</text:span><text:span text:style-name="T388"><text:s/>formatu registruoja AIS derinti ministerijoje nurodydamas visas galimas sąsajas su kitais dokumentais (pavedimais, teisės aktų projektais ir pan.).<text:s/></text:span></text:p>
      <text:p text:style-name="P389"><text:span text:style-name="T390">59</text:span><text:span text:style-name="T391">. Padalinio vadovas, gavęs AIS pranešimą apie ministerijos administracijos padalinyje gautą dokumento projektą, suformuluoja AIS savo pavedimą dokumentą vykdyti savo vadovaujamame padalinyje (padalinio vadovas gali pavesti dokumentą vykdyti, pvz., departamento skyriui, tokiu atveju departamento skyriaus vadovas suformuluoja AIS savo pavedimą konkrečiam valstybės tarnautojui (darbuotojui) vykdyti dokumentą arba paveda vykdyti tiesiogiai konkrečiam ministerijos administracijos padalinio valstybės tarnautojui (darbuotojui)). Padalinio vadovas gali suformuluoti pavedimą ir nesinaudodamas AIS – tokiu atveju pavedimas įforminamas rezoliucija ant derinti pateikto dokumento.<text:s/></text:span></text:p>
      <text:p text:style-name="P392"><text:span text:style-name="T393">60</text:span><text:span text:style-name="T394">. Valstybės tarnautojas (darbuotojas), vykdydamas padalinio vadovo ar savo tiesioginio vadovo pavedimą, parengia AIS savo ataskaitą, kurioje pateikia parengtą ministerijos administracijos padalinio atsakymą dėl derinti pateikto dokumento projekto (pastabas, pasiūlymus, komentarus ir kitą informaciją pažymėdamas derinti pateiktame dokumento projekto tekste). Šis reikalavimas netaikomas, jeigu pavedimas nebuvo suformuluotas AIS.</text:span></text:p>
      <text:p text:style-name="P395"><text:span text:style-name="T396">61</text:span><text:span text:style-name="T397">. Padalinio vadovas, gavęs AIS pranešimą apie parengtą ministerijos administracijos padalinio atsakymo projektą, parengia AIS savo ataskaitą (perkeldamas į ją iš valstybės tarnautojo (darbuotojo) ataskaitos atsakymo projektą, jeigu reikia jį pataiso pats arba nurodo, kaip pataisyti). Jeigu padalinio vadovas buvo suformulavęs pavedimą nesinaudodamas AIS, jis rengia savo ataskaitą AIS, kurioje skelbia parengtą ministerijos administracijos padalinio atsakymą dėl derinti pateikto dokumento projekto (pastabas, pasiūlymus, komentarus ir pan. pažymėdamas derinti pateiktame dokumento projekto tekste).</text:span></text:p>
      <text:p text:style-name="P398"><text:span text:style-name="T399">62</text:span><text:span text:style-name="T400">. Padalinio vadovo parengta AIS ataskaita yra laikoma ministerijos administracijos padalinio atsakymu dėl derinti pateikto dokumento projekto.<text:s/></text:span></text:p>
      <text:p text:style-name="P401"><text:span text:style-name="T402">63</text:span><text:span text:style-name="T403">. Ministerijos administracijos padalinyje, kuris teikė dokumentą derinti (pagrindinis vykdytojas), apibendrinami kitų ministerijos administracijos padalinių pateikti atsakymai (padalinių vadovų ataskaitos) ir tuomet padalinio vadovas paveda konkrečiam ministerijos administracijos padalinio valstybės tarnautojui (darbuotojui):</text:span></text:p>
      <text:p text:style-name="P404"><text:span text:style-name="T405">63.1</text:span><text:span text:style-name="T406">. parengti dokumento projektą ir teikti pakartotinai derinti ministerijoje</text:span></text:p>
      <text:p text:style-name="P407"><text:span text:style-name="T408">arba</text:span></text:p>
      <text:p text:style-name="P409"><text:span text:style-name="T410">63.2</text:span><text:span text:style-name="T411">. jeigu dokumentas jau suderintas ministerijoje:</text:span></text:p>
      <text:p text:style-name="P412"><text:span text:style-name="T413">63.2.1</text:span><text:span text:style-name="T414">. ir bus teikiamas elektroninis dokumentas (jeigu yra techninės galimybės), – parengti (suformuoti) elektroninį dokumentą, kuris naudojantis AIS bus teikiamas vizuoti ir pasirašyti;<text:s/></text:span></text:p>
      <text:p text:style-name="P415"><text:span text:style-name="T416">63.2.2</text:span><text:span text:style-name="T417">. ir bus teikiamas popierinis dokumentas, – parengti du dokumento egzempliorius, kurių antrasis bus teikiamas vizuoti ministerijoje, o pirmasis egzempliorius (originalas) bus teikiamas pasirašyti.</text:span></text:p>
      <text:p text:style-name="P418"/>
      <text:p text:style-name="P419"><text:span text:style-name="T420">VI</text:span><text:span text:style-name="T421">.<text:s/></text:span><text:span text:style-name="T422">DOKUMENTŲ VIZAVIMAS<text:s/></text:span></text:p>
      <text:p text:style-name="P423"/>
      <text:p text:style-name="P424"><text:span text:style-name="T425">64</text:span><text:span text:style-name="T426">. Dokumentai teikiami vizuoti ir vizuojami, jei yra techninės galimybės, naudojantis AIS.</text:span></text:p>
      <text:p text:style-name="P427"><text:span text:style-name="T428">65</text:span><text:span text:style-name="T429">. Prieš ministrui pasirašant ar pagal Lietuvos Respublikos Vyriausybės darbo reglamentą, patvirtintą Lietuvos Respublikos Vyriausybės 1994 m. rugpjūčio 11 d. nutarimu Nr. 728 (Žin., 1994, Nr. </text:span><text:a xlink:href="https://www.e-tar.lt/portal/lt/legalAct/TAR.2D810041F3C0" office:target-frame-name="_blank" xlink:show="new"><text:span text:style-name="T430">63-1238</text:span></text:a><text:span text:style-name="T431">; 2013, Nr. </text:span><text:a xlink:href="https://www.e-tar.lt/portal/lt/legalAct/TAR.EAD6C689A3DF" office:target-frame-name="_blank" xlink:show="new"><text:span text:style-name="T432">43-2112</text:span></text:a><text:span text:style-name="T433">) (toliau – Vyriausybės darbo reglamentas), vizuojant dokumentą, jis turi būti vizuotas dokumentą rengusio ministerijos administracijos padalinio valstybės tarnautojo (darbuotojo), jo tiesioginio vadovo ir padalinio<text:s/></text:span><text:soft-page-break/><text:span text:style-name="T434">vadovo, valstybės tarnautojo (darbuotojo), atsakingo už dokumentų redagavimą lietuvių kalba (jeigu dokumentas parengtas lietuvių kalba), arba valstybės tarnautojo (darbuotojo), vertusio arba redagavusio dokumentą (jeigu dokumentas parengtas užsienio kalba), jeigu rengiant dokumentą dalyvavo (buvo pavedimo vykdytojas) kitas ministerijos administracijos padalinys, tai ir šio ministerijos administracijos padalinio valstybės tarnautojo (darbuotojo), dalyvavusio rengiant dokumentą, jo tiesioginio vadovo ir padalinio vadovo,</text:span><text:span text:style-name="T435"><text:s/></text:span><text:span text:style-name="T436">viceministro</text:span><text:span text:style-name="T437"><text:s/></text:span><text:span text:style-name="T438">pagal veiklos sritį ar ministerijos kanclerio pagal administravimo sritį.</text:span></text:p>
      <text:p text:style-name="P439"><text:span text:style-name="T440">Prieš ministrui pasirašant ar vizuojant, įgaliojimai, sutartys, įsipareigojimų tarptautinėms finansų institucijoms dokumentai, ministerijos ieškinio pareiškimai, skundai teismams, ministro įsakymai (išskyrus ministro įsakymus personalo ir komandiruočių klausimais) ir kiti teisės aktų projektai taip pat turi būti vizuoti ministerijos teisės padalinio vadovo ar jo pavedimu kito ministerijos teisės padalinio teisininko.</text:span></text:p>
      <text:p text:style-name="P441">Ministro įsakymai personalo klausimais, jeigu juose sprendžiami klausimai, susiję su ministerijos finansų padalinio kompetencija, taip pat turi būti vizuoti ministerijos finansų padalinio vadovo ar jo pavedimu kito ministerijos finansų padalinio valstybės tarnautojo (darbuotojo).</text:p>
      <text:p text:style-name="P442">Ministro įsakymai komandiruočių klausimais, jeigu juose sprendžiami klausimai, susiję su ministerijos finansų padalinio, ministerijos personalo padalinio, ministerijos ūkio padalinio kompetencija, taip pat turi būti vizuoti atitinkamo ministerijos administracijos padalinio vadovo ar jo pavedimu kito to ministerijos administracijos padalinio valstybės tarnautojo (darbuotojo).<text:s/></text:p>
      <text:p text:style-name="P443"><text:span text:style-name="T444">Ministro įsakymai, jeigu juose sprendžiami klausimai, susiję su ministerijos valdomų informacinių sistemų naudojimu ar papildomų funkcinių galimybių poreikiais, taip pat turi būti vizuoti ministerijos informacinių technologijų (toliau – IT) padalinio vadovo ar jo pavedimu kito ministerijos IT padalinio valstybės tarnautojo (darbuotojo).</text:span></text:p>
      <text:p text:style-name="P445"><text:span text:style-name="T446">66</text:span><text:span text:style-name="T447">. Prieš viceministrui pasirašant dokumentus, jie turi būti vizuoti dokumentą rengusio ministerijos administracijos padalinio valstybės tarnautojo (darbuotojo), jo tiesioginio vadovo ir padalinio vadovo, valstybės tarnautojo (darbuotojo), atsakingo už dokumentų redagavimą lietuvių kalba (jeigu dokumentas parengtas lietuvių kalba), arba valstybės tarnautojo (darbuotojo), vertusio arba redagavusio dokumentą (jeigu dokumentas parengtas užsienio kalba), jeigu rengiant dokumentą dalyvavo (buvo pavedimo vykdytojas) kitas ministerijos administracijos padalinys, – tai ir šio ministerijos administracijos padalinio valstybės tarnautojo (darbuotojo), dalyvavusio rengiant dokumentą, jo tiesioginio vadovo ir padalinio vadovo, kito viceministro, jeigu dokumentas susijęs su jo veiklos sritimi, ar ministerijos kanclerio, jeigu dokumentas susijęs su jo administravimo sritimi.<text:s/></text:span></text:p>
      <text:p text:style-name="P448"><text:span text:style-name="T449">Prieš viceministrui pasirašant ar vizuojant, teisės aktų projektai ir jų priedai, kurie teikiami suinteresuotoms institucijoms išvadoms gauti, ir sutartys taip pat turi būti vizuoti ministerijos teisės padalinio vadovo ar jo pavedimu kito ministerijos teisės padalinio teisininko.</text:span></text:p>
      <text:p text:style-name="P450"><text:span text:style-name="T451">67</text:span><text:span text:style-name="T452">. Prieš ministerijos kancleriui pasirašant dokumentus, jie turi būti vizuoti dokumentą rengusio ministerijos administracijos padalinio valstybės tarnautojo (darbuotojo), jo tiesioginio vadovo ir padalinio vadovo, valstybės tarnautojo (darbuotojo), atsakingo už dokumentų redagavimą lietuvių kalba (jeigu dokumentas parengtas lietuvių kalba), arba valstybės tarnautojo (darbuotojo), vertusio arba redagavusio dokumentą (jeigu dokumentas parengtas užsienio kalba), jeigu rengiant dokumentą dalyvavo (buvo pavedimo vykdytojas) kitas ministerijos administracijos padalinys, – tai ir šio ministerijos administracijos padalinio valstybės tarnautojo (darbuotojo), dalyvavusio rengiant dokumentą, jo tiesioginio vadovo ir padalinio vadovo, viceministro, jeigu dokumentas susijęs su jo veiklos sritimi.</text:span></text:p>
      <text:p text:style-name="P453"><text:span text:style-name="T454">Prieš ministerijos kancleriui pasirašant ar vizuojant, sutartys, atsiliepimai teismams ir kitoms ginčų nagrinėjimo institucijoms, teisės aktų projektai, kurie teikiami suinteresuotoms institucijoms išvadoms gauti, ministerijos kanclerio potvarkiai (išskyrus potvarkius personalo ir komandiruočių klausimais) taip pat turi būti vizuoti ministerijos teisės padalinio vadovo ar<text:s/></text:span><text:soft-page-break/><text:span text:style-name="T455">jo pavedimu kito ministerijos teisės padalinio teisininko.</text:span></text:p>
      <text:p text:style-name="P456">Ministerijos kanclerio potvarkiai personalo klausimais, jeigu juose sprendžiami klausimai, susiję su ministerijos finansų padalinio kompetencija, taip pat turi būti vizuoti ministerijos finansų padalinio vadovo ar jo pavedimu kito ministerijos finansų padalinio valstybės tarnautojo (darbuotojo) ir viceministro pagal veiklos sritį.</text:p>
      <text:p text:style-name="P457">Ministerijos kanclerio potvarkiai komandiruočių klausimais, jeigu juose sprendžiami klausimai, susiję su ministerijos finansų padalinio, ministerijos personalo padalinio, ministerijos ūkio padalinio kompetencija, taip pat turi būti vizuoti atitinkamo ministerijos administracijos padalinio vadovo ar jo pavedimu kito to ministerijos administracijos padalinio valstybės tarnautojo (darbuotojo) ir viceministro pagal veiklos sritį.</text:p>
      <text:p text:style-name="P458"/>
      <text:p text:style-name="P459"><text:span text:style-name="T460">VII</text:span><text:span text:style-name="T461">.<text:s/></text:span><text:span text:style-name="T462">DOKUMENTŲ PASIRAŠYMAS</text:span></text:p>
      <text:p text:style-name="P463"/>
      <text:p text:style-name="P464"><text:span text:style-name="T465">68</text:span><text:span text:style-name="T466">. Dokumentai teikiami pasirašyti tik po to, kai jie yra vizuoti reglamente nurodytų asmenų.</text:span></text:p>
      <text:p text:style-name="P467"><text:span text:style-name="T468">69</text:span><text:span text:style-name="T469">. Ministras pasirašo:</text:span></text:p>
      <text:p text:style-name="P470"><text:span text:style-name="T471">69.1</text:span><text:span text:style-name="T472">. įsakymus, kurie<text:s/></text:span><text:span text:style-name="T473">turi atitikti Lietuvos Respublikos įstatymų ir kitų teisės norminių aktų rengimo tvarkos įstatymo (Žin., 1995, Nr. </text:span><text:a xlink:href="https://www.e-tar.lt/portal/lt/legalAct/TAR.502CB1B9F3DB" office:target-frame-name="_blank" xlink:show="new"><text:span text:style-name="T474">41-991</text:span></text:a><text:span text:style-name="T475">), 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476">87-2416</text:span></text:a><text:span text:style-name="T477">;<text:s/></text:span><text:span text:style-name="T478">2002, Nr. </text:span><text:a xlink:href="https://www.e-tar.lt/portal/lt/legalAct/TAR.6E8262E60853" office:target-frame-name="_blank" xlink:show="new"><text:span text:style-name="T479">50-1923</text:span></text:a><text:span text:style-name="T480">), ir Dokumentų rengimo taisyklių reikalavimus;<text:s/></text:span></text:p>
      <text:p text:style-name="P481"><text:span text:style-name="T482">69.2</text:span><text:span text:style-name="T483">. dokumentus, siunčiamus Lietuvos Respublikos Prezidentui, Seimo Pirmininkui ir jo pavaduotojams, Seimo komitetų, pakomitečių pirmininkams, Seimo nariams, Ministrui Pirmininkui, ministrams, Lietuvos Respublikos Konstitucinio Teismo pirmininkui ir Lietuvos Respublikos Konstitucinio Teismo teisėjams, Lietuvos Aukščiausiojo Teismo pirmininkui, Seimo kontrolierių įstaigos vadovui, valstybės kontrolieriui, Lietuvos banko valdybos pirmininkui, Lietuvos Respublikos generaliniam prokurorui;</text:span></text:p>
      <text:p text:style-name="P484"><text:span text:style-name="T485">69.3</text:span><text:span text:style-name="T486">. dokumentus, siunčiamus Europos Sąjungos Ekonomikos ir finansų reikalų (ECOFIN) tarybai, taip pat tarybos komitetams dėl narių skyrimo;</text:span></text:p>
      <text:p text:style-name="P487"><text:span text:style-name="T488">69.4</text:span><text:span text:style-name="T489">. atsakymus į kitų ministrų pasirašytus dokumentus;</text:span></text:p>
      <text:p text:style-name="P490"><text:span text:style-name="T491">69.5</text:span><text:span text:style-name="T492">. ministerijos vardu sudaromas sutartis;</text:span></text:p>
      <text:p text:style-name="P493"><text:span text:style-name="T494">69.6</text:span><text:span text:style-name="T495">. įstatymų nustatyta tvarka tarptautines sutartis ir susitarimus;</text:span></text:p>
      <text:p text:style-name="P496"><text:span text:style-name="T497">69.7</text:span><text:span text:style-name="T498">. ministerijos ieškinio pareiškimus, skundus teismams;</text:span></text:p>
      <text:p text:style-name="P499"><text:span text:style-name="T500">69.8</text:span><text:span text:style-name="T501">. įgaliojimus, duodamus ministerijos valstybės tarnautojams (darbuotojams) atstovauti ministerijai, ministrui nustatant ir palaikant santykius su trečiaisiais asmenimis, t. y. kai konkretus ministerijos valstybės tarnautojas (darbuotojas) įgaliojamas atlikti tam tikrus įgaliojime tiksliai nurodytus veiksmus;</text:span></text:p>
      <text:p text:style-name="P502"><text:span text:style-name="T503">69.9</text:span><text:span text:style-name="T504">. kitus įstatymų ir Vyriausybės nutarimų jam priskirtus pasirašyti dokumentus.<text:s/></text:span></text:p>
      <text:p text:style-name="P505"><text:span text:style-name="T506">70</text:span><text:span text:style-name="T507">. Nesant ministro, dokumentus pasirašo ministrą pavaduojantis kitas Vyriausybės narys.<text:s/></text:span></text:p>
      <text:p text:style-name="P508"><text:span text:style-name="T509">Laikinai (komandiruotė, laikinas nedarbingumas, atostogos ir pan.) nesant ministro, jo rašytiniu pavedimu šiuos dokumentus, išskyrus įsakymus, gali pasirašyti ir viceministras pagal ministro nustatytas veiklos sritis ar ministerijos kancleris. Apie tai vėliau turi būti pranešta ministrui.</text:span></text:p>
      <text:p text:style-name="P510"><text:span text:style-name="T511">71</text:span><text:span text:style-name="T512">. Viceministras pagal veiklos sritį pasirašo:</text:span></text:p>
      <text:p text:style-name="P513"><text:span text:style-name="T514">71.1</text:span><text:span text:style-name="T515">. dokumentus, siunčiamus Lietuvos Respublikos Prezidento patarėjams, Seimo narių padėjėjams, Ministro Pirmininko vyriausiajam patarėjui;</text:span></text:p>
      <text:p text:style-name="P516"><text:span text:style-name="T517">71.2</text:span><text:span text:style-name="T518">. atsakymus ministerijoms, kai atsakoma į kitų ministerijų viceministrų pasirašytus dokumentus;</text:span></text:p>
      <text:p text:style-name="P519"><text:span text:style-name="T520">71.3</text:span><text:span text:style-name="T521">. atsakymus fiziniams ir juridiniams asmenims pagal ministro nustatytą veiklos sritį;</text:span></text:p>
      <text:p text:style-name="P522"><text:span text:style-name="T523">71.4</text:span><text:span text:style-name="T524">. teikimus, su kuriais suinteresuotoms institucijoms išvadoms gauti teikiami<text:s/></text:span><text:soft-page-break/><text:span text:style-name="T525">ministerijos parengti teisės aktų projektai pagal ministro nustatytą veiklos sritį;</text:span></text:p>
      <text:p text:style-name="P526"><text:span text:style-name="T527">71.5</text:span><text:span text:style-name="T528">. kitus įstatymų, Vyriausybės nutarimų, ministro pavedimu jam priskirtus pasirašyti dokumentus.</text:span></text:p>
      <text:p text:style-name="P529"><text:span text:style-name="T530">72</text:span><text:span text:style-name="T531">. Laikinai nesant viceministro pagal veiklos sritį, reglamento 71 punkte nurodytus dokumentus gali pasirašyti ministro paskirtas kitas viceministras, atliekantis nesančio viceministro funkcijas.<text:s/></text:span></text:p>
      <text:p text:style-name="P532"><text:span text:style-name="T533">Prireikus (laikinai nesant viceministro pagal veiklos sritį arba nesant ministro paskirto kito viceministro, arba jeigu dokumente nurodyti klausimai susiję su pasirašyti turinčio viceministro asmeniu) reglamento 71 punkte nurodytus dokumentus ministro pavedimu gali pasirašyti ministerijos kancleris.<text:s/></text:span></text:p>
      <text:p text:style-name="P534"><text:span text:style-name="T535">73</text:span><text:span text:style-name="T536">. Ministerijos kancleris pasirašo:</text:span></text:p>
      <text:p text:style-name="P537"><text:span text:style-name="T538">73.1</text:span><text:span text:style-name="T539">. potvarkius;</text:span></text:p>
      <text:p text:style-name="P540"><text:span text:style-name="T541">73.2</text:span><text:span text:style-name="T542">. dokumentus, siunčiamus Lietuvos Respublikos Prezidento priimamajam, Seimo priimamajam, Ministro Pirmininko kancleriui, Seimo kontrolieriams, valstybės kontrolieriaus pavaduotojui;</text:span></text:p>
      <text:p text:style-name="P543"><text:span text:style-name="T544">73.3</text:span><text:span text:style-name="T545">. atsakymus ministerijoms, kai atsakoma į kitų ministerijų kanclerių pasirašytus dokumentus;</text:span></text:p>
      <text:p text:style-name="P546"><text:span text:style-name="T547">73.4</text:span><text:span text:style-name="T548">. atsakymus fiziniams ir juridiniams asmenims (pagal administravimo sritį);</text:span></text:p>
      <text:p text:style-name="P549"><text:span text:style-name="T550">73.5</text:span><text:span text:style-name="T551">. atsiliepimus teismams ir kitoms ginčų nagrinėjimo institucijoms;</text:span></text:p>
      <text:p text:style-name="P552"><text:span text:style-name="T553">73.6</text:span><text:span text:style-name="T554">. sutartis (dėl prekių, paslaugų, darbų pirkimo, išskyrus atvejus, kai prekių vertė neviršija 75 tūkst. litų, o darbų vertė – 300 tūkst. litų);</text:span></text:p>
      <text:p text:style-name="P555"><text:span text:style-name="T556">73.7</text:span><text:span text:style-name="T557">. darbo laiko apskaitos žiniaraščius;</text:span></text:p>
      <text:p text:style-name="P558"><text:span text:style-name="T559">73.8</text:span><text:span text:style-name="T560">. finansinės atskaitomybės ir apskaitos dokumentus;</text:span></text:p>
      <text:p text:style-name="P561"><text:span text:style-name="T562">73.9</text:span><text:span text:style-name="T563">. teikimus, su kuriais suinteresuotoms institucijoms išvadoms gauti teikiami ministerijos parengti teisės aktų projektai pagal ministro nustatytas administravimo sritis;</text:span></text:p>
      <text:p text:style-name="P564"><text:span text:style-name="T565">73.10</text:span><text:span text:style-name="T566">. kitus įstatymų, Vyriausybės nutarimų, ministro pavedimu jam priskirtus pasirašyti dokumentus.</text:span></text:p>
      <text:p text:style-name="P567">Laikinai nesant ministerijos kanclerio, šiame punkte nurodytus dokumentus pasirašo ministro paskirtas padalinio vadovas, atliekantis ministerijos kanclerio funkcijas.<text:s/></text:p>
      <text:p text:style-name="P568"><text:span text:style-name="T569">Prireikus (laikinai nesant ministerijos kanclerio arba nesant ministro paskirto padalinio vadovo, atliekančio ministerijos kanclerio funkcijas, arba jeigu dokumente nurodyti klausimai susiję su pasirašyti turinčio ministerijos kanclerio ar ministro paskirto padalinio vadovo, atliekančio ministerijos kanclerio funkcijas, asmeniu) šiame punkte nurodytus dokumentus, išskyrus potvarkius, atsiliepimus teismams ir kitoms ginčų nagrinėjimo institucijoms, sutartis, darbo laiko apskaitos žiniaraščius, finansinės atskaitomybės ir apskaitos dokumentus ministro pavedimu gali pasirašyti viceministras.</text:span></text:p>
      <text:p text:style-name="P570"><text:span text:style-name="T571">74</text:span><text:span text:style-name="T572">. Padalinių vadovai (jų laikinai nesant – jų pavaduotojai arba padalinių vadovų funkcijas atliekantys valstybės tarnautojai (darbuotojai)), ministro patarėjai, padėjėjai pagal savo kompetenciją turi teisę:</text:span></text:p>
      <text:p text:style-name="P573"><text:span text:style-name="T574">74.1</text:span><text:span text:style-name="T575">. pasirašyti:</text:span></text:p>
      <text:p text:style-name="P576"><text:span text:style-name="T577">74.1.1</text:span><text:span text:style-name="T578">. informacinio pobūdžio raštus institucijoms, įstaigoms, įmonėms, savivaldybėms ir jų institucijoms, kitoms organizacijoms, piliečiams ir kitiems asmenims;</text:span></text:p>
      <text:p text:style-name="P579"><text:span text:style-name="T580">74.1.2</text:span><text:span text:style-name="T581">. ministerijos administracijos padalinio raštus (vidaus raštus), adresuotus ministrui, viceministrui, ministerijos kancleriui, kitam ministerijos administracijos padaliniui;<text:s/></text:span></text:p>
      <text:p text:style-name="P582"><text:span text:style-name="T583">74.2</text:span><text:span text:style-name="T584">. tvirtinti (Dokumentų rengimo taisyklėse nustatyta tvirtinimo žyma) darbo organizavimą ministerijos administracijos padalinyje reglamentuojančius dokumentus (aprašus, vadovus, instrukcijas ir pan.).</text:span></text:p>
      <text:p text:style-name="P585"><text:span text:style-name="T586">75</text:span><text:span text:style-name="T587">. Departamento skyriaus vadovas (jo laikinai nesant – vadovo funkcijas atliekantis valstybės tarnautojas (darbuotojas)) turi teisę pasirašyti departamento skyriaus raštą, adresuotą kitam to paties departamento skyriui.<text:s/></text:span></text:p>
      <text:p text:style-name="P588"/>
      <text:p text:style-name="P589"><text:span text:style-name="T590">VIII</text:span><text:span text:style-name="T591">.<text:s/></text:span><text:span text:style-name="T592">DOKUMENTŲ SIUNTIMAS</text:span></text:p>
      <text:p text:style-name="P593"/>
      <text:p text:style-name="P594"><text:span text:style-name="T595">76</text:span><text:span text:style-name="T596">. Siunčiami dokumentai registruojami naudojantis AIS.</text:span></text:p>
      <text:p text:style-name="P597"><text:span text:style-name="T598">77</text:span><text:span text:style-name="T599">. Registruojant siunčiamą dokumentą turi būti išsaugotas dokumento tekstas, siuntimo data, numeris, pavadinimas, duomenys apie rengėją, gavėją, bylą, kurioje saugomas dokumentas, ir kita informacija.</text:span></text:p>
      <text:p text:style-name="P600"><text:span text:style-name="T601">78</text:span><text:span text:style-name="T602">. Siunčiamus dokumentus registruoja ir siunčia kanceliarija, kuri tikrina, ar siunčiami dokumentai tinkamai įforminti. Kanceliarija turi teisę grąžinti dokumento rengėjams dokumentus, kurie neatitinka Dokumentų rengimo taisyklėse nustatytų reikalavimų.</text:span></text:p>
      <text:p text:style-name="P603"><text:span text:style-name="T604">79</text:span><text:span text:style-name="T605">. Ministerijos administracijos padalinio raštus (vidaus raštus) naudodamasis AIS registruoja ir teikia kitam ministerijos administracijos padaliniui ministerijos administracijos padalinys, rengęs raštus.</text:span></text:p>
      <text:p text:style-name="P606"><text:span text:style-name="T607">80</text:span><text:span text:style-name="T608">. Siunčiamo dokumento originalas (jeigu turi priedų, tai ir priedai) užregistruojamas, nuskenuojamas (jeigu išsiųsti pateiktas ne elektroninis dokumentas) ir išsiunčiamas adresatui.<text:s/></text:span></text:p>
      <text:p text:style-name="P609"><text:span text:style-name="T610">81</text:span><text:span text:style-name="T611">. Paprastai dokumentai siunčiami paštu, o jeigu gavėjas ar dokumentą rengęs ministerijos administracijos padalinys yra nurodęs, – elektroniniu paštu (siunčiami dokumentai, kurių saugojimo terminas ne ilgesnis nei dešimt metų), faksu arba kitomis ryšio priemonėmis.</text:span></text:p>
      <text:p text:style-name="P612"><text:span text:style-name="T613">Jeigu dokumentas siunčiamas tik elektroniniu paštu ar faksu, jame turi būti nurodyta, kad originalas nebus siunčiamas.</text:span></text:p>
      <text:p text:style-name="P614"><text:span text:style-name="T615">82</text:span><text:span text:style-name="T616">. Siunčiami dokumentai verčiami į užsienio kalbą kanceliarijoje ministro, viceministro, ministerijos kanclerio pavedimu ar esant rašytiniam ministerijos administracijos padalinio prašymui.<text:s/></text:span></text:p>
      <text:p text:style-name="P617"/>
      <text:p text:style-name="P618"><text:span text:style-name="T619">IX</text:span><text:span text:style-name="T620">.<text:s/></text:span><text:span text:style-name="T621">MINISTRO ĮSAKYMŲ, MINISTERIJOS KANCLERIO POTVARKIŲ, SUTARČIŲ, ĮGALIOJIMŲ IR KITŲ DOKUMENTŲ REGISTRAVIMAS IR SAUGOJIMAS</text:span></text:p>
      <text:p text:style-name="P622"/>
      <text:p text:style-name="P623"><text:span text:style-name="T624">83</text:span><text:span text:style-name="T625">. Ministro įsakymus, ministerijos kanclerio potvarkius, sutartis (šių dokumentų originalus su vizomis ir parašais), įgaliojimus (saugomos jų kopijos) registruoja jų pasirašymo dienos data ir saugo kanceliarija.<text:s/></text:span></text:p>
      <text:p text:style-name="P626"><text:span text:style-name="T627">84</text:span><text:span text:style-name="T628">. Jeigu priimamas kelių ministrų bendras įsakymas, jis registruojamas po to, kai įsakymą pasirašo visi ministrai, paskutinio ministro pasirašymo dienos data. Ministerijos, kurios ministras inicijavo įsakymą, kanceliarija suderina su kitų ministerijų, kurių ministrai pasirašė bendrą įsakymą, administracijos padaliniais, atsakingais už dokumentų valdymą, įsakymo registravimo datą bei numerį ir jį registruoja.</text:span></text:p>
      <text:p text:style-name="P629"><text:span text:style-name="T630">85</text:span><text:span text:style-name="T631">. Ministro įsakymus personalo klausimais (dėl priėmimo į darbą, atleidimo, tarnybinės nuobaudos skyrimo, darbo užmokesčio ir pan.), ministerijos kanclerio potvarkius personalo klausimais, sutartis personalo klausimais registruoja jų pasirašymo dienos data ir saugo ministerijos personalo padalinys.</text:span></text:p>
      <text:p text:style-name="P632"><text:span text:style-name="T633">86</text:span><text:span text:style-name="T634">. Kitus ministerijos administracijos padalinių rengtus dokumentus registruoja ir saugo juos rengę ministerijos administracijos padaliniai.<text:s/></text:span></text:p>
      <text:p text:style-name="P635"/>
      <text:p text:style-name="P636"><text:span text:style-name="T637">V</text:span><text:span text:style-name="T638">.<text:s/></text:span><text:span text:style-name="T639">TEISĖS AKTŲ PROJEKTŲ RENGIMAS, DERINIMAS, VIZAVIMAS IR SKELBIMAS, TEISINIO REGULIAVIMO STEBĖSENA</text:span></text:p>
      <text:p text:style-name="P640"/>
      <text:p text:style-name="P641"><text:span text:style-name="T642">I</text:span><text:span text:style-name="T643">.<text:s/></text:span><text:span text:style-name="T644">TEISĖS AKTŲ PROJEKTŲ RENGIMAS</text:span></text:p>
      <text:p text:style-name="P645"/>
      <text:p text:style-name="P646"><text:span text:style-name="T647">87</text:span><text:span text:style-name="T648">. Ministerija, įgyvendindama Vyriausybės programą ir kasmetinius Vyriausybės veiklos prioritetus, formuodama valstybės politiką ministrui pavestose valdymo srityse ir vykdydama Vyriausybės pavedimus, savo iniciatyva rengia ir teikia Vyriausybei įstatymų, Vyriausybės nutarimų ir kitų teisės aktų projektus, taip pat rengia ministro įsakymus (toliau – teisės aktų projektai).</text:span></text:p>
      <text:p text:style-name="P649"><text:span text:style-name="T650">88</text:span><text:span text:style-name="T651">. Teisės akto projektą rengia ministerijos administracijos padalinys (padalinio vadovas parengti teisės akto projektą paveda vienam ar keliems ministerijos administracijos padalinio valstybės tarnautojams (darbuotojams)) arba tam tikslui ministro sudaryta darbo grupė (toliau – teisės akto projekto rengėjas).</text:span></text:p>
      <text:p text:style-name="P652"><text:span text:style-name="T653">89</text:span><text:span text:style-name="T654">. Ministerijos rengiami teisės aktų projektai turi atitikti Lietuvos Respublikos įstatymų ir kitų teisės norminių aktų rengimo tvarkos įstatymą, Įstatymų ir kitų teisės aktų rengimo rekomendacijas ir Dokumentų rengimo taisykles.</text:span></text:p>
      <text:p text:style-name="P655"><text:span text:style-name="T656">90</text:span><text:span text:style-name="T657">. Teisės akto projekto rengėjas, rengdamas teisės akto projektą, turi parengti Vyriausybės darbo reglamente ir reglamente nurodytus dokumentus, kurie kartu su teisės akto projektu turi būti pateikti:</text:span></text:p>
      <text:p text:style-name="P658"><text:span text:style-name="T659">90.1</text:span><text:span text:style-name="T660">. kai teikiamas teisės akto projektas derinti ministerijoje;</text:span></text:p>
      <text:p text:style-name="P661"><text:span text:style-name="T662">90.2</text:span><text:span text:style-name="T663">. kai teikiamas teisės akto projektas suinteresuotoms institucijoms išvadoms gauti;</text:span></text:p>
      <text:p text:style-name="P664"><text:span text:style-name="T665">90.3</text:span><text:span text:style-name="T666">. kai teikiamas teisės akto projektas Vyriausybei.<text:s/></text:span></text:p>
      <text:p text:style-name="P667"/>
      <text:p text:style-name="P668"><text:span text:style-name="T669">II</text:span><text:span text:style-name="T670">.<text:s/></text:span><text:span text:style-name="T671">TEISĖS AKTŲ PROJEKTŲ DERINIMAS MINISTERIJOJE</text:span></text:p>
      <text:p text:style-name="P672"/>
      <text:p text:style-name="P673"><text:span text:style-name="T674">91</text:span><text:span text:style-name="T675">. Teisės aktų projektai derinami ministerijoje naudojantis AIS.</text:span></text:p>
      <text:p text:style-name="P676"><text:span text:style-name="T677">92</text:span><text:span text:style-name="T678">. Teisės akto projekto rengėjas teisės akto projektą turi pateikti derinti ministerijos administracijos padaliniams, su kurių veikla susijusios teisės akto projekto nuostatos, valstybės tarnautojui (darbuotojui), atsakingam už dokumentų redagavimą lietuvių kalba (jeigu dokumentas parengtas lietuvių kalba), arba valstybės tarnautojui (darbuotojui), vertusiam arba redagavusiam dokumentą (jeigu dokumentas parengtas užsienio kalba), ministerijos terminijos komisijai pagal Lietuvos Respublikos finansų ministro 2012 m. sausio 24 d. įsakymą Nr. 1K-016 „Dėl terminų derinimo“ (Žin., 2012, Nr. </text:span><text:a xlink:href="https://www.e-tar.lt/portal/lt/legalAct/TAR.3F8CA031DE52" office:target-frame-name="_blank" xlink:show="new"><text:span text:style-name="T679">13-573</text:span></text:a><text:span text:style-name="T680">), ministerijos teisės padaliniui ir pageidaujant ministrui, viceministrui pagal veiklos sritį ar ministerijos kancleriui pagal administravimo sritį pateikti susipažinti (pasiūlymams, pastaboms, komentarams ir pan.) (toliau derinti ir susipažinti – derinti).</text:span></text:p>
      <text:p text:style-name="P681"><text:span text:style-name="T682">93</text:span><text:span text:style-name="T683">. Teisės akto projektas teikiamas derinti tik po, kai jis yra suderintas teisės akto rengėjo (atitinkamai ministerijos administracijos padalinyje ar darbo grupėje).<text:s/></text:span></text:p>
      <text:p text:style-name="P684"><text:span text:style-name="T685">94</text:span><text:span text:style-name="T686">. Padalinio vadovo pavedimu derinti teikiamą teisės akto projektą registruoja AIS ministerijos administracijos padalinio kanceliarinius reikalus tvarkantis valstybės tarnautojas (darbuotojas) arba kitas paskirtas valstybės tarnautojas (darbuotojas).</text:span></text:p>
      <text:p text:style-name="P687"><text:span text:style-name="T688">Kai teisės akto projekto rengėjas yra ministro sudaryta darbo grupė ir ministro įsakyme dėl darbo grupės sudarymo nėra numatyta, kuris ministerijos administracijos padalinys techniškai aptarnauja darbo grupę, teisės akto projektą registruoja AIS ministerijos administracijos padalinio, kurio atstovas yra darbo grupės vadovas, kanceliarinius reikalus tvarkantis valstybės tarnautojas (darbuotojas) arba kitas valstybės tarnautojas (darbuotojas).<text:s/></text:span></text:p>
      <text:p text:style-name="P689"><text:span text:style-name="T690">95</text:span><text:span text:style-name="T691">. Prie derinti teikiamo<text:s/></text:span><text:span text:style-name="T692">Word</text:span><text:span text:style-name="T693"><text:s/>formatu parengto teisės akto projekto turi būti pridėti šie<text:s/></text:span><text:span text:style-name="T694">Word</text:span><text:span text:style-name="T695"><text:s/>formatu parengti dokumentai:</text:span></text:p>
      <text:p text:style-name="P696"><text:span text:style-name="T697">95.1</text:span><text:span text:style-name="T698">. numatomo teisinio reguliavimo poveikio vertinimo pažyma (išskyrus atvejus, kai numatomo teisinio reguliavimo poveikio vertinimo pažyma nebūtina), atitinkanti Numatomo teisinio reguliavimo poveikio vertinimo metodikos, patvirtintos Lietuvos Respublikos Vyriausybės 2003 m. vasario 26 d. nutarimu Nr. 276 (Žin., 2003, Nr. </text:span><text:a xlink:href="https://www.e-tar.lt/portal/lt/legalAct/TAR.814F485EB18B" office:target-frame-name="_blank" xlink:show="new"><text:span text:style-name="T699">23-975</text:span></text:a><text:span text:style-name="T700">; 2012, Nr. 124-6234), nustatytus reikalavimus;</text:span></text:p>
      <text:p text:style-name="P701"><text:span text:style-name="T702">95.2</text:span><text:span text:style-name="T703">. prie galiojančio teisės akto pakeitimo arba papildymo projekto – teisės akto pakeitimo arba papildymo projekto lyginamasis variantas, atitinkantis Įstatymų ir kitų teisės aktų rengimo rekomendacijas;</text:span></text:p>
      <text:p text:style-name="P704"><text:span text:style-name="T705">95.3</text:span><text:span text:style-name="T706">. prie įstatymo arba kito Seimo teisės akto projekto:</text:span></text:p>
      <text:p text:style-name="P707"><text:span text:style-name="T708">95.3.1</text:span><text:span text:style-name="T709">. Vyriausybės nutarimo dėl įstatymo arba Seimo kito teisės akto projekto pateikimo Seimui projektas;</text:span></text:p>
      <text:p text:style-name="P710"><text:span text:style-name="T711">95.3.2</text:span><text:span text:style-name="T712">. įstatymo projekto aiškinamasis raštas, parengtas pagal Lietuvos Respublikos Seimo statuto (Žin., 1994, Nr. </text:span><text:a xlink:href="https://www.e-tar.lt/portal/lt/legalAct/TAR.123B53F30F70" office:target-frame-name="_blank" xlink:show="new"><text:span text:style-name="T713">15-249</text:span></text:a><text:span text:style-name="T714">; 1999, Nr. </text:span><text:a xlink:href="https://www.e-tar.lt/portal/lt/legalAct/TAR.86CB9006CC7F" office:target-frame-name="_blank" xlink:show="new"><text:span text:style-name="T715">5-97</text:span></text:a><text:span text:style-name="T716">) 135 straipsnio 3 dalies reikalavimus;</text:span></text:p>
      <text:p text:style-name="P717"><text:span text:style-name="T718">95.3.3</text:span><text:span text:style-name="T719">. Prezidento dekreto projektas, jeigu teikiamas įstatymo projektas dėl tarptautinės sutarties ratifikavimo;</text:span></text:p>
      <text:p text:style-name="P720"><text:span text:style-name="T721">95.4</text:span><text:span text:style-name="T722">. prie ministro įsakymo projekto:</text:span></text:p>
      <text:p text:style-name="P723"><text:span text:style-name="T724">95.4.1</text:span><text:span text:style-name="T725">. pažyma dėl įsakymo projekto (teikiant ministrui pasirašyti įsakymą, ši pažyma turi būti vizuota teisės akto projekto rengėjo (padalinio vadovo ar darbo grupės vadovo), kurioje turi būti nurodyta:</text:span></text:p>
      <text:p text:style-name="P726"><text:span text:style-name="T727">95.4.1.1</text:span><text:span text:style-name="T728">. projekto parengimo priežastys (pvz., projektas rengiamas įgyvendinant įstatymą, Vyriausybės nutarimą ar vykdant Vyriausybės, ministro, viceministro, ministerijos kanclerio pavedimą);</text:span></text:p>
      <text:p text:style-name="P729"><text:span text:style-name="T730">95.4.1.2</text:span><text:span text:style-name="T731">. projekto tikslas (reglamentuoti, nustatyti, įgyvendinti ar pan.);</text:span></text:p>
      <text:p text:style-name="P732"><text:span text:style-name="T733">95.4.1.3</text:span><text:span text:style-name="T734">. projekto turinys (nurodomos tik esminės projekto nuostatos);</text:span></text:p>
      <text:p text:style-name="P735"><text:span text:style-name="T736">95.4.2</text:span><text:span text:style-name="T737">. prie galiojančio ministro įsakymo pakeitimo arba papildymo projekto – ministro įsakymo pakeitimo arba papildymo projekto lyginamasis variantas, atitinkantis Įstatymų ir kitų teisės aktų rengimo rekomendacijas;</text:span></text:p>
      <text:p text:style-name="P738"><text:span text:style-name="T739">95.5</text:span><text:span text:style-name="T740">. kita su parengtu teisės akto projektu susijusi medžiaga.<text:s/></text:span></text:p>
      <text:p text:style-name="P741"><text:span text:style-name="T742">96</text:span><text:span text:style-name="T743">. Ministerijos administracijos padaliniai savo išvadas dėl pateiktų derinti teisės aktų projektų privalo pateikti naudodamiesi AIS per 5 darbo dienas (kai buvo pateiktas 10 ar daugiau puslapių teisės akto projektas arba kartu su vienu iš teisės aktų projektų buvo pateikti ir kiti tiesiogiai susiję pagal reguliavimo dalyką teisės aktų projektai ir visų jų apimtis 10 ir daugiau puslapių, – per 10 darbo dienų) nuo teisės akto projekto gavimo ministerijos administracijos padalinyje dienos. Jeigu dokumentas ministerijos administracijos padalinyje gautas po darbo dienos 12 valandos, tai išvadų pateikimo terminas pradedamas skaičiuoti nuo kitos darbo dienos, jeigu teisės akto projekto rengėjo nenurodytas ilgesnis derinimo terminas.</text:span></text:p>
      <text:p text:style-name="P744"><text:span text:style-name="T745">Jei dėl teisės akto projekto buvo pateiktos neesminės (redakcinio pobūdžio) pastabos, išvados dėl pakartotinio derinimo pateikiamos per 3 darbo dienas.</text:span></text:p>
      <text:p text:style-name="P746"><text:span text:style-name="T747">97</text:span><text:span text:style-name="T748">. Ministro, viceministro, ministerijos kanclerio pasiūlymus, pastabas, komentarus ir pan. dėl teisės akto projekto AIS užregistruoja (suveda, nuskenuoja ar pan.) atitinkamai ministro, viceministro, ministerijos kanclerio kanceliarinius reikalus tvarkantis valstybės tarnautojas (darbuotojas), jeigu to nėra padaręs pats ministras, viceministras ar ministerijos kancleris.</text:span></text:p>
      <text:p text:style-name="P749"/>
      <text:p text:style-name="P750"><text:span text:style-name="T751">III</text:span><text:span text:style-name="T752">.<text:s/></text:span><text:span text:style-name="T753">TEISĖS AKTŲ PROJEKTŲ VIZAVIMAS</text:span></text:p>
      <text:p text:style-name="P754"/>
      <text:p text:style-name="P755"><text:span text:style-name="T756">98</text:span><text:span text:style-name="T757">. Teisės akto projektas teikiamas vizuoti ir vizuojamas, jeigu yra techninės galimybės, naudojantis AIS.<text:s/></text:span></text:p>
      <text:p text:style-name="P758"><text:span text:style-name="T759">99</text:span><text:span text:style-name="T760">. Ministerijoje suderintą (kai ministerijos administracijos padalinys pritarė teisės akto projektui be pastabų; kai į ministerijos administracijos padalinio pateiktas pastabas teisės akto projekto rengėjas atsižvelgė, pataisė teisės akto projektą ir teikęs pastabas ministerijos administracijos padalinys teisės akto projektui pritarė be pastabų; kai ministerijos administracijos padalinys, teikęs pastabas, sutiko su teisės akto projekto rengėjo pateiktais argumentais, kodėl neatsižvelgta į pastabas, ir pritarė teisės akto projektui be pastabų; kai ministras, viceministras ar ministerijos kancleris nepateikė pasiūlymų, pastabų, komentarų ar pan.) teisės akto projektą jo rengėjas teikia vizuoti.<text:s/></text:span></text:p>
      <text:p text:style-name="P761"><text:span text:style-name="T762">Teisės akto projekto rengėjas užregistruoja teisės akto projektą AIS vizuoti nurodydamas pagal reglamentą ministerijos administracijos padalinius ir asmenis, turinčius vizuoti teisės akto projektą.<text:s/></text:span></text:p>
      <text:p text:style-name="P763"><text:span text:style-name="T764">100</text:span><text:span text:style-name="T765">. Vizuodamas teisės akto projektą asmuo patvirtina, kad jis yra susipažinęs su teisės akto projektu, jam pritaria ir prisiima atsakomybę pagal savo kompetenciją.</text:span></text:p>
      <text:p text:style-name="P766"><text:span text:style-name="T767">101</text:span><text:span text:style-name="T768">. Jeigu ministerijos administracijos padalinys ar asmuo, kuriam pateiktas teisės akto projektas vizuoti, nepritaria teisės akto projektui arba teisės akto projektas nebuvo suderintas, jis turi teisę:</text:span></text:p>
      <text:p text:style-name="P769"><text:span text:style-name="T770">101.1</text:span><text:span text:style-name="T771">. vizuoti teisės akto projektą su pastaba, o pastabas išdėstyti vidaus rašte, adresuotame teisės akto projekto rengėjui;</text:span></text:p>
      <text:p text:style-name="P772"><text:span text:style-name="T773">101.2</text:span><text:span text:style-name="T774">. nevizuoti teisės akto projekto, o atsisakymo vizuoti priežastis išdėstyti vidaus rašte, adresuotame teisės akto projekto rengėjui.</text:span></text:p>
      <text:p text:style-name="P775"/>
      <text:p text:style-name="P776"><text:span text:style-name="T777">IV</text:span><text:span text:style-name="T778">.<text:s/></text:span><text:span text:style-name="T779">TEISĖS AKTŲ PROJEKTŲ TEIKIMAS IŠVADOMS GAUTI IR KONSULTUOTIS SU VISUOMENE</text:span></text:p>
      <text:p text:style-name="P780"/>
      <text:p text:style-name="P781"><text:span text:style-name="T782">102</text:span><text:span text:style-name="T783">. Suinteresuotoms institucijoms (privalomai toms, kurios nurodytos Vyriausybės darbo reglamente) išvadoms gauti ir konsultuotis su visuomene teikiamas ministerijoje suderintas teisės akto projektas.<text:s/></text:span></text:p>
      <text:p text:style-name="P784"><text:span text:style-name="T785">Teisės akto projektas teikiamas suinteresuotoms institucijoms ir Vyriausybės darbo reglamente nustatytais atvejais asociacijoms ir kitoms nevyriausybinėms organizacijoms išvadoms gauti ir konsultuotis su visuomene Vyriausybės darbo reglamente nustatyta tvarka kartu su kitais jose nurodytais dokumentais.</text:span></text:p>
      <text:p text:style-name="P786"><text:span text:style-name="T787">Ministro įsakymas, susijęs su kitų institucijų kompetencija, turi būti teikiamas suinteresuotoms institucijoms išvadoms gauti.</text:span></text:p>
      <text:p text:style-name="P788"><text:span text:style-name="T789">103</text:span><text:span text:style-name="T790">. Teisės akto projekto rengėjas turi užtikrinti, kad išvadoms gauti ir konsultuotis su visuomene teikiamas teisės akto projektas būtų vizuotas ir kiti su juo teikiami dokumentai pasirašyti reglamente nustatyta tvarka.<text:s/></text:span></text:p>
      <text:p text:style-name="P791"/>
      <text:p text:style-name="P792"><text:span text:style-name="T793">V</text:span><text:span text:style-name="T794">.<text:s/></text:span><text:span text:style-name="T795">SUINTERESUOTŲ INSTITUCIJŲ IŠVADŲ IR KONSULTAVIMOSI SU VISUOMENE REZULTATŲ VERTINIMAS</text:span></text:p>
      <text:p text:style-name="P796"/>
      <text:p text:style-name="P797"><text:span text:style-name="T798">104</text:span><text:span text:style-name="T799">. Teisės akto projekto rengėjas įvertina gautas iš suinteresuotų institucijų išvadas dėl teisės akto projekto ir per konsultacijas su visuomene gautus pasiūlymus ir, jeigu:</text:span></text:p>
      <text:p text:style-name="P800"><text:span text:style-name="T801">104.1</text:span><text:span text:style-name="T802">. pritaria išvadoms ir pasiūlymams, pataisytą pagal pasiūlymus teisės akto projektą teikia derinti ir vizuoti ministerijoje reglamente nustatyta tvarka, kartu AIS pateikdamas suinteresuotų institucijų raštus ir informaciją apie konsultacijų su visuomene apibendrintus rezultatus (nurodydamas kaip susijusius dokumentus), o teisės akto projektą registruodamas kaip teisės akto projekto ankstesnio derinimo ir vizavimo ministerijoje tęsinį;</text:span></text:p>
      <text:p text:style-name="P803"><text:span text:style-name="T804">104.2</text:span><text:span text:style-name="T805">. nepritaria išvadoms ir pasiūlymams, teikia vizuoti teisės akto projektą reglamente<text:s/></text:span><text:soft-page-break/><text:span text:style-name="T806">nustatyta tvarka, kartu su kitais privalomais prie teisės akto projekto dokumentais pateikdamas derinimo pažymą, kurioje turi būti nurodyta:</text:span></text:p>
      <text:p text:style-name="P807"><text:span text:style-name="T808">104.2.1</text:span><text:span text:style-name="T809">. išvados (-ų), į kurią (-ias) neatsižvelgta, rengėjo pavadinimas, rašto, kuriame pateikta išvada (-os), data ir numeris;</text:span></text:p>
      <text:p text:style-name="P810"><text:span text:style-name="T811">104.2.2</text:span><text:span text:style-name="T812">. išvada (-os) (pastabos ir pasiūlymai), į kurią (-ias) neatsižvelgta;</text:span></text:p>
      <text:p text:style-name="P813"><text:span text:style-name="T814">104.2.3</text:span><text:span text:style-name="T815">. argumentai, kodėl neatsižvelgta į išvadą (-as) (dėl kiekvienos pastabos ir pasiūlymo atskirai).</text:span></text:p>
      <text:p text:style-name="P816"/>
      <text:p text:style-name="P817"><text:span text:style-name="T818">VI</text:span><text:span text:style-name="T819">.<text:s/></text:span><text:span text:style-name="T820">KITŲ INSTITUCIJŲ PATEIKTŲ TEISĖS AKTŲ PROJEKTŲ DERINIMAS</text:span></text:p>
      <text:p text:style-name="P821"/>
      <text:p text:style-name="P822"><text:span text:style-name="T823">105</text:span><text:span text:style-name="T824">. Ministerija Vyriausybės darbo reglamente nustatyta tvarka ir terminais teikia pagal savo kompetenciją išvadas (pastabas ir pasiūlymus) dėl jai pateiktų kitų institucijų parengtų teisės aktų projektų.</text:span></text:p>
      <text:p text:style-name="P825"><text:span text:style-name="T826">106</text:span><text:span text:style-name="T827">. Ministerijos kancleris paveda ministerijos administracijos padaliniams kitų institucijų pateiktus teisės aktų projektus pagal kompetenciją nagrinėti ir teikti išvadas.</text:span></text:p>
      <text:p text:style-name="P828"><text:span text:style-name="T829">107</text:span><text:span text:style-name="T830">. Už ministerijos išvadų (pastabų ir pasiūlymų) dėl teisės akto projekto pateikimą Vyriausybės darbo reglamente nustatytais terminais atsakingi visi pavedimo vykdytojai.<text:s/></text:span></text:p>
      <text:p text:style-name="P831">Pavedimo vykdytojų parengtas išvadas (pastabas ir pasiūlymus) dėl teisės akto projekto apibendrina ir ministerijos atsakymą (išvadas dėl teisės akto projekto) rengia, jį derina ministerijoje bei vizuoti ir pasirašyti teikia pirmasis pavedime nurodytas vykdytojas.</text:p>
      <text:p text:style-name="P832"/>
      <text:p text:style-name="P833"><text:span text:style-name="T834">VII</text:span><text:span text:style-name="T835">.<text:s/></text:span><text:span text:style-name="T836">TEISĖS AKTŲ PROJEKTŲ TEIKIMAS VYRIAUSYBEI</text:span></text:p>
      <text:p text:style-name="P837"/>
      <text:p text:style-name="P838"><text:span text:style-name="T839">108</text:span><text:span text:style-name="T840">. Teisės aktų projektai Vyriausybei teikiami Vyriausybės darbo reglamente nustatyta tvarka.</text:span></text:p>
      <text:p text:style-name="P841"/>
      <text:p text:style-name="P842"><text:span text:style-name="T843">VIII</text:span><text:span text:style-name="T844">.<text:s/></text:span><text:span text:style-name="T845">TEISĖS AKTŲ PROJEKTŲ IR GALIOJANČIŲ TEISĖS AKTŲ SKELBIMAS<text:s/></text:span></text:p>
      <text:p text:style-name="P846"/>
      <text:p text:style-name="P847"><text:span text:style-name="T848">109</text:span><text:span text:style-name="T849">. Įstatymų ir kitų norminių teisės aktų projektai skelbiami Lietuvos Respublikos Seimo teisės aktų informacinės sistemos (toliau – TAIS) Projektų registravimo posistemėje ir per nuorodas į TAIS Projektų registravimo posistemę pateikiami ministerijos interneto svetainėje Bendrųjų reikalavimų valstybės ir savivaldybių institucijų ir įstaigų interneto svetainėms aprašo, patvirtinto Lietuvos Respublikos Vyriausybės 2003 m. balandžio 18 d. nutarimu Nr. 480 (Žin., 2003, Nr. </text:span><text:a xlink:href="https://www.e-tar.lt/portal/lt/legalAct/TAR.3FB3953EFFDC" office:target-frame-name="_blank" xlink:show="new"><text:span text:style-name="T850">38-1739</text:span></text:a><text:span text:style-name="T851">; 2009, Nr. </text:span><text:a xlink:href="https://www.e-tar.lt/portal/lt/legalAct/TAR.FC5AE99C1C2E" office:target-frame-name="_blank" xlink:show="new"><text:span text:style-name="T852">154-6976</text:span></text:a><text:span text:style-name="T853">), ir Vyriausybės darbo reglamento nustatyta tvarka.</text:span><text:span text:style-name="T854"><text:s/></text:span></text:p>
      <text:p text:style-name="P855"><text:span text:style-name="T856">TAIS Projektų registravimo posistemėje neskelbiami įstatymų ir kitų norminių teisės aktų projektai, kurių Lietuvos Respublikos įstatymų nustatyta tvarka skelbti negalima.</text:span></text:p>
      <text:p text:style-name="P857"><text:span text:style-name="T858">110</text:span><text:span text:style-name="T859">. Padalinių vadovai paskiria valstybės tarnautoją (darbuotoją), atsakingą už teisės aktų projektų skelbimą TAIS, ir apie jo paskyrimą informuoja ministerijos ryšių su visuomene padalinį ir ministerijos IT padalinį.</text:span></text:p>
      <text:p text:style-name="P860"><text:span text:style-name="T861">111</text:span><text:span text:style-name="T862">. Už teisės akto projekto skelbimą TAIS, išėmimą iš TAIS atsako teisės akto projekto rengėjas (kai teisės akto projekto rengėjas – darbo grupė, – tas ministerijos administracijos padalinys, kurio atstovas buvo paskirtas darbo grupės vadovu).</text:span></text:p>
      <text:p text:style-name="P863"><text:span text:style-name="T864">112</text:span><text:span text:style-name="T865">. TAIS skelbiami tik ministerijoje suderinti, pavizuoti ir kanceliarijoje užregistruoti teisės aktų projektai.<text:s/></text:span></text:p>
      <text:p text:style-name="P866"><text:span text:style-name="T867">113</text:span><text:span text:style-name="T868">. Galiojantys teisės aktai ministerijos interneto svetainėje skelbiami Teisinės informacijos skyriaus poskyryje „Teisės aktai“ ir skirstomi į ministro įsakymus (norminius) ir reguliavimo srities teisės aktus. Nuorodos į pastaruosius pateikiamos pagal atskiras ministerijos veiklos sritis, kartu nurodant ir atsakingo ministerijos administracijos padalinio valstybės tarnautojo (darbuotojo) pareigų pavadinimą bei kontaktinius duomenis.</text:span></text:p>
      <text:p text:style-name="P869"><text:span text:style-name="T870">Ministro įsakymai (norminiai) ministerijos interneto svetainės Teisinės informacijos skyriaus poskyryje „Teisės aktai“ skelbiami pateikiant nuorodą į atitinkamo ministro įsakymo<text:s/></text:span><text:soft-page-break/><text:span text:style-name="T871">(norminio) tekstą TAIS.<text:s/></text:span></text:p>
      <text:p text:style-name="P872"><text:span text:style-name="T873">Skelbiant galiojančius teisės aktus anglų kalba, pateikiama nuoroda į TAIS esamus teisės aktų vertimus.</text:span></text:p>
      <text:p text:style-name="P874"><text:span text:style-name="T875">114</text:span><text:span text:style-name="T876">. Ministro įsakymai (norminiai) skelbiami „Valstybės žiniose“.<text:s/></text:span></text:p>
      <text:p text:style-name="P877"><text:span text:style-name="T878">Teikiamo skelbti „Valstybės žiniose“ ar priede „Informaciniai pranešimai“ ministro įsakymo originalo kopiją ir tekstą<text:s/></text:span><text:span text:style-name="T879">Word</text:span><text:span text:style-name="T880"><text:s/>formatu ministerijos IT padalinio nurodytam valstybės tarnautojui (darbuotojui) perduoda įsakymo rengėjas.</text:span></text:p>
      <text:p text:style-name="P881">Ministerijos IT padalinyje parengtą skelbti ministro įsakymą ir jo kopiją „Valstybės žinioms“ pateikia kanceliarija.</text:p>
      <text:p text:style-name="P882">Šie teisės aktai „Valstybės žinių“ redakcijai pateikiami ne vėliau kaip per 3 darbo dienas nuo jų pasirašymo ir užregistravimo dienos.</text:p>
      <text:p text:style-name="P883"><text:span text:style-name="T884">Už ministro įsakymo paskelbimą „Valstybės žiniose“ atsako įsakymą rengusio ministerijos administracijos padalinio vadovas.</text:span></text:p>
      <text:p text:style-name="P885"><text:span text:style-name="T886">115</text:span><text:span text:style-name="T887">. Ministro įsakymai, kurie yra individualaus pobūdžio (ministro įsakymai personalo, komandiruočių klausimais, dėl darbo grupių, komisijų, kurių sudėtyje tik ministerijos valstybės tarnautojai (darbuotojai) ir įstaigos ar įmonės deleguoti atstovai, sudarymo, dėl ministerijos valstybės tarnautojų (darbuotojų) pareigybių aprašymų, ministerijos administracijos padalinių nuostatų patvirtinimo, atostogų grafiko sudarymo), ir kiti, kuriuose nenustatomos teisės normos, ministerijos interneto svetainėje ir „Valstybės žiniose“ paprastai neskelbiami.</text:span></text:p>
      <text:p text:style-name="P888"/>
      <text:p text:style-name="P889"><text:span text:style-name="T890">IX</text:span><text:span text:style-name="T891">.<text:s/></text:span><text:span text:style-name="T892">VYRIAUSYBĖS NUTARIMŲ PASIRAŠYMO MINISTERIJOJE TVARKA</text:span></text:p>
      <text:p text:style-name="P893"/>
      <text:p text:style-name="P894"><text:span text:style-name="T895">116</text:span><text:span text:style-name="T896">. Ministrui Pirmininkui teikiami pasirašyti priimti Vyriausybės nutarimai turi būti pasirašyti (o jų priedai – vizuoti) ministro, nutarimai ir jų priedai – vizuoti ministerijos teisės padalinio vadovo ar jo pavedimu kito ministerijos teisės padalinio teisininko.</text:span></text:p>
      <text:p text:style-name="P897"><text:span text:style-name="T898">Prieš ministerijos teisės padalinio vadovui ar jo pavedimu kitam ministerijos teisės padalinio teisininkui vizuojant Vyriausybės nutarimo projektą, jį taip pat vizuoja ministerijos administracijos padalinio, rengusio Vyriausybės nutarimo projektą, o tais atvejais, kai Vyriausybės nutarimo projektą teikė kita institucija, tačiau Vyriausybės nutarimą pasirašo ministras, – atsakingo už atitinkamą sritį ministerijos administracijos padalinio valstybės tarnautojas, jo tiesioginis vadovas, padalinio vadovas.<text:s/></text:span></text:p>
      <text:p text:style-name="P899"/>
      <text:p text:style-name="P900"><text:span text:style-name="T901">x</text:span><text:span text:style-name="T902">.<text:s/></text:span><text:span text:style-name="T903">TEISINIO REGULIAVIMO STEBĖSENA</text:span></text:p>
      <text:p text:style-name="P904"/>
      <text:p text:style-name="P905"><text:span text:style-name="T906">117</text:span><text:span text:style-name="T907">. Teisinio reguliavimo stebėsena atliekama teisingumo ministro nustatyta tvarka.</text:span></text:p>
      <text:p text:style-name="P908"><text:span text:style-name="T909">118</text:span><text:span text:style-name="T910">. Ministerijos administracijos padaliniai:</text:span></text:p>
      <text:p text:style-name="P911"><text:span text:style-name="T912">118.1</text:span><text:span text:style-name="T913">. teikia ministerijos teisės padaliniui pasiūlymus dėl teisinio reguliavimo ar norminio teisės akto, kurio stebėseną numatoma atlikti, įtraukimo į ministro tvirtinamą tam tikrų metų teisinio reguliavimo stebėsenos planą;</text:span></text:p>
      <text:p text:style-name="P914"><text:span text:style-name="T915">118.2</text:span><text:span text:style-name="T916">. pagal kompetenciją atlieka teisinio reguliavimo stebėseną iki termino, nurodyto tam tikrų metų teisinio reguliavimo stebėsenos plane;</text:span></text:p>
      <text:p text:style-name="P917"><text:span text:style-name="T918">118.3</text:span><text:span text:style-name="T919">. atlikę teisinio reguliavimo stebėseną, parengia teisingumo ministro patvirtintos formos teisinio reguliavimo stebėsenos pažymą ir ne vėliau kaip per vieną mėnesį nuo teisinio reguliavimo stebėsenos termino pabaigos pateikia ją ministerijos teisės padaliniui;</text:span></text:p>
      <text:p text:style-name="P920"><text:span text:style-name="T921">118.4</text:span><text:span text:style-name="T922">. rengia ir ne vėliau kaip per 6 mėnesius nuo teisinio reguliavimo stebėsenos termino pabaigos teikia Vyriausybei teisinio reguliavimo stebėsenos pažymoje nurodytų teisės aktų pakeitimo ar pripažinimo netekusiais galios projektus, kai stebėsenos metu nustato teisinio reguliavimo taikymo problemų.</text:span></text:p>
      <text:p text:style-name="P923"><text:span text:style-name="T924">119</text:span><text:span text:style-name="T925">. Ministerijos teisės padalinys koordinuoja teisinio reguliavimo stebėseną ministerijoje:<text:s/></text:span></text:p>
      <text:p text:style-name="P926"><text:span text:style-name="T927">119.1</text:span><text:span text:style-name="T928">. rengia tam tikrų metų teisinio reguliavimo stebėsenos plano projektą, praneša<text:s/></text:span><text:soft-page-break/><text:span text:style-name="T929">Lietuvos Respublikos teisingumo ministerijai apie ministro patvirtintą tam tikrų metų teisinio reguliavimo stebėsenos planą ir skelbia jį ministerijos interneto svetainėje;</text:span></text:p>
      <text:p text:style-name="P930"><text:span text:style-name="T931">119.2</text:span><text:span text:style-name="T932">. teikia Lietuvos Respublikos teisingumo ministerijai iš ministerijos administracijos padalinių gautas teisinio reguliavimo stebėsenos pažymas ir kitą informaciją ir skelbia ją ministerijos interneto svetainėje.</text:span></text:p>
      <text:p text:style-name="P933"/>
      <text:p text:style-name="P934"><text:span text:style-name="T935">VI</text:span><text:span text:style-name="T936">.<text:s/></text:span><text:span text:style-name="T937">SUTARČIŲ RENGIMAS IR SUDARYMAS</text:span></text:p>
      <text:p text:style-name="P938"/>
      <text:p text:style-name="P939"><text:span text:style-name="T940">120</text:span><text:span text:style-name="T941">. Visos ministerijos rengiamos sutartys derinamos ministerijoje ir vizuojamos naudojantis AIS kaip teisės aktų projektai.</text:span></text:p>
      <text:p text:style-name="P942"><text:span text:style-name="T943">121</text:span><text:span text:style-name="T944">. Tarptautinės sutartys rengiamos ir sudaromos vadovaujantis Lietuvos Respublikos tarptautinių sutarčių įstatymu (Žin., 1999, Nr. </text:span><text:a xlink:href="https://www.e-tar.lt/portal/lt/legalAct/TAR.5BCEC9B41811" office:target-frame-name="_blank" xlink:show="new"><text:span text:style-name="T945">60-1948</text:span></text:a><text:span text:style-name="T946">) ir Lietuvos Respublikos tarptautinių sutarčių rengimo ir sudarymo taisyklėmis, patvirtintomis Lietuvos Respublikos Vyriausybės 2001 m. spalio 1 d. nutarimu Nr. 1179 (Žin., 2001, Nr. </text:span><text:a xlink:href="https://www.e-tar.lt/portal/lt/legalAct/TAR.E887C970AEE6" office:target-frame-name="_blank" xlink:show="new"><text:span text:style-name="T947">84-2938</text:span></text:a><text:span text:style-name="T948">; 2004, Nr. </text:span><text:a xlink:href="https://www.e-tar.lt/portal/lt/legalAct/TAR.3D9C6FA98E25" office:target-frame-name="_blank" xlink:show="new"><text:span text:style-name="T949">175-6497</text:span></text:a><text:span text:style-name="T950">).</text:span></text:p>
      <text:p text:style-name="P951"/>
      <text:p text:style-name="P952"><text:span text:style-name="T953">VII</text:span><text:span text:style-name="T954">.<text:s/></text:span><text:span text:style-name="T955">UŽSIENIO VALSTYBIŲ OFICIALIŲ SVEČIŲ IR DELEGACIJŲ PRIĖMIMAS</text:span></text:p>
      <text:p text:style-name="P956"/>
      <text:p text:style-name="P957"><text:span text:style-name="T958">122</text:span><text:span text:style-name="T959">. Užsienio valstybių oficialių svečių ir delegacijų priėmimą reglamentuoja Oficialių svečių priėmimo Lietuvos Respublikoje tvarka, patvirtinta Lietuvos Respublikos Vyriausybės 2003 m. lapkričio 27 d. nutarimu Nr. 1458 (Žin., 2003, Nr. </text:span><text:a xlink:href="https://www.e-tar.lt/portal/lt/legalAct/TAR.2F72A0842FAA" office:target-frame-name="_blank" xlink:show="new"><text:span text:style-name="T960">113-5077</text:span></text:a><text:span text:style-name="T961">).</text:span></text:p>
      <text:p text:style-name="P962"><text:span text:style-name="T963">Užsienio valstybių oficialių svečių ir delegacijų susitikimus su ministru, viceministrais, ministerijos kancleriu organizuoja už tarptautinius santykius (ryšius) atsakingas ministerijos padalinys arba ministro pavedimu – kiti valstybės tarnautojai (darbuotojai).<text:s/></text:span></text:p>
      <text:p text:style-name="P964"/>
      <text:p text:style-name="P965"><text:span text:style-name="T966">VIII</text:span><text:span text:style-name="T967">.<text:s/></text:span><text:span text:style-name="T968">INFORMACIJOS SKELBIMAS</text:span></text:p>
      <text:p text:style-name="P969"/>
      <text:p text:style-name="P970"><text:span text:style-name="T971">i</text:span><text:span text:style-name="T972">.<text:s/></text:span><text:span text:style-name="T973">VISUOMENĖS INFORMAVIMO BENDRIEJI REIKALAVIMAI</text:span></text:p>
      <text:p text:style-name="P974"/>
      <text:p text:style-name="P975"><text:span text:style-name="T976">123</text:span><text:span text:style-name="T977">. Visuomenės informavimu apie ministerijos veiklą, viešuosius finansus, finansiniu švietimu ir ministerijos įvaizdžio formavimu rūpinasi ministerijos ryšių su visuomene padalinys, ministro patarėjas viešiesiems ryšiams ir (arba) ministro atstovas spaudai. Ministerijos ryšių su visuomene padalinys taip pat apibendrina su ministerijos veikla susijusią informaciją žiniasklaidoje ir teikia ją ministrui, ministro politinio (asmeninio) pasitikėjimo valstybės tarnautojams, ministerijos kancleriui ir kitiems ministerijos valstybės tarnautojams (darbuotojams).</text:span></text:p>
      <text:p text:style-name="P978"><text:span text:style-name="T979">124</text:span><text:span text:style-name="T980">. Ryšių su visuomene skyriaus parengti pranešimai turi būti suderinti su atitinkamos srities ministerijos administracijos padalinio vadovais, ministro patarėju ryšiams su visuomene ir (arba) atstovu spaudai. Su ministru ar viceministru pagal veiklos sritį arba ministerijos kancleriu pagal administravimo sritį pranešimai derinami tais atvejais, kai pranešimo klausimas viršija atitinkamo administracijos padalinio vadovo kompetenciją, apima daugiau nei vieną ministerijos veiklos sritį, yra susijęs su politiniais sprendimais ar turi visuomeninę reikšmę.<text:s/></text:span></text:p>
      <text:p text:style-name="P981"><text:span text:style-name="T982">125</text:span><text:span text:style-name="T983">. Viešąją informaciją visuomenės informavimo priemonėms ministerijos valstybės tarnautojai (darbuotojai) turi teisę teikti tik suderinę su ministerijos ryšių su visuomene padalinio vadovu, ministro patarėju viešiesiems ryšiams ir (arba) ministro atstovu spaudai. Ministerijos valstybės tarnautojai (darbuotojai) apie iš visuomenės informavimo priemonių gautus paklausimus privalo nedelsdami informuoti ministerijos ryšių su visuomene padalinio vadovą, ministro patarėją viešiesiems ryšiams ir (arba) ministro atstovą spaudai.</text:span></text:p>
      <text:p text:style-name="P984"><text:span text:style-name="T985">126</text:span><text:span text:style-name="T986">. Ministerijos administracijos padaliniai turi kiekvieną savaitę pateikti ministerijos ryšių su visuomene padaliniui informaciją apie numatomus kitos savaitės ministro, ministro politinio (asmeninio) pasitikėjimo valstybės tarnautojų, ministerijos kanclerio, ministerijos administracijos padalinių vadovų ir jų pavaduotojų vizitus, susitikimus ir pasitarimus.</text:span></text:p>
      <text:p text:style-name="P987"><text:span text:style-name="T988">127</text:span><text:span text:style-name="T989">. Informaciją apie pasirašomus visuomenei aktualius dokumentus, kitus su ministerijos veikla susijusius klausimus ministerijos administracijos padaliniai ministerijos ryšių su visuomene skyriui turi pateikti kiek įmanoma anksčiau, bet ne vėliau kaip likus 2 dienoms iki numatomos dokumentų pasirašymo dienos.</text:span></text:p>
      <text:p text:style-name="P990"><text:span text:style-name="T991">128</text:span><text:span text:style-name="T992">. Apie numatomus priimti svarbius sprendimus ministerijos administracijos padalinys turi informuoti ministerijos ryšių su visuomene padalinį ne vėliau kaip likus 2 dienoms iki numatomo sprendimo priėmimo dienos.<text:s/></text:span></text:p>
      <text:p text:style-name="P993"><text:span text:style-name="T994">Apie priimtus svarbius sprendimus ministerijos administracijos padalinys turi informuoti ryšių su visuomene padalinį iškart priėmus atitinkamą sprendimą.</text:span></text:p>
      <text:p text:style-name="P995"><text:span text:style-name="T996">129</text:span><text:span text:style-name="T997">. Ministerijos administracijos padaliniai ministerijos ryšių su visuomene padaliniui turi suteikti išsamią ir visapusišką informaciją su jų kompetencija susijusiais klausimais.<text:s/></text:span></text:p>
      <text:p text:style-name="P998"><text:span text:style-name="T999">130</text:span><text:span text:style-name="T1000">. Ministerijos ryšių su visuomene padalinio išplatinti pranešimai ir kita informacija visuomenės informavimo priemonėms ir visuomenei privalo atspindėti oficialią ministerijos poziciją.</text:span></text:p>
      <text:p text:style-name="P1001"><text:span text:style-name="T1002">131</text:span><text:span text:style-name="T1003">. Informaciją pagal žiniasklaidos paklausimus teikia ministerijos ryšių su visuomene padalinys Lietuvos Respublikos visuomenės informavimo įstatymo (Žin., 1996, Nr. </text:span><text:a xlink:href="https://www.e-tar.lt/portal/lt/legalAct/TAR.065AB8483E1E" office:target-frame-name="_blank" xlink:show="new"><text:span text:style-name="T1004">71-1706</text:span></text:a><text:span text:style-name="T1005">; 2006, Nr. </text:span><text:a xlink:href="https://www.e-tar.lt/portal/lt/legalAct/TAR.AAFEF516C29E" office:target-frame-name="_blank" xlink:show="new"><text:span text:style-name="T1006">82-3254</text:span></text:a><text:span text:style-name="T1007">) ir kitų teisės aktų nustatyta tvarka.</text:span></text:p>
      <text:p text:style-name="P1008"><text:span text:style-name="T1009">Ministerijos administracijos padalinių parengtus atsakymus į visuomenės paklausimus teikia ministerijos kanceliarija Lietuvos Respublikos teisės gauti informaciją iš valstybės ir savivaldybių institucijų ir įstaigų įstatymo (Žin., 2000, Nr. </text:span><text:a xlink:href="https://www.e-tar.lt/portal/lt/legalAct/TAR.FA13E28615F6" office:target-frame-name="_blank" xlink:show="new"><text:span text:style-name="T1010">10-236</text:span></text:a><text:span text:style-name="T1011">; 2005, Nr. 139-5008) ir kitų teisės aktų nustatyta tvarka.<text:s/></text:span></text:p>
      <text:p text:style-name="P1012"><text:span text:style-name="T1013">132</text:span><text:span text:style-name="T1014">. Už ministerijos interneto ir intraneto svetainėse skelbiamą informaciją, susijusią su atitinkamo ministerijos administracijos padalinio veikla, jos atnaujinimą ir pašalinimą laiku, vertimą į užsienio kalbą (-as) atsakingas ją rengusio ir teikusio skelbti ministerijos administracijos padalinio vadovas.</text:span></text:p>
      <text:p text:style-name="P1015">Konkrečių ministerijos administracijos padalinių atsakomybės už teikiamą informaciją sritys, valstybės tarnautojai (darbuotojai), turintys prieigą prie turinio valdymo sistemos, duomenų skelbimo kalendorius ir kita su informacijos skelbimu ministerijos interneto ir intraneto svetainėse susijusi techninė ar specifinė informacija nurodoma ministerijos ryšių su visuomene padalinio vadovo tvirtinamame Informacijos skelbimo ministerijos interneto ir intraneto svetainėse vadove.<text:s/></text:p>
      <text:p text:style-name="P1016"/>
      <text:p text:style-name="P1017"><text:span text:style-name="T1018">II</text:span><text:span text:style-name="T1019">.<text:s/></text:span><text:span text:style-name="T1020">INFORMACIJOS SKELBIMAS MINISTERIJOS INTERNETO SVETAINĖJE</text:span></text:p>
      <text:p text:style-name="P1021"/>
      <text:p text:style-name="P1022"><text:span text:style-name="T1023">133</text:span><text:span text:style-name="T1024">. Visa oficiali informacija, susijusi su ministerijos veikla, skelbiama ministerijos interneto svetainėje.<text:s/></text:span></text:p>
      <text:p text:style-name="P1025"><text:span text:style-name="T1026">134</text:span><text:span text:style-name="T1027">. Informaciją ministerijos interneto svetainės:</text:span></text:p>
      <text:p text:style-name="P1028"><text:span text:style-name="T1029">134.1</text:span><text:span text:style-name="T1030">. skyriaus „Teisės aktų pažeidimai“ poskyryje „Seimo kontrolierių pažymos“ skelbia ministerijos administracijos padalinys, teikiantis Seimo kontrolieriui ir jo nurodytai trečiajai šaliai informaciją apie Seimo kontrolierių pasiūlymų (rekomendacijų) nagrinėjimo rezultatus;</text:span></text:p>
      <text:p text:style-name="P1031"><text:span text:style-name="T1032">134.2</text:span><text:span text:style-name="T1033">. skyriaus „Teisės aktų pažeidimai“ poskyryje „Valstybės kontrolierių sprendimai“ skelbia ministerijos administracijos padalinys, Valstybės kontrolei teikiantis informaciją apie Valstybės kontrolės sprendime nurodytų teisės aktų pažeidimų pašalinimą, nurodymų, teikimų ir pasiūlymų vykdymą;<text:s/></text:span></text:p>
      <text:p text:style-name="P1034"><text:span text:style-name="T1035">134.3</text:span><text:span text:style-name="T1036">. skyriaus „Teisės aktų pažeidimai“ poskyryje „Teismų sprendimai“ skelbia ministerijos administracijos padalinys, kuriam pavesta įgyvendinti teismo sprendimus;<text:s/></text:span></text:p>
      <text:p text:style-name="P1037"><text:span text:style-name="T1038">134.4</text:span><text:span text:style-name="T1039">. skyriuje „Tyrimai ir analizės“ skelbia tyrimus ir analizes dėl numatomo teisinio reguliavimo atlikęs ministerijos administracijos padalinys;</text:span></text:p>
      <text:p text:style-name="P1040"><text:span text:style-name="T1041">134.5</text:span><text:span text:style-name="T1042">. skyriuje „Viešieji pirkimai“ skelbia viešąjį pirkimą inicijavęs ministerijos administracijos padalinys arba viešųjų pirkimų organizatorius. Detalios informacijos apie viešuosius pirkimus skelbimo ministerijos interneto svetainėje tvarka nurodoma ryšių su<text:s/></text:span><text:soft-page-break/><text:span text:style-name="T1043">visuomene padalinio vadovo tvirtinamame Informacijos skelbimo Finansų ministerijos interneto ir intraneto svetainėse vadove.<text:s/></text:span></text:p>
      <text:p text:style-name="P1044"><text:span text:style-name="T1045">135</text:span><text:span text:style-name="T1046">. Dokumentas, kuriame administracijos padaliniai teikia skelbtiną interneto svetainėje informaciją, turi būti vizuotas dokumentą rengusio ministerijos administracijos padalinio valstybės tarnautojo (darbuotojo), jo tiesioginio vadovo ir padalinio vadovo, valstybės tarnautojo (darbuotojo), atsakingo už dokumentų redagavimą lietuvių kalba (jeigu dokumentas parengtas lietuvių kalba), arba valstybės tarnautojo (darbuotojo), vertusio ar redagavusio dokumentą (jeigu dokumentas parengtas užsienio kalba), ministerijos ryšių su visuomene padalinio vadovo ar kito jo pavedimu šio ministerijos administracijos padalinio valstybės tarnautojo (darbuotojo).</text:span></text:p>
      <text:p text:style-name="P1047"><text:span text:style-name="T1048">Jeigu skelbiami duomenys yra susiję su atitinkamo viceministro veiklos sritimi, tai dokumentas, kuriame skelbiami tokie duomenys, turi būti vizuotas viceministro pagal veiklos sritį.<text:s/></text:span></text:p>
      <text:p text:style-name="P1049"><text:span text:style-name="T1050">136</text:span><text:span text:style-name="T1051">. Ministerijos interneto svetainės skyriuje „Aktualūs valstybės finansų duomenys“ skelbiami duomenys turi būti suderinti su viceministru pagal veiklos sritį, o apie jų skelbimą turi būti informuojamas ministras.<text:s/></text:span></text:p>
      <text:p text:style-name="P1052"><text:span text:style-name="T1053">137</text:span><text:span text:style-name="T1054">. Kokios apimties informaciją skelbti anglų kalba, sprendžia kiekvienas ministerijos administracijos padalinys atskirai, jeigu teisės aktai nenurodo kitaip.</text:span></text:p>
      <text:p text:style-name="P1055"><text:span text:style-name="T1056">138</text:span><text:span text:style-name="T1057">. Ministerijos administracijos padalinys, prieš skelbdamas informaciją ministerijos interneto svetainėje, privalo ją suderinti su ministerijos ryšių su visuomene padaliniu ne vėliau kaip likus 1 dienai iki planuojamo informacijos publikavimo.<text:s/></text:span></text:p>
      <text:p text:style-name="P1058"><text:span text:style-name="T1059">139</text:span><text:span text:style-name="T1060">. Ministerijos interneto svetainėje prie kiekvieno ministerijos veiklos srities skyriaus ministerijos administracijos padaliniai pagal kompetenciją turi pateikti trumpą veiklos pristatymą ir valstybės tarnautojo (darbuotojo), į kurį galima būtų kreiptis papildomos informacijos, pareigų pavadinimą ir kontaktinius duomenis.<text:s/></text:span></text:p>
      <text:p text:style-name="P1061"/>
      <text:p text:style-name="P1062"><text:span text:style-name="T1063">III</text:span><text:span text:style-name="T1064">.<text:s/></text:span><text:span text:style-name="T1065">INFORMACIJOS SKELBIMAS MINISTERIJOS INTRANETO SVETAINĖJE</text:span></text:p>
      <text:p text:style-name="P1066"/>
      <text:p text:style-name="P1067"><text:span text:style-name="T1068">140</text:span><text:span text:style-name="T1069">. Ministerijos intraneto svetainėje turi būti skelbiama:</text:span></text:p>
      <text:p text:style-name="P1070"><text:span text:style-name="T1071">140.1</text:span><text:span text:style-name="T1072">. individualūs teisės aktai;</text:span></text:p>
      <text:p text:style-name="P1073"><text:span text:style-name="T1074">140.2</text:span><text:span text:style-name="T1075">. vietiniai norminiai teisės aktai;<text:s/></text:span></text:p>
      <text:p text:style-name="P1076"><text:span text:style-name="T1077">140.3</text:span><text:span text:style-name="T1078">. ministerijos aktualijos;<text:s/></text:span></text:p>
      <text:p text:style-name="P1079"><text:span text:style-name="T1080">140.4</text:span><text:span text:style-name="T1081">. žiniasklaidos apžvalgos;</text:span></text:p>
      <text:p text:style-name="P1082"><text:span text:style-name="T1083">140.5</text:span><text:span text:style-name="T1084">. informacija apie ministerijos vadovybės pavadavimą;</text:span></text:p>
      <text:p text:style-name="P1085"><text:span text:style-name="T1086">140.6</text:span><text:span text:style-name="T1087">. informacija apie mokymus;</text:span></text:p>
      <text:p text:style-name="P1088"><text:span text:style-name="T1089">140.7</text:span><text:span text:style-name="T1090">. informacija apie viešuosius pirkimus;</text:span></text:p>
      <text:p text:style-name="P1091"><text:span text:style-name="T1092">140.8</text:span><text:span text:style-name="T1093">. informacija apie dokumentų rengimą;</text:span></text:p>
      <text:p text:style-name="P1094"><text:span text:style-name="T1095">140.9</text:span><text:span text:style-name="T1096">. informacija apie ministerijos kolegijos veiklą;</text:span></text:p>
      <text:p text:style-name="P1097"><text:span text:style-name="T1098">140.10</text:span><text:span text:style-name="T1099">. dažniausiai naudojamų prašymų, ataskaitų, sutarčių ir kitų dokumentų šablonai;</text:span></text:p>
      <text:p text:style-name="P1100"><text:span text:style-name="T1101">140.11</text:span><text:span text:style-name="T1102">. ministerijos administracijos padalinių informacija;</text:span></text:p>
      <text:p text:style-name="P1103"><text:span text:style-name="T1104">140.12</text:span><text:span text:style-name="T1105">. kita informacija.</text:span></text:p>
      <text:p text:style-name="P1106"><text:span text:style-name="T1107">141</text:span><text:span text:style-name="T1108">. Visa ministerijos intraneto svetainėje skelbtina informacija turi būti suderinta pagal kompetenciją su ministerijos administracijos padalinio vadovu.</text:span></text:p>
      <text:p text:style-name="P1109"/>
      <text:p text:style-name="P1110"><text:span text:style-name="T1111">IX</text:span><text:span text:style-name="T1112">.<text:s/></text:span><text:span text:style-name="T1113">TARNYBINĖS KOMANDIRUOTĖS</text:span></text:p>
      <text:p text:style-name="P1114"/>
      <text:p text:style-name="P1115"><text:span text:style-name="T1116">I</text:span><text:span text:style-name="T1117">.<text:s/></text:span><text:span text:style-name="T1118">TARNYBINĖS KOMANDIRUOTĖS ĮFORMINIMAS</text:span></text:p>
      <text:p text:style-name="P1119"/>
      <text:p text:style-name="P1120"><text:span text:style-name="T1121">142</text:span><text:span text:style-name="T1122">. Sprendimą dėl siuntimo į tarnybinę komandiruotę (toliau – komandiruotė), įvertinęs renginio tematiką ir išlaidų pagrįstumą atsižvelgiant į komandiruotės tikslus ir tikėtinus pasiekti rezultatus, priima:</text:span></text:p>
      <text:p text:style-name="P1123"><text:span text:style-name="T1124">142.1</text:span><text:span text:style-name="T1125">. ministras – dėl ministro politinio (asmeninio) pasitikėjimo valstybės tarnautojo,<text:s/></text:span><text:soft-page-break/><text:span text:style-name="T1126">specialiojo atašė ir jo pavaduotojo, ministerijos kanclerio, valstybės tarnautojo (darbuotojo), įstaigos, įmonės vadovo;</text:span></text:p>
      <text:p text:style-name="P1127"><text:span text:style-name="T1128">142.2</text:span><text:span text:style-name="T1129">. ministro pavedimu ministerijos kancleris – dėl valstybės tarnautojo (darbuotojo).</text:span></text:p>
      <text:p text:style-name="P1130"><text:span text:style-name="T1131">143</text:span><text:span text:style-name="T1132">. Ministro politinio (asmeninio) pasitikėjimo valstybės tarnautojas, specialusis atašė ir jo pavaduotojas, ministerijos kancleris, ministerijos administracijos padalinys, kurio valstybės tarnautoją (darbuotoją) siūloma komandiruoti, įstaigos, įmonės vadovas sprendimui dėl siuntimo į komandiruotę priimti ne vėliau kaip prieš 6 darbo dienas iki išvykimo į komandiruotę dienos ministerijos padaliniui, atsakingam už komandiruočių dokumentų įforminimą, pateikia pagal reglamento 1 priede nurodytą formą parengtą raštą dėl vykimo į komandiruotę su komandiruotės pagrindimo dokumentais (kvietimu, renginio darbotvarke, programa ir pan.).<text:s/></text:span></text:p>
      <text:p text:style-name="P1133"><text:span text:style-name="T1134">144</text:span><text:span text:style-name="T1135">. Ministerijos padalinys, atsakingas už komandiruočių dokumentų įforminimą:</text:span></text:p>
      <text:p text:style-name="P1136"><text:span text:style-name="T1137">144.1</text:span><text:span text:style-name="T1138">. kai komandiruojama į užsienį arba ilgiau negu vienai dienai Lietuvos Respublikos teritorijoje:</text:span></text:p>
      <text:p text:style-name="P1139"><text:span text:style-name="T1140">144.1.1</text:span><text:span text:style-name="T1141">. rengia ministro įsakymo arba ministro pavedimu ministerijos kanclerio potvarkio projektą, kuriame turi būti nurodytas komandiruojamas asmuo (pareigos, vardas, pavardė), komandiruotės vietovė (vietovės) ir trukmė, komandiruotės tikslas, vykstančio į komandiruotę viceministro, ministerijos kanclerio, padalinio vadovo, įstaigos, įmonės vadovo (jeigu jie turi kelis pavaduotojus, neturi pavaduotojo arba jo laikinai nėra) funkcijas laikinai atliksiantis asmuo ir apmokamos komandiruotės išlaidos, kurios nurodomos vadovaujantis:</text:span></text:p>
      <text:p text:style-name="P1142"><text:span text:style-name="T1143">144.1.1.1</text:span><text:span text:style-name="T1144">. Tarnybinių komandiruočių išlaidų apmokėjimo biudžetinėse įstaigose taisyklėmis, patvirtintomis Lietuvos Respublikos Vyriausybės 2004 m. balandžio 29 d. nutarimu Nr. 526 (Žin., 2004, Nr. </text:span><text:a xlink:href="https://www.e-tar.lt/portal/lt/legalAct/TAR.E356C85AC1C6" office:target-frame-name="_blank" xlink:show="new"><text:span text:style-name="T1145">74-2555</text:span></text:a><text:span text:style-name="T1146">), ir Valstybės tarnautojų siuntimo tobulinti kvalifikaciją kitose valstybės ar savivaldybių institucijose ar įstaigose, tarptautinėse institucijose ar užsienio valstybių institucijose bei jų mokymosi išlaidų apmokėjimo taisyklėmis, patvirtintomis Lietuvos Respublikos Vyriausybės 2006 m. rugpjūčio 4 d. nutarimu Nr. 780 (Žin., 2006, Nr. </text:span><text:a xlink:href="https://www.e-tar.lt/portal/lt/legalAct/TAR.03A8EC6F5CC1" office:target-frame-name="_blank" xlink:show="new"><text:span text:style-name="T1147">88-3466</text:span></text:a><text:span text:style-name="T1148">), kai į komandiruotę vyksta ministras, ministro politinio (asmeninio) pasitikėjimo valstybės tarnautojas, ministerijos kancleris, ministerijos valstybės tarnautojas (darbuotojas), biudžetinės įstaigos vadovas;</text:span></text:p>
      <text:p text:style-name="P1149"><text:span text:style-name="T1150">144.1.1.2</text:span><text:span text:style-name="T1151">. Lietuvos Respublikos Vyriausybės 2004 m. lapkričio 3 d. nutarimu Nr. 1365 „Dėl išlaidų, susijusių su tarnybinėmis komandiruotėmis, dydžio ir mokėjimo tvarkos“ (Žin., 2004, Nr. </text:span><text:a xlink:href="https://www.e-tar.lt/portal/lt/legalAct/TAR.A484E57777B4" office:target-frame-name="_blank" xlink:show="new"><text:span text:style-name="T1152">162-5905</text:span></text:a><text:span text:style-name="T1153">) ir Lietuvos Respublikos Vyriausybės 2003 m. sausio 28 d. nutarimu Nr. 99 „Dėl Komandiruočių sąnaudų atskaitymo iš pajamų taisyklių patvirtinimo“ (Žin., 2003, Nr. </text:span><text:a xlink:href="https://www.e-tar.lt/portal/lt/legalAct/TAR.DAAEC3C59FCE" office:target-frame-name="_blank" xlink:show="new"><text:span text:style-name="T1154">11-396</text:span></text:a><text:span text:style-name="T1155">), kai į komandiruotę vyksta įstaigos, įmonės vadovas;</text:span></text:p>
      <text:p text:style-name="P1156"><text:span text:style-name="T1157">144.1.2</text:span><text:span text:style-name="T1158">. derina ministro įsakymo ar ministerijos kanclerio potvarkio projektą:</text:span></text:p>
      <text:p text:style-name="P1159"><text:span text:style-name="T1160">144.1.2.1</text:span><text:span text:style-name="T1161">. su ministerijos personalo padaliniu, ministerijos finansų padaliniu (jeigu planuojamos komandiruotės išlaidos), ministerijos ūkio padaliniu (jeigu planuojama vykti į komandiruotę ministerijos transportu), raštą teikusiu asmeniu ir viceministru, kai komandiruojamas jo veiklos sričiai priskirto ministerijos administracijos padalinio valstybės tarnautojas (darbuotojas);</text:span></text:p>
      <text:p text:style-name="P1162"><text:span text:style-name="T1163">144.1.2.2</text:span><text:span text:style-name="T1164">. su raštą teikusiu asmeniu ir viceministru, kai komandiruojamas viceministro veiklos sričiai priskirtos įstaigos, įmonės vadovas.</text:span></text:p>
      <text:p text:style-name="P1165"><text:span text:style-name="T1166">144.1.3</text:span><text:span text:style-name="T1167">. teikia suderintą ministro įsakymo ar ministerijos kanclerio potvarkio projektą pasirašyti;<text:s/></text:span></text:p>
      <text:p text:style-name="P1168"><text:span text:style-name="T1169">144.1.4</text:span><text:span text:style-name="T1170">. užsako kelionės organizavimo paslaugas, reikalingas asmens (išskyrus įstaigų, įmonių vadovus) komandiruotei.<text:s/></text:span></text:p>
      <text:p text:style-name="P1171"><text:span text:style-name="T1172">144.2</text:span><text:span text:style-name="T1173">. kai komandiruojama vienai dienai Lietuvos Respublikos teritorijoje:</text:span></text:p>
      <text:p text:style-name="P1174"><text:span text:style-name="T1175">144.2.1</text:span><text:span text:style-name="T1176">. teikia raštą dėl vykimo į komandiruotę:</text:span></text:p>
      <text:p text:style-name="P1177"><text:span text:style-name="T1178">144.2.1.1</text:span><text:span text:style-name="T1179">. susipažinti (susipažinimo faktas patvirtinamas supažindinimo žyma (kai pritariama vykimui) arba rezoliucija, išvada ir pan. (kai nepritariama vykimui)) ministerijos personalo padaliniui, ministerijos finansų padaliniui (jeigu planuojamos komandiruotės išlaidos), ministerijos ūkio padaliniui (jeigu planuojama vykti į komandiruotę ministerijos transportu), viceministrui (kai komandiruojamas jo veiklos sričiai priskirto ministerijos<text:s/></text:span><text:soft-page-break/><text:span text:style-name="T1180">administracijos padalinio valstybės tarnautojas (darbuotojas) ar įstaigos, įmonės vadovas);<text:s/></text:span></text:p>
      <text:p text:style-name="P1181"><text:span text:style-name="T1182">144.2.1.2</text:span><text:span text:style-name="T1183">. sprendimui dėl siuntimo į komandiruotę priimti (sprendimas dėl siuntimo į komandiruotę suformuluojamas rezoliucijoje ant rašto) ministrui ar ministro pavedimu ministerijos kancleriui.</text:span><text:span text:style-name="T1184"><text:s/></text:span></text:p>
      <text:p text:style-name="P1185"><text:span text:style-name="T1186">145</text:span><text:span text:style-name="T1187">. Ministro politinio (asmeninio) pasitikėjimo valstybės tarnautojas, ministerijos kancleris, ministerijos administracijos padalinys, kurio valstybės tarnautojas (darbuotojas) komandiruojamas, įstaigos, įmonės vadovas raštu pateikia<text:s/></text:span><text:span text:style-name="T1188">informaciją m</text:span><text:span text:style-name="T1189">inisterijos padaliniui, atsakingam už komandiruočių dokumentų įforminimą, dėl aplinkybių, kurioms susiklosčius galiojantis ministro įsakymas ar ministerijos kanclerio potvarkis dėl vykimo į komandiruotę turėtų būti pakeistas.<text:s/></text:span><text:span text:style-name="T1190">Ministerijos padalinys, atsakingas už komandiruočių dokumentų įforminimą, gavęs tokią informaciją pa</text:span><text:span text:style-name="T1191">rengia ministro įsakymo ar ministerijos kanclerio potvarkio dėl vykimo į komandiruotę pakeitimo projektą, derina jį ir teikia pasirašyti.<text:s/></text:span></text:p>
      <text:p text:style-name="P1192"/>
      <text:p text:style-name="P1193"><text:span text:style-name="T1194">II</text:span><text:span text:style-name="T1195">.<text:s/></text:span><text:span text:style-name="T1196">KOMANDIRUOTĖS ATASKAITA<text:s/></text:span></text:p>
      <text:p text:style-name="P1197"/>
      <text:p text:style-name="P1198"><text:span text:style-name="T1199">146</text:span><text:span text:style-name="T1200">. Grįžęs iš komandiruotės:</text:span></text:p>
      <text:p text:style-name="P1201"><text:span text:style-name="T1202">146.1</text:span><text:span text:style-name="T1203">. ministras per 5 darbo dienas raštu pateikia Ministrui Pirmininkui komandiruotėje atlikto darbo ir užduoties įvykdymo ataskaitą;<text:s/></text:span></text:p>
      <text:p text:style-name="P1204"><text:span text:style-name="T1205">146.2</text:span><text:span text:style-name="T1206">. ministras, viceministras, ministerijos kancleris, kai komandiruotės tikslas – oficialus ar darbo vizitas į užsienio valstybę (taip pat ministro sudaromos specialios darbo grupės darbo vizitas į užsienio valstybes derėtis ir (arba) rengti tarptautinę sutartį), ne vėliau kaip per savaitę nuo vizito pabaigos pateikia ataskaitą Užsienio reikalų ministerijai. Kai šiuose vizituose ir susitikimuose aptariami Europos Sąjungos klausimai, ataskaita pateikiama ir Vyriausybės kanceliarijai;</text:span></text:p>
      <text:p text:style-name="P1207"><text:span text:style-name="T1208">146.3</text:span><text:span text:style-name="T1209">. ministro politinio (asmeninio) pasitikėjimo valstybės tarnautojas, ministerijos kancleris, valstybės tarnautojas (darbuotojas), įstaigos, įmonės vadovas ne vėliau kaip per 3 darbo dienas, o tuo atveju, kai komandiruotės tikslas – kvalifikacijos tobulinimas, – ne vėliau kaip per 14 dienų teikia reglamento 2 priede nurodytos formos komandiruotės ataskaitą (šios ataskaitos neteikia tas asmuo, kuris rengia ir teikia ataskaitą pagal Europos Sąjungos reikalų koordinavimo taisykles):</text:span></text:p>
      <text:p text:style-name="P1210"><text:span text:style-name="T1211">146.3.1</text:span><text:span text:style-name="T1212">. ministro politinio (asmeninio) pasitikėjimo valstybės tarnautojas, ministerijos kancleris, įstaigos, įmonės vadovas – ministrui (ataskaitos saugomos ministerijos padalinyje, atsakingame už komandiruočių dokumentų įforminimą, o kai komandiruotės tikslas – kvalifikacijos tobulinimas, – ministerijos personalo padalinyje);</text:span></text:p>
      <text:p text:style-name="P1213"><text:span text:style-name="T1214">146.3.2</text:span><text:span text:style-name="T1215">. padalinio vadovas – ministerijos kancleriui (ataskaitos saugomos ministerijos administracijos padalinyje, atsakingame už komandiruočių dokumentų įforminimą, o kai komandiruotės tikslas – kvalifikacijos tobulinimas, – ministerijos personalo padalinyje);</text:span></text:p>
      <text:p text:style-name="P1216"><text:span text:style-name="T1217">146.3.3</text:span><text:span text:style-name="T1218">. valstybės tarnautojas (darbuotojas) – padalinio vadovui (ataskaitos saugomos ministerijos administracijos padalinyje, o kai komandiruotės tikslas – kvalifikacijos tobulinimas, – ministerijos personalo padalinyje);</text:span></text:p>
      <text:p text:style-name="P1219"><text:span text:style-name="T1220">146.4</text:span><text:span text:style-name="T1221">. asmuo, kuris dalyvavo kvalifikacijos tobulinimo renginyje, reglamento 146.3 punkte nurodytą ataskaitą pateikia ministerijos personalo padaliniui nurodytu elektroninio pašto adresu, o kai kvalifikaciją tobulino Lietuvos nuolatinėje atstovybėje Europos Sąjungoje, – ir Lietuvos nuolatinės atstovybės Europos Sąjungoje vadovui (paštu);</text:span></text:p>
      <text:p text:style-name="P1222"><text:span text:style-name="T1223">146.5</text:span><text:span text:style-name="T1224">. asmuo, kuris dalyvavo Europos Sąjungos Tarybos, Europos Sąjungos Tarybos darbo grupės ar komiteto posėdyje:</text:span></text:p>
      <text:p text:style-name="P1225"><text:span text:style-name="T1226">146.5.1</text:span><text:span text:style-name="T1227">. pagal Europos Sąjungos reikalų koordinavimo taisykles parengia ir pateikia ataskaitą ne vėliau kaip per 1 darbo dieną po posėdžio (ataskaitą papildomai pateikia (įstaigos, įmonės vadovas neteikia) ministerijos Europos Sąjungos reikalų koordinavimo padaliniui, o jeigu ataskaita yra įslaptinta, ją pateikia registruoti ministerijoje už įslaptintų dokumentų administravimą atsakingam asmeniui);</text:span></text:p>
      <text:p text:style-name="P1228"><text:span text:style-name="T1229">146.5.2</text:span><text:span text:style-name="T1230">. pagal Lietuvos Respublikos atstovų kelionių į Europos Sąjungos Tarybos darbo<text:s/></text:span><text:soft-page-break/><text:span text:style-name="T1231">organų susitikimus išlaidų kompensavimo taisykles, patvirtintas Lietuvos Respublikos Vyriausybės 2004 m. birželio 2 d. nutarimu Nr. 680 (Žin., 2004, Nr. </text:span><text:a xlink:href="https://www.e-tar.lt/portal/lt/legalAct/TAR.240CCB9D396E" office:target-frame-name="_blank" xlink:show="new"><text:span text:style-name="T1232">89-3280</text:span></text:a><text:span text:style-name="T1233">; 2012, Nr. </text:span><text:a xlink:href="https://www.e-tar.lt/portal/lt/legalAct/TAR.BA016972DDA8" office:target-frame-name="_blank" xlink:show="new"><text:span text:style-name="T1234">35-1711</text:span></text:a><text:span text:style-name="T1235">), parengia ir pateikia ministerijos finansų padaliniui paraišką kompensuoti kelionės išlaidas (kartu su kvietimo ir posėdžio darbotvarkės kopijomis) ir dalyvio paraiškos (arba kito dokumento, kuriuo įrodomas asmens dalyvavimas susitikime) kopiją;</text:span></text:p>
      <text:p text:style-name="P1236"><text:span text:style-name="T1237">146.6</text:span><text:span text:style-name="T1238">. asmuo, kuris dalyvavo Europos Komisijos komiteto ir kitų komitetų posėdyje ir atskiruose susitikimuose su Europos Sąjungos institucijų ir valstybių narių nuolatinių atstovybių darbuotojais, pagal Europos Sąjungos reikalų koordinavimo taisykles parengtą ataskaitą ne vėliau kaip per 5 darbo dienas po posėdžio ar susitikimo papildomai pateikia<text:s/></text:span><text:span text:style-name="T1239">ministerijos tarptautinių santykių padaliniui</text:span><text:span text:style-name="T1240"><text:s/></text:span><text:span text:style-name="T1241">(įstaigos, įmonės vadovas neteikia), o jeigu ataskaita yra įslaptinta, ją pateikia registruoti ministerijoje už įslaptintų dokumentų administravimą atsakingam asmeniui;<text:s/></text:span></text:p>
      <text:p text:style-name="P1242"><text:span text:style-name="T1243">146.7</text:span><text:span text:style-name="T1244">. ministras, ministro politinio (asmeninio) pasitikėjimo valstybės tarnautojas, ministerijos kancleris, valstybės tarnautojas (darbuotojas) per 3 darbo dienas pateikia ministerijos finansų padaliniui avansinę apyskaitą su komandiruotės metu patirtų faktinių išlaidų pagrindimo dokumentais;</text:span></text:p>
      <text:p text:style-name="P1245"><text:span text:style-name="T1246">146.8</text:span><text:span text:style-name="T1247">. ministro politinio (asmeninio) pasitikėjimo valstybės tarnautojas, ministerijos kancleris, valstybės tarnautojas (darbuotojas) į ministerijos biblioteką perduoda komandiruotės metu parengtus dokumentus (arba jų kopijas), gautus leidinius arba kitą informacinę medžiagą, aktualius kitiems ministerijos administracijos padaliniams.</text:span></text:p>
      <text:p text:style-name="P1248"/>
      <text:p text:style-name="P1249"><text:span text:style-name="T1250">X</text:span><text:span text:style-name="T1251">.<text:s/></text:span><text:span text:style-name="T1252">ATOSTOGŲ SUTEIKIMAS</text:span></text:p>
      <text:p text:style-name="P1253"/>
      <text:p text:style-name="P1254"><text:span text:style-name="T1255">147</text:span><text:span text:style-name="T1256">. Atostogos ministerijos valstybės tarnautojams suteikiamos Lietuvos Respublikos valstybės tarnybos įstatymo (Žin., 1999, Nr. </text:span><text:a xlink:href="https://www.e-tar.lt/portal/lt/legalAct/TAR.D3ED3792F52B" office:target-frame-name="_blank" xlink:show="new"><text:span text:style-name="T1257">66-2130</text:span></text:a><text:span text:style-name="T1258">; 2002, Nr. </text:span><text:a xlink:href="https://www.e-tar.lt/portal/lt/legalAct/TAR.5603BD9D8D74" office:target-frame-name="_blank" xlink:show="new"><text:span text:style-name="T1259">45-1708</text:span></text:a><text:span text:style-name="T1260">) ir Lietuvos Respublikos darbo kodekso (Žin., 2002, Nr. </text:span><text:a xlink:href="https://www.e-tar.lt/portal/lt/legalAct/TAR.31185A622C9F" office:target-frame-name="_blank" xlink:show="new"><text:span text:style-name="T1261">64-2569</text:span></text:a><text:span text:style-name="T1262">) nustatyta tvarka.</text:span></text:p>
      <text:p text:style-name="P1263"><text:span text:style-name="T1264">Atostogos ministerijos darbuotojams suteikiamos Lietuvos Respublikos darbo kodekso nustatyta tvarka.</text:span></text:p>
      <text:p text:style-name="P1265"><text:span text:style-name="T1266">148</text:span><text:span text:style-name="T1267">. Ministerijos personalo padalinys metų pradžioje pagal iš ministro politinio (asmeninio) pasitikėjimo valstybės tarnautojų, specialiųjų atašė ir jų pavaduotojų, ministerijos kanclerio, ministerijos administracijos padalinių gautą informaciją apie planuojamas atostogas sudaro atostogų suteikimo grafiką, kurį suderina:</text:span></text:p>
      <text:p text:style-name="P1268"><text:span text:style-name="T1269">148.1</text:span><text:span text:style-name="T1270">. su ministru dėl ministro politinio (asmeninio) pasitikėjimo valstybės tarnautojų, ministerijos kanclerio ir specialiųjų atašė ir jų pavaduotojų;</text:span></text:p>
      <text:p text:style-name="P1271"><text:span text:style-name="T1272">148.2</text:span><text:span text:style-name="T1273">. su ministerijos kancleriu dėl kitų ministerijos valstybės tarnautojų (darbuotojų).</text:span></text:p>
      <text:p text:style-name="P1274"><text:span text:style-name="T1275">149</text:span><text:span text:style-name="T1276">. Ministro politinio (asmeninio) pasitikėjimo valstybės tarnautojams, ministerijos kancleriui ir specialiesiems atašė ir jų pavaduotojams atostogų suteikimas įforminamas ministro įsakymu.</text:span></text:p>
      <text:p text:style-name="P1277"><text:span text:style-name="T1278">Kitiems ministerijos valstybės tarnautojams (darbuotojams) atostogų suteikimas įforminamas ministro įsakymu ar ministro pavedimu – ministerijos kanclerio potvarkiu.</text:span></text:p>
      <text:p text:style-name="P1279"><text:span text:style-name="T1280">150</text:span><text:span text:style-name="T1281">. Padalinių vadovai turi užtikrinti, kad jų vadovaujamų padalinių valstybės tarnautojams (darbuotojams) duoti pavedimai jų atostogų metu būtų perduoti vykdyti kitiems valstybės tarnautojams (darbuotojams).</text:span></text:p>
      <text:p text:style-name="P1282"/>
      <text:p text:style-name="P1283"><text:span text:style-name="T1284">XI</text:span><text:span text:style-name="T1285">.<text:s/></text:span><text:span text:style-name="T1286">MINISTERIJOS VALSTYBĖS TARNAUTOJŲ (DARBUOTOJŲ) SKATINIMAS</text:span></text:p>
      <text:p text:style-name="P1287"/>
      <text:p text:style-name="P1288"><text:span text:style-name="T1289">151</text:span><text:span text:style-name="T1290">. Ministerijos valstybės tarnautojai skatinami vadovaujantis Lietuvos Respublikos valstybės tarnybos įstatymu, o darbuotojai – darbo santykius reglamentuojančių teisės aktų nustatyta tvarka.</text:span></text:p>
      <text:p text:style-name="P1291"/>
      <text:p text:style-name="P1292"><text:span text:style-name="T1293">XII</text:span><text:span text:style-name="T1294">.<text:s/></text:span><text:span text:style-name="T1295">MINISTERIJOS VALSTYBĖS TARNAUTOJŲ (DARBUOTOJŲ) ATSAKOMYBĖ</text:span></text:p>
      <text:p text:style-name="P1296"/>
      <text:p text:style-name="P1297"><text:span text:style-name="T1298">152</text:span><text:span text:style-name="T1299">. Ministerijos valstybės tarnautojai už tarnybinius nusižengimus gali būti traukiami tarnybinėn atsakomybėn, o už ministerijai padarytą materialinę žalą – materialinėn atsakomybėn Lietuvos Respublikos valstybės tarnybos įstatymo nustatyta tvarka.</text:span></text:p>
      <text:p text:style-name="P1300"><text:span text:style-name="T1301">153</text:span><text:span text:style-name="T1302">. Ministerijos darbuotojai už darbo drausmės pažeidimus gali būti traukiami drausminėn, o už ministerijai padarytą materialinę žalą – materialinėn atsakomybėn darbo santykius reglamentuojančių teisės aktų nustatyta tvarka.</text:span></text:p>
      <text:p text:style-name="P1303"><text:span text:style-name="T1304">154</text:span><text:span text:style-name="T1305">. Įstatymų nustatytais atvejais ministerijos valstybės tarnautojai (darbuotojai) gali būti traukiami baudžiamojon, administracinėn ar civilinėn atsakomybėn.</text:span></text:p>
      <text:p text:style-name="P1306"/>
      <text:p text:style-name="P1307"><text:span text:style-name="T1308">XIII</text:span><text:span text:style-name="T1309">.<text:s/></text:span><text:span text:style-name="T1310">REIKALŲ PERDAVIMAS KEIČIANTIS MINISTRUI, VICEMINISTRAMS, MINISTERIJOS KANCLERIUI, PADALINIŲ VADOVAMS, KITIEMS MINISTERIJOS VALSTYBĖS TARNAUTOJAMS (DARBUOTOJAMS)<text:s/></text:span></text:p>
      <text:p text:style-name="P1311"/>
      <text:p text:style-name="P1312"><text:span text:style-name="T1313">155</text:span><text:span text:style-name="T1314">. Keičiantis ministrui, reikalų perdavimas organizuojamas Vyriausybės darbo reglamento nustatyta tvarka.</text:span></text:p>
      <text:p text:style-name="P1315"><text:span text:style-name="T1316">156</text:span><text:span text:style-name="T1317">. Keičiantis viceministrui, ministerijos kancleriui, ministerijos valstybės tarnautojui (darbuotojui), reikalai perduodami paskirtam naujam viceministrui, ministerijos kancleriui, ministerijos valstybės tarnautojui (darbuotojui) pagal ministro nustatytos formos reikalų perdavimo aktą.</text:span></text:p>
      <text:p text:style-name="P1318"><text:span text:style-name="T1319">Jeigu nėra paskirto naujo viceministro, ministerijos kanclerio, padalinio vadovo, ministro pavedimu paprastai viceministro reikalai perduodami kitam viceministrui, ministerijos kanclerio reikalai – padalinio vadovui arba viceministrui, padalinio vadovo reikalai – ministerijos administracijos padalinio valstybės tarnautojui (darbuotojui).<text:s/></text:span></text:p>
      <text:p text:style-name="P1320"><text:span text:style-name="T1321">157</text:span><text:span text:style-name="T1322">. Atleidžiami iš pareigų arba perkeliami į kitas pareigas ministerijos valstybės tarnautojai (darbuotojai) privalo perduoti:</text:span></text:p>
      <text:p text:style-name="P1323"><text:span text:style-name="T1324">157.1</text:span><text:span text:style-name="T1325">. nebaigtus vykdyti pavedimus ir su jais susijusius dokumentus, nebaigtus spręsti klausimus, turimas bylas, taip pat medžiagą, knygas, įgytas už ministerijos lėšas, antspaudus ir spaudus, kitą turtą, už kurį ministerijos valstybės tarnautojas (darbuotojas) yra materialiai atsakingas, tiesioginiam savo vadovui arba ministro, ministerijos kanclerio ar padalinio vadovo pavedimu – kitam valstybės tarnautojui (darbuotojui);</text:span></text:p>
      <text:p text:style-name="P1326"><text:span text:style-name="T1327">157.2</text:span><text:span text:style-name="T1328">. kompiuterių įrangą – ministerijos IT padaliniui;</text:span></text:p>
      <text:p text:style-name="P1329"><text:span text:style-name="T1330">157.3</text:span><text:span text:style-name="T1331">. įėjimo į ministeriją registravimo, įvažiavimo į ministerijos kiemą ir garažą pultelius ir kabineto raktus – ministerijos ūkio padaliniui.</text:span></text:p>
      <text:p text:style-name="P1332"><text:span text:style-name="T1333">158</text:span><text:span text:style-name="T1334">. Ministerijos administracijos padalinys apie valstybės tarnautojo (darbuotojo) atleidimą iš pareigų arba perkėlimą į kitas pareigas turi informuoti ministerijos IT padalinį tam, kad būtų apribotos (pakeistos) valstybės tarnautojo (darbuotojo) prieigos prie bendrųjų ministerijos pagrindinės kompiuterių įrangos ir tinklo išteklių teisės.</text:span></text:p>
      <text:p text:style-name="P1335"/>
      <text:p text:style-name="P1336"><text:span text:style-name="T1337">XIV</text:span><text:span text:style-name="T1338">.<text:s/></text:span><text:span text:style-name="T1339">MINISTERIJOS ANTSPAUDO NAUDOJIMAS</text:span></text:p>
      <text:p text:style-name="P1340"/>
      <text:p text:style-name="P1341"><text:span text:style-name="T1342">159</text:span><text:span text:style-name="T1343">. Ministerija turi antspaudą su Lietuvos valstybės herbu.</text:span></text:p>
      <text:p text:style-name="P1344"><text:span text:style-name="T1345">160</text:span><text:span text:style-name="T1346">. Ministerijos antspaudą saugo ir už jo naudojimą atsako ministerijos kancleris. Saugoti ministerijos antspaudą ministras gali įgalioti kitą ministerijos valstybės tarnautoją (darbuotoją). Šiuo atveju už antspaudo naudojimą atsako ministro įgaliotas ministerijos valstybės tarnautojas (darbuotojas).</text:span></text:p>
      <text:p text:style-name="P1347"><text:span text:style-name="T1348">161</text:span><text:span text:style-name="T1349">. Ministerijos antspaudas naudojamas teisės aktų nustatyta tvarka.</text:span></text:p>
      <text:p text:style-name="P1350"/>
      <text:p text:style-name="P1351"><text:span text:style-name="T1352">XV</text:span><text:span text:style-name="T1353">.<text:s/></text:span><text:span text:style-name="T1354">ARCHYVO TVARKYMAS</text:span></text:p>
      <text:p text:style-name="P1355"/>
      <text:p text:style-name="P1356"><text:span text:style-name="T1357">162</text:span><text:span text:style-name="T1358">. Ministerijos archyvą tvarko kanceliarija teisės aktų nustatyta tvarka.</text:span></text:p>
      <text:p text:style-name="P1359"/>
      <text:p text:style-name="P1360"><text:span text:style-name="T1361">XVI</text:span><text:span text:style-name="T1362">.<text:s/></text:span><text:span text:style-name="T1363">TARNYBINIO TRANSPORTO NAUDOJIMAS</text:span></text:p>
      <text:p text:style-name="P1364"/>
      <text:p text:style-name="P1365"><text:span text:style-name="T1366">163</text:span><text:span text:style-name="T1367">. Ministerijos tarnybinis transportas naudojamas Lietuvos Respublikos Vyriausybės 1998 m. lapkričio 17 d. nutarimo Nr. 1341 „Dėl tarnybinių lengvųjų automobilių įsigijimo, nuomos ir naudojimo biudžetinėse įstaigose“ (Žin., 1998, Nr. </text:span><text:a xlink:href="https://www.e-tar.lt/portal/lt/legalAct/TAR.D062D48ED948" office:target-frame-name="_blank" xlink:show="new"><text:span text:style-name="T1368">103-2838</text:span></text:a><text:span text:style-name="T1369">; 2009, Nr. </text:span><text:a xlink:href="https://www.e-tar.lt/portal/lt/legalAct/TAR.537CB9D2B3DC" office:target-frame-name="_blank" xlink:show="new"><text:span text:style-name="T1370">69-2796</text:span></text:a><text:span text:style-name="T1371">) nustatyta tvarka.</text:span></text:p>
      <text:p text:style-name="P1372"/>
      <text:p text:style-name="P1373"><text:span text:style-name="T1374">XVII</text:span><text:span text:style-name="T1375">.<text:s/></text:span><text:span text:style-name="T1376">MINISTERIJOS ŪKINĖS OPERACIJOS</text:span></text:p>
      <text:p text:style-name="P1377"/>
      <text:p text:style-name="P1378"><text:span text:style-name="T1379">164</text:span><text:span text:style-name="T1380">. Finansų kontrolė ministerijoje vykdoma vadovaujantis Lietuvos Respublikos vidaus kontrolės ir vidaus audito įstatymu (Žin., 2002, Nr. </text:span><text:a xlink:href="https://www.e-tar.lt/portal/lt/legalAct/TAR.F789235C18BB" office:target-frame-name="_blank" xlink:show="new"><text:span text:style-name="T1381">123-5540</text:span></text:a><text:span text:style-name="T1382">) ir Lietuvos Respublikos finansų ministerijos finansų kontrolės taisyklėmis, patvirtintomis Lietuvos Respublikos finansų ministro 2003 m. liepos 15 d. įsakymu Nr. 1K-198 (kartu su 2013 m. sausio 31 d. įsakymu Nr. 1K-051).</text:span></text:p>
      <text:p text:style-name="P1383"><text:span text:style-name="T1384">165</text:span><text:span text:style-name="T1385">. Viešieji pirkimai ministerijoje vykdomi vadovaujantis Lietuvos Respublikos viešųjų pirkimų įstatymu (Žin., 1996, Nr. </text:span><text:a xlink:href="https://www.e-tar.lt/portal/lt/legalAct/TAR.C54AFFAA7622" office:target-frame-name="_blank" xlink:show="new"><text:span text:style-name="T1386">84-2000</text:span></text:a><text:span text:style-name="T1387">; 2006, Nr. </text:span><text:a xlink:href="https://www.e-tar.lt/portal/lt/legalAct/TAR.C0DE35FFA738" office:target-frame-name="_blank" xlink:show="new"><text:span text:style-name="T1388">4-102</text:span></text:a><text:span text:style-name="T1389">) ir Lietuvos Respublikos finansų ministro 2011 m. vasario 8 d. įsakymu Nr. 1K-048 „Dėl Finansų ministerijos viešųjų pirkimų“ (Žin., 2011, Nr. </text:span><text:a xlink:href="https://www.e-tar.lt/portal/lt/legalAct/TAR.D4A03BDE1EB8" office:target-frame-name="_blank" xlink:show="new"><text:span text:style-name="T1390">19-921</text:span></text:a><text:span text:style-name="T1391">).</text:span></text:p>
      <text:p text:style-name="P1392">Už viešojo pirkimo ataskaitų parengimą ir pateikimą Viešųjų pirkimų tarnybai teisės aktų nustatyta tvarka atsakingas viešąjį pirkimą inicijavęs ministerijos administracijos padalinys.</text:p>
      <text:p text:style-name="P1393"/>
      <text:p text:style-name="P1394"><text:span text:style-name="T1395">________________</text:span></text:p>
      <text:p text:style-name="P1396"/>
      <text:p text:style-name="P1397"/>
      <text:soft-page-break/>
      <text:p text:style-name="P1398">Lietuvos Respublikos<text:s/></text:p>
      <text:p text:style-name="P1399">finansų ministerijos darbo reglamento<text:s/></text:p>
      <text:p text:style-name="P1400"><text:span text:style-name="T1401">1</text:span><text:span text:style-name="T1402"><text:s/>priedas</text:span></text:p>
      <text:p text:style-name="P1403"/>
      <text:p text:style-name="P1404"><text:span text:style-name="T1405">(Rašto dėl vykimo į komandiruotę forma)</text:span></text:p>
      <text:p text:style-name="P1406"/>
      <text:p text:style-name="P1407">_<text:tab/></text:p>
      <text:p text:style-name="P1408">(dokumento sudarytojas)<text:s/></text:p>
      <text:p text:style-name="P1409"/>
      <text:p text:style-name="P1410">Ministrui</text:p>
      <text:p text:style-name="P1411">Ministerijos kancleriui (ministro pavedimu)<text:tab/>(Data, registracijos Nr.)</text:p>
      <text:p text:style-name="P1412"/>
      <text:p text:style-name="P1413"><text:span text:style-name="T1414">DĖL KOMANDIRUOTĖS Į</text:span><text:span text:style-name="T1415"><text:s/></text:span><text:span text:style-name="T1416"><text:tab/></text:span></text:p>
      <text:p text:style-name="P1417">(miestas (kita vietovė) <text:s/>ir valstybė)</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1. <text:s/>Renginio vieta, data, trukmė<text:s/></text:p>
            <text:p text:style-name="P1425"/>
          </table:table-cell>
          <table:table-cell table:style-name="TableCell1426">
            <text:p text:style-name="P1427"><text:span text:style-name="T1428">Nurodoma pagal<text:s/></text:span><text:span text:style-name="T1429">kvietimą (vykstant į keletą renginių nurodoma <text:s/>kiekvieno renginio atskirai):</text:span></text:p>
            <text:p text:style-name="P1430"/>
            <text:p text:style-name="P1431">Miestas (kita vietovė):</text:p>
            <text:p text:style-name="P1432">Valstybė:</text:p>
            <text:p text:style-name="P1433">Renginio pradžios data:</text:p>
            <text:p text:style-name="P1434">Renginio pabaigos data:</text:p>
            <text:p text:style-name="P1435">Renginio trukmė dienomis (valandomis):</text:p>
            <text:p text:style-name="P1436"/>
          </table:table-cell>
        </table:table-row>
        <table:table-row table:style-name="TableRow1437">
          <table:table-cell table:style-name="TableCell1438">
            <text:p text:style-name="P1439">2. Renginio forma, pavadinimas, organizatoriai</text:p>
          </table:table-cell>
          <table:table-cell table:style-name="TableCell1440">
            <text:p text:style-name="P1441"><text:span text:style-name="T1442">Nurodoma <text:s/></text:span><text:span text:style-name="T1443">informacija<text:s/></text:span><text:span text:style-name="T1444">tik lietuvių kalba (v</text:span><text:span text:style-name="T1445">ykstant į keletą renginių nurodoma <text:s/>kiekvieno renginio atskirai):</text:span></text:p>
            <text:p text:style-name="P1446"/>
            <text:p text:style-name="P1447"><text:span text:style-name="T1448">Forma: <text:s/></text:span><text:span text:style-name="T1449">(pvz., konferencija, susitikimas, forumas, simpoziumas, seminaras, posėdis <text:s/>ar pan.)</text:span></text:p>
            <text:p text:style-name="P1450">Pavadinimas:<text:s/></text:p>
            <text:p text:style-name="P1451"><text:span text:style-name="T1452">Organizatorius (-iai):<text:s/></text:span><text:span text:style-name="T1453">(nurodomi organizuojančių subjektų pavadinimai)</text:span></text:p>
            <text:p text:style-name="P1454"/>
          </table:table-cell>
        </table:table-row>
        <table:table-row table:style-name="TableRow1455">
          <table:table-cell table:style-name="TableCell1456">
            <text:p text:style-name="P1457">3. Komandiruojamas (-i) asmuo (asmenys)</text:p>
            <text:p text:style-name="P1458"/>
          </table:table-cell>
          <table:table-cell table:style-name="TableCell1459">
            <text:p text:style-name="P1460">Nurodoma:</text:p>
            <text:p text:style-name="P1461">1. (paryškintu šriftu) komandiruojamo (-ų) asmens (-ų):</text:p>
            <text:p text:style-name="P1462"/>
            <text:p text:style-name="P1463">Vardas:</text:p>
            <text:p text:style-name="P1464">Pavardė:</text:p>
            <text:p text:style-name="P1465">Pareigos:</text:p>
            <text:p text:style-name="P1466"/>
            <text:p text:style-name="P1467">2. kai į komandiruotę vykstama <text:s/>tarnybiniu transportu,</text:p>
            <text:p text:style-name="P1468">kartu vykstančio vairuotojo:</text:p>
            <text:p text:style-name="P1469"/>
            <text:p text:style-name="P1470">Vardas:</text:p>
            <text:p text:style-name="P1471">Pavardė:</text:p>
            <text:p text:style-name="P1472"/>
          </table:table-cell>
        </table:table-row>
        <table:table-row table:style-name="TableRow1473">
          <table:table-cell table:style-name="TableCell1474">
            <text:p text:style-name="P1475">4. Komandiruotės trukmė</text:p>
            <text:p text:style-name="P1476"/>
          </table:table-cell>
          <table:table-cell table:style-name="TableCell1477">
            <text:p text:style-name="P1478"><text:span text:style-name="T1479">Nurodoma <text:s/>(paryškintu šriftu)</text:span><text:span text:style-name="T1480"><text:s/></text:span><text:span text:style-name="T1481">nuvykimo į komandiruotę ir grįžimo iš jos data (</text:span><text:span text:style-name="T1482">pagal kelionės bilietą)<text:s/></text:span></text:p>
          </table:table-cell>
        </table:table-row>
        <table:table-row table:style-name="TableRow1483">
          <table:table-cell table:style-name="TableCell1484">
            <text:p text:style-name="P1485">5. Komandiruojamo asmens funkcijas<text:s/></text:p>
            <text:p text:style-name="P1486">laikinai atliksiantis asmuo</text:p>
            <text:p text:style-name="P1487"/>
            <text:p text:style-name="P1488"/>
            <text:p text:style-name="P1489"/>
            <text:p text:style-name="P1490"/>
          </table:table-cell>
          <table:table-cell table:style-name="TableCell1491">
            <text:p text:style-name="P1492"><text:span text:style-name="T1493">Pildoma tik tais atvejais,<text:s/></text:span><text:span text:style-name="T1494">kai į komandiruotę vyksta viceministras, <text:s/>ministerijos kancleris, padalinio vadovas, įstaigos, <text:s/>įmonės <text:s/>vadovas, jeigu<text:s/></text:span><text:span text:style-name="T1495"><text:s/>jie turi kelis pavaduotojus arba neturi pavaduotojo, arba jo laikinai nėra.</text:span></text:p>
            <text:p text:style-name="P1496"/>
            <text:p text:style-name="P1497">Vardas:</text:p>
            <text:p text:style-name="P1498">Pavardė:</text:p>
            <text:soft-page-break/>
            <text:p text:style-name="P1499">Pareigos:</text:p>
            <text:p text:style-name="P1500"/>
          </table:table-cell>
        </table:table-row>
        <text:soft-page-break/>
        <table:table-row table:style-name="TableRow1501">
          <table:table-cell table:style-name="TableCell1502">
            <text:p text:style-name="P1503"><text:span text:style-name="T1504">6. Komandiruotės tikslas</text:span></text:p>
            <text:p text:style-name="P1505"/>
            <text:p text:style-name="P1506"/>
          </table:table-cell>
          <table:table-cell table:style-name="TableCell1507">
            <text:p text:style-name="P1508">Nurodoma paliekant vieną iš įrašų:</text:p>
            <text:p text:style-name="P1509"/>
            <text:p text:style-name="Normal"><text:span text:style-name="T1510">Darbo funkcijų atlikimas</text:span><text:span text:style-name="T1511"><text:s/></text:span></text:p>
            <text:p text:style-name="Normal"><text:span text:style-name="T1512">(</text:span><text:span text:style-name="T1513">komandiruotė, kai valstybės tarnautojas (darbuotojas) įtrauktas į Europos Tarybos, Europos Komisijos ir kitų Europos Sąjungos institucijų komitetų, darbo grupių sudėtį, dalyvauja posėdžiuose, susitikimuose, kur pristato oficialią Lietuvos Respublikos poziciją).</text:span></text:p>
            <text:p text:style-name="P1514">Kvalifikacijos tobulinimas</text:p>
            <text:p text:style-name="P1515">(komandiruotė, kai valstybės tarnautojas (darbuotojas) dalyvauja mokymo renginyje, kuriame dalyviams išduodamas dalyvio pažymėjimas, sertifikatas ar kitas dokumentas, kuriuo patvirtinamas dalyvavimas tokiame renginyje, arba kai dalyvauja renginyje, kur dalyviams nėra išduodamas dokumentas, kuriuo patvirtinamas dalyvavimas renginyje, tačiau dalyviai tokiame renginyje dalijasi įvairia informacija, gerąja praktika, bet nepristato oficialios Lietuvos Respublikos pozicijos).</text:p>
            <text:p text:style-name="P1516">Darbo funkcijų atlikimas ir kvalifikacijos tobulinimas</text:p>
            <text:p text:style-name="P1517">(komandiruotė, kuri apima keletą dalių ir vienos iš jų metu yra atliekamos darbo funkcijos, o kitoje yra tobulinama kvalifikacija).</text:p>
            <text:p text:style-name="P1518"/>
          </table:table-cell>
        </table:table-row>
        <table:table-row table:style-name="TableRow1519">
          <table:table-cell table:style-name="TableCell1520">
            <text:p text:style-name="P1521"><text:span text:style-name="T1522">7. Kvalifikacijos tobulinimo kryptis<text:s/></text:span></text:p>
          </table:table-cell>
          <table:table-cell table:style-name="TableCell1523">
            <text:p text:style-name="P1524">Pildoma <text:s/>tik tuo atveju, kai vykstama į renginį, skirtą kvalifikacijai tobulinti <text:s/></text:p>
            <text:p text:style-name="P1525"/>
            <text:p text:style-name="Normal"><text:span text:style-name="T1526">Kryptis:</text:span><text:span text:style-name="T1527"><text:s/>(nurodoma <text:s/>pagal <text:s/>ministerijos personalo padalinio informaciją ministerijos tinklalapio skyriuje „Mokymai“)</text:span></text:p>
            <text:p text:style-name="P1528"/>
          </table:table-cell>
        </table:table-row>
        <table:table-row table:style-name="TableRow1529">
          <table:table-cell table:style-name="TableCell1530">
            <text:p text:style-name="P1531">8. Tikėtinas komandiruotės rezultatas</text:p>
          </table:table-cell>
          <table:table-cell table:style-name="TableCell1532">
            <text:p text:style-name="P1533">Paaiškinama, kodėl tikslinga komandiruoti asmenį (-is)</text:p>
            <text:p text:style-name="P1534">į renginį</text:p>
            <text:p text:style-name="P1535"/>
          </table:table-cell>
        </table:table-row>
        <table:table-row table:style-name="TableRow1536">
          <table:table-cell table:style-name="TableCell1537">
            <text:p text:style-name="P1538"><text:span text:style-name="T1539">9. Komandiruotės išlaidos<text:s/></text:span></text:p>
            <text:p text:style-name="P1540"/>
          </table:table-cell>
          <table:table-cell table:style-name="TableCell1541">
            <text:p text:style-name="P1542">Nurodoma paliekant tik reikalingus įrašus (kai į komandiruotę vykstama tarnybiniu transportu, nurodomos <text:s/>ir vairuotojui reikalingos išlaidos):</text:p>
            <text:p text:style-name="P1543"/>
            <text:p text:style-name="P1544">Išlaidos kelionės bilietams:<text:s/></text:p>
            <text:p text:style-name="P1545">lėktuvu,</text:p>
            <text:p text:style-name="P1546">traukiniu,</text:p>
            <text:p text:style-name="P1547">autobusu,</text:p>
            <text:p text:style-name="P1548">keltu,</text:p>
            <text:p text:style-name="P1549">viešuoju (miesto) transportu ir taksi užsienio valstybės teritorijoje,</text:p>
            <text:p text:style-name="P1550">viešuoju (miesto) transportu ir <text:s/>taksi Lietuvoje</text:p>
            <text:p text:style-name="P1551"/>
            <text:p text:style-name="P1552">Apmokantis subjektas:<text:s/></text:p>
            <text:p text:style-name="P1553"><text:span text:style-name="T1554">(nurodomas subjekto, kuris apmokės šias išlaidas, pavadinimas).</text:span></text:p>
            <text:p text:style-name="P1555">Apmokėjimo šaltiniai:<text:s/></text:p>
            <text:p text:style-name="P1556"><text:span text:style-name="T1557">(pvz., priemonės pavadinimas, programos pavadinimas, fondo pavadinimas, projekto pavadinimas ir pan.)</text:span><text:span text:style-name="T1558">.</text:span></text:p>
            <text:p text:style-name="P1559"><text:span text:style-name="T1560">Apmokėjimo ypatumai:</text:span><text:span text:style-name="T1561"><text:s/></text:span></text:p>
            <text:p text:style-name="P1562"><text:span text:style-name="T1563">(pvz., iš dalies, tam tikras procentas nuo sumos,<text:s/></text:span><text:soft-page-break/><text:span text:style-name="T1564">grąžintinai, kompensuotinai, išankstinis apmokėjimas, pateikus sąskaitą (sąmatą), grynaisiais ir pan.)</text:span><text:span text:style-name="T1565">.</text:span></text:p>
            <text:p text:style-name="P1566"/>
            <text:p text:style-name="Normal"><text:span text:style-name="T1567">Gyvenamojo ploto nuomos <text:s/>išlaidos:</text:span></text:p>
            <text:p text:style-name="P1568">Apmokantis subjektas: .............</text:p>
            <text:p text:style-name="P1569">Apmokėjimo šaltiniai: .............<text:s/></text:p>
            <text:p text:style-name="P1570"><text:span text:style-name="T1571">Apmokėjimo ypatumai: ...........<text:s/></text:span><text:span text:style-name="T1572"><text:s/></text:span></text:p>
            <text:p text:style-name="P1573"/>
            <text:p text:style-name="P1574"><text:span text:style-name="T1575">Kelionės draudimo išlaidos:</text:span><text:span text:style-name="T1576"><text:s/></text:span></text:p>
            <text:p text:style-name="P1577">sveikatos draudimas;</text:p>
            <text:p text:style-name="P1578">draudimas nuo nelaimingų atsitikimų;</text:p>
            <text:p text:style-name="P1579">kelionės bagažo draudimas;</text:p>
            <text:p text:style-name="P1580">civilinės atsakomybės draudimas.</text:p>
            <text:p text:style-name="P1581"/>
            <text:p text:style-name="P1582">Apmokantis subjektas: ............</text:p>
            <text:p text:style-name="P1583">Apmokėjimo šaltiniai: .............<text:s/></text:p>
            <text:p text:style-name="P1584"><text:span text:style-name="T1585">Apmokėjimo ypatumai: ............</text:span><text:span text:style-name="T1586"><text:s/></text:span></text:p>
            <text:p text:style-name="P1587"/>
            <text:p text:style-name="P1588">Išlaidos kelių mokesčiams:</text:p>
            <text:p text:style-name="P1589">Apmokantis subjektas: ............</text:p>
            <text:p text:style-name="P1590">Apmokėjimo šaltiniai: ..............<text:s/></text:p>
            <text:p text:style-name="P1591"><text:span text:style-name="T1592">Apmokėjimo ypatumai: ...........</text:span><text:span text:style-name="T1593"><text:s/></text:span></text:p>
            <text:p text:style-name="P1594"/>
            <text:p text:style-name="P1595">Išlaidos komandiruotės metu sunaudotiems degalams:</text:p>
            <text:p text:style-name="P1596">Apmokantis subjektas: ............</text:p>
            <text:p text:style-name="P1597">Apmokėjimo šaltiniai: .............<text:s/></text:p>
            <text:p text:style-name="P1598">Apmokėjimo ypatumai:</text:p>
            <text:p text:style-name="P1599">(naudojant netarnybinį automobilį papildomai nurodomas automobilio modelis, valstybinis numeris, variklio darbinis tūris decimetrais, degalų rūšis, degalų norma litrais 100 km, kelionės maršrutas ir atstumas kilometrais)</text:p>
            <text:p text:style-name="P1600"/>
            <text:p text:style-name="P1601">Išlaidos ryšių (pašto ir telekomunikacijų) paslaugoms:</text:p>
            <text:p text:style-name="P1602">Apmokantis subjektas: ............</text:p>
            <text:p text:style-name="P1603">Apmokėjimo šaltiniai: ............<text:s/></text:p>
            <text:p text:style-name="P1604"><text:span text:style-name="T1605">Apmokėjimo ypatumai: ............</text:span><text:span text:style-name="T1606"><text:s/></text:span></text:p>
            <text:p text:style-name="P1607"/>
            <text:p text:style-name="P1608"><text:span text:style-name="T1609">Registravimosi renginyje išlaidos</text:span><text:span text:style-name="T1610">:<text:s/></text:span></text:p>
            <text:p text:style-name="P1611">Apmokantis subjektas: ...........</text:p>
            <text:p text:style-name="P1612">Apmokėjimo šaltiniai: .............<text:s/></text:p>
            <text:p text:style-name="P1613"><text:span text:style-name="T1614">Apmokėjimo ypatumai: ............</text:span><text:span text:style-name="T1615"><text:s/></text:span></text:p>
            <text:p text:style-name="P1616"/>
            <text:p text:style-name="P1617">Vizos išdavimo išlaidos:</text:p>
            <text:p text:style-name="P1618">Apmokantis subjektas: ............</text:p>
            <text:p text:style-name="P1619">Apmokėjimo šaltiniai: ............<text:s/></text:p>
            <text:p text:style-name="P1620"><text:span text:style-name="T1621">Apmokėjimo ypatumai: ...........</text:span><text:span text:style-name="T1622"><text:s/></text:span></text:p>
            <text:p text:style-name="P1623"/>
            <text:p text:style-name="P1624">Valiutos keitimo išlaidos:</text:p>
            <text:p text:style-name="P1625">Apmokantis subjektas: ...........</text:p>
            <text:p text:style-name="P1626">Apmokėjimo šaltiniai: .............<text:s/></text:p>
            <text:p text:style-name="P1627"><text:span text:style-name="T1628">Apmokėjimo ypatumai: ...........</text:span><text:span text:style-name="T1629"><text:s/></text:span></text:p>
            <text:p text:style-name="P1630"/>
            <text:soft-page-break/>
            <text:p text:style-name="P1631">Kitos su komandiruote susijusios būtinos išlaidos:</text:p>
            <text:p text:style-name="P1632">miesto (ekologinis) mokestis,</text:p>
            <text:p text:style-name="P1633">registruoto bagažo mokestis,</text:p>
            <text:p text:style-name="P1634">bagažo saugojimo mokestis,</text:p>
            <text:p text:style-name="P1635">būtinų skiepų ir vaistų nuo užkrečiamųjų ligų išlaidos,</text:p>
            <text:p text:style-name="P1636">vietinės rinkliavos išlaidos</text:p>
            <text:p text:style-name="P1637"/>
            <text:p text:style-name="P1638">Apmokantis subjektas: ............</text:p>
            <text:p text:style-name="P1639">Apmokėjimo šaltiniai: ............<text:s/></text:p>
            <text:p text:style-name="P1640">Apmokėjimo ypatumai: ............</text:p>
            <text:p text:style-name="P1641"/>
          </table:table-cell>
        </table:table-row>
        <text:soft-page-break/>
        <table:table-row table:style-name="TableRow1642">
          <table:table-cell table:style-name="TableCell1643">
            <text:p text:style-name="P1644">10. Bendra preliminari išlaidų suma<text:s/></text:p>
            <text:p text:style-name="P1645"/>
          </table:table-cell>
          <table:table-cell table:style-name="TableCell1646">
            <text:p text:style-name="P1647">Pildoma, jeigu nepridedama sąmata.<text:s/></text:p>
            <text:p text:style-name="P1648">Nurodoma litais <text:s/>preliminari komandiruotės išlaidų suma:</text:p>
            <text:p text:style-name="P1649">Išlaidų, kurios nebus kompensuotos, suma + <text:s/>išlaidų, kurios bus kompensuotos, suma = bendra suma</text:p>
            <text:p text:style-name="P1650">(pvz., 2500 Lt +1200 Lt = 3700 Lt).<text:s/></text:p>
            <text:p text:style-name="P1651"/>
            <text:p text:style-name="P1652"/>
          </table:table-cell>
        </table:table-row>
        <table:table-row table:style-name="TableRow1653">
          <table:table-cell table:style-name="TableCell1654">
            <text:p text:style-name="P1655"><text:span text:style-name="T1656">11. <text:s/>Pridedami dokumentai</text:span></text:p>
            <text:p text:style-name="P1657"/>
            <text:p text:style-name="P1658"/>
            <text:p text:style-name="P1659"/>
          </table:table-cell>
          <table:table-cell table:style-name="TableCell1660">
            <text:p text:style-name="P1661">Nurodomi visi pridedami dokumentai (pvz., kvietimas, pasiūlymas, pranešimas, darbotvarkė, renginio programa, komandiruotės <text:s/>išlaidų sąmata (-os), išankstinio dalyvavimo mokymuose apmokėjimo sąskaitos, susirašinėjimo su renginio organizatoriumi dokumentai (įskaitant susirašinėjimą elektroninio pašto adresais), kuriuose nurodytas komandiruotės išlaidas apmokantis asmuo, apmokėjimo šaltiniai, apmokėjimo ypatumai ir pan.).</text:p>
            <text:p text:style-name="P1662"/>
          </table:table-cell>
        </table:table-row>
      </table:table>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_____________</text:p>
            <text:p text:style-name="P1671"><text:span text:style-name="T1672">(pareigų pavadinimas)</text:span></text:p>
          </table:table-cell>
          <table:table-cell table:style-name="TableCell1673">
            <text:p text:style-name="P1674">__________</text:p>
            <text:p text:style-name="P1675"><text:span text:style-name="T1676">(parašas)</text:span></text:p>
          </table:table-cell>
          <table:table-cell table:style-name="TableCell1677">
            <text:p text:style-name="P1678">______________</text:p>
            <text:p text:style-name="P1679"><text:span text:style-name="T1680">(vardas ir pavardė)</text:span></text:p>
          </table:table-cell>
        </table:table-row>
      </table:table>
      <text:p text:style-name="P1681"/>
      <text:p text:style-name="P1682"/>
      <text:p text:style-name="P1683">__________________________________</text:p>
      <text:p text:style-name="P1684"><text:span text:style-name="T1685">(rengėjo nuoroda: vardas ir pavardė, telefonas)</text:span></text:p>
      <text:p text:style-name="P1686"/>
      <text:p text:style-name="P1687">_<text:tab/></text:p>
      <text:p text:style-name="P1688"/>
      <text:p text:style-name="P1689">Susipažinimo žyma</text:p>
      <text:p text:style-name="P1690"><text:span text:style-name="T1691">(</text:span><text:span text:style-name="T1692">Pildoma tik tais atvejais, kai raštas pateiktas susipažinti ir sprendimui dėl siuntimo į vienos dienos komandiruotę Lietuvoje priimti)</text:span></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Ministerijos personalo</text:p>
            <text:p text:style-name="P1701">padalinio vadovas</text:p>
          </table:table-cell>
          <table:table-cell table:style-name="TableCell1702">
            <text:p text:style-name="P1703">Ministerijos finansų</text:p>
            <text:p text:style-name="P1704">padalinio vadovas</text:p>
          </table:table-cell>
          <table:table-cell table:style-name="TableCell1705">
            <text:p text:style-name="P1706">Ministerijos ūkio</text:p>
            <text:p text:style-name="P1707">padalinio vadovas</text:p>
          </table:table-cell>
        </table:table-row>
        <table:table-row table:style-name="TableRow1708">
          <table:table-cell table:style-name="TableCell1709">
            <text:p text:style-name="P1710">Susipažinau</text:p>
            <text:p text:style-name="P1711">_______________</text:p>
            <text:p text:style-name="P1712"><text:span text:style-name="T1713">(parašas)</text:span></text:p>
          </table:table-cell>
          <table:table-cell table:style-name="TableCell1714">
            <text:p text:style-name="P1715">Susipažinau</text:p>
            <text:p text:style-name="P1716">_____________</text:p>
            <text:p text:style-name="P1717"><text:span text:style-name="T1718">(parašas)</text:span></text:p>
          </table:table-cell>
          <table:table-cell table:style-name="TableCell1719">
            <text:p text:style-name="P1720">Susipažinau</text:p>
            <text:p text:style-name="P1721">_________________</text:p>
            <text:p text:style-name="P1722"><text:span text:style-name="T1723">(parašas)</text:span></text:p>
          </table:table-cell>
        </table:table-row>
        <table:table-row table:style-name="TableRow1724">
          <table:table-cell table:style-name="TableCell1725">
            <text:p text:style-name="P1726">(vardas ir pavardė)</text:p>
          </table:table-cell>
          <table:table-cell table:style-name="TableCell1727">
            <text:p text:style-name="P1728">(vardas ir pavardė)</text:p>
          </table:table-cell>
          <table:table-cell table:style-name="TableCell1729">
            <text:p text:style-name="P1730">(vardas ir pavardė)</text:p>
          </table:table-cell>
        </table:table-row>
        <table:table-row table:style-name="TableRow1731">
          <table:table-cell table:style-name="TableCell1732">
            <text:p text:style-name="P1733">_______________</text:p>
            <text:p text:style-name="P1734"><text:span text:style-name="T1735">(data)</text:span></text:p>
            <text:p text:style-name="P1736"/>
          </table:table-cell>
          <table:table-cell table:style-name="TableCell1737">
            <text:p text:style-name="P1738">__________________</text:p>
            <text:p text:style-name="Normal"><text:span text:style-name="T1739">(data)</text:span></text:p>
          </table:table-cell>
          <table:table-cell table:style-name="TableCell1740">
            <text:p text:style-name="P1741">________________</text:p>
            <text:p text:style-name="Normal"><text:span text:style-name="T1742">(data)</text:span></text:p>
          </table:table-cell>
        </table:table-row>
        <table:table-row table:style-name="TableRow1743">
          <table:table-cell table:style-name="TableCell1744">
            <text:p text:style-name="P1745">Viceministras</text:p>
          </table:table-cell>
          <table:table-cell table:style-name="TableCell1746">
            <text:p text:style-name="P1747">Ministerijos kancleris</text:p>
          </table:table-cell>
          <table:table-cell table:style-name="TableCell1748">
            <text:p text:style-name="P1749">Ministras</text:p>
          </table:table-cell>
        </table:table-row>
        <text:soft-page-break/>
        <table:table-row table:style-name="TableRow1750">
          <table:table-cell table:style-name="TableCell1751">
            <text:p text:style-name="P1752">Sutinku (nesutinku)</text:p>
            <text:p text:style-name="P1753"/>
            <text:p text:style-name="P1754">________________</text:p>
            <text:p text:style-name="P1755"><text:span text:style-name="T1756">(parašas)</text:span></text:p>
          </table:table-cell>
          <table:table-cell table:style-name="TableCell1757">
            <text:p text:style-name="P1758">Komandiruoju (nekomandiruoju)</text:p>
            <text:p text:style-name="P1759">___________________</text:p>
            <text:p text:style-name="P1760"><text:span text:style-name="T1761">(parašas)</text:span></text:p>
          </table:table-cell>
          <table:table-cell table:style-name="TableCell1762">
            <text:p text:style-name="P1763">Komandiruoju (nekomandiruoju)</text:p>
            <text:p text:style-name="P1764">________________</text:p>
            <text:p text:style-name="P1765"><text:span text:style-name="T1766">(parašas)</text:span></text:p>
          </table:table-cell>
        </table:table-row>
        <table:table-row table:style-name="TableRow1767">
          <table:table-cell table:style-name="TableCell1768">
            <text:p text:style-name="P1769">(vardas ir pavardė)</text:p>
          </table:table-cell>
          <table:table-cell table:style-name="TableCell1770">
            <text:p text:style-name="P1771">(vardas ir pavardė)</text:p>
          </table:table-cell>
          <table:table-cell table:style-name="TableCell1772">
            <text:p text:style-name="P1773">(vardas ir pavardė)</text:p>
          </table:table-cell>
        </table:table-row>
        <table:table-row table:style-name="TableRow1774">
          <table:table-cell table:style-name="TableCell1775">
            <text:p text:style-name="P1776">_________________</text:p>
            <text:p text:style-name="P1777"><text:span text:style-name="T1778">(data)</text:span></text:p>
          </table:table-cell>
          <table:table-cell table:style-name="TableCell1779">
            <text:p text:style-name="P1780">__________________</text:p>
            <text:p text:style-name="P1781"><text:span text:style-name="T1782">(data)</text:span></text:p>
          </table:table-cell>
          <table:table-cell table:style-name="TableCell1783">
            <text:p text:style-name="P1784">_________________</text:p>
            <text:p text:style-name="P1785"><text:span text:style-name="T1786">(data)</text:span></text:p>
          </table:table-cell>
        </table:table-row>
      </table:table>
      <text:p text:style-name="P1787"/>
      <text:p text:style-name="P1788">_________________</text:p>
      <text:p text:style-name="P1789"/>
      <text:p text:style-name="P1790"><text:span text:style-name="T1791">Lietuvos Respublikos<text:s/></text:span></text:p>
      <text:p text:style-name="P1792">finansų ministerijos darbo reglamento<text:s/></text:p>
      <text:p text:style-name="P1793"><text:span text:style-name="T1794">2</text:span><text:span text:style-name="T1795"><text:s/></text:span><text:span text:style-name="T1796">priedas <text:s/></text:span></text:p>
      <text:p text:style-name="P1797"/>
      <text:p text:style-name="P1798"><text:span text:style-name="T1799">(Komandiruotės ataskaitos forma)</text:span></text:p>
      <text:p text:style-name="P1800"/>
      <text:p text:style-name="P1801">_________________________________________________________</text:p>
      <text:p text:style-name="P1802">(Dokumento sudarytojas)</text:p>
      <text:p text:style-name="P1803"/>
      <text:p text:style-name="P1804"/>
      <text:p text:style-name="P1805">Adresatas (nurodomas paliekant tik reikalingą adresatą)</text:p>
      <text:p text:style-name="P1806"><text:span text:style-name="T1807">Ministrui<text:s/></text:span></text:p>
      <text:p text:style-name="P1808">Ministerijos kancleriui<text:s/></text:p>
      <text:p text:style-name="Normal"><text:span text:style-name="T1809">Ministerijos administracijos<text:s/></text:span><text:span text:style-name="T1810">(nurodoma)</text:span><text:span text:style-name="T1811"><text:s/>padalinio vadovui</text:span></text:p>
      <text:p text:style-name="P1812"/>
      <text:p text:style-name="P1813">KOMANDIRUOTĖS <text:s/>Į _______________________________ATASKAITA</text:p>
      <text:p text:style-name="P1814">(miestas (kita vietovė) <text:s/>ir valstybė)</text:p>
      <text:p text:style-name="P1815"/>
      <text:p text:style-name="P1816">________________</text:p>
      <text:p text:style-name="P1817">(data)</text:p>
      <text:p text:style-name="P1818">Vilnius</text:p>
      <text:p text:style-name="P1819"/>
      <table:table table:style-name="Table1820">
        <table:table-columns>
          <table:table-column table:style-name="TableColumn1821"/>
          <table:table-column table:style-name="TableColumn1822"/>
        </table:table-columns>
        <table:table-row table:style-name="TableRow1823">
          <table:table-cell table:style-name="TableCell1824">
            <text:p text:style-name="P1825">1. Komandiruotę reglamentuojantis dokumentas</text:p>
            <text:p text:style-name="P1826"/>
          </table:table-cell>
          <table:table-cell table:style-name="TableCell1827">
            <text:p text:style-name="Normal"><text:span text:style-name="T1828">Nurodoma ministro įsakymo, ministerijos kanclerio potvarkio data, numeris, antraštė</text:span></text:p>
          </table:table-cell>
        </table:table-row>
        <table:table-row table:style-name="TableRow1829">
          <table:table-cell table:style-name="TableCell1830">
            <text:p text:style-name="P1831">2. Renginio forma, pavadinimas, organizatoriai</text:p>
            <text:p text:style-name="P1832"/>
          </table:table-cell>
          <table:table-cell table:style-name="TableCell1833">
            <text:p text:style-name="P1834"><text:span text:style-name="T1835">Forma: <text:s/></text:span><text:span text:style-name="T1836">(pvz., konferencija, susitikimas, <text:s/>forumas, simpoziumas, seminaras, posėdis <text:s/>ar pan.)</text:span></text:p>
            <text:p text:style-name="P1837">Pavadinimas:<text:s/></text:p>
            <text:p text:style-name="P1838"><text:span text:style-name="T1839">Organizatorius (-iai):<text:s/></text:span><text:span text:style-name="T1840">(nurodomas (-i) renginį<text:s/></text:span><text:span text:style-name="T1841">organizuojančio (-ių) subjekto (-ų) pavadinimas (-ai))</text:span></text:p>
          </table:table-cell>
        </table:table-row>
        <table:table-row table:style-name="TableRow1842">
          <table:table-cell table:style-name="TableCell1843">
            <text:p text:style-name="P1844">3. Įvykę susitikimai, nagrinėti klausimai, atlikti darbai</text:p>
            <text:p text:style-name="P1845"/>
          </table:table-cell>
          <table:table-cell table:style-name="TableCell1846">
            <text:p text:style-name="P1847">Renginio aprašymas</text:p>
            <text:p text:style-name="P1848"/>
          </table:table-cell>
        </table:table-row>
        <table:table-row table:style-name="TableRow1849">
          <table:table-cell table:style-name="TableCell1850">
            <text:p text:style-name="P1851">4. Dokumento, kuriuo patvirtinamas įgytas išsimokslinimas ar dalyvavimas mokymo renginyje, pavadinimas, data, numeris</text:p>
          </table:table-cell>
          <table:table-cell table:style-name="TableCell1852">
            <text:p text:style-name="P1853">Pildoma, <text:s/>kai komandiruotės tikslas – kvalifikacijos tobulinimas</text:p>
            <text:p text:style-name="P1854"/>
            <text:p text:style-name="P1855"/>
          </table:table-cell>
        </table:table-row>
        <table:table-row table:style-name="TableRow1856">
          <table:table-cell table:style-name="TableCell1857">
            <text:p text:style-name="Normal"><text:span text:style-name="T1858">5. Į ministerijos biblioteką <text:s/>perduodami renginio metu parengti dokumentai (jų kopijos), gauta rašytinė informacinė medžiaga, leidiniai</text:span></text:p>
          </table:table-cell>
          <table:table-cell table:style-name="TableCell1859">
            <text:p text:style-name="Normal"><text:span text:style-name="T1860">Nurodomi visi perduodami dokumentai</text:span></text:p>
          </table:table-cell>
        </table:table-row>
        <table:table-row table:style-name="TableRow1861">
          <table:table-cell table:style-name="TableCell1862">
            <text:p text:style-name="P1863">6. Aktuali informacija, išvados ir pasiūlymai</text:p>
          </table:table-cell>
          <table:table-cell table:style-name="TableCell1864">
            <text:p text:style-name="P1865"/>
          </table:table-cell>
        </table:table-row>
      </table:table>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_____________</text:p>
            <text:p text:style-name="P1874"><text:span text:style-name="T1875">(pareigų pavadinimas)</text:span></text:p>
          </table:table-cell>
          <table:table-cell table:style-name="TableCell1876">
            <text:p text:style-name="P1877">__________</text:p>
            <text:p text:style-name="P1878"><text:span text:style-name="T1879">(parašas)</text:span></text:p>
          </table:table-cell>
          <table:table-cell table:style-name="TableCell1880">
            <text:p text:style-name="P1881">______________</text:p>
            <text:p text:style-name="P1882"><text:span text:style-name="T1883">(vardas ir pavardė)</text:span></text:p>
          </table:table-cell>
        </table:table-row>
      </table:table>
      <text:p text:style-name="P1884"/>
      <text:p text:style-name="P1885"/>
      <text:p text:style-name="P1886">____________________________</text:p>
      <text:p text:style-name="P1887"/>
      <text:p text:style-name="P1888">Susipažinimo žyma<text:s/></text:p>
      <text:p text:style-name="P1889">(Pildo tik tas asmuo, kuriam pagal reglamentą pateikta ataskaita)</text:p>
      <text:p text:style-name="P1890"/>
      <text:p text:style-name="P1891"/>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Ministerijos administracijos</text:p>
            <text:p text:style-name="P1899">padalinio vadovas</text:p>
          </table:table-cell>
          <table:table-cell table:style-name="TableCell1900">
            <text:p text:style-name="P1901">Ministerijos kancleris</text:p>
          </table:table-cell>
          <table:table-cell table:style-name="TableCell1902">
            <text:p text:style-name="P1903">Ministras</text:p>
          </table:table-cell>
        </table:table-row>
        <table:table-row table:style-name="TableRow1904">
          <table:table-cell table:style-name="TableCell1905">
            <text:p text:style-name="P1906">Susipažinau</text:p>
            <text:p text:style-name="P1907">_______________</text:p>
            <text:p text:style-name="P1908"><text:span text:style-name="T1909">(parašas)</text:span></text:p>
          </table:table-cell>
          <table:table-cell table:style-name="TableCell1910">
            <text:p text:style-name="P1911">Susipažinau</text:p>
            <text:p text:style-name="P1912">_____________</text:p>
            <text:p text:style-name="P1913"><text:span text:style-name="T1914">(parašas)</text:span></text:p>
          </table:table-cell>
          <table:table-cell table:style-name="TableCell1915">
            <text:p text:style-name="P1916">Susipažinau</text:p>
            <text:p text:style-name="P1917">_________________</text:p>
            <text:p text:style-name="P1918"><text:span text:style-name="T1919">(parašas)</text:span></text:p>
          </table:table-cell>
        </table:table-row>
        <table:table-row table:style-name="TableRow1920">
          <table:table-cell table:style-name="TableCell1921">
            <text:p text:style-name="P1922">(vardas ir pavardė)</text:p>
          </table:table-cell>
          <table:table-cell table:style-name="TableCell1923">
            <text:p text:style-name="P1924">(vardas ir pavardė)</text:p>
          </table:table-cell>
          <table:table-cell table:style-name="TableCell1925">
            <text:p text:style-name="P1926">(vardas ir pavardė)</text:p>
          </table:table-cell>
        </table:table-row>
        <table:table-row table:style-name="TableRow1927">
          <table:table-cell table:style-name="TableCell1928">
            <text:p text:style-name="P1929">_______________</text:p>
            <text:p text:style-name="Normal"><text:span text:style-name="T1930">(data)</text:span></text:p>
          </table:table-cell>
          <table:table-cell table:style-name="TableCell1931">
            <text:p text:style-name="P1932">__________________</text:p>
            <text:p text:style-name="Normal"><text:span text:style-name="T1933">(data)</text:span></text:p>
          </table:table-cell>
          <table:table-cell table:style-name="TableCell1934">
            <text:p text:style-name="P1935">________________</text:p>
            <text:p text:style-name="Normal"><text:span text:style-name="T1936">(data)</text:span></text:p>
          </table:table-cell>
        </table:table-row>
      </table:table>
      <text:p text:style-name="P1937"/>
      <text:p text:style-name="P1938">_________________</text:p>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23T12:41:00Z</meta:creation-date>
    <dc:date>2015-03-23T12:41:00Z</dc:date>
    <meta:template xlink:href="Normal" xlink:type="simple"/>
    <meta:editing-cycles>2</meta:editing-cycles>
    <meta:editing-duration>PT0S</meta:editing-duration>
    <meta:document-statistic meta:page-count="30" meta:paragraph-count="1621" meta:word-count="11538" meta:character-count="95647" meta:row-count="4082" meta:non-whitespace-character-count="85730"/>
  </office:meta>
</office:document-meta>
</file>