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style>
    <style:style style:name="T136"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BALANDŽIO 8 D. NUTARIMO NR. 431 „DĖL APDOVANOJIMO GINKLAIS TAISYKLIŲ PATVIRTINIMO“ PAKEITIMO</text:p>
      <text:p text:style-name="P12"/>
      <text:p text:style-name="P13">2004 m. kovo 18 d. Nr. 30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3 m. balandžio 8 d. nutarimą Nr. 431 „Dėl Apdovanojimo ginklais taisyklių patvirtinimo“ (Žin., 2003, Nr.<text:s/></text:span><text:a xlink:href="https://www.e-tar.lt/portal/lt/legalAct/TAR.0387184DA423" office:target-frame-name="_blank" xlink:show="new"><text:span text:style-name="T23">35-1486</text:span></text:a><text:span text:style-name="T24">):</text:span></text:p>
      <text:p text:style-name="P25"><text:span text:style-name="T26">1.1</text:span><text:span text:style-name="T27">. Išdėstyti preambulę taip:</text:span></text:p>
      <text:p text:style-name="P28"><text:span text:style-name="T29">„Vadovaudamasi Lietuvos Respublikos ginklų ir šaudmenų kontrolės įstatymo (Žin., 2002, Nr.<text:s/></text:span><text:a xlink:href="https://www.e-tar.lt/portal/lt/legalAct/TAR.389CB90C666D" office:target-frame-name="_blank" xlink:show="new"><text:span text:style-name="T30">13-467</text:span></text:a><text:span text:style-name="T31">; 2003, Nr.</text:span><text:span text:style-name="T32"><text:s/></text:span><text:a xlink:href="https://www.e-tar.lt/portal/lt/legalAct/TAR.5D3E18ADC498" office:target-frame-name="_blank" xlink:show="new"><text:span text:style-name="T33">101-4538</text:span></text:a><text:span text:style-name="T34">) 42 straipsnio 9 dalimi, Lietuvos Respublikos Vyriausybė<text:s/></text:span><text:span text:style-name="T35">nutari</text:span><text:span text:style-name="T36">a:</text:span><text:span text:style-name="T37">“.</text:span></text:p>
      <text:p text:style-name="P38"><text:span text:style-name="T39">1.2</text:span><text:span text:style-name="T40">. Pripažinti netekusiu galios 3 punktą.</text:span></text:p>
      <text:p text:style-name="P41"><text:span text:style-name="T42">1.3</text:span><text:span text:style-name="T43">. Nurodytuoju nutarimu patvirtintose Apdo</text:span><text:span text:style-name="T44">vanojimo ginklais taisyklėse:</text:span></text:p>
      <text:p text:style-name="P45"><text:span text:style-name="T46">1.3.1</text:span><text:span text:style-name="T47">. išbraukti 3 punkto trečiojoje pastraipoje žodžius „Valstybės saugumo departamento generalinis direktorius, Specialiųjų tyrimų tarnybos direktorius, generalinis prokuroras, Šaulių sąjungos vadas“, o penktojoje pastraip</text:span><text:span text:style-name="T48">oje – žodžius „Valstybės saugumo departamento generalinio direktoriaus, Specialiųjų tyrimų tarnybos direktoriaus, generalinio prokuroro, Šaulių sąjungos vado“;</text:span></text:p>
      <text:p text:style-name="P49"><text:span text:style-name="T50">1.3.2</text:span><text:span text:style-name="T51">. išdėstyti 4 punktą taip:</text:span></text:p>
      <text:p text:style-name="P52"><text:span text:style-name="T53">„</text:span><text:span text:style-name="T54">4</text:span><text:span text:style-name="T55">. Respublikos Prezidentas, Lietuvos Respublikos Seimo<text:s/></text:span><text:span text:style-name="T56">Pirmininkas, Lietuvos Respublikos Ministras Pirmininkas, krašto apsaugos ministras, vidaus reikalų ministras už pasižymėjimą esant kovos aplinkybėms, už nuopelnus ar pasiaukojimą ir narsą užtikrinant asmens, visuomenės ir (ar) valstybės saugumą, kovojant s</text:span><text:span text:style-name="T57">u nusikalstamumu, už asmeninę drąsą atliekant valstybės užduotis turi teisę asmenis apdovanoti ginklais.“;</text:span></text:p>
      <text:p text:style-name="P58"><text:span text:style-name="T59">1.3.3</text:span><text:span text:style-name="T60">. pripažinti netekusiu galios 5 punktą;</text:span></text:p>
      <text:p text:style-name="P61"><text:span text:style-name="T62">1.3.4</text:span><text:span text:style-name="T63">. išdėstyti III skyriaus pavadinimą taip:</text:span></text:p>
      <text:p text:style-name="P64"><text:span text:style-name="T65">„</text:span><text:span text:style-name="T66">III</text:span><text:span text:style-name="T67">.<text:s/></text:span><text:span text:style-name="T68">TEIKIMAS LIETUVOS RESPUBLIKOS PREZIDE</text:span><text:span text:style-name="T69">NTUI, SEIMO PIRMININKUI, MINISTRUI PIRMININKUI DĖL ASMENŲ APDOVANOJIMO GINKLAIS“;</text:span></text:p>
      <text:p text:style-name="P70"><text:span text:style-name="T71">1.3.5</text:span><text:span text:style-name="T72">. įrašyti 6 punkte vietoj žodžių „už nuopelnus Lietuvos valstybei“ žodžius „už pasižymėjimą esant kovos aplinkybėms, už nuopelnus ar pasiaukojimą ir narsą užti</text:span><text:span text:style-name="T73">krinant asmens, visuomenės ir (ar) valstybės saugumą, kovojant su nusikalstamumu, už asmeninę drąsą atliekant valstybės užduotis“;</text:span></text:p>
      <text:p text:style-name="P74"><text:span text:style-name="T75">1.3.6</text:span><text:span text:style-name="T76">. įrašyti 7 punkte vietoj žodžių „už nuopelnus Lietuvos valstybei“ žodžius „už pasižymėjimą esant kovos aplinkybėms,</text:span><text:span text:style-name="T77"><text:s/>už nuopelnus ar pasiaukojimą ir narsą užtikrinant asmens, visuomenės ir (ar) valstybės saugumą, kovojant su nusikalstamumu, už asmeninę drąsą atliekant valstybės užduotis“;</text:span></text:p>
      <text:p text:style-name="P78"><text:span text:style-name="T79">1.3.7</text:span><text:span text:style-name="T80">. papildyti 15 punktą šia antrąja pastraipa:</text:span></text:p>
      <text:p text:style-name="P81"><text:span text:style-name="T82">„Jeigu asmuo yra Krašto apsa</text:span><text:span text:style-name="T83">ugos ministerijos, Vidaus reikalų ministerijos, Valstybės saugumo departamento, Generalinės prokuratūros, Specialiųjų tyrimų tarnybos, Kalėjimų departamento prie Teisingumo ministerijos ar jiems pavaldžių įstaigų pareigūnas ar profesinės karo tarnybos kary</text:span><text:span text:style-name="T84">s ir yra išlaikęs egzaminą (įskaitą) ir turi teisę laikyti ir nešioti šaunamąjį ginklą, jis turi pateikti tai liudijančią savo institucijos išduotą pažymą.“;</text:span></text:p>
      <text:p text:style-name="P85"><text:span text:style-name="T86">1.3.8</text:span><text:span text:style-name="T87">. išdėstyti IV skyriaus pavadinimą taip:</text:span></text:p>
      <text:p text:style-name="P88"><text:span text:style-name="T89">„</text:span><text:span text:style-name="T90">IV</text:span><text:span text:style-name="T91">.<text:s/></text:span><text:span text:style-name="T92">TEIKIMAS KRAŠTO APSAUGOS MINISTRUI,<text:s/></text:span><text:span text:style-name="T93">VIDAUS REIKALŲ MINISTRUI DĖL ASMENŲ APDOVANOJIMO GINKLAIS“;</text:span></text:p>
      <text:p text:style-name="P94"><text:span text:style-name="T95">1.3.9</text:span><text:span text:style-name="T96">. išdėstyti 16 punktą taip:</text:span></text:p>
      <text:p text:style-name="P97"><text:span text:style-name="T98">„</text:span><text:span text:style-name="T99">16</text:span><text:span text:style-name="T100">. Nurodytą šių Taisyklių 10 punkte teikimą dėl asmenų apdovanojimo ginklais už pasižymėjimą esant kovos aplinkybėms, už nuopelnus ar pasiaukojimą ir</text:span><text:span text:style-name="T101"><text:s/>narsą užtikrinant asmens, visuomenės ir (ar) valstybės saugumą, kovojant su nusikalstamumu, už asmeninę drąsą atliekant valstybės užduotis krašto apsaugos ministrui, vidaus reikalų ministrui teikia valstybės institucijų ar įstaigų, kuriose jie eina pareig</text:span><text:span text:style-name="T102">as, vadovai. Jeigu asmuo, kurį siūloma apdovanoti, eina pareigas tiesiogiai dovanotojo vadovaujamoje institucijoje, dovanotojui teikimą dėl asmens apdovanojimo ginklu teikia asmuo, atsakingas už personalo tvarkymą.“;</text:span></text:p>
      <text:p text:style-name="P103"><text:span text:style-name="T104">1.3.10</text:span><text:span text:style-name="T105">. išdėstyti 17 punktą tai</text:span><text:span text:style-name="T106">p:</text:span></text:p>
      <text:p text:style-name="P107"><text:span text:style-name="T108">„</text:span><text:span text:style-name="T109">17</text:span><text:span text:style-name="T110">. Asmenys, kuriuos siūloma apdovanoti ginklais už pasižymėjimą esant kovos aplinkybėms, už nuopelnus ar pasiaukojimą ir narsą užtikrinant asmens, visuomenės ir (ar) valstybės saugumą, kovojant su nusikalstamumu, už asmeninę drąsą atliekant valstybė</text:span><text:span text:style-name="T111">s užduotis, turi atitikti šių Taisyklių 11 ir 12 punktuose nustatytus reikalavimus.“;</text:span></text:p>
      <text:p text:style-name="P112"><text:span text:style-name="T113">1.3.11</text:span><text:span text:style-name="T114">. išdėstyti 18 punktą taip:</text:span></text:p>
      <text:p text:style-name="P115"><text:span text:style-name="T116">„</text:span><text:span text:style-name="T117">18</text:span><text:span text:style-name="T118">. Tvarką, reglamentuojančią asmenų apdovanojimą ginklais už pasižymėjimą esant kovos aplinkybėms, už nuopelnus ar pasiaukoj</text:span><text:span text:style-name="T119">imą ir narsą užtikrinant asmens, visuomenės ir (ar) valstybės saugumą, kovojant su nusikalstamumu, už asmeninę drąsą atliekant valstybės užduotis, savo institucijose nustato krašto apsaugos ministras, vidaus reikalų ministras.“;</text:span></text:p>
      <text:p text:style-name="P120"><text:span text:style-name="T121">1.3.12</text:span><text:span text:style-name="T122">. įrašyti 21<text:s/></text:span><text:span text:style-name="T123">punkte po žodžių „Už nuopelnus Lietuvos valstybei“ žodžius „Už pasižymėjimą esant kovos aplinkybėms“, „Už pasiaukojimą ir narsą“ ir vietoj žodžių „Už nepriekaištingą tarnybinių pareigų atlikimą“ – žodžius „Už asmeninę drąsą“.</text:span></text:p>
      <text:p text:style-name="P124"><text:span text:style-name="T125">2</text:span><text:span text:style-name="T126">. Pavesti krašto apsa</text:span><text:span text:style-name="T127">ugos ministrui ir vidaus reikalų ministrui iki 2004 m. kovo 31 d. nustatyti savo institucijose asmenų apdovanojimo ginklais, jų laikymo, nešiojimo ir naudojimo tvarką.</text:span></text:p>
      <text:p text:style-name="P128"/>
      <text:p text:style-name="P129"/>
      <text:p text:style-name="P130"><text:span text:style-name="T131">Ministras Pirmininkas<text:s/></text:span><text:span text:style-name="T132"><text:tab/>Algirdas Brazauskas</text:span></text:p>
      <text:p text:style-name="P133"/>
      <text:p text:style-name="P134">Vidaus reikalų ministras<text:s/><text:tab/>Virgilijus<text:s/>Bulovas</text:p>
      <text:p text:style-name="P135"><text:span text:style-name="T1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6T11:31:00Z</meta:creation-date>
    <dc:date>2020-06-16T11:31:00Z</dc:date>
    <meta:template xlink:href="Normal.dotm" xlink:type="simple"/>
    <meta:editing-cycles>2</meta:editing-cycles>
    <meta:editing-duration>PT0S</meta:editing-duration>
    <meta:document-statistic meta:page-count="2" meta:paragraph-count="44" meta:word-count="637" meta:character-count="5319" meta:row-count="135" meta:non-whitespace-character-count="4726"/>
  </office:meta>
</office:document-meta>
</file>