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tab-stops>
          <style:tab-stop style:type="left" style:position="0.9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ab-stops>
          <style:tab-stop style:type="left" style:position="0.9in"/>
        </style:tab-stops>
      </style:paragraph-properties>
    </style:style>
    <style:style style:name="P30" style:parent-style-name="Normal" style:family="paragraph">
      <style:paragraph-properties fo:text-align="justify" fo:text-indent="0.3937in">
        <style:tab-stops>
          <style:tab-stop style:type="left" style:position="0.9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tab-stops>
          <style:tab-stop style:type="left" style:position="0.9in"/>
        </style:tab-stops>
      </style:paragraph-properties>
    </style:style>
    <style:style style:name="P35" style:parent-style-name="Normal" style:family="paragraph">
      <style:paragraph-properties fo:text-align="justify" fo:text-indent="0.3937in">
        <style:tab-stops>
          <style:tab-stop style:type="left" style:position="0.9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9in"/>
        </style:tab-stops>
      </style:paragraph-properties>
    </style:style>
    <style:style style:name="P39" style:parent-style-name="Normal" style:family="paragraph">
      <style:paragraph-properties fo:text-align="justify" fo:text-indent="0.3937in">
        <style:tab-stops>
          <style:tab-stop style:type="left" style:position="0.9in"/>
        </style:tab-stops>
      </style:paragraph-properties>
    </style:style>
    <style:style style:name="P40" style:parent-style-name="Normal" style:family="paragraph">
      <style:paragraph-properties fo:text-align="justify" fo:text-indent="0.3937in">
        <style:tab-stops>
          <style:tab-stop style:type="left" style:position="0.9in"/>
        </style:tab-stops>
      </style:paragraph-properties>
    </style:style>
    <style:style style:name="P41" style:parent-style-name="Normal" style:family="paragraph">
      <style:paragraph-properties fo:text-align="justify" fo:text-indent="0.3937in">
        <style:tab-stops>
          <style:tab-stop style:type="left" style:position="0.9in"/>
        </style:tab-stops>
      </style:paragraph-properties>
    </style:style>
    <style:style style:name="P42" style:parent-style-name="Normal" style:family="paragraph">
      <style:paragraph-properties fo:text-align="justify" fo:text-indent="0.3937in">
        <style:tab-stops>
          <style:tab-stop style:type="left" style:position="0.9in"/>
        </style:tab-stops>
      </style:paragraph-properties>
    </style:style>
    <style:style style:name="P43" style:parent-style-name="Normal" style:family="paragraph">
      <style:paragraph-properties fo:text-align="justify" fo:text-indent="0.3937in" fo:background-color="#FFFFFF">
        <style:tab-stops>
          <style:tab-stop style:type="left" style:position="0.9333in"/>
        </style:tab-stops>
      </style:paragraph-properties>
    </style:style>
    <style:style style:name="P44" style:parent-style-name="Normal" style:family="paragraph">
      <style:paragraph-properties fo:text-align="justify" fo:text-indent="0.3937in">
        <style:tab-stops>
          <style:tab-stop style:type="left" style:position="0.9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tab-stops>
          <style:tab-stop style:type="left" style:position="0.9in"/>
        </style:tab-stops>
      </style:paragraph-properties>
    </style:style>
    <style:style style:name="P47" style:parent-style-name="Normal" style:family="paragraph">
      <style:paragraph-properties fo:text-align="justify" fo:text-indent="0.3937in">
        <style:tab-stops>
          <style:tab-stop style:type="left" style:position="0.9in"/>
        </style:tab-stops>
      </style:paragraph-properties>
    </style:style>
    <style:style style:name="P48" style:parent-style-name="Normal" style:family="paragraph">
      <style:paragraph-properties fo:text-align="justify" fo:text-indent="0.3937in">
        <style:tab-stops>
          <style:tab-stop style:type="left" style:position="0.9in"/>
        </style:tab-stops>
      </style:paragraph-properties>
    </style:style>
    <style:style style:name="P49" style:parent-style-name="Normal" style:family="paragraph">
      <style:paragraph-properties fo:text-align="justify" fo:text-indent="0.3937in">
        <style:tab-stops>
          <style:tab-stop style:type="left" style:position="0.9in"/>
        </style:tab-stops>
      </style:paragraph-properties>
    </style:style>
    <style:style style:name="P50" style:parent-style-name="Normal" style:family="paragraph">
      <style:paragraph-properties fo:text-align="justify" fo:text-indent="0.3937in">
        <style:tab-stops>
          <style:tab-stop style:type="left" style:position="0.9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9in"/>
        </style:tab-stops>
      </style:paragraph-properties>
    </style:style>
    <style:style style:name="P53" style:parent-style-name="Normal" style:family="paragraph">
      <style:paragraph-properties fo:text-align="justify" fo:text-indent="0.3937in">
        <style:tab-stops>
          <style:tab-stop style:type="left" style:position="0.9in"/>
        </style:tab-stops>
      </style:paragraph-properties>
    </style:style>
    <style:style style:name="P54" style:parent-style-name="Normal" style:family="paragraph">
      <style:paragraph-properties fo:text-align="justify" fo:text-indent="0.3937in">
        <style:tab-stops>
          <style:tab-stop style:type="left" style:position="0.9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tab-stops>
          <style:tab-stop style:type="left" style:position="0.9in"/>
        </style:tab-stops>
      </style:paragraph-properties>
    </style:style>
    <style:style style:name="T57" style:parent-style-name="DefaultParagraphFont" style:family="text">
      <style:text-properties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ab-stops>
          <style:tab-stop style:type="left" style:position="0.9in"/>
        </style:tab-stops>
      </style:paragraph-properties>
    </style:style>
    <style:style style:name="P60" style:parent-style-name="Normal" style:family="paragraph">
      <style:paragraph-properties fo:text-align="justify" fo:text-indent="0.3937in">
        <style:tab-stops>
          <style:tab-stop style:type="left" style:position="0.9in"/>
        </style:tab-stops>
      </style:paragraph-properties>
    </style:style>
    <style:style style:name="P61" style:parent-style-name="Normal" style:family="paragraph">
      <style:paragraph-properties fo:text-align="justify" fo:text-indent="0.3937in">
        <style:tab-stops>
          <style:tab-stop style:type="left" style:position="0.9in"/>
        </style:tab-stops>
      </style:paragraph-properties>
    </style:style>
    <style:style style:name="P62" style:parent-style-name="Normal" style:family="paragraph">
      <style:paragraph-properties fo:text-align="justify" fo:text-indent="0.3937in">
        <style:tab-stops>
          <style:tab-stop style:type="left" style:position="0.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9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tab-stops>
          <style:tab-stop style:type="left" style:position="0.9in"/>
        </style:tab-stops>
      </style:paragraph-properties>
    </style:style>
    <style:style style:name="T67" style:parent-style-name="DefaultParagraphFont" style:family="text">
      <style:text-properties style:text-position="super 62.5%"/>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9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tab-stops>
          <style:tab-stop style:type="left" style:position="0.9in"/>
        </style:tab-stops>
      </style:paragraph-properties>
    </style:style>
    <style:style style:name="P72" style:parent-style-name="Normal" style:family="paragraph">
      <style:paragraph-properties fo:text-align="justify" fo:text-indent="0.3937in">
        <style:tab-stops>
          <style:tab-stop style:type="left" style:position="0.9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tab-stops>
          <style:tab-stop style:type="left" style:position="0.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keep-with-next="always" fo:text-align="justify" fo:text-indent="0.3937in">
        <style:tab-stops>
          <style:tab-stop style:type="left" style:position="0.9in"/>
        </style:tab-stops>
      </style:paragraph-properties>
    </style:style>
    <style:style style:name="T78" style:parent-style-name="DefaultParagraphFont" style:family="text">
      <style:text-properties style:text-position="super 62.5%"/>
    </style:style>
    <style:style style:name="P79" style:parent-style-name="Normal" style:family="paragraph">
      <style:paragraph-properties fo:keep-with-next="always" fo:text-align="justify" fo:text-indent="0.3937in">
        <style:tab-stops>
          <style:tab-stop style:type="left" style:position="0.9in"/>
        </style:tab-stops>
      </style:paragraph-properties>
    </style:style>
    <style:style style:name="P80" style:parent-style-name="Normal" style:family="paragraph">
      <style:paragraph-properties fo:text-align="justify" fo:text-indent="0.3937in">
        <style:tab-stops>
          <style:tab-stop style:type="left" style:position="0.9in"/>
        </style:tab-stops>
      </style:paragraph-properties>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tab-stops>
          <style:tab-stop style:type="left" style:position="0.9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9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tab-stops>
          <style:tab-stop style:type="left" style:position="0.9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9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tab-stops>
          <style:tab-stop style:type="left" style:position="0.9in"/>
        </style:tab-stops>
      </style:paragraph-properties>
    </style:style>
    <style:style style:name="P98" style:parent-style-name="Normal" style:family="paragraph">
      <style:paragraph-properties fo:text-align="justify" fo:text-indent="0.3937in">
        <style:tab-stops>
          <style:tab-stop style:type="left" style:position="0.9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tab-stops>
          <style:tab-stop style:type="left" style:position="0.9in"/>
        </style:tab-stops>
      </style:paragraph-properties>
    </style:style>
    <style:style style:name="T101" style:parent-style-name="DefaultParagraphFont" style:family="text">
      <style:text-properties style:text-position="super 62.5%"/>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tab-stops>
          <style:tab-stop style:type="left" style:position="0.9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9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tab-stops>
          <style:tab-stop style:type="left" style:position="0.9in"/>
        </style:tab-stops>
      </style:paragraph-properties>
    </style:style>
    <style:style style:name="P112" style:parent-style-name="Normal" style:family="paragraph">
      <style:paragraph-properties fo:keep-with-next="always" fo:text-align="justify" fo:text-indent="0.3937in">
        <style:tab-stops>
          <style:tab-stop style:type="left" style:position="0.9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keep-with-next="always" fo:text-align="justify" fo:text-indent="0.3937in">
        <style:tab-stops>
          <style:tab-stop style:type="left" style:position="0.9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3937in">
        <style:tab-stops>
          <style:tab-stop style:type="right" style:position="6.2993in"/>
        </style:tab-stops>
      </style:paragraph-properties>
    </style:style>
    <style:style style:name="P117" style:parent-style-name="Normal" style:family="paragraph">
      <style:paragraph-properties fo:text-align="justify" fo:text-indent="0.3937in">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 U T A R I M A S</text:p>
      <text:p text:style-name="P11"/>
      <text:p text:style-name="P12">DĖL LIETUVOS RESPUBLIKOS VYRIAUSYBĖS 2005 M. BIRŽELIO 14 D. NUTARIMO NR. 647 „DĖL LIETUVOS RESPUBLIKOS VALSTYBINIO SOCIALINIO DRAUDIMO FONDO BIUDŽETO SUDARYMO IR VYKDYMO<text:s/>TAISYKLIŲ PATVIRTINIMO“ PAKEITIMO</text:p>
      <text:p text:style-name="Normal"/>
      <text:p text:style-name="P13">2012 m. vasario 29 d. Nr. 249</text:p>
      <text:p text:style-name="P14">Vilnius</text:p>
      <text:p text:style-name="P15"/>
      <text:p text:style-name="P16">Lietuvos Respublikos Vyriausybė<text:s/><text:span text:style-name="T17">nutari</text:span>a:</text:p>
      <text:p text:style-name="P18">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19">75-2725</text:span></text:a>; 2006, Nr.<text:s/><text:a xlink:href="https://www.e-tar.lt/portal/lt/legalAct/TAR.68374417C7FF" office:target-frame-name="_blank" xlink:show="new"><text:span text:style-name="T20">35-1249</text:span></text:a>; 2007, Nr.<text:s/><text:a xlink:href="https://www.e-tar.lt/portal/lt/legalAct/TAR.9E241D46B98C" office:target-frame-name="_blank" xlink:show="new"><text:span text:style-name="T21">80-3260</text:span></text:a>; 2008, Nr.<text:s/><text:a xlink:href="https://www.e-tar.lt/portal/lt/legalAct/TAR.0DF370FBF6E0" office:target-frame-name="_blank" xlink:show="new"><text:span text:style-name="T22">55-2081</text:span></text:a>; 2009, Nr.<text:s/><text:a xlink:href="https://www.e-tar.lt/portal/lt/legalAct/TAR.9617685A144D" office:target-frame-name="_blank" xlink:show="new"><text:span text:style-name="T23">34-1294</text:span></text:a>, Nr.<text:s/><text:a xlink:href="https://www.e-tar.lt/portal/lt/legalAct/TAR.697BA914CCCC" office:target-frame-name="_blank" xlink:show="new"><text:span text:style-name="T24">62-2479</text:span></text:a>, Nr. <text:a xlink:href="https://www.e-tar.lt/portal/lt/legalAct/TAR.BEB5012C60A0" office:target-frame-name="_blank" xlink:show="new"><text:span text:style-name="T25">158-7170</text:span></text:a>; 2010, Nr.<text:s/><text:a xlink:href="https://www.e-tar.lt/portal/lt/legalAct/TAR.AF3E09C069E9" office:target-frame-name="_blank" xlink:show="new"><text:span text:style-name="T26">137-7042</text:span></text:a>; 2011, Nr.<text:s/><text:a xlink:href="https://www.e-tar.lt/portal/lt/legalAct/TAR.2A74604DB358" office:target-frame-name="_blank" xlink:show="new"><text:span text:style-name="T27">46-2181</text:span></text:a>, Nr.<text:s/><text:a xlink:href="https://www.e-tar.lt/portal/lt/legalAct/TAR.3541A8AF6662" office:target-frame-name="_blank" xlink:show="new"><text:span text:style-name="T28">118-5555</text:span></text:a>):</text:p>
      <text:p text:style-name="P29">1. Išdėstyti 5 punktą taip:</text:p>
      <text:p text:style-name="P30">„5. Draudėjais registruojami šie subjektai: Lietuvos juridiniai asmenys, jų filialai ir atstovybės; užsienio juridiniai asmenys, jų filialai ir atstovybės bei kiti užsienio vienetai, privalantys mokėti socialinio draudimo įmokas įstatymų nustatyta tvarka; užsienio valstybių diplomatinės 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 Respublikos piliečius ar nuolatinius Lietuvos gyventojus; asmenys, kurie verčiasi individualia veikla, kaip ji apibrėžta Lietuvos Respublikos gyventojų pajamų mokesčio įstatyme (Žin., 2002, Nr.<text:s/><text:a xlink:href="https://www.e-tar.lt/portal/lt/legalAct/TAR.C677663D2202" office:target-frame-name="_blank" xlink:show="new"><text:span text:style-name="T31">73-3085</text:span></text:a>); fiziniai asmenys, kurie verčiasi individualia žemės ūkio veikla, kai žemės ūkio valdos ar ūkio ekonominis dydis pagal valstybės įmonės Žemės<text:s/>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Lietuvos Respublikos šeimynų įstatyme (Žin., 2010, Nr.<text:s/><text:a xlink:href="https://www.e-tar.lt/portal/lt/legalAct/TAR.00D176C81058" office:target-frame-name="_blank" xlink:show="new"><text:span text:style-name="T32">25-1176</text:span></text:a>) (toliau – šeimynos dalyviai);<text:span text:style-name="T33"><text:s/></text:span>fiziniai asmenys, kurie įstatymų nustatyta tvarka privalo mokėti socialinio draudimo įmokas ar privalomojo sveikatos draudimo įmokas.“</text:p>
      <text:p text:style-name="P34">2. Išdėstyti 20.13.1 punktą taip:</text:p>
      <text:p text:style-name="P35">„20.13.1. Asmenys, kurie verčiasi individualia veikla, kaip ji apibrėžta Lietuvos Respublikos gyventojų pajamų mokesčio įstatyme,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Ūkininkai ir jų partneriai, taip pat individualios įmonės už<text:span text:style-name="T36"><text:s/></text:span>individualių įmonių savininkus, ūkinės bendrijos už ūkinių bendrijų tikruosius narius,<text:span text:style-name="T37"><text:s/></text:span>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p>
      <text:p text:style-name="P38">3. Išdėstyti 20.13.2<text:s/>punktą taip:</text:p>
      <text:p text:style-name="P39">„20.13.2. Kai asmuo, kuris verčiasi individualia veikla, kaip ji apibrėžta Lietuvos Respublikos gyventojų pajamų mokesčio įstatyme, nuo praėjusiais metais gautos pajamų<text:s/><text:soft-page-break/>metinės sumos moka socialinio draudimo įmokas, ne mažesnes kaip 50 procentų valstybinės socialinio draudimo bazinės pensijos per mėnesį, o individuali įmonė už individualios įmonės savininką, ūkinė bendrija už ūkinės bendrijos tikrąjį narį, ūkininkas ar jo partneris, šeimynos dalyvi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p>
      <text:p text:style-name="P40">4. Išdėstyti 20.15 punktą taip:</text:p>
      <text:p text:style-name="P41">„20.15. Verslo liudijimus turintys asmenys socialinio draudimo įmokas moka valstybinės socialinio draudimo pensijos pagrindinei daliai gauti.“</text:p>
      <text:p text:style-name="P42">5. Išdėstyti 20.17 punkto pirmąją pastraipą taip:</text:p>
      <text:p text:style-name="P43">„20.17. Nelaimingų atsitikimų darbe ir profesinių ligų socialinio draudimo įmokas pagal Fondo biudžeto rodiklių patvirtinimo įstatyme patvirtintą I grupės nelaimingų atsitikimų darbe ir profesinių<text:s/>ligų socialinio draudimo įmokos tarifą nuo minimaliosios mėnesinės algos, taikomos asmens draudžiamųjų pajamų koeficientui apskaičiuoti, moka:“.</text:p>
      <text:p text:style-name="P44">6. Pripažinti netekusiais galios 21, 21<text:span text:style-name="T45">1</text:span><text:s/>ir 22 punktus.<text:s/></text:p>
      <text:p text:style-name="P46">7. Pripažinti netekusiais galios 24 ir 25<text:s/>punktus.<text:s/></text:p>
      <text:p text:style-name="P47">8. Išdėstyti 27 punktą taip:</text:p>
      <text:p text:style-name="P48">„27. Individualių įmonių savininkų, ūkinių bendrijų tikrųjų narių, taip pat ūkininkų ir jų partnerių, šeimynos dalyvių socialinio draudimo įmokos turi būti mokamos kartą per mėnesį, ne vėliau kaip iki einamojo mėnesio paskutinės dienos. Individualių įmonių savininkų, ūkinių bendrijų tikrųjų narių socialinio draudimo įmokos ir privalomojo sveikatos draudimo įmokos mokamos nuo jų išsiimamos individualios įmonės savininko ar ūkinės bendrijos tikrojo nario asmeniniams poreikiams sumos, kuri kalendorinių metų mėnesį negali būti didesnė kaip einamųjų metų draudžiamųjų pajamų 4 dydžių suma per mėnesį. Individualios įmonės už individualių įmonių savinink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text:s/>ne vėliau kaip iki einamojo mėnesio paskutinės dienos, turi mokėti 9 procentų dydžio privalomojo sveikatos draudimo įmokas nuo išsiimtos iš individualios įmonės ar ūkinės bendrijos individualios įmonės savinink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 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text:s/>sumos skirtumas), turi būti sumokėtos iki metinės pajamų mokesčio deklaracijos pateikimo Valstybinei mokesčių inspekcijai termino paskutinės dienos. Jeigu individualios įmonės savinink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ar ūkinės bendrijos tikrojo nario asmeniniams poreikiams išsiimtos sumos, tai iki metinės pajamų mokesčio deklaracijos pateikimo Valstybinei mokesčių inspekcijai termino paskutinės dienos turi būti sumokėtas mokėtinos sumos ir faktiškai sumokėtų sumų skirtumas.“</text:p>
      <text:p text:style-name="P49">9. Išdėstyti 28<text:s/>punktą taip:</text:p>
      <text:p text:style-name="P50">„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ūkinių bendrijų tikrųjų narių, šeimynos dalyvių socialinio draudimo įmokos mokamos nuo praėjusiais metais gautų pajamų<text:s/>metinės sumos. Pajamų metinė suma apskaičiuojama pasibaigus mokestiniams metams pagal metinę pajamų deklaraciją.<text:span text:style-name="T51"><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52">Individualios įmonės savininko, taip pat ūkinės bendrijos tikrojo nario socialinio draudimo įmokų bazę sudaro kalendoriniais metais išsiimama individualios įmonės savininko ar ūkinės bendrijos tikrojo nario asmeniniams poreikiams skirta iš individualios įmonės ar ūkinės bendrijos veiklos gauta pajamų suma, kuri priskirtina individualios įmonės savininko ar ūkinės bendrijos tikrojo nario su<text:s/>darbo santykiais susijusioms pajamoms, kaip tai apibrėžta Lietuvos Respublikos gyventojų pajamų mokesčio įstatymo 2 straipsnio 34 punkte, ir kuri kalendorinių metų mėnesį negali būti didesnė kaip šio punkto 3 pastraipoje numatyta pajamų suma per mėnesį.</text:p>
      <text:p text:style-name="P53">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p>
      <text:p text:style-name="P54">10. Išdėstyti 28<text:span text:style-name="T55">1<text:s/></text:span>punktą taip:</text:p>
      <text:p text:style-name="P56">„28<text:span text:style-name="T57">1</text:span>. Apskaičiuojant likviduojamų individualių įmonių savininkų (ūkinių bendrijų tikrųjų narių) išsiimamų individualios įmonės savininko ar ūkinės bendrijos tikrojo nario asmeniniams poreikiams pajamų sumą,<text:span text:style-name="T58"><text:s/></text:span>taip pat apskaičiuojant likviduojamų šeimynų dalyvių valstybinio socialinio draudimo įmokų prievolę, mokestinis laikotarpis skaičiuojamas iki šių subjektų (individualių įmonių, ūkinių bendrijų, šeimynų) veiklos pabaigos, kurios data deklaruojama pateikiamoje Valstybinei mokesčių inspekcijai paskutinio mokestinio laikotarpio pelno mokesčio deklaracijoje.“</text:p>
      <text:p text:style-name="P59">11. Išdėstyti 29 punktą taip:</text:p>
      <text:p text:style-name="P60">„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text:s/>sumos, bet ne mažesnės kaip minimalioji mėnesinė alga ir ne didesnės kaip einamųjų metų draudžiamosios pajamos per mėnesį.“</text:p>
      <text:p text:style-name="P61">12. Išdėstyti 30 punktą taip:</text:p>
      <text:p text:style-name="P62">„30. Pajamų metinė suma apskaičiuojama pasibaigus mokestiniams metams pagal metinę pajamų mokesčio deklaraciją. Kai savarankiškai dirbantis asmuo, išskyrus<text:span text:style-name="T63"><text:s/></text:span>verslo liudijimą turintį asmenį, per mokestinius metus yra individualios įmonės savininkas ir (arba) tikrosios ar komanditinės ūkinės bendrijos tikrasis narys, ir (arba) šeimynos dalyvis, ir<text:s/>(arba) užsiima individualia veikla, kaip ji apibrėžta Gyventojų pajamų mokesčio įstatyme, ir (arba) yra ūkininkas ar jo partneris, kiekvienos veiklos pajamų metinė suma apskaičiuojama pagal deklaruotas pajamas iš kiekvienos veiklos.“</text:p>
      <text:p text:style-name="P64">13. Išdėstyti<text:s/>48<text:span text:style-name="T65">2<text:s/></text:span>punktą taip:</text:p>
      <text:p text:style-name="P66">„48<text:span text:style-name="T67">2</text:span>. Tais atvejais, kai individuali įmonė ar ūkinė bendrija laikinai nevykdo veiklos ir apie tai yra pranešusi Valstybinei mokesčių inspekcijai jos nustatyta tvarka arba turi likviduojamos ar bankrutuojančios įmonės statusą, individualių įmonių savininkai ir 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68"><text:s/></text:span>Individuali įmonė ar ūkinė bendrija taip pat laikoma nevykdančia veiklos, jeigu iki 2008 m. gruodžio 31 d. jai buvo suteiktas likviduojamos<text:s/>įmonės statusas, o visi jos darbuotojai atleisti iš darbo.“</text:p>
      <text:p text:style-name="P69">14. Išdėstyti 57<text:span text:style-name="T70"><text:s/></text:span>punktą taip:</text:p>
      <text:p text:style-name="P71">„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p>
      <text:p text:style-name="P72">15. Papildyti 60<text:span text:style-name="T73"><text:s/></text:span>punktu:</text:p>
      <text:p text:style-name="P74">„60. Už laiku nesumokėtų socialinio draudimo įmokų, delspinigių ir baudų skolos sumokėjimo atidėjimo laikotarpį mokamos palūkanos, kurios atitinka Lietuvos Respublikos mokesčių administravimo įstatyme nurodytų palūkanų už suteiktą mokestinę paskolą dydį. Palūkanos skaičiuojamos už visą atidėtą laikotarpį,<text:s/><text:span text:style-name="T75">pradedant tuo mėnesiu, kurį sudaryta skolos sumokėjimo atidėjimo sutartis, ir mokamos pagal sutartyje nustatytą grafiką.<text:s/></text:span><text:span text:style-name="T76">Palūkanos mokamos iki skolos sumokėjimo atidėjimo sutarties galiojimo pabaigos.<text:s/></text:span>Pagal skolos sumokėjimo atidėjimo sutartį pirmiausia sumokamos palūkanos, vėliau atidėtas įsiskolinimas pagal sutartyje patvirtintą įsiskolinimo grąžinimo grafiką. Laiku nesumokėjus skolos pagal draudėjo ir Fondo valdybos teritorinio skyriaus suderintą įsiskolinimo grąžinimo grafiką, skaičiuojamos padidintos palūkanos, kol laiku nesumokėta skola yra sumokama. Padidintų palūkanų dydis yra lygus delspinigių už laiku nesumokėtas socialinio draudimo įmokas dydžiui. Palūkanos išieškomos įstatymų nustatyta tvarka.“</text:p>
      <text:p text:style-name="P77">16. Išdėstyti 61.4<text:span text:style-name="T78"><text:s/></text:span>punktą taip:<text:s/></text:p>
      <text:p text:style-name="P79">„61.4. Nuo dokumentų pateikimo Fondo valdybai dienos socialinio draudimo įmokų įsiskolinimo išieškojimo taikymas sustabdomas.“</text:p>
      <text:p text:style-name="P80">17. Išdėstyti 65<text:span text:style-name="T81"><text:s/></text:span>punktą taip:</text:p>
      <text:p text:style-name="P82">„65. Jeigu laikotarpiu, kuriam atidėtas socialinio draudimo įmokų įsiskolinimo sumokėjimas, draudėjas nesumoka einamųjų socialinio draudimo įmokų, nevykdo<text:s/><text:span text:style-name="T83">sutarties</text:span><text:s/>sąlygų arba yra reorganizuojamas, Fondo valdybos teritorinis skyrius per vieną mėnesį priima sprendimą<text:span text:style-name="T84"><text:s/></text:span>sutartį su draudėju nutraukti ir priverstine tvarka išieškoti iš jo likusią įsiskolinimo sumą kartu su<text:s/><text:span text:style-name="T85">palūkanomis</text:span>.“</text:p>
      <text:p text:style-name="P86">18. Išdėstyti 69<text:span text:style-name="T87"><text:s/></text:span>punktą taip:</text:p>
      <text:p text:style-name="P88">„69. Mokant grynais pinigais, socialinio draudimo įmokų sumokėjimo diena laikoma diena, kurią socialinio draudimo įmokos sumokamos kredito įstaigos, kurioje yra Fondo administravimo įstaigos sąskaita, kasoje<text:span text:style-name="T89">,</text:span><text:span text:style-name="T90"><text:s/></text:span><text:span text:style-name="T91">o mokant grynais pinigais per mokėjimo įst</text:span><text:span text:style-name="T92">aigas, su kuriomis Fondo valdyba yra sudariusi sutartis dėl įmokų surinkimo ir įmokų apskaitai reikalingos informacijos teikimo, – diena, kurią socialinio draudimo įmokos sumokamos mokėjimo</text:span><text:span text:style-name="T93"><text:s/></text:span><text:span text:style-name="T94">įstaigos kasoje.“</text:span></text:p>
      <text:p text:style-name="P95">19. Išdėstyti 71<text:span text:style-name="T96"><text:s/></text:span>punktą taip:</text:p>
      <text:p text:style-name="P97">„71. Mokant užsienio valiuta, socialinio draudimo įmokų sumokėjimo diena laikoma diena, kurią draudėjo mokėjimo nurodymas pervesti socialinio draudimo įmokas į Fondo administravimo įstaigos sąskaitą pagal Lietuvos Respublikos mokėjimų įstatymą laikomas įvykdytu.“</text:p>
      <text:p text:style-name="P98">20. Papildyti 87<text:span text:style-name="T99">1<text:s/></text:span>punktu:</text:p>
      <text:p text:style-name="P100">„87<text:span text:style-name="T101">1</text:span>. Pažeidus delspinigių<text:s/><text:span text:style-name="T102">išieškojimo laiko atidėjimo sutartį</text:span>, laiku nesumokėjus privalomųjų (einamųjų) socialinio draudimo įmokų, Fondo valdybos teritorinis skyrius nutraukia delspinigių išieškojimo laiko atidėjimo sutartį ir priverstine tvarka iš draudėjo išieško likusią nesumokėtą delspinigių dalį.“</text:p>
      <text:p text:style-name="P103">21. Išdėstyti 99<text:span text:style-name="T104"><text:s/></text:span>punktą taip:</text:p>
      <text:p text:style-name="P105">„99. Pažeidus baudų<text:s/><text:span text:style-name="T106">sumokėjimo atidėjimo sutartį</text:span>, laiku nesumokėjus privalomųjų (einamųjų) socialinio draudimo įmokų, Fondo valdybos teritorinio skyriaus direktorius priima sprendimą nutraukti<text:span text:style-name="T107"><text:s/></text:span><text:span text:style-name="T108">baudų sumokėjimo atidėjimo</text:span><text:s/>sutartį ir priverstine tvarka iš draudėjo išieškoti likusią nesumokėtą baudos dalį.“</text:p>
      <text:p text:style-name="P109">22. Papildyti 127<text:span text:style-name="T110"><text:s/></text:span>punktu:</text:p>
      <text:p text:style-name="P111">„127. Visas išlaidas, susijusias su mokėjimo<text:s/>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p>
      <text:p text:style-name="P112">23. Papildyti 129<text:span text:style-name="T113">1<text:s/></text:span>punktu:</text:p>
      <text:p text:style-name="P114">„129<text:span text:style-name="T115">1</text:span>. Fondo valdyba pagal patvirtintą įmokų tarifo dydį nedarbo socialiniam draudimui gautas lėšas kas savaitę perveda Užimtumo fondui, kurio lėšas administruoja Socialinės apsaugos ir darbo ministerija. Pasibaigus ketvirčiui, nedarbo socialinio draudimo įmokos perskaičiuojamos pagal faktiškai gautas ir į Fondo valdybos ataskaitą įtrauktas draudėjų įmokas, papildomai apskaičiuotos sumos pervedamos kartu su einamosiomis įmokomis, o permokėtos sumos atimamos iš einamųjų įmokų. Pasibaigus metams, lėšos, viršijusios išlaidas, socialinės apsaugos ir darbo ministro įsakymu grąžinamos į Fondo biudžetą.“</text:p>
      <text:p text:style-name="P116"/>
      <text:p text:style-name="P117"/>
      <text:p text:style-name="P118"/>
      <text:p text:style-name="P119">MINISTRAS PIRMININKAS<text:tab/>ANDRIUS KUBILIUS</text:p>
      <text:p text:style-name="P120"/>
      <text:p text:style-name="P121"/>
      <text:p text:style-name="P122"/>
      <text:p text:style-name="P123">SOCIALINĖS APSAUGOS IR DARBO MINISTRAS<text:tab/>DONATAS JANKAUSKAS</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6-11-25T08:57:00Z</meta:creation-date>
    <dc:date>2016-11-25T08:57:00Z</dc:date>
    <meta:print-date>2012-02-24T08:21:00Z</meta:print-date>
    <meta:template xlink:href="Normal.dotm" xlink:type="simple"/>
    <meta:editing-cycles>2</meta:editing-cycles>
    <meta:editing-duration>PT0S</meta:editing-duration>
    <meta:document-statistic meta:page-count="5" meta:paragraph-count="149" meta:word-count="2540" meta:character-count="19645" meta:row-count="410" meta:non-whitespace-character-count="17254"/>
  </office:meta>
</office:document-meta>
</file>