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SPALIO 7 D. NUTARIMO NR. 1167 „DĖL VALSTYBINĖS JAUNIMO REIKALŲ TARYBOS NUOSTATŲ IR VALSTYBINIO JAUNIMO FONDO ĮSTATŲ PATVIRTINIMO“ DALINIO PAKEITIMO</text:p>
      <text:p text:style-name="P14"/>
      <text:p text:style-name="P15">1997 m. gegužės 16 d. Nr. 48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Valstybinės jaunimo reikalų tarybos nuostatus, patvirtintus Lietuvos Respublikos Vyriausy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24">98-2245</text:span></text:a><text:span text:style-name="T25">), įrašyti 9, 10, 12 ir 15 punktuose vietoj žodžio „kultūros“ žodžius „socialinės apsaugos ir darbo“.</text:span></text:p>
      <text:p text:style-name="P26"/>
      <text:p text:style-name="P27"/>
      <text:p text:style-name="P28"/>
      <text:p text:style-name="P29">MINISTRAS PIRMININKAS<text:tab/>GEDIMINAS VAGNORIUS</text:p>
      <text:p text:style-name="P30"/>
      <text:p text:style-name="P31"/>
      <text:p text:style-name="P32"/>
      <text:p text:style-name="P33">KULTŪROS MINISTRAS<text:tab/>SAULIUS ŠALTE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8T06:41:00Z</meta:creation-date>
    <dc:date>2022-01-18T06:4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7" meta:character-count="863" meta:row-count="51" meta:non-whitespace-character-count="775"/>
  </office:meta>
</office:document-meta>
</file>