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YČIO KRYŽIAUS ORDINO ATKŪRIMO</text:p>
      <text:p text:style-name="P10">Į S T A T Y M A S</text:p>
      <text:p text:style-name="P11"/>
      <text:p text:style-name="P12">1991 m. sausio 15 d. Nr. I-949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Atkurti Lietuvos Respublikos Vyčio Kryžiaus ordiną.</text:span></text:p>
      <text:p text:style-name="P22"><text:span text:style-name="T23">2</text:span><text:span text:style-name="T24">. Vyčio Kryžiaus ordinu apdovanojami asmenys, pasižymėję didvyrišku narsumu ir ištverme gindami Lietuvos Respublikos laisvę ir nepriklausomybę.</text:span></text:p>
      <text:p text:style-name="P25"><text:span text:style-name="T26">3</text:span><text:span text:style-name="T27">. Šis įstatymas įsigalioja nuo jo priėmimo dienos.</text:span></text:p>
      <text:p text:style-name="P28"/>
      <text:p text:style-name="P29"/>
      <text:p text:style-name="P30">LIETUVOS RESPUBLIKOS</text:p>
      <text:p text:style-name="P31">AUKŠČIAUSIOSIOS TARYBOS PIRMININKAS<text:tab/>V. LANDSBERG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21:00Z</meta:creation-date>
    <dc:date>2015-07-01T00:21:00Z</dc:date>
    <meta:template xlink:href="Normal" xlink:type="simple"/>
    <meta:editing-cycles>2</meta:editing-cycles>
    <meta:editing-duration>PT0S</meta:editing-duration>
    <meta:document-statistic meta:page-count="1" meta:paragraph-count="14" meta:word-count="72" meta:character-count="515" meta:row-count="41" meta:non-whitespace-character-count="457"/>
  </office:meta>
</office:document-meta>
</file>