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3 M. SPALIO 9 D. ĮSAKYMO NR. ISAK-1407 DĖL</text:span><text:span text:style-name="T6"><text:s/>PAREIGYBIŲ, KURIAS ATLIEKANT DARBAS YRA LAIKOMAS PEDAGOGINIU, SĄRAŠO PATVIRTINIMO“ PAKEITIMO</text:span></text:p>
      <text:p text:style-name="P7"/>
      <text:p text:style-name="P8">2007 m. gruodžio 20 d. Nr. ISAK-2529</text:p>
      <text:p text:style-name="P9">Vilnius</text:p>
      <text:p text:style-name="P10"/>
      <text:p text:style-name="P11"><text:span text:style-name="T12">Pakeičiu</text:span><text:s/>Pareigybių, kurias atliekant darbas yra laikomas pedagoginiu, sąrašą, patvirtintą Lietuvos Respublikos švietimo ir mokslo ministro 2003 m. spalio 9 d. įsakymu Nr. ĮSAK-1407 „Dėl pareigybių, kurias atliekant darbas yra laikomas pedagoginiu, sąrašo patvirtinimo“ (Žin., 2003, Nr.<text:s/><text:a xlink:href="https://www.e-tar.lt/portal/lt/legalAct/TAR.152BBC83B273" office:target-frame-name="_blank" xlink:show="new"><text:span text:style-name="T13">97-4367</text:span></text:a>; 2005, Nr.<text:s/><text:a xlink:href="https://www.e-tar.lt/portal/lt/legalAct/TAR.9FAA42934A28" office:target-frame-name="_blank" xlink:show="new"><text:span text:style-name="T14">73-2667</text:span></text:a>):</text:p>
      <text:p text:style-name="P15">1. Pripažįstu netekusiu galios 4 punktą.</text:p>
      <text:p text:style-name="P16">2. Išdėstau 7.10 punktą taip:<text:s/></text:p>
      <text:p text:style-name="P17">„7.10. mokytojas, dėstytojas“.</text:p>
      <text:p text:style-name="P18">3. Papildau nauju 7.26 punktu:</text:p>
      <text:p text:style-name="P19">„7.26. mokymo centro regioninio skyriaus viršininkas“.</text:p>
      <text:p text:style-name="P20">4. Išdėstau 12.2 punktą taip:<text:s/></text:p>
      <text:p text:style-name="P21">„12.2. dėstytojas, mokytojas“.</text:p>
      <text:p text:style-name="P22">5. Papildau naujais 12.12 ir 12.13 punktais:<text:s/></text:p>
      <text:p text:style-name="P23">„12.12. neformaliojo ugdymo mokytojas<text:s/></text:p>
      <text:p text:style-name="P24">12.13. neformaliojo ugdymo organizatorius“.</text:p>
      <text:p text:style-name="P25"/>
      <text:p text:style-name="P26">ŠVIETIMO IR MOKSLO MINISTRĖ<text:tab/>ROMA ŽAKAIT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7T06:55:00Z</meta:creation-date>
    <dc:date>2016-05-17T06:55:00Z</dc:date>
    <meta:template xlink:href="Normal" xlink:type="simple"/>
    <meta:editing-cycles>2</meta:editing-cycles>
    <meta:editing-duration>PT0S</meta:editing-duration>
    <meta:document-statistic meta:page-count="1" meta:paragraph-count="23" meta:word-count="165" meta:character-count="1221" meta:row-count="77" meta:non-whitespace-character-count="1079"/>
  </office:meta>
</office:document-meta>
</file>