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7 M. LAPKRIČIO 16 D. ĮSAKYMO Nr. 3-361 „DĖL ORO EISMO PASLAUGŲ TEIKIMO TAISYKLIŲ PATVIRTINIMO“ PAKEITIMO</text:p>
      <text:p text:style-name="P11"/>
      <text:p text:style-name="P12">2012 m. rugpjūčio 13 d. Nr. 3-524</text:p>
      <text:p text:style-name="P13">Vilnius</text:p>
      <text:p text:style-name="P14"/>
      <text:p text:style-name="P15"><text:span text:style-name="T16">1</text:span><text:span text:style-name="T17">. P a k e i č i u Oro eismo paslaugų teikimo taisykles, patvirtintas Lietuvos Respublikos susisiekimo ministro 2007 m. lapkričio 16 d. įsakymu Nr. 3-361 „Dėl Oro eismo paslaugų teikimo taisyklių patvirtinimo“ (Žin., 2007, Nr. </text:span><text:a xlink:href="https://www.e-tar.lt/portal/lt/legalAct/TAR.194F833C003D" office:target-frame-name="_blank" xlink:show="new"><text:span text:style-name="T18">123-5056</text:span></text:a><text:span text:style-name="T19">), ir išdėstau 105 punktą taip:</text:span></text:p>
      <text:p text:style-name="P20"><text:span text:style-name="T21">„</text:span><text:span text:style-name="T22">105</text:span><text:span text:style-name="T23">. Aerodromo skrydžių valdymo paslaugas turi teikti vietinis aerodromo skrydžių valdymo padalinys arba kitoje vietoje dislokuotas aerodromo arba prieigų skrydžių valdymo padalinys, aprūpintas nuotolinėmis ryšio, vizualaus stebėjimo ir signalinių žiburių įrenginių valdymo priemonėmis, užtikrinančiomis nuotolinį skrydžių valdymo paslaugų teikimą atitinkamame aerodrome, kuriame nėra įsteigtas vietinis aerodromo skrydžių valdymo padalinys arba tokio padalinio darbas yra sustabdytas.“</text:span></text:p>
      <text:p text:style-name="P24"><text:span text:style-name="T25">2</text:span><text:span text:style-name="T26">. N u s t a t a u, kad šis įsakymas įsigalioja 2012 m. lapkričio 15 d.</text:span></text:p>
      <text:p text:style-name="P27"/>
      <text:p text:style-name="P28"/>
      <text:p text:style-name="P29">Aplinkos ministras, pavaduojantis<text:s/></text:p>
      <text:p text:style-name="P30"><text:span text:style-name="T31">susisiekimo ministrą</text:span><text:span text:style-name="T3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25T08:14:00Z</meta:creation-date>
    <dc:date>2015-09-25T08:14:00Z</dc:date>
    <meta:template xlink:href="Normal" xlink:type="simple"/>
    <meta:editing-cycles>2</meta:editing-cycles>
    <meta:editing-duration>PT0S</meta:editing-duration>
    <meta:document-statistic meta:page-count="1" meta:paragraph-count="21" meta:word-count="162" meta:character-count="1246" meta:row-count="40" meta:non-whitespace-character-count="1105"/>
  </office:meta>
</office:document-meta>
</file>