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widows="0" fo:orphans="0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P84" style:parent-style-name="Normal" style:family="paragraph">
      <style:paragraph-properties fo:widows="0" fo:orphans="0" fo:text-align="justify"/>
      <style:text-properties fo:color="#000000"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text-transform="uppercase" fo:color="#000000"/>
    </style:style>
    <style:style style:name="P9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MOKĖJIMŲ ĮSTATYMO 1, 3, 6 STRAIPSNIŲ IR ĮSTATYMO PRIEDO PAKEITIMO IR PAPILDYMO<text:s/></text:p>
      <text:p text:style-name="P9">ĮSTATYMAS</text:p>
      <text:p text:style-name="P10"/>
      <text:p text:style-name="P11">2011 m. balandžio 21 d. Nr. XI-1340</text:p>
      <text:p text:style-name="P12">Vilnius</text:p>
      <text:p text:style-name="P13"/>
      <text:p text:style-name="P14"><text:span text:style-name="T15">(Žin., 1999, Nr.<text:s/></text:span><text:a xlink:href="https://www.e-tar.lt/portal/lt/legalAct/TAR.C6C5599DD9A1" office:target-frame-name="_blank" xlink:show="new"><text:span text:style-name="T16">97-2775</text:span></text:a><text:span text:style-name="T17">; 2009, Nr.<text:s/></text:span><text:a xlink:href="https://www.e-tar.lt/portal/lt/legalAct/TAR.6A58820A3491" office:target-frame-name="_blank" xlink:show="new"><text:span text:style-name="T18">153-6888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 straipsnio 2 dalies pakeitimas</text:span></text:p>
      <text:p text:style-name="P25"><text:span text:style-name="T26">Pakeisti 1 straipsnio 2 dalį ir ją išdėstyti taip:</text:span></text:p>
      <text:p text:style-name="P27"><text:span text:style-name="T28">„</text:span><text:span text:style-name="T29">2</text:span><text:span text:style-name="T30">. Šio įstatymo nuostatos suderintos su Europos Sąjungos teisės aktais, nurodytais šio įstatymo priede.“</text:span></text:p>
      <text:p text:style-name="P31"/>
      <text:p text:style-name="P32"><text:span text:style-name="T33">2</text:span><text:span text:style-name="T34"><text:s/>straipsnis.<text:s/></text:span><text:span text:style-name="T35">3 straipsnio papildymas ir pakeitimas</text:span></text:p>
      <text:p text:style-name="P36"><text:span text:style-name="T37">1</text:span><text:span text:style-name="T38">. Papildyti 3 straipsnį nauja 5 dalimi:</text:span></text:p>
      <text:p text:style-name="P39"><text:span text:style-name="T40">„</text:span><text:span text:style-name="T41">5</text:span><text:span text:style-name="T42">. Šio įstatymo VI skyriaus nuostatos taikomos ir įgyvendinant 2009 m. rugsėjo 16 d. Europos Parlamento ir Tarybos reglamento (EB) Nr. 924/2009 dėl tarptautinių mokėjimų Bendrijoje, panaikinančio Reglamentą (EB) Nr. 2560/2001 (OL 2009 L 266, p. 11), 9, 10, 11, 12 ir 13 straipsnių nuostatas.“</text:span></text:p>
      <text:p text:style-name="P43"><text:span text:style-name="T44">2</text:span><text:span text:style-name="T45">. Buvusias 3 straipsnio 5, 6 ir 7 dalis laikyti atitinkamai 6, 7 ir 8 dalimis.</text:span></text:p>
      <text:p text:style-name="P46"/>
      <text:p text:style-name="P47"><text:span text:style-name="T48">3</text:span><text:span text:style-name="T49"><text:s/>straipsnis.<text:s/></text:span><text:span text:style-name="T50">6 straipsnio 1 punkto pakeitimas</text:span></text:p>
      <text:p text:style-name="P51"><text:span text:style-name="T52">Pakeisti 6 straipsnio 1 punktą ir jį išdėstyti taip:</text:span></text:p>
      <text:p text:style-name="P53"><text:span text:style-name="T54">„</text:span><text:span text:style-name="T55">1</text:span><text:span text:style-name="T56">) kredito įstaigos,</text:span><text:span text:style-name="T57"><text:s/></text:span><text:span text:style-name="T58">įskaitant kredito įstaigų, kurių buveinė yra valstybėse narėse ar užsienio valstybėse, valstybėse narėse įsteigtus filialus;“.</text:span></text:p>
      <text:p text:style-name="P59"/>
      <text:p text:style-name="P60"><text:span text:style-name="T61">4</text:span><text:span text:style-name="T62"><text:s/>straipsnis.<text:s/></text:span><text:span text:style-name="T63">Įstatymo priedo pakeitimas</text:span></text:p>
      <text:p text:style-name="P64"><text:span text:style-name="T65">Pakeisti Įstatymo priedą ir jį išdėstyti taip:</text:span></text:p>
      <text:p text:style-name="P66"/>
      <text:p text:style-name="P67"><text:span text:style-name="T68">„Lietuvos Respublikos<text:s/></text:span></text:p>
      <text:p text:style-name="P69">mokėjimų įstatymo</text:p>
      <text:p text:style-name="P70">priedas</text:p>
      <text:p text:style-name="P71"/>
      <text:p text:style-name="P72"><text:span text:style-name="T73">ĮGYVENDINAMI EUROPOS SĄJUNGOS TEISĖS AKTAI</text:span></text:p>
      <text:p text:style-name="P74"/>
      <text:p text:style-name="P75"><text:span text:style-name="T76">1</text:span><text:span text:style-name="T77">. 2007 m. lapkričio 13 d. Europos Parlamento ir Tarybos direktyva 2007/64/EB dėl mokėjimo paslaugų vidaus rinkoje, iš dalies keičianti direktyvas 97/7/EB, 2002/65/EB, 2005/60/EB ir 2006/48/EB ir panaikinanti Direktyvą 97/5/EB (OL 2007 L 319, p. 1), su paskutiniais pakeitimais, padarytais 2009 m. rugsėjo 16 d. Europos Parlamento ir Tarybos direktyva 2009/111/EB (OL 2009 L 302, p. 97).</text:span></text:p>
      <text:p text:style-name="P78"><text:span text:style-name="T79">2</text:span><text:span text:style-name="T80">. 2009 m. rugsėjo 16 d. Europos Parlamento ir Tarybos reglamentas (EB) Nr. 924/2009 dėl tarptautinių mokėjimų Bendrijoje, panaikinantis Reglamentą (EB) Nr. 2560/2001 (OL 2009 L 266, p. 11).“</text:span></text:p>
      <text:p text:style-name="P81"/>
      <text:p text:style-name="P82"><text:span text:style-name="T83">Skelbiu šį Lietuvos Respublikos Seimo priimtą įstatymą.</text:span></text:p>
      <text:p text:style-name="P84"/>
      <text:p text:style-name="P85"/>
      <text:p text:style-name="P86"/>
      <text:p text:style-name="P87"><text:span text:style-name="T88">RESPUBLIKOS PREZIDENTĖ</text:span><text:span text:style-name="T89"><text:tab/>DALIA GRYBAUSKAITĖ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KĖJIMŲ ĮSTATYMO 1, 3, 6 STRAIPSNIŲ IR ĮSTATYMO PRIEDO PAKEITIMO IR PAPILDYMO ĮSTATYMAS</dc:title>
    <meta:initial-creator>Rima</meta:initial-creator>
    <dc:creator>adlibuser</dc:creator>
    <meta:creation-date>2018-05-07T07:26:00Z</meta:creation-date>
    <dc:date>2018-05-07T07:26:00Z</dc:date>
    <meta:template xlink:href="Normal.dotm" xlink:type="simple"/>
    <meta:editing-cycles>2</meta:editing-cycles>
    <meta:editing-duration>PT0S</meta:editing-duration>
    <meta:document-statistic meta:page-count="1" meta:paragraph-count="32" meta:word-count="326" meta:character-count="2207" meta:row-count="106" meta:non-whitespace-character-count="1913"/>
  </office:meta>
</office:document-meta>
</file>