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JONIZUOJANČIĄJA SPINDULIUOTE APDOROTO MAISTO</text:p>
      <text:p text:style-name="P12"/>
      <text:p text:style-name="P13">2002 m. gegužės 17 d. Nr. 213</text:p>
      <text:p text:style-name="P14">Vilnius</text:p>
      <text:p text:style-name="P15"/>
      <text:p text:style-name="P16"><text:span text:style-name="T17">Vadovaudamasis Lietuvos Respublikos maisto įstatymo (Žin., 2000, N</text:span><text:span text:style-name="T18">r.<text:s/></text:span><text:a xlink:href="https://www.e-tar.lt/portal/lt/legalAct/TAR.5B99A78DA6C7" office:target-frame-name="_blank" xlink:show="new"><text:span text:style-name="T19">32-893</text:span></text:a><text:span text:style-name="T20">) 9 straipsnio 2 dalies 1 punktu bei vykdydamas Lietuvos Respublikos Vyriausybės nutarimo Nr. 300 „Dėl Lietuvos pasirengimo narystei Europos Sąjungoje programos (Nacion</text:span><text:span text:style-name="T21">alinė<text:s/></text:span><text:span text:style-name="T22">ACQUIS</text:span><text:span text:style-name="T23"><text:s/>priėmimo programa) teisės derinimo priemonių ir<text:s/></text:span><text:span text:style-name="T24">ACQUIS</text:span><text:span text:style-name="T25"><text:s/>įgyvendinimo priemonių 2002 metų planų patvirtinimo“ (Žin., 2002, Nr.<text:s/></text:span><text:a xlink:href="https://www.e-tar.lt/portal/lt/legalAct/TAR.9EDFE30FDC4A" office:target-frame-name="_blank" xlink:show="new"><text:span text:style-name="T26">25-910</text:span></text:a><text:span text:style-name="T27">) priemonę 3.1.6-T3:</text:span></text:p>
      <text:p text:style-name="P28"><text:span text:style-name="T29">1</text:span><text:span text:style-name="T30">.<text:s/></text:span><text:span text:style-name="T31">Nusta</text:span><text:span text:style-name="T32">ta</text:span><text:span text:style-name="T33">u, kad:</text:span></text:p>
      <text:p text:style-name="P34"><text:span text:style-name="T35">1.1</text:span><text:span text:style-name="T36">. į rinką leidžiama tiekti tik šį jonizuojančiąja spinduliuote apdorotą maistą: džiovintas aromatines žoles, prieskonius (kodai pagal KPN ex 07.12, ex 09.04–09.10) ir augalinius pagardus (kodas pagal KPN ex 21.03);</text:span></text:p>
      <text:p text:style-name="P37"><text:span text:style-name="T38">1.2</text:span><text:span text:style-name="T39">. apšvitinto maisto</text:span><text:span text:style-name="T40"><text:s/>bendroji vidutinė sugertoji dozė neturi būti didesnė kaip 10 kGy;</text:span></text:p>
      <text:p text:style-name="P41"><text:span text:style-name="T42">1.3</text:span><text:span text:style-name="T43">. ant kiekvienos apšvitinto maisto pakuotės šalia maisto produkto pavadinimo turi būti užrašas<text:s/></text:span><text:span text:style-name="T44">Apšvitinta</text:span><text:span text:style-name="T45"><text:s/>arba<text:s/></text:span><text:span text:style-name="T46">Apdorota jonizuojančiąja spinduliuote</text:span><text:span text:style-name="T47"><text:s/>arba minėtas užrašas ir tarptauti</text:span><text:span text:style-name="T48">nis maisto apšvitinimo ženklas:</text:span></text:p>
      <text:p text:style-name="P49"><text:span text:style-name="T50"><draw:frame draw:style-name="a1" draw:name="Picture 2" text:anchor-type="as-char" svg:x="0in" svg:y="0in" svg:width="1.40625in" svg:height="1.27083in" style:rel-width="scale" style:rel-height="scale"><draw:image xlink:href="media/image1.emf" xlink:type="simple" xlink:show="embed" xlink:actuate="onLoad"/><svg:title/><svg:desc/></draw:frame></text:span></text:p>
      <text:p text:style-name="P51"><text:span text:style-name="T52">1.4</text:span><text:span text:style-name="T53">. jei apšvitintas maistas naudojamas kaip ingredientas, tie patys žodžiai turi būti užrašyti šalia ingrediento pavadinimo, neatsižvelgiant į jo kiekį maiste.</text:span></text:p>
      <text:p text:style-name="P54"><text:span text:style-name="T55">2</text:span><text:span text:style-name="T56">. Šio įsakymo 1.1–1.4 punktuose pateikti<text:s/></text:span><text:span text:style-name="T57">reikalavimai netaikomi maistui, apšvitintam matavimo arba kontrolės prietaisų jonizuojančiąja spinduliuote, jei sugertoji dozė, gauta iš kontrolės prietaisų, kuriuose naudojami neutronai, yra ne didesnė kaip 0,01 Gy, kitais atvejais – 0,5 Gy, esant didžiau</text:span><text:span text:style-name="T58">siai rentgeno spinduliuotės energijai 10 MeV, neutronų energijai – 14 MeV ir kitoms spinduliuotės rūšims – 5 MeV; taip pat medikų priežiūroje esančių ligonių, kuriems reikalinga sterili dieta, maistui švitinti.</text:span></text:p>
      <text:p text:style-name="P59"><text:span text:style-name="T60">3</text:span><text:span text:style-name="T61">.<text:s/></text:span><text:span text:style-name="T62">Laikau</text:span><text:span text:style-name="T63"><text:s/>netekusiu galios Lietuvos Respu</text:span><text:span text:style-name="T64">blikos vyriausiojo gydytojo higienisto 1994 m. gegužės 3 d. nutarimą Nr. 47 „Dėl uždraudimo įvežti jonizuojančiąja spinduliuote apdorotus maisto produktus ir maisto žaliavas“.</text:span></text:p>
      <text:p text:style-name="P65"/>
      <text:p text:style-name="P66"/>
      <text:p text:style-name="P67">SVEIKATOS<text:s/></text:p>
      <text:p text:style-name="P68">APSAUGOS MINISTRAS<text:tab/>KONSTANTINAS ROMUALDAS DOBROVOLSKI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6:57:00Z</meta:creation-date>
    <dc:date>2015-09-17T16:57:00Z</dc:date>
    <meta:template xlink:href="Normal" xlink:type="simple"/>
    <meta:editing-cycles>2</meta:editing-cycles>
    <meta:editing-duration>PT0S</meta:editing-duration>
    <meta:document-statistic meta:page-count="1" meta:paragraph-count="20" meta:word-count="298" meta:character-count="2251" meta:row-count="65" meta:non-whitespace-character-count="1973"/>
  </office:meta>
</office:document-meta>
</file>