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font-style="italic" style:font-style-asian="italic" style:font-style-complex="italic"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color="#000000" style:font-size-complex="6pt"/>
    </style:style>
    <style:style style:name="P51" style:parent-style-name="Normal" style:family="paragraph">
      <style:paragraph-properties fo:break-before="page" fo:text-indent="3.543in"/>
    </style:style>
    <style:style style:name="T52" style:parent-style-name="DefaultParagraphFont" style:family="text">
      <style:text-properties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T67" style:parent-style-name="DefaultParagraphFont" style:family="text">
      <style:text-properties fo:font-style="italic" style:font-style-asian="italic" style:font-style-complex="italic" fo:color="#000000" style:font-size-complex="9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9pt"/>
    </style:style>
    <style:style style:name="T71" style:parent-style-name="DefaultParagraphFont" style:family="text">
      <style:text-properties fo:font-weight="bold" style:font-weight-asian="bold" style:font-weight-complex="bold" fo:text-transform="uppercase" fo:color="#000000" style:font-size-complex="9pt"/>
    </style:style>
    <style:style style:name="T72" style:parent-style-name="DefaultParagraphFont" style:family="text">
      <style:text-properties fo:font-weight="bold" style:font-weight-asian="bold" style:font-weight-complex="bold" fo:text-transform="uppercase" fo:color="#000000" style:font-size-complex="9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font-weight="bold" style:font-weight-asian="bold" style:font-weight-complex="bold"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font-weight="bold" style:font-weight-asian="bold" style:font-weight-complex="bold"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font-weight="bold" style:font-weight-asian="bold" style:font-weight-complex="bold"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font-size-complex="9pt"/>
    </style:style>
    <style:style style:name="T402" style:parent-style-name="DefaultParagraphFont" style:family="text">
      <style:text-properties fo:font-weight="bold" style:font-weight-asian="bold" style:font-weight-complex="bold"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font-weight="bold" style:font-weight-asian="bold" style:font-weight-complex="bold"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font-size-complex="9pt"/>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font-size-complex="9pt"/>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font-size-complex="9pt"/>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fo:color="#000000" style:font-size-complex="9pt"/>
    </style:style>
    <style:style style:name="T580" style:parent-style-name="DefaultParagraphFont" style:family="text">
      <style:text-properties fo:font-weight="bold" style:font-weight-asian="bold" style:font-weight-complex="bold" fo:text-transform="uppercase" fo:color="#000000" style:font-size-complex="9pt"/>
    </style:style>
    <style:style style:name="T581" style:parent-style-name="DefaultParagraphFont" style:family="text">
      <style:text-properties fo:font-weight="bold" style:font-weight-asian="bold" style:font-weight-complex="bold" fo:text-transform="uppercase" fo:color="#000000" style:font-size-complex="9pt"/>
    </style:style>
    <style:style style:name="P582" style:parent-style-name="Normal" style:family="paragraph">
      <style:paragraph-properties fo:text-align="justify" fo:text-indent="0.4923in"/>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T660" style:parent-style-name="DefaultParagraphFont" style:family="text">
      <style:text-properties fo:color="#0000FF" style:font-size-complex="9pt" style:text-underline-type="single" style:text-underline-style="solid" style:text-underline-width="auto" style:text-underline-mode="continuous"/>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font-size-complex="9pt"/>
    </style:style>
    <style:style style:name="T691" style:parent-style-name="DefaultParagraphFont" style:family="text">
      <style:text-properties fo:font-weight="bold" style:font-weight-asian="bold" style:font-weight-complex="bold" fo:text-transform="uppercase" fo:color="#000000" style:font-size-complex="9pt"/>
    </style:style>
    <style:style style:name="T692" style:parent-style-name="DefaultParagraphFont" style:family="text">
      <style:text-properties fo:font-weight="bold" style:font-weight-asian="bold" style:font-weight-complex="bold" fo:text-transform="uppercase" fo:color="#000000" style:font-size-complex="9pt"/>
    </style:style>
    <style:style style:name="T693" style:parent-style-name="DefaultParagraphFont" style:family="text">
      <style:text-properties fo:font-weight="bold" style:font-weight-asian="bold" style:font-weight-complex="bold" fo:text-transform="uppercase" fo:color="#000000" style:font-size-complex="9pt"/>
    </style:style>
    <style:style style:name="P694" style:parent-style-name="Normal" style:family="paragraph">
      <style:paragraph-properties fo:text-align="justify" fo:text-indent="0.4923in"/>
      <style:text-properties fo:color="#000000"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T745" style:parent-style-name="DefaultParagraphFont" style:family="text">
      <style:text-properties fo:color="#0000FF" style:font-size-complex="9pt" style:text-underline-type="single" style:text-underline-style="solid" style:text-underline-width="auto" style:text-underline-mode="continuous"/>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style>
    <style:style style:name="T749" style:parent-style-name="DefaultParagraphFont" style:family="text">
      <style:text-properties fo:color="#000000" style:font-size-complex="9pt"/>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text-transform="uppercase" fo:color="#000000" style:font-size-complex="9pt"/>
    </style:style>
    <style:style style:name="T753" style:parent-style-name="DefaultParagraphFont" style:family="text">
      <style:text-properties fo:font-weight="bold" style:font-weight-asian="bold" style:font-weight-complex="bold" fo:text-transform="uppercase" fo:color="#000000" style:font-size-complex="9pt"/>
    </style:style>
    <style:style style:name="T754" style:parent-style-name="DefaultParagraphFont" style:family="text">
      <style:text-properties fo:font-weight="bold" style:font-weight-asian="bold" style:font-weight-complex="bold" fo:text-transform="uppercase" fo:color="#000000" style:font-size-complex="9pt"/>
    </style:style>
    <style:style style:name="P755" style:parent-style-name="Normal" style:family="paragraph">
      <style:paragraph-properties fo:text-align="justify" fo:text-indent="0.4923in"/>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text-transform="uppercase" fo:color="#000000" style:font-size-complex="9pt"/>
    </style:style>
    <style:style style:name="T838" style:parent-style-name="DefaultParagraphFont" style:family="text">
      <style:text-properties fo:font-weight="bold" style:font-weight-asian="bold" style:font-weight-complex="bold" fo:text-transform="uppercase" fo:color="#000000" style:font-size-complex="9pt"/>
    </style:style>
    <style:style style:name="T839" style:parent-style-name="DefaultParagraphFont" style:family="text">
      <style:text-properties fo:font-weight="bold" style:font-weight-asian="bold" style:font-weight-complex="bold" fo:text-transform="uppercase" fo:color="#000000" style:font-size-complex="9pt"/>
    </style:style>
    <style:style style:name="P840" style:parent-style-name="Normal" style:family="paragraph">
      <style:paragraph-properties fo:text-align="justify" fo:text-indent="0.4923in"/>
      <style:text-properties fo:color="#000000" style:font-size-complex="9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text-position="50% 100%" style:font-size-complex="5pt"/>
    </style:style>
    <style:style style:name="T862" style:parent-style-name="DefaultParagraphFont" style:family="text">
      <style:text-properties fo:color="#000000"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text-transform="uppercase" fo:color="#000000" style:font-size-complex="9pt"/>
    </style:style>
    <style:style style:name="T870" style:parent-style-name="DefaultParagraphFont" style:family="text">
      <style:text-properties fo:font-weight="bold" style:font-weight-asian="bold" style:font-weight-complex="bold" fo:text-transform="uppercase" fo:color="#000000" style:font-size-complex="9pt"/>
    </style:style>
    <style:style style:name="T871" style:parent-style-name="DefaultParagraphFont" style:family="text">
      <style:text-properties fo:font-weight="bold" style:font-weight-asian="bold" style:font-weight-complex="bold" fo:text-transform="uppercase" fo:color="#000000" style:font-size-complex="9pt"/>
    </style:style>
    <style:style style:name="P872" style:parent-style-name="Normal" style:family="paragraph">
      <style:paragraph-properties fo:text-align="justify" fo:text-indent="0.4923in"/>
      <style:text-properties fo:color="#000000" style:font-size-complex="9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T894" style:parent-style-name="DefaultParagraphFont" style:family="text">
      <style:text-properties fo:color="#000000" style:font-size-complex="9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9pt"/>
    </style:style>
    <style:style style:name="T897" style:parent-style-name="DefaultParagraphFont" style:family="text">
      <style:text-properties fo:color="#000000" style:font-size-complex="9pt"/>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text-transform="uppercase" fo:color="#000000" style:font-size-complex="9pt"/>
    </style:style>
    <style:style style:name="T901" style:parent-style-name="DefaultParagraphFont" style:family="text">
      <style:text-properties fo:font-weight="bold" style:font-weight-asian="bold" style:font-weight-complex="bold" fo:text-transform="uppercase" fo:color="#000000" style:font-size-complex="9pt"/>
    </style:style>
    <style:style style:name="T902" style:parent-style-name="DefaultParagraphFont" style:family="text">
      <style:text-properties fo:font-weight="bold" style:font-weight-asian="bold" style:font-weight-complex="bold" fo:text-transform="uppercase" fo:color="#000000" style:font-size-complex="9pt"/>
    </style:style>
    <style:style style:name="P903" style:parent-style-name="Normal" style:family="paragraph">
      <style:paragraph-properties fo:text-align="justify" fo:text-indent="0.4923in"/>
      <style:text-properties fo:color="#000000" style:font-size-complex="9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9pt"/>
    </style:style>
    <style:style style:name="T920" style:parent-style-name="DefaultParagraphFont" style:family="text">
      <style:text-properties fo:color="#000000" style:font-size-complex="9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9pt"/>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text-transform="uppercase" fo:color="#000000" style:font-size-complex="9pt"/>
    </style:style>
    <style:style style:name="T951" style:parent-style-name="DefaultParagraphFont" style:family="text">
      <style:text-properties fo:font-weight="bold" style:font-weight-asian="bold" style:font-weight-complex="bold" fo:text-transform="uppercase" fo:color="#000000" style:font-size-complex="9pt"/>
    </style:style>
    <style:style style:name="T952" style:parent-style-name="DefaultParagraphFont" style:family="text">
      <style:text-properties fo:font-weight="bold" style:font-weight-asian="bold" style:font-weight-complex="bold" fo:text-transform="uppercase" fo:color="#000000" style:font-size-complex="9pt"/>
    </style:style>
    <style:style style:name="T953" style:parent-style-name="DefaultParagraphFont" style:family="text">
      <style:text-properties fo:font-weight="bold" style:font-weight-asian="bold" style:font-weight-complex="bold" fo:text-transform="uppercase" fo:color="#000000" style:font-size-complex="9pt"/>
    </style:style>
    <style:style style:name="P954" style:parent-style-name="Normal" style:family="paragraph">
      <style:paragraph-properties fo:text-align="justify" fo:text-indent="0.4923in"/>
      <style:text-properties fo:color="#000000" style:font-size-complex="9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T962" style:parent-style-name="DefaultParagraphFont" style:family="text">
      <style:text-properties fo:color="#0000FF" style:font-size-complex="9pt" style:text-underline-type="single" style:text-underline-style="solid" style:text-underline-width="auto" style:text-underline-mode="continuous"/>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9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9pt"/>
    </style:style>
    <style:style style:name="T982" style:parent-style-name="DefaultParagraphFont" style:family="text">
      <style:text-properties fo:color="#000000" style:font-size-complex="9pt"/>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T991" style:parent-style-name="DefaultParagraphFont" style:family="text">
      <style:text-properties fo:color="#000000" style:font-size-complex="9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9pt"/>
    </style:style>
    <style:style style:name="T994" style:parent-style-name="DefaultParagraphFont" style:family="text">
      <style:text-properties fo:color="#000000" style:font-size-complex="9pt"/>
    </style:style>
    <style:style style:name="T995" style:parent-style-name="DefaultParagraphFont" style:family="text">
      <style:text-properties fo:color="#000000" style:font-size-complex="9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T1000" style:parent-style-name="DefaultParagraphFont" style:family="text">
      <style:text-properties fo:color="#0000FF" style:font-size-complex="9pt" style:text-underline-type="single" style:text-underline-style="solid" style:text-underline-width="auto" style:text-underline-mode="continuous"/>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00" style:font-size-complex="9pt"/>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fo:color="#000000" style:font-size-complex="9pt"/>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00" style:font-size-complex="9pt"/>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00" style:font-size-complex="9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9pt"/>
    </style:style>
    <style:style style:name="T1017" style:parent-style-name="DefaultParagraphFont" style:family="text">
      <style:text-properties fo:color="#000000" style:font-size-complex="9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T1028" style:parent-style-name="DefaultParagraphFont" style:family="text">
      <style:text-properties fo:color="#000000" style:font-size-complex="9pt"/>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text-transform="uppercase" fo:color="#000000" style:font-size-complex="9pt"/>
    </style:style>
    <style:style style:name="T1032" style:parent-style-name="DefaultParagraphFont" style:family="text">
      <style:text-properties fo:font-weight="bold" style:font-weight-asian="bold" style:font-weight-complex="bold" fo:text-transform="uppercase" fo:color="#000000" style:font-size-complex="9pt"/>
    </style:style>
    <style:style style:name="T1033" style:parent-style-name="DefaultParagraphFont" style:family="text">
      <style:text-properties fo:font-weight="bold" style:font-weight-asian="bold" style:font-weight-complex="bold" fo:text-transform="uppercase" fo:color="#000000" style:font-size-complex="9pt"/>
    </style:style>
    <style:style style:name="P1034" style:parent-style-name="Normal" style:family="paragraph">
      <style:paragraph-properties fo:text-align="justify" fo:text-indent="0.4923in"/>
      <style:text-properties fo:color="#000000" style:font-size-complex="9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T1038" style:parent-style-name="DefaultParagraphFont" style:family="text">
      <style:text-properties fo:color="#000000" style:font-size-complex="9pt"/>
    </style:style>
    <style:style style:name="T1039" style:parent-style-name="DefaultParagraphFont" style:family="text">
      <style:text-properties fo:color="#000000" style:font-size-complex="9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font-size-complex="9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9pt"/>
    </style:style>
    <style:style style:name="T1049" style:parent-style-name="DefaultParagraphFont" style:family="text">
      <style:text-properties fo:color="#000000" style:font-size-complex="9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9pt"/>
    </style:style>
    <style:style style:name="T1052" style:parent-style-name="DefaultParagraphFont" style:family="text">
      <style:text-properties fo:color="#000000" style:font-size-complex="9pt"/>
    </style:style>
    <style:style style:name="T1053" style:parent-style-name="DefaultParagraphFont" style:family="text">
      <style:text-properties fo:color="#000000" style:font-size-complex="9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9pt"/>
    </style:style>
    <style:style style:name="T1056" style:parent-style-name="DefaultParagraphFont" style:family="text">
      <style:text-properties fo:color="#000000" style:font-size-complex="9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9pt"/>
    </style:style>
    <style:style style:name="T1059" style:parent-style-name="DefaultParagraphFont" style:family="text">
      <style:text-properties fo:color="#000000" style:font-size-complex="9pt"/>
    </style:style>
    <style:style style:name="T1060" style:parent-style-name="DefaultParagraphFont" style:family="text">
      <style:text-properties fo:color="#000000" style:font-size-complex="9pt"/>
    </style:style>
    <style:style style:name="T1061" style:parent-style-name="DefaultParagraphFont" style:family="text">
      <style:text-properties fo:color="#000000" style:font-size-complex="9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9pt"/>
    </style:style>
    <style:style style:name="T1064" style:parent-style-name="DefaultParagraphFont" style:family="text">
      <style:text-properties fo:color="#000000" style:font-size-complex="9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9pt"/>
    </style:style>
    <style:style style:name="T1067" style:parent-style-name="DefaultParagraphFont" style:family="text">
      <style:text-properties fo:color="#000000" style:font-size-complex="9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9pt"/>
    </style:style>
    <style:style style:name="T1070" style:parent-style-name="DefaultParagraphFont" style:family="text">
      <style:text-properties fo:color="#000000" style:font-size-complex="9pt"/>
    </style:style>
    <style:style style:name="T1071" style:parent-style-name="DefaultParagraphFont" style:family="text">
      <style:text-properties fo:color="#000000" style:font-size-complex="9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9pt"/>
    </style:style>
    <style:style style:name="T1074" style:parent-style-name="DefaultParagraphFont" style:family="text">
      <style:text-properties fo:color="#000000" style:font-size-complex="9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9pt"/>
    </style:style>
    <style:style style:name="T1077" style:parent-style-name="DefaultParagraphFont" style:family="text">
      <style:text-properties fo:color="#000000" style:font-size-complex="9pt"/>
    </style:style>
    <style:style style:name="T1078" style:parent-style-name="DefaultParagraphFont" style:family="text">
      <style:text-properties fo:color="#000000" style:font-size-complex="9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9pt"/>
    </style:style>
    <style:style style:name="T1081" style:parent-style-name="DefaultParagraphFont" style:family="text">
      <style:text-properties fo:color="#000000" style:font-size-complex="9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9pt"/>
    </style:style>
    <style:style style:name="T1084" style:parent-style-name="DefaultParagraphFont" style:family="text">
      <style:text-properties fo:color="#000000" style:font-size-complex="9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9pt"/>
    </style:style>
    <style:style style:name="T1087" style:parent-style-name="DefaultParagraphFont" style:family="text">
      <style:text-properties fo:color="#000000" style:font-size-complex="9pt"/>
    </style:style>
    <style:style style:name="T1088" style:parent-style-name="DefaultParagraphFont" style:family="text">
      <style:text-properties fo:color="#000000" style:font-size-complex="9pt"/>
    </style:style>
    <style:style style:name="T1089" style:parent-style-name="DefaultParagraphFont" style:family="text">
      <style:text-properties fo:color="#000000" style:font-size-complex="9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9pt"/>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9pt"/>
    </style:style>
    <style:style style:name="T1096" style:parent-style-name="DefaultParagraphFont" style:family="text">
      <style:text-properties fo:color="#000000" style:font-size-complex="9pt"/>
    </style:style>
    <style:style style:name="T1097" style:parent-style-name="DefaultParagraphFont" style:family="text">
      <style:text-properties fo:color="#000000" style:font-size-complex="9pt"/>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text-transform="uppercase" fo:color="#000000" style:font-size-complex="9pt"/>
    </style:style>
    <style:style style:name="T1101" style:parent-style-name="DefaultParagraphFont" style:family="text">
      <style:text-properties fo:font-weight="bold" style:font-weight-asian="bold" style:font-weight-complex="bold" fo:text-transform="uppercase" fo:color="#000000" style:font-size-complex="9pt"/>
    </style:style>
    <style:style style:name="T1102" style:parent-style-name="DefaultParagraphFont" style:family="text">
      <style:text-properties fo:font-weight="bold" style:font-weight-asian="bold" style:font-weight-complex="bold" fo:text-transform="uppercase" fo:color="#000000" style:font-size-complex="9pt"/>
    </style:style>
    <style:style style:name="P1103" style:parent-style-name="Normal" style:family="paragraph">
      <style:paragraph-properties fo:text-align="justify" fo:text-indent="0.4923in"/>
      <style:text-properties fo:color="#000000" style:font-size-complex="9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9pt"/>
    </style:style>
    <style:style style:name="T1106" style:parent-style-name="DefaultParagraphFont" style:family="text">
      <style:text-properties fo:color="#000000" style:font-size-complex="9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9pt"/>
    </style:style>
    <style:style style:name="T1109" style:parent-style-name="DefaultParagraphFont" style:family="text">
      <style:text-properties fo:color="#000000" style:font-size-complex="9pt"/>
    </style:style>
    <style:style style:name="T1110" style:parent-style-name="DefaultParagraphFont" style:family="text">
      <style:text-properties fo:color="#000000" style:font-size-complex="9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9pt"/>
    </style:style>
    <style:style style:name="T1113" style:parent-style-name="DefaultParagraphFont" style:family="text">
      <style:text-properties fo:color="#000000" style:font-size-complex="9pt"/>
    </style:style>
    <style:style style:name="T1114" style:parent-style-name="DefaultParagraphFont" style:family="text">
      <style:text-properties fo:color="#000000" style:font-size-complex="9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9pt"/>
    </style:style>
    <style:style style:name="T1117" style:parent-style-name="DefaultParagraphFont" style:family="text">
      <style:text-properties fo:color="#000000" style:font-size-complex="9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9pt"/>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9pt"/>
    </style:style>
    <style:style style:name="T1124" style:parent-style-name="DefaultParagraphFont" style:family="text">
      <style:text-properties fo:color="#000000" style:font-size-complex="9pt"/>
    </style:style>
    <style:style style:name="T1125" style:parent-style-name="DefaultParagraphFont" style:family="text">
      <style:text-properties fo:color="#000000" style:font-size-complex="9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9pt"/>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text-transform="uppercase" fo:color="#000000" style:font-size-complex="9pt"/>
    </style:style>
    <style:style style:name="T1133" style:parent-style-name="DefaultParagraphFont" style:family="text">
      <style:text-properties fo:font-weight="bold" style:font-weight-asian="bold" style:font-weight-complex="bold" fo:text-transform="uppercase" fo:color="#000000" style:font-size-complex="9pt"/>
    </style:style>
    <style:style style:name="T1134" style:parent-style-name="DefaultParagraphFont" style:family="text">
      <style:text-properties fo:font-weight="bold" style:font-weight-asian="bold" style:font-weight-complex="bold" fo:text-transform="uppercase" fo:color="#000000" style:font-size-complex="9pt"/>
    </style:style>
    <style:style style:name="P1135" style:parent-style-name="Normal" style:family="paragraph">
      <style:paragraph-properties fo:text-align="justify" fo:text-indent="0.4923in"/>
      <style:text-properties fo:color="#000000" style:font-size-complex="9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9pt"/>
    </style:style>
    <style:style style:name="T1138" style:parent-style-name="DefaultParagraphFont" style:family="text">
      <style:text-properties fo:color="#000000" style:font-size-complex="9pt"/>
    </style:style>
    <style:style style:name="T1139" style:parent-style-name="DefaultParagraphFont" style:family="text">
      <style:text-properties fo:color="#000000" style:font-size-complex="9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9pt"/>
    </style:style>
    <style:style style:name="T1142" style:parent-style-name="DefaultParagraphFont" style:family="text">
      <style:text-properties fo:color="#000000" style:font-size-complex="9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9pt"/>
    </style:style>
    <style:style style:name="T1148" style:parent-style-name="DefaultParagraphFont" style:family="text">
      <style:text-properties fo:color="#000000" style:font-size-complex="9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9pt"/>
    </style:style>
    <style:style style:name="T1151" style:parent-style-name="DefaultParagraphFont" style:family="text">
      <style:text-properties fo:color="#000000" style:font-size-complex="9pt"/>
    </style:style>
    <style:style style:name="T1152" style:parent-style-name="DefaultParagraphFont" style:family="text">
      <style:text-properties fo:color="#000000" style:font-size-complex="9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9pt"/>
    </style:style>
    <style:style style:name="T1155" style:parent-style-name="DefaultParagraphFont" style:family="text">
      <style:text-properties fo:color="#000000" style:font-size-complex="9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T1159" style:parent-style-name="DefaultParagraphFont" style:family="text">
      <style:text-properties fo:color="#000000" style:font-size-complex="9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9pt"/>
    </style:style>
    <style:style style:name="T1165" style:parent-style-name="DefaultParagraphFont" style:family="text">
      <style:text-properties fo:color="#000000" style:font-size-complex="9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9pt"/>
    </style:style>
    <style:style style:name="T1168" style:parent-style-name="DefaultParagraphFont" style:family="text">
      <style:text-properties fo:color="#000000" style:font-size-complex="9pt"/>
    </style:style>
    <style:style style:name="T1169" style:parent-style-name="DefaultParagraphFont" style:family="text">
      <style:text-properties fo:color="#000000" style:font-size-complex="9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9pt"/>
    </style:style>
    <style:style style:name="T1172" style:parent-style-name="DefaultParagraphFont" style:family="text">
      <style:text-properties fo:color="#000000" style:font-size-complex="9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9pt"/>
    </style:style>
    <style:style style:name="T1175" style:parent-style-name="DefaultParagraphFont" style:family="text">
      <style:text-properties fo:color="#000000" style:font-size-complex="9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9pt"/>
    </style:style>
    <style:style style:name="T1178" style:parent-style-name="DefaultParagraphFont" style:family="text">
      <style:text-properties fo:color="#000000" style:font-size-complex="9pt"/>
    </style:style>
    <style:style style:name="T1179" style:parent-style-name="DefaultParagraphFont" style:family="text">
      <style:text-properties fo:color="#000000" style:font-size-complex="9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9pt"/>
    </style:style>
    <style:style style:name="T1182" style:parent-style-name="DefaultParagraphFont" style:family="text">
      <style:text-properties fo:color="#000000" style:font-size-complex="9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9pt"/>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font-size-complex="9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9pt"/>
    </style:style>
    <style:style style:name="T1189" style:parent-style-name="DefaultParagraphFont" style:family="text">
      <style:text-properties fo:color="#000000" style:font-size-complex="9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9pt"/>
    </style:style>
    <style:style style:name="T1192" style:parent-style-name="DefaultParagraphFont" style:family="text">
      <style:text-properties fo:color="#000000" style:font-size-complex="9pt"/>
    </style:style>
    <style:style style:name="T1193" style:parent-style-name="DefaultParagraphFont" style:family="text">
      <style:text-properties fo:color="#000000" style:font-size-complex="9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9pt"/>
    </style:style>
    <style:style style:name="T1196" style:parent-style-name="DefaultParagraphFont" style:family="text">
      <style:text-properties fo:color="#000000" style:font-size-complex="9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9pt"/>
    </style:style>
    <style:style style:name="T1199" style:parent-style-name="DefaultParagraphFont" style:family="text">
      <style:text-properties fo:color="#000000" style:font-size-complex="9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9pt"/>
    </style:style>
    <style:style style:name="T1202" style:parent-style-name="DefaultParagraphFont" style:family="text">
      <style:text-properties fo:color="#000000" style:font-size-complex="9pt"/>
    </style:style>
    <style:style style:name="T1203" style:parent-style-name="DefaultParagraphFont" style:family="text">
      <style:text-properties fo:color="#000000" style:font-size-complex="9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9pt"/>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T1208" style:parent-style-name="DefaultParagraphFont" style:family="text">
      <style:text-properties fo:color="#000000" style:font-size-complex="9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9pt"/>
    </style:style>
    <style:style style:name="T1211" style:parent-style-name="DefaultParagraphFont" style:family="text">
      <style:text-properties fo:color="#000000" style:font-size-complex="9pt"/>
    </style:style>
    <style:style style:name="T1212" style:parent-style-name="DefaultParagraphFont" style:family="text">
      <style:text-properties fo:color="#000000" style:font-size-complex="9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9pt"/>
    </style:style>
    <style:style style:name="T1215" style:parent-style-name="DefaultParagraphFont" style:family="text">
      <style:text-properties fo:color="#000000" style:font-size-complex="9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9pt"/>
    </style:style>
    <style:style style:name="T1218" style:parent-style-name="DefaultParagraphFont" style:family="text">
      <style:text-properties fo:color="#000000" style:font-size-complex="9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9pt"/>
    </style:style>
    <style:style style:name="T1221" style:parent-style-name="DefaultParagraphFont" style:family="text">
      <style:text-properties fo:color="#000000" style:font-size-complex="9pt"/>
    </style:style>
    <style:style style:name="T1222" style:parent-style-name="DefaultParagraphFont" style:family="text">
      <style:text-properties fo:color="#000000" style:font-size-complex="9pt"/>
    </style:style>
    <style:style style:name="T1223" style:parent-style-name="DefaultParagraphFont" style:family="text">
      <style:text-properties fo:color="#000000" style:font-size-complex="9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9pt"/>
    </style:style>
    <style:style style:name="T1226" style:parent-style-name="DefaultParagraphFont" style:family="text">
      <style:text-properties fo:color="#000000" style:font-size-complex="9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9pt"/>
    </style:style>
    <style:style style:name="T1229" style:parent-style-name="DefaultParagraphFont" style:family="text">
      <style:text-properties fo:color="#000000" style:font-size-complex="9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9pt"/>
    </style:style>
    <style:style style:name="T1232" style:parent-style-name="DefaultParagraphFont" style:family="text">
      <style:text-properties fo:color="#000000" style:font-size-complex="9pt"/>
    </style:style>
    <style:style style:name="T1233" style:parent-style-name="DefaultParagraphFont" style:family="text">
      <style:text-properties fo:color="#000000" style:font-size-complex="9pt"/>
    </style:style>
    <style:style style:name="T1234" style:parent-style-name="DefaultParagraphFont" style:family="text">
      <style:text-properties fo:color="#000000" style:font-size-complex="9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9pt"/>
    </style:style>
    <style:style style:name="T1237" style:parent-style-name="DefaultParagraphFont" style:family="text">
      <style:text-properties fo:color="#000000" style:font-size-complex="9pt"/>
    </style:style>
    <style:style style:name="T1238" style:parent-style-name="DefaultParagraphFont" style:family="text">
      <style:text-properties fo:color="#000000" style:font-size-complex="9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9pt"/>
    </style:style>
    <style:style style:name="T1241" style:parent-style-name="DefaultParagraphFont" style:family="text">
      <style:text-properties fo:color="#000000" style:font-size-complex="9pt"/>
    </style:style>
    <style:style style:name="T1242" style:parent-style-name="DefaultParagraphFont" style:family="text">
      <style:text-properties fo:color="#000000" style:font-size-complex="9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9pt"/>
    </style:style>
    <style:style style:name="T1245" style:parent-style-name="DefaultParagraphFont" style:family="text">
      <style:text-properties fo:color="#000000" style:font-size-complex="9pt"/>
    </style:style>
    <style:style style:name="P1246" style:parent-style-name="Normal" style:family="paragraph">
      <style:paragraph-properties fo:text-align="justify" fo:text-indent="0.4923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text-transform="uppercase" fo:color="#000000" style:font-size-complex="9pt"/>
    </style:style>
    <style:style style:name="T1249" style:parent-style-name="DefaultParagraphFont" style:family="text">
      <style:text-properties fo:font-weight="bold" style:font-weight-asian="bold" style:font-weight-complex="bold" fo:text-transform="uppercase" fo:color="#000000" style:font-size-complex="9pt"/>
    </style:style>
    <style:style style:name="T1250" style:parent-style-name="DefaultParagraphFont" style:family="text">
      <style:text-properties fo:font-weight="bold" style:font-weight-asian="bold" style:font-weight-complex="bold" fo:text-transform="uppercase" fo:color="#000000" style:font-size-complex="9pt"/>
    </style:style>
    <style:style style:name="T1251" style:parent-style-name="DefaultParagraphFont" style:family="text">
      <style:text-properties fo:font-weight="bold" style:font-weight-asian="bold" style:font-weight-complex="bold" fo:text-transform="uppercase" fo:color="#000000" style:font-size-complex="9pt"/>
    </style:style>
    <style:style style:name="P1252" style:parent-style-name="Normal" style:family="paragraph">
      <style:paragraph-properties fo:text-align="justify" fo:text-indent="0.4923in"/>
      <style:text-properties fo:color="#000000" style:font-size-complex="9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9pt"/>
    </style:style>
    <style:style style:name="T1255" style:parent-style-name="DefaultParagraphFont" style:family="text">
      <style:text-properties fo:color="#000000" style:font-size-complex="9pt"/>
    </style:style>
    <style:style style:name="T1256" style:parent-style-name="DefaultParagraphFont" style:family="text">
      <style:text-properties fo:color="#000000" style:font-size-complex="9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9pt"/>
    </style:style>
    <style:style style:name="T1259" style:parent-style-name="DefaultParagraphFont" style:family="text">
      <style:text-properties fo:color="#000000" style:font-size-complex="9pt"/>
    </style:style>
    <style:style style:name="T1260" style:parent-style-name="DefaultParagraphFont" style:family="text">
      <style:text-properties fo:color="#000000" style:font-size-complex="9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9pt"/>
    </style:style>
    <style:style style:name="T1263" style:parent-style-name="DefaultParagraphFont" style:family="text">
      <style:text-properties fo:color="#000000" style:font-size-complex="9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9pt"/>
    </style:style>
    <style:style style:name="T1266" style:parent-style-name="DefaultParagraphFont" style:family="text">
      <style:text-properties fo:color="#000000" style:font-size-complex="9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9pt"/>
    </style:style>
    <style:style style:name="T1269" style:parent-style-name="DefaultParagraphFont" style:family="text">
      <style:text-properties fo:color="#000000" style:font-size-complex="9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9pt"/>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T1274" style:parent-style-name="DefaultParagraphFont" style:family="text">
      <style:text-properties fo:color="#000000" style:font-size-complex="9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9pt"/>
    </style:style>
    <style:style style:name="T1277" style:parent-style-name="DefaultParagraphFont" style:family="text">
      <style:text-properties fo:color="#000000" style:font-size-complex="9pt"/>
    </style:style>
    <style:style style:name="T1278" style:parent-style-name="DefaultParagraphFont" style:family="text">
      <style:text-properties fo:color="#000000" style:font-size-complex="9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9pt"/>
    </style:style>
    <style:style style:name="T1281" style:parent-style-name="DefaultParagraphFont" style:family="text">
      <style:text-properties fo:color="#000000" style:font-size-complex="9pt"/>
    </style:style>
    <style:style style:name="T1282" style:parent-style-name="DefaultParagraphFont" style:family="text">
      <style:text-properties fo:color="#000000" style:font-size-complex="9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9pt"/>
    </style:style>
    <style:style style:name="T1285" style:parent-style-name="DefaultParagraphFont" style:family="text">
      <style:text-properties fo:color="#000000" style:font-size-complex="9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9pt"/>
    </style:style>
    <style:style style:name="T1288" style:parent-style-name="DefaultParagraphFont" style:family="text">
      <style:text-properties fo:color="#000000" style:font-size-complex="9pt"/>
    </style:style>
    <style:style style:name="T1289" style:parent-style-name="DefaultParagraphFont" style:family="text">
      <style:text-properties fo:color="#000000" style:font-size-complex="9pt"/>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text-transform="uppercase" fo:color="#000000" style:font-size-complex="9pt"/>
    </style:style>
    <style:style style:name="T1293" style:parent-style-name="DefaultParagraphFont" style:family="text">
      <style:text-properties fo:font-weight="bold" style:font-weight-asian="bold" style:font-weight-complex="bold" fo:text-transform="uppercase" fo:color="#000000" style:font-size-complex="9pt"/>
    </style:style>
    <style:style style:name="T1294" style:parent-style-name="DefaultParagraphFont" style:family="text">
      <style:text-properties fo:font-weight="bold" style:font-weight-asian="bold" style:font-weight-complex="bold" fo:text-transform="uppercase" fo:color="#000000" style:font-size-complex="9pt"/>
    </style:style>
    <style:style style:name="P1295" style:parent-style-name="Normal" style:family="paragraph">
      <style:paragraph-properties fo:text-align="justify" fo:text-indent="0.4923in"/>
      <style:text-properties fo:color="#000000" style:font-size-complex="9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9pt"/>
    </style:style>
    <style:style style:name="T1298" style:parent-style-name="DefaultParagraphFont" style:family="text">
      <style:text-properties fo:color="#000000" style:font-size-complex="9pt"/>
    </style:style>
    <style:style style:name="T1299" style:parent-style-name="DefaultParagraphFont" style:family="text">
      <style:text-properties fo:color="#000000" style:font-size-complex="9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9pt"/>
    </style:style>
    <style:style style:name="T1302" style:parent-style-name="DefaultParagraphFont" style:family="text">
      <style:text-properties fo:color="#000000" style:font-size-complex="9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9pt"/>
    </style:style>
    <style:style style:name="T1305" style:parent-style-name="DefaultParagraphFont" style:family="text">
      <style:text-properties fo:color="#000000" style:font-size-complex="9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9pt"/>
    </style:style>
    <style:style style:name="T1308" style:parent-style-name="DefaultParagraphFont" style:family="text">
      <style:text-properties fo:color="#000000" style:font-size-complex="9pt"/>
    </style:style>
    <style:style style:name="T1309" style:parent-style-name="DefaultParagraphFont" style:family="text">
      <style:text-properties fo:color="#000000" style:font-size-complex="9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9pt"/>
    </style:style>
    <style:style style:name="T1312" style:parent-style-name="DefaultParagraphFont" style:family="text">
      <style:text-properties fo:color="#000000" style:font-size-complex="9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9pt"/>
    </style:style>
    <style:style style:name="T1315" style:parent-style-name="DefaultParagraphFont" style:family="text">
      <style:text-properties fo:color="#000000" style:font-size-complex="9pt"/>
    </style:style>
    <style:style style:name="T1316" style:parent-style-name="DefaultParagraphFont" style:family="text">
      <style:text-properties fo:font-weight="bold" style:font-weight-asian="bold" style:font-weight-complex="bold" fo:color="#000000" style:font-size-complex="9pt"/>
    </style:style>
    <style:style style:name="T1317" style:parent-style-name="DefaultParagraphFont" style:family="text">
      <style:text-properties fo:color="#000000" style:font-size-complex="9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9pt"/>
    </style:style>
    <style:style style:name="T1320" style:parent-style-name="DefaultParagraphFont" style:family="text">
      <style:text-properties fo:color="#000000" style:font-size-complex="9pt"/>
    </style:style>
    <style:style style:name="T1321" style:parent-style-name="DefaultParagraphFont" style:family="text">
      <style:text-properties fo:color="#000000" style:font-size-complex="9pt"/>
    </style:style>
    <style:style style:name="T1322" style:parent-style-name="DefaultParagraphFont" style:family="text">
      <style:text-properties fo:color="#000000" style:text-position="50% 100%" style:font-size-complex="5pt"/>
    </style:style>
    <style:style style:name="T1323" style:parent-style-name="DefaultParagraphFont" style:family="text">
      <style:text-properties fo:color="#000000" style:font-size-complex="9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9pt"/>
    </style:style>
    <style:style style:name="T1326" style:parent-style-name="DefaultParagraphFont" style:family="text">
      <style:text-properties fo:color="#000000" style:font-size-complex="9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9pt"/>
    </style:style>
    <style:style style:name="T1329" style:parent-style-name="DefaultParagraphFont" style:family="text">
      <style:text-properties fo:color="#000000" style:font-size-complex="9pt"/>
    </style:style>
    <style:style style:name="T1330" style:parent-style-name="DefaultParagraphFont" style:family="text">
      <style:text-properties fo:color="#000000" style:font-size-complex="9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9pt"/>
    </style:style>
    <style:style style:name="T1333" style:parent-style-name="DefaultParagraphFont" style:family="text">
      <style:text-properties fo:color="#000000" style:font-size-complex="9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9pt"/>
    </style:style>
    <style:style style:name="T1336" style:parent-style-name="DefaultParagraphFont" style:family="text">
      <style:text-properties fo:color="#000000" style:font-size-complex="9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9pt"/>
    </style:style>
    <style:style style:name="T1339" style:parent-style-name="DefaultParagraphFont" style:family="text">
      <style:text-properties fo:color="#000000" style:font-size-complex="9pt"/>
    </style:style>
    <style:style style:name="T1340" style:parent-style-name="DefaultParagraphFont" style:family="text">
      <style:text-properties fo:color="#000000" style:font-size-complex="9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9pt"/>
    </style:style>
    <style:style style:name="T1343" style:parent-style-name="DefaultParagraphFont" style:family="text">
      <style:text-properties fo:color="#000000" style:font-size-complex="9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9pt"/>
    </style:style>
    <style:style style:name="T1346" style:parent-style-name="DefaultParagraphFont" style:family="text">
      <style:text-properties fo:color="#000000" style:font-size-complex="9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9pt"/>
    </style:style>
    <style:style style:name="T1349" style:parent-style-name="DefaultParagraphFont" style:family="text">
      <style:text-properties fo:color="#000000" style:font-size-complex="9pt"/>
    </style:style>
    <style:style style:name="T1350" style:parent-style-name="DefaultParagraphFont" style:family="text">
      <style:text-properties fo:color="#000000" style:font-size-complex="9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9pt"/>
    </style:style>
    <style:style style:name="T1353" style:parent-style-name="DefaultParagraphFont" style:family="text">
      <style:text-properties fo:color="#000000" style:font-size-complex="9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9pt"/>
    </style:style>
    <style:style style:name="T1356" style:parent-style-name="DefaultParagraphFont" style:family="text">
      <style:text-properties fo:color="#000000" style:font-size-complex="9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9pt"/>
    </style:style>
    <style:style style:name="T1359" style:parent-style-name="DefaultParagraphFont" style:family="text">
      <style:text-properties fo:color="#000000" style:font-size-complex="9pt"/>
    </style:style>
    <style:style style:name="T1360" style:parent-style-name="DefaultParagraphFont" style:family="text">
      <style:text-properties fo:color="#000000" style:font-size-complex="9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9pt"/>
    </style:style>
    <style:style style:name="T1363" style:parent-style-name="DefaultParagraphFont" style:family="text">
      <style:text-properties fo:color="#000000" style:font-size-complex="9pt"/>
    </style:style>
    <style:style style:name="T1364" style:parent-style-name="DefaultParagraphFont" style:family="text">
      <style:text-properties fo:color="#000000" style:font-size-complex="9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9pt"/>
    </style:style>
    <style:style style:name="T1367" style:parent-style-name="DefaultParagraphFont" style:family="text">
      <style:text-properties fo:color="#000000" style:font-size-complex="9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9pt"/>
    </style:style>
    <style:style style:name="T1370" style:parent-style-name="DefaultParagraphFont" style:family="text">
      <style:text-properties fo:color="#000000" style:font-size-complex="9pt"/>
    </style:style>
    <style:style style:name="T1371" style:parent-style-name="DefaultParagraphFont" style:family="text">
      <style:text-properties fo:color="#000000" style:font-size-complex="9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9pt"/>
    </style:style>
    <style:style style:name="T1374" style:parent-style-name="DefaultParagraphFont" style:family="text">
      <style:text-properties fo:color="#000000" style:font-size-complex="9pt"/>
    </style:style>
    <style:style style:name="T1375" style:parent-style-name="DefaultParagraphFont" style:family="text">
      <style:text-properties fo:color="#000000" style:font-size-complex="9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9pt"/>
    </style:style>
    <style:style style:name="T1378" style:parent-style-name="DefaultParagraphFont" style:family="text">
      <style:text-properties fo:color="#000000" style:font-size-complex="9pt"/>
    </style:style>
    <style:style style:name="T1379" style:parent-style-name="DefaultParagraphFont" style:family="text">
      <style:text-properties fo:color="#000000" style:font-size-complex="9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9pt"/>
    </style:style>
    <style:style style:name="T1382" style:parent-style-name="DefaultParagraphFont" style:family="text">
      <style:text-properties fo:color="#000000" style:font-size-complex="9pt"/>
    </style:style>
    <style:style style:name="T1383" style:parent-style-name="DefaultParagraphFont" style:family="text">
      <style:text-properties fo:color="#000000" style:font-size-complex="9pt"/>
    </style:style>
    <style:style style:name="T1384" style:parent-style-name="DefaultParagraphFont" style:family="text">
      <style:text-properties fo:color="#000000" style:font-size-complex="9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9pt"/>
    </style:style>
    <style:style style:name="T1387" style:parent-style-name="DefaultParagraphFont" style:family="text">
      <style:text-properties fo:color="#000000" style:font-size-complex="9pt"/>
    </style:style>
    <style:style style:name="T1388" style:parent-style-name="DefaultParagraphFont" style:family="text">
      <style:text-properties fo:color="#000000" style:font-size-complex="9pt"/>
    </style:style>
    <style:style style:name="T1389" style:parent-style-name="DefaultParagraphFont" style:family="text">
      <style:text-properties fo:color="#000000" style:font-size-complex="9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9pt"/>
    </style:style>
    <style:style style:name="T1392" style:parent-style-name="DefaultParagraphFont" style:family="text">
      <style:text-properties fo:color="#000000" style:font-size-complex="9pt"/>
    </style:style>
    <style:style style:name="T1393" style:parent-style-name="DefaultParagraphFont" style:family="text">
      <style:text-properties fo:color="#000000" style:font-size-complex="9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9pt"/>
    </style:style>
    <style:style style:name="T1396" style:parent-style-name="DefaultParagraphFont" style:family="text">
      <style:text-properties fo:color="#000000" style:font-size-complex="9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9pt"/>
    </style:style>
    <style:style style:name="T1399" style:parent-style-name="DefaultParagraphFont" style:family="text">
      <style:text-properties fo:color="#000000" style:font-size-complex="9pt"/>
    </style:style>
    <style:style style:name="T1400" style:parent-style-name="DefaultParagraphFont" style:family="text">
      <style:text-properties fo:color="#000000" style:font-size-complex="9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9pt"/>
    </style:style>
    <style:style style:name="T1403" style:parent-style-name="DefaultParagraphFont" style:family="text">
      <style:text-properties fo:color="#000000" style:font-size-complex="9pt"/>
    </style:style>
    <style:style style:name="T1404" style:parent-style-name="DefaultParagraphFont" style:family="text">
      <style:text-properties fo:color="#000000" style:font-size-complex="9pt"/>
    </style:style>
    <style:style style:name="P1405" style:parent-style-name="Normal" style:family="paragraph">
      <style:paragraph-properties fo:text-align="justify" fo:text-indent="0.4923in"/>
      <style:text-properties fo:color="#000000" style:font-size-complex="9pt"/>
    </style:style>
    <style:style style:name="TableColumn1407" style:family="table-column">
      <style:table-column-properties style:column-width="0.9562in" style:use-optimal-column-width="false"/>
    </style:style>
    <style:style style:name="TableColumn1408" style:family="table-column">
      <style:table-column-properties style:column-width="0.7055in" style:use-optimal-column-width="false"/>
    </style:style>
    <style:style style:name="TableColumn1409" style:family="table-column">
      <style:table-column-properties style:column-width="0.7125in" style:use-optimal-column-width="false"/>
    </style:style>
    <style:style style:name="TableColumn1410" style:family="table-column">
      <style:table-column-properties style:column-width="0.7125in" style:use-optimal-column-width="false"/>
    </style:style>
    <style:style style:name="TableColumn1411" style:family="table-column">
      <style:table-column-properties style:column-width="0.7125in" style:use-optimal-column-width="false"/>
    </style:style>
    <style:style style:name="TableColumn1412" style:family="table-column">
      <style:table-column-properties style:column-width="0.7125in" style:use-optimal-column-width="false"/>
    </style:style>
    <style:style style:name="TableColumn1413" style:family="table-column">
      <style:table-column-properties style:column-width="0.7125in" style:use-optimal-column-width="false"/>
    </style:style>
    <style:style style:name="TableColumn1414" style:family="table-column">
      <style:table-column-properties style:column-width="0.6729in" style:use-optimal-column-width="false"/>
    </style:style>
    <style:style style:name="TableColumn1415" style:family="table-column">
      <style:table-column-properties style:column-width="0.7965in" style:use-optimal-column-width="false"/>
    </style:style>
    <style:style style:name="Table1406" style:family="table">
      <style:table-properties style:width="6.6937in" fo:margin-left="0in" table:align="left"/>
    </style:style>
    <style:style style:name="TableRow1416" style:family="table-row">
      <style:table-row-properties style:min-row-height="0.25in" style:use-optimal-row-height="false"/>
    </style:style>
    <style:style style:name="TableCell1417" style:family="table-cell">
      <style:table-cell-properties fo:border-top="0.0069in solid #000000" fo:border-left="0.0069in solid #000000" fo:border-bottom="none" fo:border-right="0.0069in solid #000000" fo:padding-top="0in" fo:padding-left="0.075in" fo:padding-bottom="0in" fo:padding-right="0.075in"/>
    </style:style>
    <style:style style:name="P1418" style:parent-style-name="Normal" style:family="paragraph">
      <style:paragraph-properties fo:text-align="center" fo:margin-left="-0.0562in">
        <style:tab-stops>
          <style:tab-stop style:type="left" style:position="0.6923in"/>
          <style:tab-stop style:type="left" style:position="1.3284in"/>
          <style:tab-stop style:type="left" style:position="1.9645in"/>
          <style:tab-stop style:type="left" style:position="2.6006in"/>
          <style:tab-stop style:type="left" style:position="3.2368in"/>
          <style:tab-stop style:type="left" style:position="3.8729in"/>
          <style:tab-stop style:type="left" style:position="4.509in"/>
          <style:tab-stop style:type="left" style:position="5.1451in"/>
          <style:tab-stop style:type="left" style:position="5.7812in"/>
          <style:tab-stop style:type="left" style:position="6.4173in"/>
          <style:tab-stop style:type="left" style:position="7.0534in"/>
          <style:tab-stop style:type="left" style:position="7.6895in"/>
          <style:tab-stop style:type="left" style:position="8.3256in"/>
          <style:tab-stop style:type="left" style:position="8.9618in"/>
          <style:tab-stop style:type="left" style:position="9.5979in"/>
          <style:tab-stop style:type="left" style:position="10.234in"/>
        </style:tab-stops>
      </style:paragraph-properties>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margin-left="-0.0562in">
        <style:tab-stops>
          <style:tab-stop style:type="left" style:position="0.6923in"/>
          <style:tab-stop style:type="left" style:position="1.3284in"/>
          <style:tab-stop style:type="left" style:position="1.9645in"/>
          <style:tab-stop style:type="left" style:position="2.6006in"/>
          <style:tab-stop style:type="left" style:position="3.2368in"/>
          <style:tab-stop style:type="left" style:position="3.8729in"/>
          <style:tab-stop style:type="left" style:position="4.509in"/>
          <style:tab-stop style:type="left" style:position="5.1451in"/>
          <style:tab-stop style:type="left" style:position="5.7812in"/>
          <style:tab-stop style:type="left" style:position="6.4173in"/>
          <style:tab-stop style:type="left" style:position="7.0534in"/>
          <style:tab-stop style:type="left" style:position="7.6895in"/>
          <style:tab-stop style:type="left" style:position="8.3256in"/>
          <style:tab-stop style:type="left" style:position="8.9618in"/>
          <style:tab-stop style:type="left" style:position="9.5979in"/>
          <style:tab-stop style:type="left" style:position="10.234in"/>
        </style:tab-stops>
      </style:paragraph-properties>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left="-0.0562in">
        <style:tab-stops>
          <style:tab-stop style:type="left" style:position="0.6923in"/>
          <style:tab-stop style:type="left" style:position="1.3284in"/>
          <style:tab-stop style:type="left" style:position="1.9645in"/>
          <style:tab-stop style:type="left" style:position="2.6006in"/>
          <style:tab-stop style:type="left" style:position="3.2368in"/>
          <style:tab-stop style:type="left" style:position="3.8729in"/>
          <style:tab-stop style:type="left" style:position="4.509in"/>
          <style:tab-stop style:type="left" style:position="5.1451in"/>
          <style:tab-stop style:type="left" style:position="5.7812in"/>
          <style:tab-stop style:type="left" style:position="6.4173in"/>
          <style:tab-stop style:type="left" style:position="7.0534in"/>
          <style:tab-stop style:type="left" style:position="7.6895in"/>
          <style:tab-stop style:type="left" style:position="8.3256in"/>
          <style:tab-stop style:type="left" style:position="8.9618in"/>
          <style:tab-stop style:type="left" style:position="9.5979in"/>
          <style:tab-stop style:type="left" style:position="10.234in"/>
        </style:tab-stops>
      </style:paragraph-properties>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left="-0.0562in">
        <style:tab-stops>
          <style:tab-stop style:type="left" style:position="0.6923in"/>
          <style:tab-stop style:type="left" style:position="1.3284in"/>
          <style:tab-stop style:type="left" style:position="1.9645in"/>
          <style:tab-stop style:type="left" style:position="2.6006in"/>
          <style:tab-stop style:type="left" style:position="3.2368in"/>
          <style:tab-stop style:type="left" style:position="3.8729in"/>
          <style:tab-stop style:type="left" style:position="4.509in"/>
          <style:tab-stop style:type="left" style:position="5.1451in"/>
          <style:tab-stop style:type="left" style:position="5.7812in"/>
          <style:tab-stop style:type="left" style:position="6.4173in"/>
          <style:tab-stop style:type="left" style:position="7.0534in"/>
          <style:tab-stop style:type="left" style:position="7.6895in"/>
          <style:tab-stop style:type="left" style:position="8.3256in"/>
          <style:tab-stop style:type="left" style:position="8.9618in"/>
          <style:tab-stop style:type="left" style:position="9.5979in"/>
          <style:tab-stop style:type="left" style:position="10.234in"/>
        </style:tab-stops>
      </style:paragraph-properties>
      <style:text-properties fo:font-size="10pt" style:font-size-asian="10pt"/>
    </style:style>
    <style:style style:name="TableRow1425" style:family="table-row">
      <style:table-row-properties style:min-row-height="0.25in" style:use-optimal-row-height="false"/>
    </style:style>
    <style:style style:name="P1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39" style:family="table-row">
      <style:table-row-properties style:min-row-height="0.5in" style:use-optimal-row-height="false"/>
    </style:style>
    <style:style style:name="P1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53" style:family="table-row">
      <style:table-row-properties style:min-row-height="0.4687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31" style:family="table-row">
      <style:table-row-properties style:min-row-height="0.4895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37" style:family="table-row">
      <style:table-row-properties style:min-row-height="0.3645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42" style:parent-style-name="Normal" style:family="paragraph">
      <style:paragraph-properties fo:text-align="justify" fo:text-indent="0.4923in"/>
      <style:text-properties fo:color="#000000" style:font-size-complex="9pt"/>
    </style:style>
    <style:style style:name="P1543" style:parent-style-name="Normal" style:family="paragraph">
      <style:paragraph-properties fo:text-align="justify" fo:text-indent="0.4923in"/>
      <style:text-properties fo:color="#000000" style:font-size-complex="9pt"/>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9pt"/>
    </style:style>
    <style:style style:name="T1547" style:parent-style-name="DefaultParagraphFont" style:family="text">
      <style:text-properties fo:color="#000000" style:font-size-complex="9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9pt"/>
    </style:style>
    <style:style style:name="T1550" style:parent-style-name="DefaultParagraphFont" style:family="text">
      <style:text-properties fo:color="#000000" style:font-size-complex="9pt"/>
    </style:style>
    <style:style style:name="T1551" style:parent-style-name="DefaultParagraphFont" style:family="text">
      <style:text-properties fo:color="#000000" style:font-size-complex="9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9pt"/>
    </style:style>
    <style:style style:name="T1554" style:parent-style-name="DefaultParagraphFont" style:family="text">
      <style:text-properties fo:color="#000000" style:font-size-complex="9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9pt"/>
    </style:style>
    <style:style style:name="T1557" style:parent-style-name="DefaultParagraphFont" style:family="text">
      <style:text-properties fo:color="#000000" style:font-size-complex="9pt"/>
    </style:style>
    <style:style style:name="T1558" style:parent-style-name="DefaultParagraphFont" style:family="text">
      <style:text-properties fo:color="#000000" style:font-size-complex="9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9pt"/>
    </style:style>
    <style:style style:name="T1561" style:parent-style-name="DefaultParagraphFont" style:family="text">
      <style:text-properties fo:color="#000000" style:font-size-complex="9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9pt"/>
    </style:style>
    <style:style style:name="T1564" style:parent-style-name="DefaultParagraphFont" style:family="text">
      <style:text-properties fo:color="#000000" style:font-size-complex="9pt"/>
    </style:style>
    <style:style style:name="T1565" style:parent-style-name="DefaultParagraphFont" style:family="text">
      <style:text-properties fo:color="#000000" style:font-size-complex="9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9pt"/>
    </style:style>
    <style:style style:name="T1568" style:parent-style-name="DefaultParagraphFont" style:family="text">
      <style:text-properties fo:color="#000000" style:font-size-complex="9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9pt"/>
    </style:style>
    <style:style style:name="T1571" style:parent-style-name="DefaultParagraphFont" style:family="text">
      <style:text-properties fo:color="#000000" style:font-size-complex="9pt"/>
    </style:style>
    <style:style style:name="T1572" style:parent-style-name="DefaultParagraphFont" style:family="text">
      <style:text-properties fo:color="#000000" style:font-size-complex="9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9pt"/>
    </style:style>
    <style:style style:name="T1575" style:parent-style-name="DefaultParagraphFont" style:family="text">
      <style:text-properties fo:color="#000000" style:font-size-complex="9pt"/>
    </style:style>
    <style:style style:name="T1576" style:parent-style-name="DefaultParagraphFont" style:family="text">
      <style:text-properties fo:color="#000000" style:font-size-complex="9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9pt"/>
    </style:style>
    <style:style style:name="T1579" style:parent-style-name="DefaultParagraphFont" style:family="text">
      <style:text-properties fo:color="#000000" style:font-size-complex="9pt"/>
    </style:style>
    <style:style style:name="T1580" style:parent-style-name="DefaultParagraphFont" style:family="text">
      <style:text-properties fo:color="#000000" style:font-size-complex="9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9pt"/>
    </style:style>
    <style:style style:name="T1583" style:parent-style-name="DefaultParagraphFont" style:family="text">
      <style:text-properties fo:color="#000000" style:font-size-complex="9pt"/>
    </style:style>
    <style:style style:name="T1584" style:parent-style-name="DefaultParagraphFont" style:family="text">
      <style:text-properties fo:color="#000000" style:font-size-complex="9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9pt"/>
    </style:style>
    <style:style style:name="T1587" style:parent-style-name="DefaultParagraphFont" style:family="text">
      <style:text-properties fo:color="#000000" style:font-size-complex="9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9pt"/>
    </style:style>
    <style:style style:name="T1590" style:parent-style-name="DefaultParagraphFont" style:family="text">
      <style:text-properties fo:color="#000000" style:font-size-complex="9pt"/>
    </style:style>
    <style:style style:name="T1591" style:parent-style-name="DefaultParagraphFont" style:family="text">
      <style:text-properties fo:color="#000000" style:font-size-complex="9pt"/>
    </style:style>
    <style:style style:name="P1592" style:parent-style-name="Normal" style:family="paragraph">
      <style:paragraph-properties fo:text-align="justify" fo:text-indent="0.4923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fo:text-transform="uppercase" fo:color="#000000" style:font-size-complex="9pt"/>
    </style:style>
    <style:style style:name="T1595" style:parent-style-name="DefaultParagraphFont" style:family="text">
      <style:text-properties fo:font-weight="bold" style:font-weight-asian="bold" style:font-weight-complex="bold" fo:text-transform="uppercase" fo:color="#000000" style:font-size-complex="9pt"/>
    </style:style>
    <style:style style:name="T1596" style:parent-style-name="DefaultParagraphFont" style:family="text">
      <style:text-properties fo:font-weight="bold" style:font-weight-asian="bold" style:font-weight-complex="bold" fo:text-transform="uppercase" fo:color="#000000" style:font-size-complex="9pt"/>
    </style:style>
    <style:style style:name="P1597" style:parent-style-name="Normal" style:family="paragraph">
      <style:paragraph-properties fo:text-align="justify" fo:text-indent="0.4923in"/>
      <style:text-properties fo:color="#000000" style:font-size-complex="9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9pt"/>
    </style:style>
    <style:style style:name="T1600" style:parent-style-name="DefaultParagraphFont" style:family="text">
      <style:text-properties fo:color="#000000" style:font-size-complex="9pt"/>
    </style:style>
    <style:style style:name="P1601" style:parent-style-name="Normal" style:family="paragraph">
      <style:paragraph-properties fo:text-align="center"/>
      <style:text-properties fo:color="#000000"/>
    </style:style>
    <style:style style:name="P1602" style:parent-style-name="Normal" style:family="paragraph">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MĖSOS PRODUKTŲ IR KITŲ GYVŪNINIŲ PRODUKTŲ RUOŠIMO IR TIEKIMO Į RINKĄ TAISYKLIŲ PATVIRTINIMO</text:p>
      <text:p text:style-name="P15"/>
      <text:p text:style-name="P16">2004 m. liepos 21 d. Nr. B1-662</text:p>
      <text:p text:style-name="P17">Vilnius</text:p>
      <text:p text:style-name="P18"/>
      <text:p text:style-name="P19"><text:span text:style-name="T20">Vadovaudamasis Lietuvos Respublikos veterinarijos įstatymu (Žin.,1992, Nr.<text:s/></text:span><text:a xlink:href="https://www.e-tar.lt/portal/lt/legalAct/TAR.97BDCD719E57" office:target-frame-name="_blank" xlink:show="new"><text:span text:style-name="T21">2-15</text:span></text:a><text:span text:style-name="T22">) ir siekdamas įgyvendinti 1977 m. gruodžio 21 d. Tarybos direktyvą 77/99/EEB<text:s/></text:span><text:span text:style-name="T23">dėl sve</text:span><text:span text:style-name="T24">ikatos problemų, turinčių įtakos Bendrijos vidaus prekybai mėsos produktais:</text:span></text:p>
      <text:p text:style-name="P25"><text:span text:style-name="T26">1</text:span><text:span text:style-name="T27">.<text:s/></text:span><text:span text:style-name="T28">Tvirtinu</text:span><text:span text:style-name="T29"><text:s/>pridedamas Mėsos produktų ir kitų gyvūninių produktų ruošimo ir tiekimo į rinką taisykles.</text:span></text:p>
      <text:p text:style-name="P30"><text:span text:style-name="T31">2</text:span><text:span text:style-name="T32">.<text:s/></text:span><text:span text:style-name="T33">Pripažįstu</text:span><text:span text:style-name="T34"><text:s/>netekusiu galios Valstybinės maisto ir veterinarijos t</text:span><text:span text:style-name="T35">arnybos direktoriaus 2000 m. gruodžio 15 d. įsakymą Nr. 377 „Dėl Mėsos ir kitų gyvūninių produktų ruošimo ir tiekimo į rinką taisyklių patvirtinimo“ (Žin., 2001, Nr.<text:s/></text:span><text:a xlink:href="https://www.e-tar.lt/portal/lt/legalAct/TAR.A55879F16EF3" office:target-frame-name="_blank" xlink:show="new"><text:span text:style-name="T36">1-26</text:span></text:a><text:span text:style-name="T37">).</text:span></text:p>
      <text:p text:style-name="P38"><text:span text:style-name="T39">3</text:span><text:span text:style-name="T40">.<text:s/></text:span><text:span text:style-name="T41">Pavedu</text:span><text:span text:style-name="T42"><text:s/></text:span><text:span text:style-name="T43">įsakymo vykdymą kontroliuoti Maisto ir veterinarijos audito tarnybai.</text:span></text:p>
      <text:p text:style-name="P44"/>
      <text:p text:style-name="P45"/>
      <text:p text:style-name="P46"><text:span text:style-name="T47">Pirmasis direktoriaus pavaduotojas</text:span></text:p>
      <text:p text:style-name="P48">l. e. direktoriaus pareigas<text:tab/>Darius Remeika</text:p>
      <text:p text:style-name="P49"><text:span text:style-name="T50">______________</text:span></text:p>
      <text:soft-page-break/>
      <text:p text:style-name="P51"><text:span text:style-name="T52">PATVIRTINTA</text:span></text:p>
      <text:p text:style-name="P53">Valstybinės maisto ir veterinarijos<text:s/></text:p>
      <text:p text:style-name="P54">Tarnybos direktoriaus<text:s/></text:p>
      <text:p text:style-name="P55">2004 m. liepos 21 d. įsakymu<text:s/></text:p>
      <text:p text:style-name="P56"><text:span text:style-name="T57">Nr. B1-662</text:span></text:p>
      <text:p text:style-name="P58"/>
      <text:p text:style-name="P59"><text:span text:style-name="T60">MĖSOS PRODUKTŲ IR KITŲ GYVŪNINIŲ PRODUKTŲ RUOŠIMO IR TIEKIMO Į RINKĄ TAISYKLĖS</text:span></text:p>
      <text:p text:style-name="P61"/>
      <text:p text:style-name="P62"><text:span text:style-name="T63">Mėsos produktų ir kitų gyvūninių produktų ruošimo ir tiekimo į rinką taisyklės parengtos vadovaujantis Lietuvos Respublikos veterinarijos įstatymu (Žin., 1992, Nr.<text:s/></text:span><text:a xlink:href="https://www.e-tar.lt/portal/lt/legalAct/TAR.97BDCD719E57" office:target-frame-name="_blank" xlink:show="new"><text:span text:style-name="T64">2-15</text:span></text:a><text:span text:style-name="T65">) ir įgyv</text:span><text:span text:style-name="T66">endina 1976 m. gruodžio 21 d. Tarybos direktyvą 77/99/EEB<text:s/></text:span><text:span text:style-name="T67">dėl sveikatos problemų, turinčių įtakos Bendrijos vidaus prekybai mėsos produktai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Mėsos produktų ir kitų gyvūninių produktų ruošimo ir tiekimo į rinką taisyklių<text:s/></text:span><text:span text:style-name="T77">(toliau – Taisyklės) tikslas – nustatyti mėsos produktų ir kitų gyvūninių produktų, kurie po apdorojimo yra skirti žmonių maistui arba kitų maisto produktų gaminimui, ruošimo ir tiekimo į rinką taisykles.</text:span></text:p>
      <text:p text:style-name="P78"><text:span text:style-name="T79">2</text:span><text:span text:style-name="T80">. Taisyklės netaikomos mėsos produktų ir kitų<text:s/></text:span><text:span text:style-name="T81">gyvūninių produktų, kurie bus naudojami žmonių maistui, laikymui ir ruošimui mažmeninės prekybos įmonėse, kai mėsos ir kiti gyvūniniai produktai ruošiami ir sandėliuojami, kad patektų tiesiogiai vartotojui.</text:span></text:p>
      <text:p text:style-name="P82"><text:span text:style-name="T83">3</text:span><text:span text:style-name="T84">. Taisyklėse vartojamos pagrindinės sąvokos:</text:span></text:p>
      <text:p text:style-name="P85"><text:span text:style-name="T86">Apdorojimas</text:span><text:span text:style-name="T87"><text:s/>– cheminiai ar fiziniai procesai arba jų visuma (apdorojimas karščiu, rūkymas, sūdymas, marinavimas, džiovinimas, injektavimas sūrymu), kuriais pailginamas mėsos produktų ir kitų gyvūninių produktų arba maisto produktų, į kurių sudėtį jie įein</text:span><text:span text:style-name="T88">a, galiojimo laikas.</text:span></text:p>
      <text:p text:style-name="P89"><text:span text:style-name="T90">Apdorojimas karščiu</text:span><text:span text:style-name="T91"><text:s/>– mėsos produktų ir kitų gyvūninių produktų veikimas sausu ar drėgnu karščiu.</text:span></text:p>
      <text:p text:style-name="P92"><text:span text:style-name="T93">Brandinimas</text:span><text:span text:style-name="T94"><text:s/>– sūdytos žalios mėsos laikymas natūraliomis sąlygomis, kuriomis palaipsniui ir lėtai mažėja drėgmė ir vyksta natūralūs ferme</text:span><text:span text:style-name="T95">ntacijos procesai, per tam tikrą laiką suteikiantys produktui būdingas juslines savybes ir užtikrinantys jo užsikonservavimą ir visavertiškumą normalioje aplinkos temperatūroje.</text:span></text:p>
      <text:p text:style-name="P96"><text:span text:style-name="T97">Džiovinimas<text:s/></text:span><text:span text:style-name="T98">–</text:span><text:span text:style-name="T99"><text:s/></text:span><text:span text:style-name="T100">natūralus ar dirbtinis drėgmės mažinimas.</text:span></text:p>
      <text:p text:style-name="P101"><text:span text:style-name="T102">Injektavimas sūrymu</text:span><text:span text:style-name="T103"><text:s/>–<text:s/></text:span><text:span text:style-name="T104">druskos sūrymo įterpimas injektavimo būdu į visą produktą.</text:span></text:p>
      <text:p text:style-name="P105"><text:span text:style-name="T106">Įvyniojimas</text:span><text:span text:style-name="T107"><text:s/>– mėsos produktų ir kitų gyvūninių produktų apsukimas pakavimo medžiaga, tiesiogiai besiliečiančia su produktu.</text:span></text:p>
      <text:p text:style-name="P108"><text:span text:style-name="T109">Įmonė</text:span><text:span text:style-name="T110"><text:s/>–</text:span><text:span text:style-name="T111"><text:s/></text:span><text:span text:style-name="T112">įmonė, gaminanti mėsos produktus, kitus gyvūninius produktus ir p</text:span><text:span text:style-name="T113">usgaminius.</text:span></text:p>
      <text:p text:style-name="P114"><text:span text:style-name="T115">Hermetiška talpykla</text:span><text:span text:style-name="T116"><text:s/>– nelaidi orui talpykla, apsauganti turinį nuo mikroorganizmų patekimo apdorojimo karščiu metu ir po jo.</text:span></text:p>
      <text:p text:style-name="P117"><text:span text:style-name="T118">Kiti gyvūniniai produktai<text:s/></text:span><text:span text:style-name="T119">– mėsos ekstraktai, lydyti gyvūniniai taukai (įskaitant taukus, gautus perdirbant mėsą, kaulu</text:span><text:span text:style-name="T120">s, kurie yra skirti žmonių maistui), spirgai (baltyminiai perdirbtos žaliavos likučiai, gauti iš dalies atskyrus riebalus ir vandenį), mėsos milteliai, odų milteliai, konservuotas ar džiovintas kraujas, sūdyta ar džiovinta kraujo plazma, skrandžiai, pūslės</text:span><text:span text:style-name="T121"><text:s/>ir žarnos, valytos, konservuotos, džiovintos ir/arba termiškai apdorotos.</text:span></text:p>
      <text:p text:style-name="P122"><text:span text:style-name="T123">Mėsa</text:span><text:span text:style-name="T124"><text:s/>– mėsa, kaip nurodyta Valstybinės maisto ir veterinarijos tarnybos direktoriaus 2004 m. vasario 10 d. įsakymu Nr. B1-126 patvirtintose Šviežios mėsos paruošimo ir tiekimo į rin</text:span><text:span text:style-name="T125">ką taisyklėse (Žin., 2004, Nr.<text:s/></text:span><text:a xlink:href="https://www.e-tar.lt/portal/lt/legalAct/TAR.A22A7DC35C8D" office:target-frame-name="_blank" xlink:show="new"><text:span text:style-name="T126">27-854</text:span></text:a><text:span text:style-name="T127">), Valstybinės maisto ir veterinarijos tarnybos direktoriaus 2003 m. spalio 6 d. įsakymu Nr. B1-793 patvirtintose Šviežios paukštienos paruo</text:span><text:span text:style-name="T128">šimo ir tiekimo į rinką taisyklėse (Žin., 2004, Nr.<text:s/></text:span><text:a xlink:href="https://www.e-tar.lt/portal/lt/legalAct/TAR.AB0726D3373D" office:target-frame-name="_blank" xlink:show="new"><text:span text:style-name="T129">14-441</text:span></text:a><text:span text:style-name="T130">), Valstybinės maisto ir veterinarijos tarnybos direktoriaus 2000 m. gruodžio 15 d. įsakymu Nr. 376 patvirtintose Smulk</text:span><text:span text:style-name="T131">intos mėsos ir mėsos pusgaminių gamybos ir tiekimo į rinką taisyklėse (Žin., 2001, Nr.<text:s/></text:span><text:a xlink:href="https://www.e-tar.lt/portal/lt/legalAct/TAR.FA05F34DF28E" office:target-frame-name="_blank" xlink:show="new"><text:span text:style-name="T132">16-517</text:span></text:a><text:span text:style-name="T133">), Valstybinės maisto ir veterinarijos tarnybos direktoriaus 2000 m</text:span><text:span text:style-name="T134">. gruodžio 15 d. įsakymu Nr. 376 patvirtintose Šviežios triušienos ir fermose<text:s/></text:span><text:soft-page-break/><text:span text:style-name="T135">auginamos laukinės faunos paruošimo ir tiekimo į rinką taisyklėse (Žin., 2001, Nr.<text:s/></text:span><text:a xlink:href="https://www.e-tar.lt/portal/lt/legalAct/TAR.FA05F34DF28E" office:target-frame-name="_blank" xlink:show="new"><text:span text:style-name="T136">16-517</text:span></text:a><text:span text:style-name="T137">), Valstyb</text:span><text:span text:style-name="T138">inės maisto ir veterinarijos tarnybos direktoriaus 2001 m. spalio 29 d. įsakymu Nr. 461 patvirtintuose Gyvūnų šviežios mėsos prekybos su Europos Sąjungos šalimis veterinarijos reikalavimuose (Žin., 2002, Nr.<text:s/></text:span><text:a xlink:href="https://www.e-tar.lt/portal/lt/legalAct/TAR.884FC1A3B5E1" office:target-frame-name="_blank" xlink:show="new"><text:span text:style-name="T139">3-90</text:span></text:a><text:span text:style-name="T140">), Valstybinės maisto ir veterinarijos tarnybos direktoriaus 2002 m. gruodžio 18 d. įsakymu Nr. 726 patvirtintuose Galvijų, avių, ožkų ir kiaulių, šviežios mėsos bei mėsos produktų importo veterinarijos reikalavimuose (Ži</text:span><text:span text:style-name="T141">n., 2003, Nr.<text:s/></text:span><text:a xlink:href="https://www.e-tar.lt/portal/lt/legalAct/TAR.80DD60D61959" office:target-frame-name="_blank" xlink:show="new"><text:span text:style-name="T142">1-33</text:span></text:a><text:span text:style-name="T143">), Valstybinės maisto ir veterinarijos tarnybos direktoriaus 2003 m. birželio 3 d. įsakymu Nr. B1-500 patvirtintuose Sumedžiotų laukinių paukščių ir žvėrių mės</text:span><text:span text:style-name="T144">os tiekimo į rinką veterinarijos reikalavimuose (Žin., 2003, Nr.<text:s/></text:span><text:a xlink:href="https://www.e-tar.lt/portal/lt/legalAct/TAR.50B5C17B5BAE" office:target-frame-name="_blank" xlink:show="new"><text:span text:style-name="T145">55-2483</text:span></text:a><text:span text:style-name="T146">).</text:span></text:p>
      <text:p text:style-name="P147"><text:span text:style-name="T148">Mėsos produktai</text:span><text:span text:style-name="T149"><text:s/>– produktai, pagaminti iš mėsos arba naudojant mėsą, kuri yra taip apdorota, kad pjūvi</text:span><text:span text:style-name="T150">o paviršiuje nebūtų matyti šviežiai mėsai būdingų požymių. Mėsos produktams nepriskiriama mėsa, kuri buvo apdorota tik šalčiu. Tokiai mėsai galioja Valstybinės maisto ir veterinarijos tarnybos direktoriaus 2000 m. gruodžio 15 d. įsakymu Nr. 376 patvirtinto</text:span><text:span text:style-name="T151">s Smulkintos mėsos ir mėsos pusgaminių ruošimo ir tiekimo į rinką taisyklės (Žin., 2001, Nr.<text:s/></text:span><text:a xlink:href="https://www.e-tar.lt/portal/lt/legalAct/TAR.FA05F34DF28E" office:target-frame-name="_blank" xlink:show="new"><text:span text:style-name="T152">16-517</text:span></text:a><text:span text:style-name="T153">), kuriose nustatyti smulkintos mėsos (faršo) ir mėsos pusgaminių gamybos ir p</text:span><text:span text:style-name="T154">rekybos reikalavimai.</text:span></text:p>
      <text:p text:style-name="P155"><text:span text:style-name="T156">Pakavimas<text:s/></text:span><text:span text:style-name="T157">–</text:span><text:span text:style-name="T158"><text:s/></text:span><text:span text:style-name="T159">vieno ar daugiau įvyniotų ar neįvyniotų mėsos produktų ir kitų gyvūninių produktų dėjimas į pakuotę.</text:span></text:p>
      <text:p text:style-name="P160"><text:span text:style-name="T161">Perpakavimo centras</text:span><text:span text:style-name="T162"><text:s/>– įmonė ar sandėlis, kuriame rinkai skirtos mėsos produktų ir kitų gyvūninių produktų siuntos yra iš<text:s/></text:span><text:span text:style-name="T163">naujo perrenkamos ir/arba pervyniojamos.</text:span></text:p>
      <text:p text:style-name="P164"><text:span text:style-name="T165">Pusgaminiai</text:span><text:span text:style-name="T166"><text:s/>– pagal kulinarinius reikalavimus paruošti mėsos produktai, apdoroti karščiu ar paruošti apdoroti, įpakuoti, taip pat atšaldyti ar sušaldyti.</text:span></text:p>
      <text:p text:style-name="P167"><text:span text:style-name="T168">Siunta</text:span><text:span text:style-name="T169"><text:s/>– mėsos produktų kiekis, kurį lydi tas pats prekybos dokumentas arba veterinarijos sertifikatas.</text:span></text:p>
      <text:p text:style-name="P170"><text:span text:style-name="T171">Sūdymas</text:span><text:span text:style-name="T172"><text:s/>– druskos naudojimas.</text:span></text:p>
      <text:p text:style-name="P173"><text:span text:style-name="T174">Tiekimas į rinką</text:span><text:span text:style-name="T175"><text:s/>– laikymas ir eksponavimas, turint tikslą parduoti, siūlymas parduoti, pardavimas, pristatymas ar kitoks perlei</text:span><text:span text:style-name="T176">dimas šalies viduje, išskyrus mažmeninę prekybą.</text:span></text:p>
      <text:p text:style-name="P177"><text:span text:style-name="T178">Valstybinė maisto ir veterinarijos tarnyba<text:s/></text:span><text:span text:style-name="T179">(toliau – VMVT) – Lietuvos Respublikos kompetentinga institucija.</text:span></text:p>
      <text:p text:style-name="P180"><text:span text:style-name="T181">Žaliava</text:span><text:span text:style-name="T182"><text:s/>– gyvūniniai produktai, naudojami gaminant mėsos produktus ir kitus gyvūninius produktus a</text:span><text:span text:style-name="T183">rba ruošiant pusgaminius.</text:span></text:p>
      <text:p text:style-name="P184"><text:span text:style-name="T185">4</text:span><text:span text:style-name="T186">. VMVT, nepažeisdama 9 punkte nustatytų sąlygų, turi užtikrinti, kad į rinką tiekiami mėsos produktai:</text:span></text:p>
      <text:p text:style-name="P187"><text:span text:style-name="T188">4.1</text:span><text:span text:style-name="T189">. būtų ruošiami ir laikomi patvirtintoje ir kontroliuojamoje įmonėje pagal (pasirinktinai):</text:span></text:p>
      <text:p text:style-name="P190"><text:span text:style-name="T191">4.1.1</text:span><text:span text:style-name="T192">. 16–29</text:span><text:span text:style-name="T193"><text:s/></text:span><text:span text:style-name="T194">punktų ir<text:s/></text:span><text:span text:style-name="T195">II – V skyrių reikalavimus,</text:span></text:p>
      <text:p text:style-name="P196"><text:span text:style-name="T197">4.1.2</text:span><text:span text:style-name="T198">. 30–31 punktų reikalavimus tuo atveju, kai įmonė neturi pramoninės struktūros ar pajėgumo,</text:span></text:p>
      <text:p text:style-name="P199"><text:span text:style-name="T200">4.1.3</text:span><text:span text:style-name="T201">. 32 punkto reikalavimus;</text:span></text:p>
      <text:p text:style-name="P202"><text:span text:style-name="T203">4.2</text:span><text:span text:style-name="T204">. būtų pagaminti iš šviežios mėsos, kaip nurodyta „mėsos“ sąvokos apibrėžime; iš trečiosios šalies importuota žaliava mėsos produktų gamybai turi atitikti Šviežios paukštienos paruošimo ir tiekimo į rinką taisyklių reikalavimus ir būti patikrinta laikantis</text:span><text:span text:style-name="T205"><text:s/>Valstybinės maisto ir veterinarijos tarnybos direktoriaus 2003 m. rugsėjo 8 d. įsakymu Nr. B1-723 patvirtintos Gyvūninių produktų, įvežamų į Lietuvos Respubliką, veterinarinio tikrinimo tvarkos (Žin., 2004, Nr.<text:s/></text:span><text:a xlink:href="https://www.e-tar.lt/portal/lt/legalAct/TAR.0353D3FC1744" office:target-frame-name="_blank" xlink:show="new"><text:span text:style-name="T206">85-3096</text:span></text:a><text:span text:style-name="T207">);</text:span></text:p>
      <text:p text:style-name="P208"><text:span text:style-name="T209">4.3</text:span><text:span text:style-name="T210">. būtų paruošti pagal VI skyriaus reikalavimus, o hermetiškoje talpykloje esantys pasterizuoti ar sterilizuoti mėsos produktai ar pusgaminiai atitiktų atitinkamai XI bei XII skyrių reikalavimus;</text:span></text:p>
      <text:p text:style-name="P211"><text:span text:style-name="T212">4.4</text:span><text:span text:style-name="T213">.<text:s/></text:span><text:span text:style-name="T214">būtų patikrinti pagal įmonės savikontrolės programą, kaip numatyta 12–15 punktuose, ir kontroliuojami VMVT pagal VII skyrių;</text:span></text:p>
      <text:p text:style-name="P215"><text:span text:style-name="T216">4.5</text:span><text:span text:style-name="T217">. jeigu reikia, atitiktų 14 punkto reikalavimus;</text:span></text:p>
      <text:p text:style-name="P218"><text:span text:style-name="T219">4.6</text:span><text:span text:style-name="T220">. būtų įvynioti, supakuoti ar paženklinti pagal VIII skyriaus reikal</text:span><text:span text:style-name="T221">avimus vietoje ar VMVT patvirtintuose perpakavimo centruose, jeigu mėsos produktai vyniojami, pakuojami ar ženklinami;</text:span></text:p>
      <text:p text:style-name="P222"><text:span text:style-name="T223">4.7</text:span><text:span text:style-name="T224">. būtų gamintojo paženklinti nepažeidžiant Valstybinės maisto ir veterinarijos tarnybos direktoriaus 2002 m. birželio 25 d. įsakym</text:span><text:span text:style-name="T225">u Nr. 288 patvirtintų Veterinarijos reikalavimų mėsos gaminiams (Žin., 2002, Nr.<text:s/></text:span><text:a xlink:href="https://www.e-tar.lt/portal/lt/legalAct/TAR.6364CD8360AB" office:target-frame-name="_blank" xlink:show="new"><text:span text:style-name="T226">70-2966</text:span></text:a><text:span text:style-name="T227">):</text:span></text:p>
      <text:p text:style-name="P228"><text:span text:style-name="T229">4.7.1</text:span><text:span text:style-name="T230">. nacionaliniu sveikumo ženklu, jeigu juo buvo paženklintos gamybai naudojamos<text:s/></text:span><text:span text:style-name="T231">žaliavos,</text:span></text:p>
      <text:p text:style-name="P232"><text:span text:style-name="T233">4.7.2</text:span><text:span text:style-name="T234">. ženklu, nustatytu pagal Veterinarijos įstatymo 6 straipsnio 11 punkte nustatytą tvarką tuo atveju, kai prekiaujama vidaus rinkoje,</text:span></text:p>
      <text:p text:style-name="P235"><text:span text:style-name="T236">4.7.3</text:span><text:span text:style-name="T237">. kitais atvejais – sveikumo ženklu pagal IX skyriaus reikalavimus; sveikumo ženklu galima ženk</text:span><text:span text:style-name="T238">linti ant etiketės ar tiesiai ant produkto ar jo įvyniojimo medžiagos;</text:span></text:p>
      <text:p text:style-name="P239"><text:span text:style-name="T240">4.8</text:span><text:span text:style-name="T241">. būtų tvarkomi, laikomi ir gabenami pagal X skyriaus reikalavimus; jeigu mėsos produktai yra laikomi atskiroje šaldymo įmonėje, ši įmonė turi būti patvirtinta ir tikrinama pag</text:span><text:span text:style-name="T242">al Šviežios mėsos paruošimo ir tiekimo į rinką taisyklių 37–52 punktų reikalavimus;</text:span></text:p>
      <text:p text:style-name="P243"><text:span text:style-name="T244">4.9</text:span><text:span text:style-name="T245">. būtų lydimi:</text:span></text:p>
      <text:p text:style-name="P246"><text:span text:style-name="T247">4.9.1</text:span><text:span text:style-name="T248">. prekybos dokumento:</text:span></text:p>
      <text:p text:style-name="P249"><text:span text:style-name="T250">4.9.1.1</text:span><text:span text:style-name="T251">. kuriame privaloma be 90–92 punktuose minimų reikalavimų nurodyti kodą, pagal kurį būtų galima nustatyti už kil</text:span><text:span text:style-name="T252">mės įmonės priežiūrą atsakingą kompetentingą instituciją,</text:span></text:p>
      <text:p text:style-name="P253"><text:span text:style-name="T254">4.9.1.2</text:span><text:span text:style-name="T255">. kurį siuntėjas turi saugoti ne trumpiau kaip vienerius metus ir pateikti VMVT paprašius;</text:span></text:p>
      <text:p text:style-name="P256"><text:span text:style-name="T257">4.9.2</text:span><text:span text:style-name="T258">. veterinarijos sertifikato (priedas), kai gabenami mėsos ir kiti gyvūniniai<text:s/></text:span><text:span text:style-name="T259">produktai, gauti iš skerdyklos, esančios regione ar teritorijoje, kuriai taikomi apribojimai dėl gyvulių ligų, mėsa, kuri nurodyta Šviežios mėsos paruošimo ir tiekimo į rinką taisyklių 21 punkte, arba produktai, kurie bus siunčiami į kitą ES šalį po tranzi</text:span><text:span text:style-name="T260">to per trečiąją šalį užplombuota transporto priemone.</text:span></text:p>
      <text:p text:style-name="P261"><text:span text:style-name="T262">5</text:span><text:span text:style-name="T263">. 4.9.2 punktas netaikomas mėsos produktams hermetiškomis talpyklomis (metalinėms, stiklinėms), kurie buvo apdoroti vienu iš 100.1 punkte nurodytų būdų, jeigu sveikumo ženklas neištrinamai deda</text:span><text:span text:style-name="T264">mas ant pakuotės pagal taisyklių, parengtų pagal Veterinarijos įstatymo 6 straipsnio 11 punkte nurodytą tvarką, reikalavimus.</text:span></text:p>
      <text:p text:style-name="P265"><text:span text:style-name="T266">6</text:span><text:span text:style-name="T267">. Detalios 4.9.2 punkto taikymo taisyklės turi būti priimamos pagal Veterinarijos įstatymo 6 straipsnio 11 punkte nurodytą tv</text:span><text:span text:style-name="T268">arką.</text:span></text:p>
      <text:p text:style-name="P269"><text:span text:style-name="T270">7</text:span><text:span text:style-name="T271">. Mėsos produktus draudžiama apdoroti jonizuojančia spinduliuote. Ši nuostata netaikoma produktų apdorojimui medicinos tikslais pagal nacionalines taisykles.</text:span></text:p>
      <text:p text:style-name="P272"><text:span text:style-name="T273">8</text:span><text:span text:style-name="T274">. Pagal Šviežios mėsos paruošimo ir tiekimo į rinką taisyklių 19–21 punktų<text:s/></text:span><text:span text:style-name="T275">reikalavimus, paukštienos paruošimo ir tiekimo į rinką taisyklių XII skyrių, kitus VMVT teisės aktus mėsos produktų gamybai draudžiama naudoti mėsą, netinkamą žmonių maistui, bei šiuos organus:</text:span></text:p>
      <text:p text:style-name="P276"><text:span text:style-name="T277">8.1</text:span><text:span text:style-name="T278">. patinų ir patelių lytinius organus, išskyrus sėklides;</text:span></text:p>
      <text:p text:style-name="P279"><text:span text:style-name="T280">8.2</text:span><text:span text:style-name="T281">. šlapimo organus, išskyrus inkstus ir šlapimo pūslę;</text:span></text:p>
      <text:p text:style-name="P282"><text:span text:style-name="T283">8.3</text:span><text:span text:style-name="T284">. gerklų kremzles, trachėjos ir bronchų kremzles;</text:span></text:p>
      <text:p text:style-name="P285"><text:span text:style-name="T286">8.4</text:span><text:span text:style-name="T287">. akis ir akių vokus;</text:span></text:p>
      <text:p text:style-name="P288"><text:span text:style-name="T289">8.5</text:span><text:span text:style-name="T290">. išorinių ausų landas;</text:span></text:p>
      <text:p text:style-name="P291"><text:span text:style-name="T292">8.6</text:span><text:span text:style-name="T293">. suragėjusius audinius;</text:span></text:p>
      <text:p text:style-name="P294"><text:span text:style-name="T295">8.7</text:span><text:span text:style-name="T296">. paukščių galvas, stemples, gūžius, ža</text:span><text:span text:style-name="T297">rnas ir lytinius organus, išskyrus skiauteres, ausis, barzdeles ir karunkulus. Draudžiami naudoti žmonių maistui organai gali būti pakeisti remiantis Veterinarijos įstatymo 6 straipsnio 11 punktu.</text:span></text:p>
      <text:p text:style-name="P298"><text:span text:style-name="T299">9</text:span><text:span text:style-name="T300">. VMVT turi užtikrinti, kad, be 4–8 punktuose išvard</text:span><text:span text:style-name="T301">ytų reikalavimų:</text:span></text:p>
      <text:p text:style-name="P302"><text:span text:style-name="T303">9.1</text:span><text:span text:style-name="T304">. mėsos produktai:</text:span></text:p>
      <text:p text:style-name="P305"><text:span text:style-name="T306">9.1.1</text:span><text:span text:style-name="T307">. būtų termiškai apdorojami, sūdomi, marinuojami ar džiovinami, taip pat rūkomi ar brandinami specifinio mikroklimato sąlygomis, naudojant 47 punkte nurodytas konservuojančias medžiagas; mėsos produktai gali<text:s/></text:span><text:span text:style-name="T308">būti ruošiami su kitais maisto produktais ir prieskoniais,</text:span></text:p>
      <text:p text:style-name="P309"><text:span text:style-name="T310">9.1.2</text:span><text:span text:style-name="T311">. jeigu reikia, būtų gauti iš mėsos produktų ar pusgaminių;</text:span></text:p>
      <text:p text:style-name="P312"><text:span text:style-name="T313">9.2</text:span><text:span text:style-name="T314">. 4.7.1–4.7.2 punktuose nurodyti mėsos produktai nebūtų siunčiami į kitos ES šalies teritoriją ir jų pardavimas Lietuvo</text:span><text:span text:style-name="T315">s Respublikos rinkoje būtų griežtai kontroliuojamas;</text:span></text:p>
      <text:p text:style-name="P316"><text:span text:style-name="T317">9.3</text:span><text:span text:style-name="T318">. būtų gaminami įmonėse, kurios atitinka III, XII skyrių reikalavimus, ir būtų tikrinami pagal 12–15 punktų reikalavimus.</text:span></text:p>
      <text:p text:style-name="P319"><text:span text:style-name="T320">10</text:span><text:span text:style-name="T321">. VMVT turi užtikrinti, kad kiti gyvūniniai produktai:</text:span></text:p>
      <text:p text:style-name="P322"><text:span text:style-name="T323">10.1</text:span><text:span text:style-name="T324">.<text:s/></text:span><text:span text:style-name="T325">būtų pagaminti įmonėse, kurios atitinka 12–15 punktų reikalavimus, yra patvirtintos ir registruotos pagal 34–36 punktus, atitinka II–III skyrių reikalavimus ir yra tikrinamos pagal 16–29 punktus;</text:span></text:p>
      <text:p text:style-name="P326"><text:span text:style-name="T327">10.2</text:span><text:span text:style-name="T328">. būtų pagaminti pagal sąlygas, nurodytas XIII skyri</text:span><text:span text:style-name="T329">uje;</text:span></text:p>
      <text:p text:style-name="P330"><text:span text:style-name="T331">10.3</text:span><text:span text:style-name="T332">. būtų tikrinami pagal VII skyriaus reikalavimus;</text:span></text:p>
      <text:p text:style-name="P333"><text:span text:style-name="T334">10.4</text:span><text:span text:style-name="T335">. būtų lydimi 4.9.2 punkte nurodyto dokumento, kuriame nurodyta produkto kilmė.</text:span></text:p>
      <text:p text:style-name="P336"><text:span text:style-name="T337">11</text:span><text:span text:style-name="T338">. Siekiant užtikrinti žmonių sveikatos apsaugą pagal Veterinarijos įstatymo 6 straipsnio 11 punkt</text:span><text:span text:style-name="T339">ą, kitiems gyvūniniams produktams gali būti nustatomos papildomos sąlygos.</text:span></text:p>
      <text:p text:style-name="P340"><text:span text:style-name="T341">12</text:span><text:span text:style-name="T342">. VMVT užtikrina, kad gamybos įmonių, perpakavimo centrų savininkai ar atsakingi asmenys užtikrintų, kad visais gamybos ar perpakavimo etapais būtų laikomasi Taisyklių reikala</text:span><text:span text:style-name="T343">vimų. Gamybos įmonės privalo nuolat vykdyti gamybos savikontrolę, pagrįstą tokiais principais:</text:span></text:p>
      <text:p text:style-name="P344"><text:span text:style-name="T345">12.1</text:span><text:span text:style-name="T346">. svarbių rizikos veiksnių analizės ir svarbių valdymo taškų (RVASVT) nustatymas įmonėje;</text:span></text:p>
      <text:p text:style-name="P347"><text:span text:style-name="T348">12.2</text:span><text:span text:style-name="T349">. RVASVT stebėsenos ir tikrinimo metodų įdiegimas ir įgyv</text:span><text:span text:style-name="T350">endinimas;</text:span></text:p>
      <text:p text:style-name="P351"><text:span text:style-name="T352">12.3</text:span><text:span text:style-name="T353">. mėginių ėmimas tyrimui VMVT patvirtintoje laboratorijoje valymo ir dezinfekavimo metodų efektyvumui patikrinti;</text:span></text:p>
      <text:p text:style-name="P354"><text:span text:style-name="T355">12.4</text:span><text:span text:style-name="T356">. RVASVT informacijos registravimas ir pateikimas VMVT; tikrinimų ir tyrimų rezultatai turi būti saugomi dvejus met</text:span><text:span text:style-name="T357">us, išskyrus 14 punkte nurodytų mėsos produktų, kurių tikrinimų ir tyrimų rezultatai turi būti saugomi šešis mėnesius, skaičiuojant nuo produkto tinkamumo vartoti termino pabaigos;</text:span></text:p>
      <text:p text:style-name="P358"><text:span text:style-name="T359">12.5</text:span><text:span text:style-name="T360">. ženklinimas sveikumo ženklu, etikečių su sveikumo ženklu tvarkyma</text:span><text:span text:style-name="T361">s;</text:span></text:p>
      <text:p text:style-name="P362"><text:span text:style-name="T363">12.6</text:span><text:span text:style-name="T364">. VMVT informavimas, kai pagal laboratorinių tyrimų rezultatus ar kitą informaciją mėsos produktai ar kiti gyvūniniai produktai yra nesaugūs žmonių sveikatai;</text:span></text:p>
      <text:p text:style-name="P365"><text:span text:style-name="T366">12.7</text:span><text:span text:style-name="T367">. technologiškai panašiomis sąlygomis pagamintų nesaugių žmonių sveikatai mėso</text:span><text:span text:style-name="T368">s produktų ir kitų gyvūninių produktų išėmimas iš rinkos; išimtas iš rinkos mėsos produktų ir kitų gyvūninių produktų kiekis turi būti VMVT prižiūrimas ir kontroliuojamas, kol bus sunaikintas, panaudotas ne žmonių maistui arba, VMVT leidus, dar kartą perdi</text:span><text:span text:style-name="T369">rbtas taip, kad būtų užtikrintas nekenksmingumas.</text:span></text:p>
      <text:p text:style-name="P370"><text:span text:style-name="T371">13</text:span><text:span text:style-name="T372">. 12.1–12.2 punktuose nurodyti savikontrolės principai turi būti parengiami kartu su VMVT, kuri privalo reguliariai kontroliuoti jų laikymąsi.</text:span></text:p>
      <text:p text:style-name="P373"><text:span text:style-name="T374">14</text:span><text:span text:style-name="T375">. Gamybos įmonės ar perpakavimo centrai privalo<text:s/></text:span><text:span text:style-name="T376">užtikrinti, kad mėsos produktai, kurių negalima laikyti aplinkos temperatūroje, būtų paženklinti, nurodant jų laikymo temperatūrą ir tinkamumo vartoti terminą.</text:span></text:p>
      <text:p text:style-name="P377"><text:span text:style-name="T378">15</text:span><text:span text:style-name="T379">. Įmonių savininkai ar įgalioti asmenys turi sudaryti personalo apmokymo gamybos higienos<text:s/></text:span><text:span text:style-name="T380">programą, jeigu darbuotojai neturi reikiamos ir diplomais patvirtintos kvalifikacijos. Apmokymo programa būtina 30–33 punktuose nurodytoms įmonėms. VMVT turi dalyvauti sudarant programas ir jas įgyvendinant.</text:span></text:p>
      <text:p text:style-name="P381"><text:span text:style-name="T382">16</text:span><text:span text:style-name="T383">. VMVT sudaro 34 punkte nenurodytų įmonių<text:s/></text:span><text:span text:style-name="T384">sąrašą, kuriame pateikia kiekvienos įmonės veterinarinio patvirtinimo numerį. Sąrašas siunčiamas ES šalims ir Europos Komisijai.</text:span></text:p>
      <text:p text:style-name="P385"><text:span text:style-name="T386">17</text:span><text:span text:style-name="T387">. Veterinarinis patvirtinimas suteikiamas:</text:span></text:p>
      <text:p text:style-name="P388"><text:span text:style-name="T389">17.1</text:span><text:span text:style-name="T390">. įmonei ar perpakavimo centrui, kurie perdirba ar perpakuoja mėsos<text:s/></text:span><text:span text:style-name="T391">produktus ar kitus gyvūninius produktus, gautus iš žaliavų, kaip nurodyta „mėsos“ sąvokos apibrėžime;</text:span></text:p>
      <text:p text:style-name="P392"><text:span text:style-name="T393">17.2</text:span><text:span text:style-name="T394">. įmonei, esančioje toje pačioje teritorijoje, kaip ir patvirtinta mėsos žaliavos, kaip nurodyta „mėsos“ sąvokos apibrėžime, gamybos įmonė.</text:span></text:p>
      <text:p text:style-name="P395"><text:span text:style-name="T396">18</text:span><text:span text:style-name="T397">. VMVT suteikia veterinarinį patvirtinimą įmonėms, kurios atitinka Taisykles. Jeigu patvirtinimo pagal Taisykles siekianti įmonė yra neatskiriama įmonės, patvirtintos pagal Šviežios mėsos paruošimo ir tiekimo į rinką taisykles, Šviežios paukštienos paruo</text:span><text:span text:style-name="T398">šimo ir tiekimo į rinką taisykles, Valstybinės maisto ir veterinarijos tarnybos direktoriaus 2000 m. gruodžio 15 d. įsakymu<text:s/></text:span><text:soft-page-break/><text:span text:style-name="T399">Nr. 376 patvirtintas Veterinarijos taisykles žuvininkystės produktams (Žin., 2001, Nr.<text:s/></text:span><text:a xlink:href="https://www.e-tar.lt/portal/lt/legalAct/TAR.FA05F34DF28E" office:target-frame-name="_blank" xlink:show="new"><text:span text:style-name="T400">16-517</text:span></text:a><text:span text:style-name="T401">) ar</text:span><text:span text:style-name="T402"><text:s/></text:span><text:span text:style-name="T403">Šviežios triušienos ir fermose auginamos laukinės faunos paruošimo ir tiekimo į rinką taisykles (Žin., 2001, Nr.<text:s/></text:span><text:a xlink:href="https://www.e-tar.lt/portal/lt/legalAct/TAR.FA05F34DF28E" office:target-frame-name="_blank" xlink:show="new"><text:span text:style-name="T404">16-517</text:span></text:a><text:span text:style-name="T405">), dalis, pat</text:span><text:span text:style-name="T406">alpos, įrengimai ir įranga bei visos patalpos, kuriose nekyla pavojus užteršti žaliavas ar neįvyniotus mėsos produktus ir kitus gyvūninius produktus, gali būti bendri abiem įmonėms.</text:span></text:p>
      <text:p text:style-name="P407"><text:span text:style-name="T408">19</text:span><text:span text:style-name="T409">. Jei nesilaikoma Taisyklėse nurodytų higienos reikalavimų ar nėra s</text:span><text:span text:style-name="T410">ąlygų įmonės kontrolei, VMVT gali:</text:span></text:p>
      <text:p text:style-name="P411"><text:span text:style-name="T412">19.1</text:span><text:span text:style-name="T413">. nurodyti pakeisti įrengimų ar patalpų paskirtį, sumažinti gamybos apimtis ar laikinai sustabdyti gamybą;</text:span></text:p>
      <text:p text:style-name="P414"><text:span text:style-name="T415">19.2</text:span><text:span text:style-name="T416">. laikinai sustabdyti įmonės veterinarinį patvirtinimą;</text:span></text:p>
      <text:p text:style-name="P417"><text:span text:style-name="T418">19.3</text:span><text:span text:style-name="T419">. panaikinti įmonės veterinarinį pat</text:span><text:span text:style-name="T420">virtinimą.</text:span></text:p>
      <text:p text:style-name="P421"><text:span text:style-name="T422">20</text:span><text:span text:style-name="T423">. Įmonė privalo laikytis 37–40 punktų reikalavimų.</text:span></text:p>
      <text:p text:style-name="P424"><text:span text:style-name="T425">21</text:span><text:span text:style-name="T426">. VMVT apie laikiną įmonės veterinarinio patvirtinimo sustabdymą arba veterinarinio patvirtinimo panaikinimą informuoja ES šalis ir Europos Komisiją.</text:span></text:p>
      <text:p text:style-name="P427"><text:span text:style-name="T428">22</text:span><text:span text:style-name="T429">. VMVT kontroliuoja įmon</text:span><text:span text:style-name="T430">es ir vykdo jų veterinarinę priežiūrą.</text:span></text:p>
      <text:p text:style-name="P431"><text:span text:style-name="T432">23</text:span><text:span text:style-name="T433">. Atsižvelgusi į įmonių gamybos pajėgumą, gaminamos produkcijos pobūdį, gamybos rizikos įvertinimą ir 12.5, 13 punktų reikalavimus, VMVT reguliariai arba nuolatos tikrina įmones.</text:span></text:p>
      <text:p text:style-name="P434"><text:span text:style-name="T435">24</text:span><text:span text:style-name="T436">. VMVT turi teisę laisvai<text:s/></text:span><text:span text:style-name="T437">patekti į bet kokią įmonės vietą, kad įsitikintų, jog laikomasi Taisyklių reikalavimų, o kilus abejonių dėl mėsos kilmės – gauti įmonės apskaitos dokumentus, pagal kuriuos gali nustatyti, iš kokios skerdyklos ar laikymo vietos gautos žaliavos.</text:span></text:p>
      <text:p text:style-name="P438"><text:span text:style-name="T439">25</text:span><text:span text:style-name="T440">. VMVT</text:span><text:span text:style-name="T441"><text:s/>privalo reguliariai analizuoti 12–13 punktuose nustatytų tikrinimų rezultatus ir jų pagrindu atlikti kitus tyrimus visais gamybos etapais.</text:span></text:p>
      <text:p text:style-name="P442"><text:span text:style-name="T443">26</text:span><text:span text:style-name="T444">. 25 punkte nurodytų tikrinimų pobūdis, dažnumas bei mėginių ėmimo ir mikrobiologinio tyrimo metodai nustatomi</text:span><text:span text:style-name="T445"><text:s/>pagal Veterinarijos įstatymo 6 straipsnio 11 punktą.</text:span></text:p>
      <text:p text:style-name="P446"><text:span text:style-name="T447">27</text:span><text:span text:style-name="T448">. 25 punkte nurodytų tikrinimų rezultatai, išvados ir rekomendacijos pateikiami raštu įmonei, kuri privalo ištaisyti nurodytus trūkumus.</text:span></text:p>
      <text:p text:style-name="P449"><text:span text:style-name="T450">28</text:span><text:span text:style-name="T451">. Pakartotinai nustačius trūkumų, tikrinimai<text:s/></text:span><text:span text:style-name="T452">atliekami dažniau ir, esant reikalui, panaikinamas įmonės veterinarinis patvirtinimas.</text:span></text:p>
      <text:p text:style-name="P453"><text:span text:style-name="T454">29</text:span><text:span text:style-name="T455">. 16–28 punktų reikalavimai įgyvendinami pagal Veterinarijos įstatymo 6 straipsnio 11 punkte nustatytą tvarką.</text:span></text:p>
      <text:p text:style-name="P456"><text:span text:style-name="T457">30</text:span><text:span text:style-name="T458">. VMVT gali pramoninės struktūros ar gamybinių</text:span><text:span text:style-name="T459"><text:s/>pajėgumų neturinčiai įmonei taikyti išimtis IV skyriaus ir 52.2.7 punkto reikalavimams (dėl čiaupų) bei 52.11 punkto reikalavimams (dėl spintelių vietoj persirengimo patalpų).</text:span></text:p>
      <text:p text:style-name="P460"><text:span text:style-name="T461">31</text:span><text:span text:style-name="T462">. VMVT gali taikyti išimtis 52.3 punkte nurodytoms patalpoms, kuriose lai</text:span><text:span text:style-name="T463">komos žaliavos ir gatavi produktai. Tačiau šiuo atveju įmonė privalo turėti:</text:span></text:p>
      <text:p text:style-name="P464"><text:span text:style-name="T465">31.1</text:span><text:span text:style-name="T466">. patalpą ar tinkamą vietą, jei reikia, su šaldymo įranga žaliavoms laikyti, jeigu jos laikomos įmonėje;</text:span></text:p>
      <text:p text:style-name="P467"><text:span text:style-name="T468">31.2</text:span><text:span text:style-name="T469">. patalpą ar tinkamą vietą, jei reikia, su šaldymo įranga mė</text:span><text:span text:style-name="T470">sos produktams laikyti, jeigu jie laikomi įmonėje.</text:span></text:p>
      <text:p text:style-name="P471"><text:span text:style-name="T472">32</text:span><text:span text:style-name="T473">. VMVT gali pratęsti 30–31 punktuose numatytų išimčių taikymo laikotarpį įmonėms, kurioms taikomi Šviežios mėsos paruošimo ir tiekimo į rinką taisyklių 8.1.1, 11–15 punktai</text:span><text:span text:style-name="T474">,<text:s/></text:span><text:span text:style-name="T475">jei įmonėse laikomasi T</text:span><text:span text:style-name="T476">aisyklių reikalavimų.</text:span></text:p>
      <text:p text:style-name="P477"><text:span text:style-name="T478">33</text:span><text:span text:style-name="T479">. X skyriaus nuostatos netaikomos 30–31 punktuose nurodytose įmonėse sandėliuojant ir transportuojant 14 punkte nenurodytus mėsos produktus ir kitus gyvūninius produktus.</text:span></text:p>
      <text:p text:style-name="P480"><text:span text:style-name="T481">34</text:span><text:span text:style-name="T482">. VMVT gali taikyti išimtis 16–29 punktams įmonėms,</text:span><text:span text:style-name="T483"><text:s/>kurios gamina mėsos produktus ir kitus gyvūninius produktus, ir nėra patvirtintos pagal 16–29 punktus. Tokioms įmonėms VMVT suteikia patvirtinimą tiekti mėsos produktus ir kitus gyvūninius produktus į Lietuvos Respublikos rinką bei, siekdama nustatyti pro</text:span><text:span text:style-name="T484">duktų kilmės įmonę, gali suteikti kiekvienai įmonei specialų veterinarinio patvirtinimo numerį. Tačiau, kai gamyba vyksta prie patvirtintos skerdyklos esančiose patalpose, veterinarinis patvirtinimas taip pat taikomas ir toms patalpoms, jeigu laikomasi Tai</text:span><text:span text:style-name="T485">syklių reikalavimų.</text:span></text:p>
      <text:p text:style-name="P486"><text:span text:style-name="T487">35</text:span><text:span text:style-name="T488">. Jeigu kontrolės metu nustatoma, kad nesilaikoma Taisyklių reikalavimų, VMVT turi imtis veiksmų, įskaitant 19 punkte nurodytas priemones.</text:span></text:p>
      <text:p text:style-name="P489"><text:span text:style-name="T490">36</text:span><text:span text:style-name="T491">. Tyrimai turi būti atliekami patvirtintais ir moksliškai pripažintais metodais, pirm</text:span><text:span text:style-name="T492">iausiai tais, kurie nustatyti Europos Komisijos reglamentuose ir tarptautiniuose standartuose. VMVT nustato kontrolinius metodus pagal Veterinarijos įstatymo 6 straipsnio 11 punkte nustatytą tvarką.</text:span></text:p>
      <text:p text:style-name="P493"><text:span text:style-name="T494">37</text:span><text:span text:style-name="T495">. Europos Komisijos ekspertai gali, kiek tai reikal</text:span><text:span text:style-name="T496">inga vienodam Taisyklių taikymui, bendradarbiaudami su VMVT, vykdyti patikrinimus Lietuvos Respublikoje. Siekdami įsitikinti, ar VMVT tikrina, kaip patvirtintos įmonės laikosi Taisyklių, jie gali atlikti reprezentatyvios įmonių dalies patikrą.</text:span></text:p>
      <text:p text:style-name="P497"><text:span text:style-name="T498">38</text:span><text:span text:style-name="T499">. Euro</text:span><text:span text:style-name="T500">pos Komisija informuoja VMVT apie atliktų tikrinimų rezultatus.</text:span></text:p>
      <text:p text:style-name="P501"><text:span text:style-name="T502">39</text:span><text:span text:style-name="T503">. VMVT suteikia visokeriopą pagalbą patikrinimą atliekantiems ekspertams.</text:span></text:p>
      <text:p text:style-name="P504"><text:span text:style-name="T505">40</text:span><text:span text:style-name="T506">. Bendrosios 37–39 punktų įgyvendinimo taisyklės priimamos pagal Veterinarijos įstatymo 6 straipsnio 11 pu</text:span><text:span text:style-name="T507">nkte nustatytą tvarką.</text:span></text:p>
      <text:p text:style-name="P508"><text:span text:style-name="T509">41</text:span><text:span text:style-name="T510">. Mėsos produktų, kurių sudėtyje yra kitų maisto medžiagų ir tik nedidelė dalis mėsos, mėsos gaminių ar mėsos pusgaminių gamybai VMVT pagal Veterinarijos įstatymo 6 straipsnio 11 punkte nustatytą tvarką gali nustatyti išimtis<text:s/></text:span><text:span text:style-name="T511">dėl 4–8 punktų reikalavimų taikymo.</text:span></text:p>
      <text:p text:style-name="P512"><text:span text:style-name="T513">42</text:span><text:span text:style-name="T514">. 41 punkte nurodytos išimtys taikomos:</text:span></text:p>
      <text:p text:style-name="P515"><text:span text:style-name="T516">42.1</text:span><text:span text:style-name="T517">. įmonių patvirtinimo sąlygoms, nurodytoms II, IV skyriuose;</text:span></text:p>
      <text:p text:style-name="P518"><text:span text:style-name="T519">42.2</text:span><text:span text:style-name="T520">. VII skyriuje nustatytiems kontrolės reikalavimams;</text:span></text:p>
      <text:p text:style-name="P521"><text:span text:style-name="T522">42.3</text:span><text:span text:style-name="T523">. IX skyriuje nustatytiems ženklinimo<text:s/></text:span><text:span text:style-name="T524">reikalavimams.</text:span></text:p>
      <text:p text:style-name="P525"><text:span text:style-name="T526">43</text:span><text:span text:style-name="T527">. Taikant 41–42 punktuose numatytas išimtis, atsižvelgiama į produkto pobūdį ir sudėtį.</text:span></text:p>
      <text:p text:style-name="P528"><text:span text:style-name="T529">44</text:span><text:span text:style-name="T530">. Nepaisydama 41–43 punktų nuostatų, VMVT turi užtikrinti, kad į rinką tiekiami mėsos produktai ir kiti gyvūniniai produktai būtų saugūs, p</text:span><text:span text:style-name="T531">agaminti iš šviežios mėsos, mėsos produktų arba produktų, kuriems taikomos Smulkintos mėsos ir mėsos pusgaminių gamybos ir tiekimo į rinką taisyklės.</text:span></text:p>
      <text:p text:style-name="P532"><text:span text:style-name="T533">45</text:span><text:span text:style-name="T534">. Valstybinės maisto ir veterinarijos tarnybos direktoriaus 2004 m. gegužės 21 d. įsakymu Nr. B1-520</text:span><text:span text:style-name="T535"><text:s/>patvirtintos Gyvūninių produktų, įvežamų į Lietuvos Respubliką, veterinarinio tikrinimo tvarkos (Žin., 2004, Nr.<text:s/></text:span><text:a xlink:href="https://www.e-tar.lt/portal/lt/legalAct/TAR.0353D3FC1744" office:target-frame-name="_blank" xlink:show="new"><text:span text:style-name="T536">85-3096</text:span></text:a><text:span text:style-name="T537">) nuostatos taikomos ES vidaus rinkos organizavimui ir v</text:span><text:span text:style-name="T538">eiksmams, susijusiems su ES šalies vykdoma vidaus rinkos kontrole ir taikomomis apsaugos priemonėmis.</text:span></text:p>
      <text:p text:style-name="P539"><text:span text:style-name="T540">46</text:span><text:span text:style-name="T541">. Kol bus priimti ES teisės aktai, reglamentuojantys reikalavimus tiekiant į rinką sumedžiotus laukinius gyvūnus, remiantis bendromis Europos Ekonom</text:span><text:span text:style-name="T542">inės Bendrijos Sutarties nuostatomis, sumedžiotų laukinių gyvūnų mėsai, naudojamai produktų gamybai, taikomi Taisyklių reikalavimai.</text:span></text:p>
      <text:p text:style-name="P543"><text:span text:style-name="T544">47</text:span><text:span text:style-name="T545">. Mėsos produktų gamybai naudojami maisto priedai turi atitikti sveikatos apsaugos ministro 2003 m. gruodžio 31 d. įs</text:span><text:span text:style-name="T546">akymu Nr. V-793 patvirtintą Lietuvos higienos normą HN 53:2003 „Leidžiami vartoti maisto priedai“ (Žin., 2004, Nr.<text:s/></text:span><text:a xlink:href="https://www.e-tar.lt/portal/lt/legalAct/TAR.6DE2798D48B3" office:target-frame-name="_blank" xlink:show="new"><text:span text:style-name="T547">45-1491</text:span></text:a><text:span text:style-name="T548">, Nr.<text:s/></text:span><text:a xlink:href="https://www.e-tar.lt/portal/lt/legalAct/TAR.09D4E7D52F6A" office:target-frame-name="_blank" xlink:show="new"><text:span text:style-name="T549">65-2298</text:span></text:a><text:span text:style-name="T550">) ir sveikatos apsaugos ministro 2001 m. gruodžio 29 d. įsakymu Nr. 682 patvirtintą Lietuvos higienos normą HN 53-1:2001 „Leidžiami vartoti maisto priedai, leidžiamos vartoti kvapiosios medžiagos ir kvapiųjų medžiagų ga</text:span><text:span text:style-name="T551">mybos žaliavos“ (Žin., 2002, Nr.<text:s/></text:span><text:a xlink:href="https://www.e-tar.lt/portal/lt/legalAct/TAR.18997EC18477" office:target-frame-name="_blank" xlink:show="new"><text:span text:style-name="T552">24-891</text:span></text:a><text:span text:style-name="T553">; 2004, Nr.<text:s/></text:span><text:a xlink:href="https://www.e-tar.lt/portal/lt/legalAct/TAR.54F3DE05E118" office:target-frame-name="_blank" xlink:show="new"><text:span text:style-name="T554">21-648</text:span></text:a><text:span text:style-name="T555">, Nr.<text:s/></text:span><text:a xlink:href="https://www.e-tar.lt/portal/lt/legalAct/TAR.C261804624C4" office:target-frame-name="_blank" xlink:show="new"><text:span text:style-name="T556">81-2907</text:span></text:a><text:span text:style-name="T557">).</text:span></text:p>
      <text:p text:style-name="P558"><text:span text:style-name="T559">48</text:span><text:span text:style-name="T560">. Gamybos įmonės, esančios didmeninėse prekyvietėse, turi atitikti Valstybinės maisto ir veterinarijos tarnybos direktoriaus 2002 m</text:span><text:span text:style-name="T561">. gegužės 20 d. įsakymu Nr. 233 patvirtintas Gamybos įmonių, esančių didmeninėse prekyvietėse, patvirtinimo taisykles (Žin., 2002, Nr.<text:s/></text:span><text:a xlink:href="https://www.e-tar.lt/portal/lt/legalAct/TAR.4373FF4CEF16" office:target-frame-name="_blank" xlink:show="new"><text:span text:style-name="T562">52-2034</text:span></text:a><text:span text:style-name="T563">).</text:span></text:p>
      <text:p text:style-name="P564"><text:span text:style-name="T565">49</text:span><text:span text:style-name="T566">. Perpakavimo centrai turi</text:span><text:span text:style-name="T567"><text:s/>atitikti Valstybinės maisto ir veterinarijos tarnybos direktoriaus 2002 m. liepos 23 d. įsakymu Nr. 324 patvirtintas Mėsos gaminių perpakavimo centrų veterinarinio patvirtinimo taisykles (Žin., 2002, Nr.<text:s/></text:span><text:a xlink:href="https://www.e-tar.lt/portal/lt/legalAct/TAR.67C879F52666" office:target-frame-name="_blank" xlink:show="new"><text:span text:style-name="T568">77-3329</text:span></text:a><text:span text:style-name="T569">).</text:span></text:p>
      <text:p text:style-name="P570"><text:span text:style-name="T571">50</text:span><text:span text:style-name="T572">. VMVT, įtarusi, kad nesilaikoma Taisyklių nuostatų, ar esant abejonių dėl mėsos produktų ir kitų gyvūninių produktų tinkamumo žmonių maistui, nepažeisdama specialiųjų Taisyklių nuostatų, gali imti mėginius ir at</text:span><text:span text:style-name="T573">likti reikalingus tyrimus.</text:span></text:p>
      <text:p text:style-name="P574"><text:span text:style-name="T575">51</text:span><text:span text:style-name="T576">. VMVT gali taikyti poveikio priemones, jei pažeidžiami Taisyklių reikalavimai.</text:span></text:p>
      <text:p text:style-name="P577"/>
      <text:p text:style-name="P578"><text:span text:style-name="T579">II</text:span><text:span text:style-name="T580">.<text:s/></text:span><text:span text:style-name="T581">BENDRIEJI REIKALAVIMAI ĮMONIŲ PATVIRTINIMUI</text:span></text:p>
      <text:p text:style-name="P582"/>
      <text:p text:style-name="P583"><text:span text:style-name="T584">52</text:span><text:span text:style-name="T585">. Įmonėse privalo būti:</text:span></text:p>
      <text:p text:style-name="P586"><text:span text:style-name="T587">52.1</text:span><text:span text:style-name="T588">. pakankamo dydžio darbo patalpos, kad darbą būtų g</text:span><text:span text:style-name="T589">alima atlikti tinkamomis higienos sąlygomis; jos turi būti taip suprojektuotos ir įrengtos, kad būtų išvengta Taisyklėse nurodytų žaliavų ir produktų užteršimo;</text:span></text:p>
      <text:p text:style-name="P590"><text:span text:style-name="T591">52.2</text:span><text:span text:style-name="T592">. patalpos žaliavų tvarkymui, ruošimui ir perdirbimui bei Taisyklėse nurodytų produktų<text:s/></text:span><text:span text:style-name="T593">gamybai, kuriose turi būti:</text:span></text:p>
      <text:p text:style-name="P594"><text:span text:style-name="T595">52.2.1</text:span><text:span text:style-name="T596">. tvirtos, vandeniui atsparios, lengvai valomos ir dezinfekuojamos grindys, įrengtos taip, kad vanduo lengvai nutekėtų į nuotekų surinkimo sistemą, arba būtų vandens pašalinimo įranga,</text:span></text:p>
      <text:p text:style-name="P597"><text:span text:style-name="T598">52.2.2</text:span><text:span text:style-name="T599">. lygios, lengvai valomos</text:span><text:span text:style-name="T600"><text:s/>ir atsparios vandeniui sienos, ne mažiau kaip du metrus nuo grindų padengtos šviesia, plaunama danga, o šaldymo ir sandėliavimo patalpose – mažiausiai iki produktų pakrovimo aukščio,</text:span></text:p>
      <text:p text:style-name="P601"><text:span text:style-name="T602">52.2.3</text:span><text:span text:style-name="T603">. lengvai valomos lubos ar stogo vidinis paviršius,</text:span></text:p>
      <text:p text:style-name="P604"><text:span text:style-name="T605">52.2.4</text:span><text:span text:style-name="T606">. lengvai valomos durys, pagamintos iš nepūvančios ir antikorozinės medžiagos,</text:span></text:p>
      <text:p text:style-name="P607"><text:span text:style-name="T608">52.2.5</text:span><text:span text:style-name="T609">. efektyvi ventiliacija, o kur reikalinga – gera vandens garų surinkimo įranga, kad nuo sienų, lubų ar stogo vidinio paviršiaus būtų kuo geriau pašalinamas kondensatas</text:span><text:span text:style-name="T610">,</text:span></text:p>
      <text:p text:style-name="P611"><text:span text:style-name="T612">52.2.6</text:span><text:span text:style-name="T613">. tinkamas natūralus ar dirbtinis apšvietimas,</text:span></text:p>
      <text:p text:style-name="P614"><text:span text:style-name="T615">52.2.7</text:span><text:span text:style-name="T616">. kuo arčiau darbo vietų, prie tualetų ir personalo patalpose pakankamas kiekis įrangos rankoms plauti ir dezinfekuoti šaltu ir karštu ar iki reikiamos temperatūros sumaišytu vandeniu;<text:s/></text:span><text:span text:style-name="T617">gamybos patalpose ir tualetuose vandens čiaupai neturi būti tiesiogiai valdomi rankomis; turi būti pakankamai priemonių rankoms plauti ir dezinfekuoti bei vienkartinių priemonių rankoms sausinti,</text:span></text:p>
      <text:p text:style-name="P618"><text:span text:style-name="T619">52.2.8</text:span><text:span text:style-name="T620">. įrankių valymo įranga ir reikmenys;</text:span></text:p>
      <text:p text:style-name="P621"><text:span text:style-name="T622">52.3</text:span><text:span text:style-name="T623">.<text:s/></text:span><text:span text:style-name="T624">patalpos, kuriose laikomos žaliavos ir Taisyklėse nurodyti produktai ir kurioms taikomi tokie pat reikalavimai, kaip ir nurodyti 52.2 punkte, išskyrus:</text:span></text:p>
      <text:p text:style-name="P625"><text:span text:style-name="T626">52.3.1</text:span><text:span text:style-name="T627">. šaldymo patalpas su lengvai valomomis ir dezinfekuojamomis grindimis, kurios įrengiamos taip,<text:s/></text:span><text:span text:style-name="T628">kad būtų tinkamas vandens nutekėjimas,</text:span></text:p>
      <text:p text:style-name="P629"><text:span text:style-name="T630">52.3.2</text:span><text:span text:style-name="T631">. šaldymo ir gilaus šaldymo patalpas su vandeniui ir puvimui atspariomis, lengvai valomomis grindimis, kuriose turi būti įrengta tokia šaldymo sistema, kad žaliavos ir produktai būtų laikomi Taisyklėse nurod</text:span><text:span text:style-name="T632">ytoje temperatūroje; patalpose iki 1983 metų sausio 1 dienos įrengtos medinės sienos neturi būti pagrindas panaikinti įmonės patvirtinimą; patalpos turi būti pakankamo dydžio Taisyklėse nurodytoms žaliavoms ir produktams laikyti;</text:span></text:p>
      <text:p text:style-name="P633"><text:span text:style-name="T634">52.4</text:span><text:span text:style-name="T635">. sąlygos higien</text:span><text:span text:style-name="T636">iškam žaliavų ir nesupakuotų arba neįvyniotų produktų tvarkymui ir apsaugai iškrovimo ir pakrovimo metu;</text:span></text:p>
      <text:p text:style-name="P637"><text:span text:style-name="T638">52.5</text:span><text:span text:style-name="T639">. efektyvūs įrengimai ir priemonės apsisaugoti nuo kenkėjų (vabzdžių, graužikų, paukščių);</text:span></text:p>
      <text:p text:style-name="P640"><text:span text:style-name="T641">52.6</text:span><text:span text:style-name="T642">. instrumentai ir darbo įrenginiai, kurie ti</text:span><text:span text:style-name="T643">esiogiai liečiasi su žaliavomis ir produktais: išpjaustymo stalai, talpyklos, konvejerinės juostos, pjūklai ir peiliai – pagaminti iš antikorozinės medžiagos bei lengvai valomi ir dezinfekuojami;</text:span></text:p>
      <text:p text:style-name="P644"><text:span text:style-name="T645">52.7</text:span><text:span text:style-name="T646">. specialios vandeniui nelaidžios bei nerūdijančios<text:s/></text:span><text:span text:style-name="T647">talpyklos su dangčiais ir kaiščiais, neprieinamos pašaliniams asmenims, skirtos šalutiniams gyvūniniams produktams sudėti, arba rakinama patalpa jiems laikyti, jeigu jų kiekiai dideli arba jeigu jie po kiekvienos pamainos nepašalinami ar nesunaikinami; jei</text:span><text:span text:style-name="T648"><text:s/>šalutiniai gyvūniniai produktai pašalinami per angas (vamzdžiais), jos turi būti suprojektuotos ir įrengtos taip, kad neužterštų kitų žaliavų ar produktų;</text:span></text:p>
      <text:p text:style-name="P649"><text:span text:style-name="T650">52.8</text:span><text:span text:style-name="T651">. tinkama įranga įrenginiams, įrankiams ir instrumentams plauti ir dezinfekuoti; įrenginiai,</text:span><text:span text:style-name="T652"><text:s/>įrankiai ir instrumentai turi būti dezinfekuojami ne žemesnės kaip +82 °C temperatūros vandeniu arba naudojami kiti VMVT patvirtinti dezinfekavimo metodai;</text:span></text:p>
      <text:p text:style-name="P653"><text:span text:style-name="T654">52.9</text:span><text:span text:style-name="T655">. higienos reikalavimus atitinkanti nuotekų surinkimo sistema;</text:span></text:p>
      <text:p text:style-name="P656"><text:span text:style-name="T657">52.10</text:span><text:span text:style-name="T658">. tinkama geriamojo</text:span><text:span text:style-name="T659"><text:s/>vandens tiekimo sistema; geriamasis vanduo turi atitikti sveikatos apsaugos ministro 2003 m. liepos 23 d. įsakymu Nr. V-455 patvirtintą Lietuvos higienos normą HN24:2003 „Geriamojo vandens saugos ir kokybės reikalavimai“ (Žin., 2003, Nr.<text:s/></text:span><text:a xlink:href="https://www.e-tar.lt/portal/lt/legalAct/TAR.2099D15473C7" office:target-frame-name="_blank" xlink:show="new"><text:span text:style-name="T660">7</text:span><text:span text:style-name="T661">9-3606</text:span></text:a><text:span text:style-name="T662">); išimties tvarka negeriamo vandens tiekimas yra leidžiamas vandens garų gamybai, priešgaisrinei<text:s/></text:span><text:soft-page-break/><text:span text:style-name="T663">apsaugai, šaldymo įrenginių aušinimui, jeigu šiems tikslams skirtas vamzdynas įrengtas ta</text:span><text:span text:style-name="T664">ip, kad negeriamo vandens nebūtų galima panaudoti kitais tikslais ir nekiltų pavojus tiesioginiam ar netiesioginiam produktų užteršimui; negeriamo vandens vamzdynas turi būti aiškiai atskirtas nuo geriamojo vandens vamzdyno;</text:span></text:p>
      <text:p text:style-name="P665"><text:span text:style-name="T666">52.11</text:span><text:span text:style-name="T667">. pakankamas skaičius<text:s/></text:span><text:span text:style-name="T668">persirengimo patalpų su lygiomis, vandeniui atspariomis, plaunamomis sienomis ir grindimis, praustuvais ir sroviniais tualetais; tualetai neturi tiesiogiai jungtis su darbo patalpomis; praustuvai turi būti pritaikyti rankoms plauti; turi būti pakankamai hi</text:span><text:span text:style-name="T669">gienos priemonių rankoms dezinfekuoti ir nusišluostyti; praustuvų čiaupai neturi būti valdomi rankomis;</text:span></text:p>
      <text:p text:style-name="P670"><text:span text:style-name="T671">52.12</text:span><text:span text:style-name="T672">. tinkamai įrengta rakinama patalpa, naudojama VMVT reikmėms; jeigu VMVT pareigūnas įmonėje dirba ne visą darbo dieną, užtenka turėti rakinamą<text:s/></text:span><text:span text:style-name="T673">pakankamo dydžio spintą įrankiams ir medžiagoms susidėti;</text:span></text:p>
      <text:p text:style-name="P674"><text:span text:style-name="T675">52.13</text:span><text:span text:style-name="T676">. patalpa ar atskira vieta plovimo, dezinfekavimo ir panašioms medžiagoms laikyti;</text:span></text:p>
      <text:p text:style-name="P677"><text:span text:style-name="T678">52.14</text:span><text:span text:style-name="T679">. patalpa ar spinta plovimo bei patalpų ir įrangos priežiūros priemonėms laikyti;</text:span></text:p>
      <text:p text:style-name="P680"><text:span text:style-name="T681">52.15</text:span><text:span text:style-name="T682">.<text:s/></text:span><text:span text:style-name="T683">tinkama įranga ir sąlygos transporto priemonėms valyti ir dezinfekuoti; suderinus su VMVT, transporto priemonės gali būti valomos ir dezinfekuojamos tam tikslui skirtose vietose, esančiose už įmonės teritorijos.</text:span></text:p>
      <text:p text:style-name="P684"><text:span text:style-name="T685">53</text:span><text:span text:style-name="T686">. Jei produktų gamybos atskirų techn</text:span><text:span text:style-name="T687">ologijos procesų metu nenaudojamas geriamasis vanduo, VMVT gali leisti taikyti išimtis 52.2.1 ir 52.2.7 punktų reikalavimams, t. y. tose įmonės dalyse naudoti bevandenio valymo ir dezinfekavimo būdą.</text:span></text:p>
      <text:p text:style-name="P688"/>
      <text:p text:style-name="P689"><text:span text:style-name="T690">III</text:span><text:span text:style-name="T691">.<text:s/></text:span><text:span text:style-name="T692">BENDRIEJI PATALPŲ, ĮRENGIMŲ, ĮRANKIŲ, PERSON</text:span><text:span text:style-name="T693">ALO HIGIENOS REIKALAVIMAI</text:span></text:p>
      <text:p text:style-name="P694"/>
      <text:p text:style-name="P695"><text:span text:style-name="T696">54</text:span><text:span text:style-name="T697">. Darbui su žaliavomis, mėsos produktais ir kitais gyvūniniais produktais naudojami įrengimai ir įrankiai, taip pat grindys, sienos, pertvaros, lubos ar stogo vidinės dangos turi būti švarūs ir tvarkingi, kad neužterštų žal</text:span><text:span text:style-name="T698">iavų, mėsos produktų; valyti, plauti ir dezinfekuoti patalpas, įrenginius ir įrankius būtina tokiu dažnumu ir metodais, kurie atitinka savikontrolės programų principus, nurodytus Taisyklių 12 punkte.</text:span></text:p>
      <text:p text:style-name="P699"><text:span text:style-name="T700">55</text:span><text:span text:style-name="T701">. Įmonėje neturi būti gyvūnų. Patalpose ir įrengim</text:span><text:span text:style-name="T702">uose turi būti nuolat naikinami graužikai, vabzdžiai ir kiti kenkėjai; graužikų naikinimo priemonės, insekticidai, dezinfekuojančios ir kitos toksinį poveikį turinčios medžiagos turi būti laikomos rakinamose patalpose arba spintose, jų naudojimas neturi ke</text:span><text:span text:style-name="T703">lti mėsos ir kitų gyvūninių produktų užteršimo pavojaus.</text:span></text:p>
      <text:p text:style-name="P704"><text:span text:style-name="T705">56</text:span><text:span text:style-name="T706">. Darbo patalpos, įrengimai ir įrankiai turi būti naudojami darbui tik su tokiais produktais, kurių gamybai turimas įmonės patvirtinimas. Tačiau, VMVT leidus, juos galima naudoti tuo pačiu arba</text:span><text:span text:style-name="T707"><text:s/>kitu metu darbui su kitais žmonių maistui skirtais produktais. Ši išimtis netaikoma įmonės teritorijoje naudojamoms transporto priemonėms, neskirtoms darbui su Taisyklėse nurodytomis žaliavomis ir mėsos ir kitais gyvūniniais produktais.</text:span></text:p>
      <text:p text:style-name="P708"><text:span text:style-name="T709">57</text:span><text:span text:style-name="T710">. Turi būti<text:s/></text:span><text:span text:style-name="T711">naudojamas geriamasis vanduo, atitinkantis Lietuvos higienos normą HN 24:2003 „Geriamojo vandens saugos ir kokybės reikalavimai“. Tačiau, kaip išimtis, negeriamo vandens tiekimas yra leidžiamas vandens garų gamybai, priešgaisrinei apsaugai, šaldymo įrengin</text:span><text:span text:style-name="T712">ių aušinimui, jeigu šiems tikslams skirtas vamzdynas įrengtas taip, kad negeriamo vandens nebūtų galima panaudoti kitais tikslais ir nekiltų pavojus žaliavų ir produktų užteršimui.</text:span></text:p>
      <text:p text:style-name="P713"><text:span text:style-name="T714">58</text:span><text:span text:style-name="T715">. Plovimo priemonės, dezinfekavimo ir panašios medžiagos privalo būti</text:span><text:span text:style-name="T716"><text:s/>naudojamos pagal gamintojo instrukcijas taip, kad neturėtų žalingo poveikio įrankiams, įrengimams, žaliavoms, mėsos produktams ir kitiems gyvūniniams produktams. Po plovimo priemonių ar dezinfekavimo medžiagų panaudojimo įrankiai ir įrengimai turi būti ge</text:span><text:span text:style-name="T717">rai nuplaunami geriamuoju vandeniu, išskyrus atvejus, kai instrukcijose nurodoma, kad nuplauti nebūtina.</text:span></text:p>
      <text:p text:style-name="P718"><text:span text:style-name="T719">59</text:span><text:span text:style-name="T720">. Patalpų ir įrangos priežiūrai bei valymui skirtos priemonės ir medžiagos turi būti laikomos 52.14 punkte nurodytose patalpose.</text:span></text:p>
      <text:p text:style-name="P721"><text:span text:style-name="T722">60</text:span><text:span text:style-name="T723">. Darbo, ž</text:span><text:span text:style-name="T724">aliavų bei mėsos produktų ir kitų gyvūninių produktų sandėliavimo patalpose naudoti pjuvenas ar kitas panašias medžiagas draudžiama.</text:span></text:p>
      <text:p text:style-name="P725"><text:span text:style-name="T726">61</text:span><text:span text:style-name="T727">. Darbuotojai privalo laikytis higienos reikalavimų:</text:span></text:p>
      <text:p text:style-name="P728"><text:span text:style-name="T729">61.1</text:span><text:span text:style-name="T730">. vilkėti tinkamus darbo drabužius ir dėvėti plaukus slepi</text:span><text:span text:style-name="T731">ančius galvos apdangalus, ypač asmenys, tvarkantys nesupakuotas žaliavas, mėsos produktus ir kitus gyvūninius produktus;</text:span></text:p>
      <text:p text:style-name="P732"><text:span text:style-name="T733">61.2</text:span><text:span text:style-name="T734">. su žaliavomis, mėsos produktais ir kitais gyvūniniais produktais dirbantys asmenys turi plauti rankas kiekvieną kartą prieš a</text:span><text:span text:style-name="T735">tnaujindami darbą ir/arba jas suteršę; žaizdos ant rankų turi būti užrištos vandeniui nelaidžiais tvarsčiais;</text:span></text:p>
      <text:p text:style-name="P736"><text:span text:style-name="T737">61.3</text:span><text:span text:style-name="T738">. darbo ir sandėliavimo patalpose draudžiama rūkyti, spjaudyti, valgyti ir gerti.</text:span></text:p>
      <text:p text:style-name="P739"><text:span text:style-name="T740">62</text:span><text:span text:style-name="T741">. Įmonės savininkas ar atsakingas asmuo privalo<text:s/></text:span><text:span text:style-name="T742">imtis visų reikiamų priemonių, kad galintys užteršti žaliavas, mėsos produktus ir kitus gyvūninius produktus asmenys jų netvarkytų. Asmenys, dirbantys su žaliava, mėsos produktais ir kitais gyvūniniais produktais, turi turėti medicinos pažymą, įrodančią, j</text:span><text:span text:style-name="T743">og nėra priežasčių, dėl kurių negali dirbti šio darbo. Tokio asmens medicinos priežiūrą reglamentuoja Lietuvos Respublikos Vyriausybės 1999 m. gegužės 7 d. nutarimas Nr. 544 „Dėl darbų ir veiklos sričių, kuriose leidžiama dirbti asmenims, tik iš anksto pas</text:span><text:span text:style-name="T744">itikrinusiems ir vėliau periodiškai besitikrinantiems sveikatą dėl užkrečiamų ligų, sąrašo ir šių asmenų sveikatos tikrinimo tvarkos“ (Žin., 1999, Nr.<text:s/></text:span><text:a xlink:href="https://www.e-tar.lt/portal/lt/legalAct/TAR.6A8A7A3BBCDC" office:target-frame-name="_blank" xlink:show="new"><text:span text:style-name="T745">4</text:span><text:span text:style-name="T746">1-1294</text:span></text:a><text:span text:style-name="T747">; 2002, Nr. 7</text:span><text:span text:style-name="T748">3-3127</text:span><text:span text:style-name="T749">).</text:span></text:p>
      <text:p text:style-name="P750"/>
      <text:p text:style-name="P751"><text:span text:style-name="T752">IV</text:span><text:span text:style-name="T753">.<text:s/></text:span><text:span text:style-name="T754">SPECIALIEJI REIKALAVIMAI MĖSOS PRODUKTUS GAMINANČIŲ ĮMONIŲ PATVIRTINIMUI</text:span></text:p>
      <text:p text:style-name="P755"/>
      <text:p text:style-name="P756"><text:span text:style-name="T757">63</text:span><text:span text:style-name="T758">. Be bendrųjų reikalavimų, nurodytų II skyriuje, mėsos produktus gaminančios ar perpakavimo įmonės privalo turėti:</text:span></text:p>
      <text:p text:style-name="P759"><text:span text:style-name="T760">63.1</text:span><text:span text:style-name="T761">. pakankamo dydžio patalpas, kad būtų gal</text:span><text:span text:style-name="T762">ima atskirai laikyti:</text:span></text:p>
      <text:p text:style-name="P763"><text:span text:style-name="T764">63.1.1</text:span><text:span text:style-name="T765">. šaldytas žaliavas,</text:span></text:p>
      <text:p text:style-name="P766"><text:span text:style-name="T767">63.1.2</text:span><text:span text:style-name="T768">. mėsos produktus aplinkos temperatūroje arba, esant reikalui, šaldymo režimu; nesupakuota žaliava, mėsos produktai, kiti gyvūniniai produktai turi būti laikomi atskirai nuo supakuotos žaliavos,<text:s/></text:span><text:span text:style-name="T769">mėsos produktų, kitų gyvūninių produktų;</text:span></text:p>
      <text:p text:style-name="P770"><text:span text:style-name="T771">63.2</text:span><text:span text:style-name="T772">. vieną ar daugiau pakankamai erdvių patalpų mėsos produktams ruošti ir pakuoti; jeigu šios operacijos sudaro vieningą gamybos ciklą, atitinkantį Taisyklių reikalavimus ir užtikrinantį žaliavų ir galutinių</text:span><text:span text:style-name="T773"><text:s/>produktų saugumą, ir jeigu gamybos patalpos suplanavimas ir dydis yra tinkami, mėsos produktus ruošti ir pakuoti galima toje pačioje patalpoje;</text:span></text:p>
      <text:p text:style-name="P774"><text:span text:style-name="T775">63.3</text:span><text:span text:style-name="T776">. patalpą ar vietą kitoms produktų gamybai būtinoms žaliavoms (prieskoniams, maisto priedams ir kt.) la</text:span><text:span text:style-name="T777">ikyti;</text:span></text:p>
      <text:p text:style-name="P778"><text:span text:style-name="T779">63.4</text:span><text:span text:style-name="T780">. patalpas mėsos produktams ir kitiems gyvūniniams produktams pakuoti, išskyrus atvejus, kai laikomasi Taisyklių 82 punkte nurodytų reikalavimų, ir išvežti;</text:span></text:p>
      <text:p text:style-name="P781"><text:span text:style-name="T782">63.5</text:span><text:span text:style-name="T783">. patalpą vyniojimo ir pakavimo medžiagoms laikyti;</text:span></text:p>
      <text:p text:style-name="P784"><text:span text:style-name="T785">63.6</text:span><text:span text:style-name="T786">. patalpą įrengi</text:span><text:span text:style-name="T787">mams ir įrankiams, pvz., kabliams ir talpykloms, valyti.</text:span></text:p>
      <text:p text:style-name="P788"><text:span text:style-name="T789">64</text:span><text:span text:style-name="T790">. Priklausomai nuo gaminamų produktų rūšies įmonė privalo turėti:</text:span></text:p>
      <text:p text:style-name="P791"><text:span text:style-name="T792">64.1</text:span><text:span text:style-name="T793">. patalpą (jei nėra užteršimo pavojaus – vietą) pakuotėms nuimti;</text:span></text:p>
      <text:p text:style-name="P794"><text:span text:style-name="T795">64.2</text:span><text:span text:style-name="T796">. patalpą (jei nėra užteršimo pavojaus –<text:s/></text:span><text:span text:style-name="T797">vietą) žaliavoms atšildyti;</text:span></text:p>
      <text:p text:style-name="P798"><text:span text:style-name="T799">64.3</text:span><text:span text:style-name="T800">. mėsos smulkinimo patalpą;</text:span></text:p>
      <text:p text:style-name="P801"><text:span text:style-name="T802">64.4</text:span><text:span text:style-name="T803">. patalpą ar įrengimus mėsos produktams ir kitiems gyvūniniams produktams džiovinti ar brandinti;</text:span></text:p>
      <text:p text:style-name="P804"><text:span text:style-name="T805">64.5</text:span><text:span text:style-name="T806">. patalpą ar įrengimus mėsos produktams ir kitiems gyvūniniams produktams rūky</text:span><text:span text:style-name="T807">ti;</text:span></text:p>
      <text:p text:style-name="P808"><text:span text:style-name="T809">64.6</text:span><text:span text:style-name="T810">. patalpą valgomajai druskai nuo žaliavų paviršiaus šalinti, žaliavoms, ypač natūralioms žarnoms, mirkyti ar kitaip apdoroti, jeigu tai nebuvo atlikta žaliavų gamybos įmonėje;</text:span></text:p>
      <text:p text:style-name="P811"><text:span text:style-name="T812">64.7</text:span><text:span text:style-name="T813">. patalpą pirminiam žaliavų, naudojamų mėsos produktų<text:s/></text:span><text:span text:style-name="T814">gamybai, valymui;</text:span></text:p>
      <text:p text:style-name="P815"><text:span text:style-name="T816">64.8</text:span><text:span text:style-name="T817">. sūdymo patalpą (jei reikia, su oro kondicionavimo įranga), kad būtų palaikoma ne aukštesnė, nei 71 punkte nurodyta temperatūra;</text:span></text:p>
      <text:p text:style-name="P818"><text:span text:style-name="T819">64.9</text:span><text:span text:style-name="T820">. patalpą (jeigu reikia) produktų, kurie bus pjaustomi ir vyniojami, pirminiam paruošimui;</text:span></text:p>
      <text:p text:style-name="P821"><text:span text:style-name="T822">64.10</text:span><text:span text:style-name="T823">. patalpas (jei reikia, su oro kondicionavimo įranga) mėsos produktų, kurie bus parduodami, smulkinimui arba pjaustymui ir pakavimui;</text:span></text:p>
      <text:p text:style-name="P824"><text:span text:style-name="T825">64.11</text:span><text:span text:style-name="T826">. specialias patalpas XIII skyriuje nurodytiems mėsos produktams ir kitiems gyvūniniams produktams paruoš</text:span><text:span text:style-name="T827">ti, jeigu įmonė užsiima tokia veikla.</text:span></text:p>
      <text:p text:style-name="P828"><text:span text:style-name="T829">65</text:span><text:span text:style-name="T830">. Jeigu laikomasi 63.2 punkto reikalavimų, VMVT gali leisti kai kuriuos gamybos procesus atlikti toje pačioje patalpoje.</text:span></text:p>
      <text:p text:style-name="P831"><text:span text:style-name="T832">66</text:span><text:span text:style-name="T833">. Gamybos procesai, jeigu neužtikrinami 63.2 punkto reikalavimai, kurių metu gamina</text:span><text:span text:style-name="T834">nt tam tikrus mėsos produktus ir kitus gyvūninius produktus gali kilti pavojus produktų saugai ar išsiskiria didelis šilumos kiekis, turi būti vykdomi atskirose patalpose.</text:span></text:p>
      <text:p text:style-name="P835"/>
      <text:p text:style-name="P836"><text:span text:style-name="T837">V</text:span><text:span text:style-name="T838">.<text:s/></text:span><text:span text:style-name="T839">SPECIALIEJI HIGIENOS REIKALAVIMAI ĮMONĖMS, GAMINANČIOMS MĖSOS PRODUKTUS</text:span></text:p>
      <text:p text:style-name="P840"/>
      <text:p text:style-name="P841"><text:span text:style-name="T842">67</text:span><text:span text:style-name="T843">. Patalpoms, kuriose laikomi ir apdorojami maisto produktai (ne mėsos žaliavos ir mėsos produktai), kurie bus naudojami mėsos produktų gamybai, taikomi Taisyklėse nurodyti bendrieji higienos reikalavimai.</text:span></text:p>
      <text:p text:style-name="P844"><text:span text:style-name="T845">68</text:span><text:span text:style-name="T846">. Žaliavos ir ingredientai, kurie naudoj</text:span><text:span text:style-name="T847">ami mėsos produktų gamybai, taip pat patys mėsos produktai ir kiti gyvūniniai produktai bei jų laikymo talpyklos negali tiesiogiai liestis su grindimis ir turi būti tvarkomi taip, kad būtų išvengta užteršimo pavojaus. Žaliavos negali tiesiogiai liestis su<text:s/></text:span><text:span text:style-name="T848">galutiniais produktais.</text:span></text:p>
      <text:p text:style-name="P849"><text:span text:style-name="T850">69</text:span><text:span text:style-name="T851">. Medieną galima naudoti mėsos produktų rūkymo, sūdymo, brandinimo, marinavimo, sandėliavimo ir išsiuntimo patalpose, atsižvelgus į produkto gamybos technologiją, jeigu užtikrinama, kad nėra pavojaus užteršti mėsos produktus.<text:s/></text:span><text:span text:style-name="T852">Mediniai padėklai gali būti naudojami tik supakuotos mėsos ir mėsos produktų transportavimui. Be to, kumpių ir dešrų džiovinimui leidžiama naudoti galvanizuotus metalus, jeigu jie nesurūdiję ir tiesiogiai nesiliečia su mėsos produktais.</text:span></text:p>
      <text:p text:style-name="P853"><text:span text:style-name="T854">70</text:span><text:span text:style-name="T855">. Patalpose,<text:s/></text:span><text:span text:style-name="T856">kuriose tvarkoma mėsa, kaip žaliava naudojama smulkinta mėsa, mėsos produktai ir pusgaminiai, turi būti palaikoma tokia temperatūra, kuri užtikrintų higienišką gamybą; jei reikia, patalpose ar jų dalyse turi būti oro kondicionavimo įranga.</text:span></text:p>
      <text:p text:style-name="P857"><text:span text:style-name="T858">71</text:span><text:span text:style-name="T859">. Smulkini</text:span><text:span text:style-name="T860">mo, pjaustymo ir sūdymo procesų metu išpjaustymo ir sūdymo patalpose temperatūra negali viršyti +12</text:span><text:span text:style-name="T861">o</text:span><text:span text:style-name="T862">C temperatūros, išskyrus 30–33 punktuose nurodytas įmones.</text:span></text:p>
      <text:p text:style-name="P863"><text:span text:style-name="T864">72</text:span><text:span text:style-name="T865">. VMVT gali padaryti išimtį 71 punktui ir kitoms įmonėms, nei nurodyta 30–33 punktuose, jei</text:span><text:span text:style-name="T866">gu išimtis gaminant mėsos produktus pateisinama dėl gamybos technologijos specifikos.</text:span></text:p>
      <text:p text:style-name="P867"/>
      <text:p text:style-name="P868"><text:span text:style-name="T869">VI</text:span><text:span text:style-name="T870">.<text:s/></text:span><text:span text:style-name="T871">REIKALAVIMAI ŽALIAVOMS BEI MAISTO PRODUKTAMS, NAUDOJAMIEMS MĖSOS PRODUKTŲ GAMYBAI</text:span></text:p>
      <text:p text:style-name="P872"/>
      <text:p text:style-name="P873"><text:span text:style-name="T874">73</text:span><text:span text:style-name="T875">. Mėsa, naudojama mėsos produktų gamybai, turi būti:</text:span></text:p>
      <text:p text:style-name="P876"><text:span text:style-name="T877">73.1</text:span><text:span text:style-name="T878">. gauta iš<text:s/></text:span><text:span text:style-name="T879">įmonių, patvirtintų mėsos, kaip nurodyta „mėsos“ sąvokos apibrėžime, produktų gamybai, ir pristatoma higienos reikalavimus atitinkančiomis sąlygomis;</text:span></text:p>
      <text:p text:style-name="P880"><text:span text:style-name="T881">73.2</text:span><text:span text:style-name="T882">. laikoma nuo atgabenimo į perdirbimo įmonę momento iki panaudojimo pagal teisės aktų, nurodytų „m</text:span><text:span text:style-name="T883">ėsos“ sąvokos apibrėžime, sąlygas.</text:span></text:p>
      <text:p text:style-name="P884"><text:span text:style-name="T885">74</text:span><text:span text:style-name="T886">. Smulkinta mėsa ir mėsos pusgaminiai, jeigu jie nėra gaminami 63.2 punkte nurodytose darbo patalpose, turi būti:</text:span></text:p>
      <text:p text:style-name="P887"><text:span text:style-name="T888">74.1</text:span><text:span text:style-name="T889">. tiekiami iš įmonių, patvirtintų pagal Smulkintos mėsos ir mėsos pusgaminių gamybos ir tieki</text:span><text:span text:style-name="T890">mo į rinką taisyklių reikalavimus, ir pristatomi higienos reikalavimus atitinkančiomis sąlygomis;</text:span></text:p>
      <text:p text:style-name="P891"><text:span text:style-name="T892">74.2</text:span><text:span text:style-name="T893">. laikomi nuo atgabenimo į perdirbimo įmonę momento iki panaudojimo pagal Smulkintos mėsos ir mėsos pusgaminių gamybos ir tiekimo į rinką taisyklių re</text:span><text:span text:style-name="T894">ikalavimus.</text:span></text:p>
      <text:p text:style-name="P895"><text:span text:style-name="T896">75</text:span><text:span text:style-name="T897">. Laikyti kitus gyvūninius produktus, nenurodytus „mėsos“ apibrėžime, tapsiančius mėsos produktų dalimi, leidžiama tik tada, kai produktai atitinka teisės aktų reikalavimus.</text:span></text:p>
      <text:p text:style-name="P898"/>
      <text:p text:style-name="P899"><text:span text:style-name="T900">VII</text:span><text:span text:style-name="T901">.<text:s/></text:span><text:span text:style-name="T902">REIKALAVIMAI GAMYBOS KONTROLEI</text:span></text:p>
      <text:p text:style-name="P903"/>
      <text:p text:style-name="P904"><text:span text:style-name="T905">76</text:span><text:span text:style-name="T906">. VMVT turi<text:s/></text:span><text:span text:style-name="T907">užtikrinti Taisyklių reikalavimų laikymąsi ir kontroliuoja:</text:span></text:p>
      <text:p text:style-name="P908"><text:span text:style-name="T909">76.1</text:span><text:span text:style-name="T910">. patalpų bei įrengimų ir personalo higieną;</text:span></text:p>
      <text:p text:style-name="P911"><text:span text:style-name="T912">76.2</text:span><text:span text:style-name="T913">. įmonės atliktų tikrinimų efektyvumą pagal 12–15 punktų reikalavimus (tikrina rezultatus bei ima mėginius);</text:span></text:p>
      <text:p text:style-name="P914"><text:span text:style-name="T915">76.3</text:span><text:span text:style-name="T916">. gyvūninių produktų</text:span><text:span text:style-name="T917"><text:s/>mikrobiologinius ir higienos rodiklius;</text:span></text:p>
      <text:p text:style-name="P918"><text:span text:style-name="T919">76.4</text:span><text:span text:style-name="T920">. mėsos produktų apdorojimo efektyvumą;</text:span></text:p>
      <text:p text:style-name="P921"><text:span text:style-name="T922">76.5</text:span><text:span text:style-name="T923">. hermetiškas talpyklas atsitiktinės mėginių atrankos metodu;</text:span></text:p>
      <text:p text:style-name="P924"><text:span text:style-name="T925">76.6</text:span><text:span text:style-name="T926">. mėsos produktų ženklinimą sveikumo ženklu bei pripažintų netinkamais žmonių maistui pro</text:span><text:span text:style-name="T927">duktų identifikavimą ir jų tolesnį naudojimą;</text:span></text:p>
      <text:p text:style-name="P928"><text:span text:style-name="T929">76.7</text:span><text:span text:style-name="T930">. sandėliavimo ir transportavimo sąlygas.</text:span></text:p>
      <text:p text:style-name="P931"><text:span text:style-name="T932">77</text:span><text:span text:style-name="T933">. VMVT turi teisę:</text:span></text:p>
      <text:p text:style-name="P934"><text:span text:style-name="T935">77.1</text:span><text:span text:style-name="T936">. imti laboratoriniams tyrimams reikalingus mėginius;</text:span></text:p>
      <text:p text:style-name="P937"><text:span text:style-name="T938">77.2</text:span><text:span text:style-name="T939">. atlikti tikrinimus, kad užtikrintų Taisyklių reikalavimų laikym</text:span><text:span text:style-name="T940">ąsi;</text:span></text:p>
      <text:p text:style-name="P941"><text:span text:style-name="T942">77.3</text:span><text:span text:style-name="T943">. tikrinti, ar mėsos produktai buvo pagaminti iš dokumentuose nurodytos mėsos, kitų maisto produktų, priedų ar prieskonių, nustatyti, ar jie atitinka nustatytus rodiklius, ar mėsos produktų ir kitų gyvūninių produktų sudėtis atitinka etiketėje</text:span><text:span text:style-name="T944"><text:s/>pateiktą informaciją ir 89 punkte nurodytus ženklinimo reikalavimus.</text:span></text:p>
      <text:p text:style-name="P945"><text:span text:style-name="T946">78</text:span><text:span text:style-name="T947">. VMVT gali bet kuriuo metu patekti į šaltuosius sandėlius ir į įmonės darbo patalpas, kad patikrintų, ar laikomasi Taisyklių reikalavimų.</text:span></text:p>
      <text:p text:style-name="P948"/>
      <text:p text:style-name="P949"><text:span text:style-name="T950">VIII</text:span><text:span text:style-name="T951">.<text:s/></text:span><text:span text:style-name="T952">VYNIOJIMAS, PAKAVIMAS IR E</text:span><text:span text:style-name="T953">TIKEČIŲ TVIRTINIMAS</text:span></text:p>
      <text:p text:style-name="P954"/>
      <text:p text:style-name="P955"><text:span text:style-name="T956">79</text:span><text:span text:style-name="T957">. Vyniojimas, pakavimas ir etikečių tvirtinimas turi būti atliekamas tam tikslui skirtose patalpose, laikantis higienos reikalavimų.</text:span></text:p>
      <text:p text:style-name="P958"><text:span text:style-name="T959">80</text:span><text:span text:style-name="T960">. Vyniojimo ir pakavimo medžiagos turi atitikti sveikatos apsaugos ministro 2003 m. gruodž</text:span><text:span text:style-name="T961">io 24 d. įsakymu Nr. V-771 patvirtintą Lietuvos higienos normą HN 16:2003 „Medžiagos ir gaminiai, besiliečiantys su maistu“ (Žin.,2004, Nr.<text:s/></text:span><text:a xlink:href="https://www.e-tar.lt/portal/lt/legalAct/TAR.8146D4B7FF09" office:target-frame-name="_blank" xlink:show="new"><text:span text:style-name="T962">4</text:span><text:span text:style-name="T963">5-1486</text:span></text:a><text:span text:style-name="T964">), būti pakankamai stiprios,<text:s/></text:span><text:span text:style-name="T965">kad apsaugotų mėsos produktus.</text:span></text:p>
      <text:p text:style-name="P966"><text:span text:style-name="T967">81</text:span><text:span text:style-name="T968">. Vyniojimo ir pakavimo medžiagų negalima pakartotinai naudoti, išskyrus specialias talpyklas, pagamintas iš keramikos, stiklo ar plastmasės, kurias prieš naudojimą būtina išplauti ir išdezinfekuoti.</text:span></text:p>
      <text:p text:style-name="P969"><text:span text:style-name="T970">82</text:span><text:span text:style-name="T971">. Mėsos produ</text:span><text:span text:style-name="T972">ktų gamyba ir pakavimas gali būti atliekami toje pačioje patalpoje, jeigu pakuojama pagal 81 punktą arba laikomasi šių sąlygų:</text:span></text:p>
      <text:p text:style-name="P973"><text:span text:style-name="T974">82.1</text:span><text:span text:style-name="T975">. darbo patalpa turi būti pakankamai didelė ir tinkamai įrengta, kad darbus būtų galima atlikti laikantis higienos reikalav</text:span><text:span text:style-name="T976">imų;</text:span></text:p>
      <text:p text:style-name="P977"><text:span text:style-name="T978">82.2</text:span><text:span text:style-name="T979">. pakavimo ir vyniojimo medžiagos turi būti po pagaminimo nedelsiant sandariai supakuotos; transportuojant į įmonę, pakuotės turi būti saugomos nuo pažeidimo, įmonėje laikomos tam tikslui skirtoje patalpoje laikantis higienos reikalavimų;</text:span></text:p>
      <text:p text:style-name="P980"><text:span text:style-name="T981">82</text:span><text:span text:style-name="T982">.3</text:span><text:span text:style-name="T983">. pakavimo medžiagų laikymo patalpose neturi būti dulkių ir kenkėjų; patalpos neturi susisiekti su patalpomis, kuriose laikomos medžiagos, galinčios užteršti mėsą, smulkintą mėsą, pusgaminius ar mėsos gaminius; pakavimo medžiagos negali būti laikomos t</text:span><text:span text:style-name="T984">iesiog ant grindų;</text:span></text:p>
      <text:p text:style-name="P985"><text:span text:style-name="T986">82.4</text:span><text:span text:style-name="T987">. prieš atgabenimą į pakavimo patalpą pakavimo medžiagos turi būti komplektuojamos laikantis higienos reikalavimų; išimtys gali būti taikomos automatiškai komplektuojamai pakuotei, jeigu nėra pavojaus užteršti mėsos produktų;</text:span></text:p>
      <text:p text:style-name="P988"><text:span text:style-name="T989">8</text:span><text:span text:style-name="T990">2.5</text:span><text:span text:style-name="T991">. pakavimo medžiagos turi patekti į patalpą laikantis higienos reikalavimų ir nedelsiant būti naudojamos; su pakavimo medžiagomis negali dirbti asmenys, dirbantys su neįvyniota mėsa, pusgaminiais ar mėsos gaminiais;</text:span></text:p>
      <text:p text:style-name="P992"><text:span text:style-name="T993">82.6</text:span><text:span text:style-name="T994">. po supakavimo mėsos produ</text:span><text:span text:style-name="T995">ktai nedelsiant turi būti nugabenti į laikymui skirtas patalpas.</text:span></text:p>
      <text:p text:style-name="P996"><text:span text:style-name="T997">83</text:span><text:span text:style-name="T998">. Mėsos produktai turi būti paženklinti pagal sveikatos apsaugos ministro 2002 m</text:span><text:span text:style-name="T999">. gruodžio 24 d. įsakymu Nr. 677 patvirtintą Lietuvos higienos normą HN 119:2002 „Maisto produktų ženklinimas“ (Žin., 2003, Nr.<text:s/></text:span><text:a xlink:href="https://www.e-tar.lt/portal/lt/legalAct/TAR.C136AD7D0E61" office:target-frame-name="_blank" xlink:show="new"><text:span text:style-name="T1000">1</text:span><text:span text:style-name="T1001">3-530</text:span></text:a><text:span text:style-name="T1002">, Nr.<text:s/></text:span><text:a xlink:href="https://www.e-tar.lt/portal/lt/legalAct/TAR.D7C164DAA255" office:target-frame-name="_blank" xlink:show="new"><text:span text:style-name="T1003">60-2741</text:span></text:a><text:span text:style-name="T1004">; 2004, Nr.<text:s/></text:span><text:a xlink:href="https://www.e-tar.lt/portal/lt/legalAct/TAR.F16A53DAF496" office:target-frame-name="_blank" xlink:show="new"><text:span text:style-name="T1005">70-2458</text:span></text:a><text:span text:style-name="T1006">) ir Lietuvos<text:s/></text:span><text:soft-page-break/><text:span text:style-name="T1007">standarto LST 1919:2003 „Mėsos gaminiai“ reikalavimus, laikantis žemės ūkio ministro 2003 m. gr</text:span><text:span text:style-name="T1008">uodžio 29 d. įsakymo Nr. 3D-560 „Dėl mėsos gaminių kokybės reglamentavimo“ (Žin., 2003, Nr.<text:s/></text:span><text:a xlink:href="https://www.e-tar.lt/portal/lt/legalAct/TAR.F5A3D01CA275" office:target-frame-name="_blank" xlink:show="new"><text:span text:style-name="T1009">124-5651</text:span></text:a><text:span text:style-name="T1010">).</text:span></text:p>
      <text:p text:style-name="P1011"><text:span text:style-name="T1012">84</text:span><text:span text:style-name="T1013">. Galutiniam vartotojui tiekiami mėsos produktai turi būti paženklin</text:span><text:span text:style-name="T1014">ti ant mėsos produkto pakuotės ar ant etiketės aiškiai ir įskaitomai pateikiant informaciją:</text:span></text:p>
      <text:p text:style-name="P1015"><text:span text:style-name="T1016">84.1</text:span><text:span text:style-name="T1017">. apie gyvūnų rūšį;</text:span></text:p>
      <text:p text:style-name="P1018"><text:span text:style-name="T1019">84.2</text:span><text:span text:style-name="T1020">. leidžiančią identifikuoti gamybos partiją, kuriai priklauso mėsos produktas.</text:span></text:p>
      <text:p text:style-name="P1021"><text:span text:style-name="T1022">85</text:span><text:span text:style-name="T1023">. Jeigu mėsos produktų pakuotė nėra skirta</text:span><text:span text:style-name="T1024"><text:s/>galutiniam vartotojui, gali būti nurodyta pagaminimo data arba kodas, pagal kurį gavėjas ir VMVT gali nustatyti pagaminimo datą.</text:span></text:p>
      <text:p text:style-name="P1025"><text:span text:style-name="T1026">86</text:span><text:span text:style-name="T1027">. Kai VMVT leidžia naudoti krakmolą arba gyvūninius ar augalinius baltymus kitokiais negu technologiniais tikslais, tai<text:s/></text:span><text:span text:style-name="T1028">turi būti nurodyta ženklinimo rekvizituose.</text:span></text:p>
      <text:p text:style-name="P1029"/>
      <text:p text:style-name="P1030"><text:span text:style-name="T1031">IX</text:span><text:span text:style-name="T1032">.<text:s/></text:span><text:span text:style-name="T1033">ŽENKLINIMAS SVEIKUMO ŽENKLU</text:span></text:p>
      <text:p text:style-name="P1034"/>
      <text:p text:style-name="P1035"><text:span text:style-name="T1036">87</text:span><text:span text:style-name="T1037">. Mėsos produktai privalo būti paženklinti sveikumo ženklu. Ženklinama įmonėje arba perpakavimo centre gamybos metu arba iš karto po jos. Sveikumo ženklą galima spaus</text:span><text:span text:style-name="T1038">ti tiesiai ant mėsos produkto ir kito gyvūninio produkto ar ant pakuotės, jeigu mėsos produktai ir kiti gyvūniniai produktai įpakuoti individualiai, arba ant etiketės, pritvirtintos prie įvyniojimo medžiagos pagal Taisyklių 91 punkto reikalavimus. Kai mėso</text:span><text:span text:style-name="T1039">s produktai vyniojami ir pakuojami atskirai, užtenka sveikumo ženklo ant pakuotės.</text:span></text:p>
      <text:p text:style-name="P1040"><text:span text:style-name="T1041">88</text:span><text:span text:style-name="T1042">. Jeigu sveikumo ženklu pagal 87 punktą paženklinti mėsos produktai vėliau yra perpakuojami, šis ženklas dedamas ir ant pakuotės.</text:span></text:p>
      <text:p text:style-name="P1043"><text:span text:style-name="T1044">89</text:span><text:span text:style-name="T1045">. Darant išimtį 87–88 punktų ta</text:span><text:span text:style-name="T1046">ikymui, sveikumo ženklu mėsos produktai gali būti neženklinami:</text:span></text:p>
      <text:p text:style-name="P1047"><text:span text:style-name="T1048">89.1</text:span><text:span text:style-name="T1049">. kai sveikumo ženklas pagal 90–92 punktų reikalavimus dedamas ant kiekvieno siuntos išorinio paketo paviršiaus;</text:span></text:p>
      <text:p text:style-name="P1050"><text:span text:style-name="T1051">89.2</text:span><text:span text:style-name="T1052">. jei siuntos skirtos tolesniam perdirbimui ar perpakavimui patvi</text:span><text:span text:style-name="T1053">rtintose įmonėse, tuomet:</text:span></text:p>
      <text:p text:style-name="P1054"><text:span text:style-name="T1055">89.2.1</text:span><text:span text:style-name="T1056">. jos turi būti suženklintos siunčiančios patvirtintos įmonės sveikumo ženklu matomoje išorinio siuntos paviršiaus vietoje, nurodant paskirties vietą,</text:span></text:p>
      <text:p text:style-name="P1057"><text:span text:style-name="T1058">89.2.2</text:span><text:span text:style-name="T1059">. įmonė gavėja turi registruoti gaunamų mėsos produktų kiekį,</text:span><text:span text:style-name="T1060"><text:s/>rūšį ir kilmę ir saugoti registracijos dokumentus 12.4 punkte nustatytą laiką; mėsos produktai didelėmis pakuotėmis, kurios skirtos parduoti nedelsiant be tolesnio perdirbimo ar perpakavimo, privalo būti suženklinti sveikumo ženklu pagal 87, 88, 89.1 punk</text:span><text:span text:style-name="T1061">tų reikalavimus;</text:span></text:p>
      <text:p text:style-name="P1062"><text:span text:style-name="T1063">89.3</text:span><text:span text:style-name="T1064">. jei maisto produktai nevyniojami ir nepakuojami, tačiau gamintojo parduodami urmu tiesiai mažmeninės prekybos įmonėms:</text:span></text:p>
      <text:p text:style-name="P1065"><text:span text:style-name="T1066">89.3.1</text:span><text:span text:style-name="T1067">. sveikumo ženklas pagal 87 punkto reikalavimus yra dedamas ant pakuotės,</text:span></text:p>
      <text:p text:style-name="P1068"><text:span text:style-name="T1069">89.3.2</text:span><text:span text:style-name="T1070">. gamintojas tva</text:span><text:span text:style-name="T1071">rko pagamintų produktų rūšies ir kiekio apskaitą, taip pat registruoja gavėjo vardą ir saugo informaciją 12.4 punkte nustatytą laiką.</text:span></text:p>
      <text:p text:style-name="P1072"><text:span text:style-name="T1073">90</text:span><text:span text:style-name="T1074">. Sveikumo ženklas turi būti ovalo formos; jame turi būti nurodyta:</text:span></text:p>
      <text:p text:style-name="P1075"><text:span text:style-name="T1076">90.1</text:span><text:span text:style-name="T1077">. viršutinėje dalyje – didžiosiomis ra</text:span><text:span text:style-name="T1078">idėmis LT;</text:span></text:p>
      <text:p text:style-name="P1079"><text:span text:style-name="T1080">90.2</text:span><text:span text:style-name="T1081">. vidurinėje dalyje – įmonės ar perpakavimo centro veterinarinio patvirtinimo numeris;</text:span></text:p>
      <text:p text:style-name="P1082"><text:span text:style-name="T1083">90.3</text:span><text:span text:style-name="T1084">. apačioje – didžiosiomis raidėmis EEB.</text:span></text:p>
      <text:p text:style-name="P1085"><text:span text:style-name="T1086">91</text:span><text:span text:style-name="T1087">. Sveikumo ženklas gali būti dedamas tiesiai ant produkto arba ant etiketės, pritvirtintos<text:s/></text:span><text:span text:style-name="T1088">prie produkto ar jo vyniojimo ar pakavimo medžiagų, ar iš anksto atspausdintas ant vyniojimo ar pakavimo medžiagos. Sveikumo ženklas ant vyniojimo medžiagos turi būtų uždėtas taip, kad išvyniojant produktą jis būtų sunaikinamas. Sveikumo ženklas gali būti<text:s/></text:span><text:span text:style-name="T1089">nesunaikinamas tik tada, kai išvyniojant produktą pažeidžiama pati vyniojimo medžiaga. Jei produktai siunčiami hermetiškomis talpyklomis, neištrinamas ženklas dedamas ant dangtelio arba ant pačios talpyklos.</text:span></text:p>
      <text:p text:style-name="P1090"><text:span text:style-name="T1091">92</text:span><text:span text:style-name="T1092">. Sveikumo ženklas taip pat gali būti įspa</text:span><text:span text:style-name="T1093">ustas atsparios medžiagos plokštelėje, atitinkančioje visus higienos reikalavimus, kurioje pateikiama 90 punkte nurodyta informacija.</text:span></text:p>
      <text:p text:style-name="P1094"><text:span text:style-name="T1095">93</text:span><text:span text:style-name="T1096">. Jeigu mėsos produktų sudėtyje yra kitų gyvūninių produktų, pvz.: žuvų, pieno ar kiaušinių produktų, dedamas tik vi</text:span><text:span text:style-name="T1097">enas sveikumo ženklas.</text:span></text:p>
      <text:p text:style-name="P1098"/>
      <text:p text:style-name="P1099"><text:span text:style-name="T1100">X</text:span><text:span text:style-name="T1101">.<text:s/></text:span><text:span text:style-name="T1102">LAIKYMAS IR GABENIMAS</text:span></text:p>
      <text:p text:style-name="P1103"/>
      <text:p text:style-name="P1104"><text:span text:style-name="T1105">94</text:span><text:span text:style-name="T1106">. Mėsos produktai turi būti laikomi 63.1 punkte nurodytose patalpose, tačiau:</text:span></text:p>
      <text:p text:style-name="P1107"><text:span text:style-name="T1108">94.1</text:span><text:span text:style-name="T1109">. mėsos produktai, kurių negalima laikyti aplinkos temperatūroje, gali būti laikomi šaltuosiuose sandėliuose,<text:s/></text:span><text:span text:style-name="T1110">kaip nurodyta 4.8 punkte, arba pagal teisės aktus patvirtintuose šaltuosiuose sandėliuose;</text:span></text:p>
      <text:p text:style-name="P1111"><text:span text:style-name="T1112">94.2</text:span><text:span text:style-name="T1113">. mėsos produktai, kuriuos galima laikyti aplinkos temperatūroje, gali būti laikomi tvirtos konstrukcijos, lengvai valomuose ir dezinfekuojamuose VMVT patvir</text:span><text:span text:style-name="T1114">tintuose sandėliuose.</text:span></text:p>
      <text:p text:style-name="P1115"><text:span text:style-name="T1116">95</text:span><text:span text:style-name="T1117">. Mėsos produktai, kuriems pagal 14 punktą nustatyti specialūs laikymo temperatūros režimai, privalo būti laikomi toje temperatūroje.</text:span></text:p>
      <text:p text:style-name="P1118"><text:span text:style-name="T1119">96</text:span><text:span text:style-name="T1120">. Mėsos produktai turi būti gabenami taip, kad būtų apsaugoti nuo užteršimo. Būtina at</text:span><text:span text:style-name="T1121">sižvelgti į mėsos produktų gabenimo trukmę, naudojamą transporto priemonę ir oro sąlygas.</text:span></text:p>
      <text:p text:style-name="P1122"><text:span text:style-name="T1123">97</text:span><text:span text:style-name="T1124">. Jeigu mėsos produktams laikyti taikomi temperatūros režimai, mėsos produktai turi būti vežami tokiomis transporto priemonėmis, kurios užtikrintų nurodytą temp</text:span><text:span text:style-name="T1125">eratūros režimą, ypač neviršytų 14 punkte nurodytos temperatūros.</text:span></text:p>
      <text:p text:style-name="P1126"><text:span text:style-name="T1127">98</text:span><text:span text:style-name="T1128">. Mėsos produktus turi lydėti 4.9.1 punkte nurodytas prekybos dokumentas, kuriame turi būti nurodytas siunčiančios įmonės veterinarinio patvirtinimo numeris, pagal kurį galima nustatyt</text:span><text:span text:style-name="T1129">i ją kontroliuojančią VMVT.</text:span></text:p>
      <text:p text:style-name="P1130"/>
      <text:p text:style-name="P1131"><text:span text:style-name="T1132">XI</text:span><text:span text:style-name="T1133">.<text:s/></text:span><text:span text:style-name="T1134">SPECIALIEJI REIKALAVIMAI PASTERIZUOTŲ AR STERILIZUOTŲ PRODUKTŲ HERMETIŠKOMIS TALPYKLOMIS GAMYBAI</text:span></text:p>
      <text:p text:style-name="P1135"/>
      <text:p text:style-name="P1136"><text:span text:style-name="T1137">99</text:span><text:span text:style-name="T1138">. Be Taisyklių II ir III skyriuose nustatytų sąlygų, įmonės, gaminančios pasterizuotus ar sterilizuotus produktus</text:span><text:span text:style-name="T1139"><text:s/>hermetiškomis talpyklomis:</text:span></text:p>
      <text:p text:style-name="P1140"><text:span text:style-name="T1141">99.1</text:span><text:span text:style-name="T1142">. privalo turėti:</text:span></text:p>
      <text:p text:style-name="P1143"><text:span text:style-name="T1144">99.1.1</text:span><text:span text:style-name="T1145">. įrangą tuščių talpyklų pristatymui į gamybos patalpas, laikantis higienos reikalavimų,</text:span></text:p>
      <text:p text:style-name="P1146"><text:span text:style-name="T1147">99.1.2</text:span><text:span text:style-name="T1148">. įrangą galutiniam talpyklų išvalymui prieš jas užpildant,</text:span></text:p>
      <text:p text:style-name="P1149"><text:span text:style-name="T1150">99.1.3</text:span><text:span text:style-name="T1151">. įrangą talpykloms plauti<text:s/></text:span><text:span text:style-name="T1152">karštu geriamuoju vandeniu, kad būtų pašalinti riebalai nuo talpyklų po jų uždarymo ir prieš sudedant jas į terminio apdorojimo įrenginį,</text:span></text:p>
      <text:p text:style-name="P1153"><text:span text:style-name="T1154">99.1.4</text:span><text:span text:style-name="T1155">. tinkamą patalpą, vietą arba įrangą talpykloms atvėsinti ir džiovinti po apdorojimo karščiu,</text:span></text:p>
      <text:p text:style-name="P1156"><text:span text:style-name="T1157">99.1.5</text:span><text:span text:style-name="T1158">. įr</text:span><text:span text:style-name="T1159">angą pasterizuotų mėsos produktų mėginių inkubavimui,</text:span></text:p>
      <text:p text:style-name="P1160"><text:span text:style-name="T1161">99.1.6</text:span><text:span text:style-name="T1162">. įrangą talpyklų sandarumui patikrinti;</text:span></text:p>
      <text:p text:style-name="P1163"><text:span text:style-name="T1164">99.2</text:span><text:span text:style-name="T1165">. privalo užtikrinti, kad:</text:span></text:p>
      <text:p text:style-name="P1166"><text:span text:style-name="T1167">99.2.1</text:span><text:span text:style-name="T1168">. hermetiškos talpyklos būtų išimamos iš terminio apdorojimo įrenginio, pakankamai aukštos temperatūros ir</text:span><text:span text:style-name="T1169"><text:s/>nebūtų liečiamos rankomis, kol neišdžius,</text:span></text:p>
      <text:p text:style-name="P1170"><text:span text:style-name="T1171">99.2.2</text:span><text:span text:style-name="T1172">. netinkamai termiškai apdorotos talpyklos, kuriose susikaupė dujų (bombažas), būtų tikrinamos,</text:span></text:p>
      <text:p text:style-name="P1173"><text:span text:style-name="T1174">99.2.3</text:span><text:span text:style-name="T1175">. terminio apdorojimo įrenginio termometrai būtų tikrinami kalibruotu termometru,</text:span></text:p>
      <text:p text:style-name="P1176"><text:span text:style-name="T1177">99.2.4</text:span><text:span text:style-name="T1178">. tal</text:span><text:span text:style-name="T1179">pyklos būtų:</text:span></text:p>
      <text:p text:style-name="P1180"><text:span text:style-name="T1181">99.2.4.1</text:span><text:span text:style-name="T1182">. išbrokuotos, jeigu pažeistos ar netinkamai pagamintos,</text:span></text:p>
      <text:p text:style-name="P1183"><text:span text:style-name="T1184">99.2.4.2</text:span><text:span text:style-name="T1185">. išbrokuotos arba išvalytos, jeigu yra nešvarios, o prieš pat naudojimą gerai išvalytos, naudojant 99.1.3 punkte nurodytą valymo įrangą, nenaudojant stovinčio vand</text:span><text:span text:style-name="T1186">ens,</text:span></text:p>
      <text:p text:style-name="P1187"><text:span text:style-name="T1188">99.2.4.3</text:span><text:span text:style-name="T1189">. jeigu reikalinga, prieš užpildymą išvalytos ir išdžiovintos,</text:span></text:p>
      <text:p text:style-name="P1190"><text:span text:style-name="T1191">99.2.4.4</text:span><text:span text:style-name="T1192">. jeigu reikalinga, plaunamos pakankamai karštu geriamuoju vandeniu, naudojant 99.1.3 punkte nurodytą įrangą, kad būtų pašalinti riebalai po talpyklų hermetiško užd</text:span><text:span text:style-name="T1193">arymo ir prieš sudedant jas į sterilizatorius,</text:span></text:p>
      <text:p text:style-name="P1194"><text:span text:style-name="T1195">99.2.4.5</text:span><text:span text:style-name="T1196">. po kaitinimo aušinamos vandeniu, kuris atitinka 100.4.3 punkto reikalavimus,</text:span></text:p>
      <text:p text:style-name="P1197"><text:span text:style-name="T1198">99.2.4.6</text:span><text:span text:style-name="T1199">. prieš ir po apdorojimo tvarkomos taip, kad būtų išvengta užteršimo pavojaus.</text:span></text:p>
      <text:p text:style-name="P1200"><text:span text:style-name="T1201">100</text:span><text:span text:style-name="T1202">. Gaminančios<text:s/></text:span><text:span text:style-name="T1203">pasterizuotus ar sterilizuotus produktus hermetiškomis talpyklomis įmonės savininkas ar atsakingas asmuo turi užtikrinti, kad imant mėginius būtų patikrinta:</text:span></text:p>
      <text:p text:style-name="P1204"><text:span text:style-name="T1205">100.1</text:span><text:span text:style-name="T1206">. ar termiškai apdorotuose mėsos produktuose, kurie skirti laikyti aplinkos temperatūroje,<text:s/></text:span><text:span text:style-name="T1207">buvo sunaikinti inaktyvuoti patogeniniai mikrobai ir patogeninių mikroorganizmų sporos; turi būti pildomas gamybos parametrų (terminio apdorojimo trukmės, apdorojimo temperatūros ir pan.) registracijos žurnalas; įrenginiuose, skirtuose produktų terminiam a</text:span><text:span text:style-name="T1208">pdorojimui, turi būti įrengti kontrolės prietaisai, kad būtų galima patikrinti, ar talpyklos buvo pakankamai termiškai apdorotos;</text:span></text:p>
      <text:p text:style-name="P1209"><text:span text:style-name="T1210">100.2</text:span><text:span text:style-name="T1211">. ar medžiagos, naudojamos talpykloms gaminti, atitinka Lietuvos higienos normos HN 16:2003 „Medžiagos ir gaminiai, b</text:span><text:span text:style-name="T1212">esiliečiantys su maistu“ reikalavimus;<text:s/></text:span></text:p>
      <text:p text:style-name="P1213"><text:span text:style-name="T1214">100.3</text:span><text:span text:style-name="T1215">. nustatytu dažnumu uždarytų talpyklų sandarumo efektyvumas; būtina turėti tinkamą įrangą talpyklų siūlių tikrinimui;</text:span></text:p>
      <text:p text:style-name="P1216"><text:span text:style-name="T1217">100.4</text:span><text:span text:style-name="T1218">. imant papildomus mėginius:</text:span></text:p>
      <text:p text:style-name="P1219"><text:span text:style-name="T1220">100.4.1</text:span><text:span text:style-name="T1221">. ar mėsos produktai buvo tinkamai<text:s/></text:span><text:span text:style-name="T1222">termiškai apdoroti; terminis apdorojimas turi būti tikrinamas laikant mėsos produktus ne žemesnėje kaip + 37° C temperatūroje ne mažiau kaip 7 dienas arba ne žemesnėje kaip + 35° C temperatūroje ne mažiau kaip 10 dienų ar kitokioje temperatūroje VMVT patvi</text:span><text:span text:style-name="T1223">rtintą laikotarpį, lygiavertį aukščiau nurodytam; mikrobiologiniai tyrimai atliekami įmonės ar kitoje patvirtintoje laboratorijoje,</text:span></text:p>
      <text:p text:style-name="P1224"><text:span text:style-name="T1225">100.4.2</text:span><text:span text:style-name="T1226">. ar pasterizuoti mėsos produktai, esantys hermetiškose talpyklose, atitinka VMVT nurodytus kriterijus,</text:span></text:p>
      <text:p text:style-name="P1227"><text:span text:style-name="T1228">100.4.3</text:span><text:span text:style-name="T1229">. ar aušinimo vandenyje po panaudojimo likęs leistinas chloro kiekis; VMVT gali leisti padaryti išimtį šiam reikalavimui, jeigu vanduo atitinka Lietuvos higienos normą HN 24:2003 „Geriamojo vandens saugos ir kokybės reikalavimai“.</text:span></text:p>
      <text:p text:style-name="P1230"><text:span text:style-name="T1231">101</text:span><text:span text:style-name="T1232">. Norint aps</text:span><text:span text:style-name="T1233">augoti hermetiškas talpyklas nuo korozijos bei suminkštinti ir dezinfekuoti vandenį autoklavuose, VMVT leidus galima papildomai naudoti tam tikras medžiagas. Medžiagų sąrašas turi būti sudarytas pagal Veterinarijos įstatymo 6 straipsnio 11 punkte nustatytą</text:span><text:span text:style-name="T1234"><text:s/>tvarką.</text:span></text:p>
      <text:p text:style-name="P1235"><text:span text:style-name="T1236">102</text:span><text:span text:style-name="T1237">. VMVT gali leisti pakartotinai naudoti vandenį termiškai apdorotoms talpykloms aušinti. Toks vanduo turi būti išvalytas ir apdorotas chloru arba kitu būdu, patvirtintu pagal Veterinarijos įstatymo 6 straipsnio 11 punkte nustatytą tvarką. T</text:span><text:span text:style-name="T1238">okio apdorojimo tikslas – pasiekti, kad pakartotinai naudojamas vanduo atitiktų Lietuvos higienos normą HN 24:2003 „Geriamojo vandens saugos ir kokybės reikalavimai“ ir neužterštų produktų, nesukeltų pavojaus vartotojų sveikatai.</text:span></text:p>
      <text:p text:style-name="P1239"><text:span text:style-name="T1240">103</text:span><text:span text:style-name="T1241">. Pakartotinai naud</text:span><text:span text:style-name="T1242">ojamas vanduo turi cirkuliuoti uždara sistema, kad nebūtų galima jo panaudoti kitais tikslais.</text:span></text:p>
      <text:p text:style-name="P1243"><text:span text:style-name="T1244">104</text:span><text:span text:style-name="T1245">. Jeigu nėra užteršimo pavojaus, hermetiškų talpyklų aušinimui ir sterilizacijai naudotą vandenį galima naudoti grindų valymui.</text:span></text:p>
      <text:p text:style-name="P1246"/>
      <text:p text:style-name="P1247"><text:span text:style-name="T1248">XII</text:span><text:span text:style-name="T1249">.<text:s/></text:span><text:span text:style-name="T1250">SPECIALIEJI RE</text:span><text:span text:style-name="T1251">IKALAVIMAI PRODUKTŲ, KURIŲ PAGRINDINĖ SUDĖTINĖ DALIS YRA MĖSA, GAMYBAI</text:span></text:p>
      <text:p text:style-name="P1252"/>
      <text:p text:style-name="P1253"><text:span text:style-name="T1254">105</text:span><text:span text:style-name="T1255">. Produktus, kurių pagrindinė sudėtinė dalis yra mėsa, gaminančios įmonės privalo laikytis Taisyklių II, III, IV, V, VI skyriuose nurodytų reikalavimų, taip pat turėti atskiras<text:s/></text:span><text:span text:style-name="T1256">patalpas juos ruošti ir pakuoti. Atskirų patalpų nereikia, jeigu mėsa ir mėsos produktai tvarkomi skirtingu metu ir jeigu šiems darbams naudojamos patalpos valomos ir dezinfekuojamos tarp skirtingų rūšių produktų gamybos.</text:span></text:p>
      <text:p text:style-name="P1257"><text:span text:style-name="T1258">106</text:span><text:span text:style-name="T1259">. Mėsos produktai, kurie na</text:span><text:span text:style-name="T1260">udojami mėsos produktų, kurių pagrindinė sudėtinė dalis yra mėsa, gamybai po virimo turi būti:</text:span></text:p>
      <text:p text:style-name="P1261"><text:span text:style-name="T1262">106.1</text:span><text:span text:style-name="T1263">. kuo greičiau sumaišyti su kitais komponentais; laikas, kai mėsos produkto temperatūra yra tarp +10°C ir +60°C, turi būti ne ilgesnis kaip 2 valandos;</text:span></text:p>
      <text:p text:style-name="P1264"><text:span text:style-name="T1265">106.2</text:span><text:span text:style-name="T1266">. atšaldyti iki +10°C ar žemesnės temperatūros prieš maišant su kitais komponentais.</text:span></text:p>
      <text:p text:style-name="P1267"><text:span text:style-name="T1268">107</text:span><text:span text:style-name="T1269">. Jeigu įmonėse taikomi kiti pusgaminių ruošimo metodai, juos turi patvirtinti VMVT ir apie tai informuoti Europos Komisiją.</text:span></text:p>
      <text:p text:style-name="P1270"><text:span text:style-name="T1271">108</text:span><text:span text:style-name="T1272">. Mėsos produktai ir pu</text:span><text:span text:style-name="T1273">sgaminiai, kurių pagrindinė sudėtinė dalis yra mėsa, turi būti atšaldyti iki vidinės +10°C ar žemesnės temperatūros ne ilgiau kaip per 2 valandas nuo virimo pabaigos ir turi pasiekti laikymo temperatūrą kaip galima greičiau. Tačiau VMVT savo sprendimu gali</text:span><text:span text:style-name="T1274"><text:s/>įmonėms padaryti išimtį ir nereikalauti 2 valandų laikotarpio, jeigu ilgesnis laikotarpis pagrįstai susijęs su gamybos technologija ir jeigu naudojant tokią technologiją užtikrinama galutinio produkto sauga.</text:span></text:p>
      <text:p text:style-name="P1275"><text:span text:style-name="T1276">109</text:span><text:span text:style-name="T1277">. Jeigu produktai, kurių pagrindinė sudė</text:span><text:span text:style-name="T1278">tinė dalis yra mėsa, tiekiami į rinką sušaldyti, jie turi būti sušaldomi arba greitai užšaldomi iš karto po atšaldymo.</text:span></text:p>
      <text:p text:style-name="P1279"><text:span text:style-name="T1280">110</text:span><text:span text:style-name="T1281">. Produktų, kurių pagrindinė sudėtinė dalis yra mėsa, ženklinimas turi atitikti Lietuvos higienos normos HN 119:2002 „Maisto<text:s/></text:span><text:span text:style-name="T1282">produktų ženklinimas“ reikalavimus (nurodoma gyvūnų rūšis).</text:span></text:p>
      <text:p text:style-name="P1283"><text:span text:style-name="T1284">111</text:span><text:span text:style-name="T1285">. Ant išorinės produktų, kurių pagrindinė sudėtinė dalis yra mėsa, pakuotės privaloma nurodyti informaciją pagal 100 punktą ir produktų gamybos datą.</text:span></text:p>
      <text:p text:style-name="P1286"><text:span text:style-name="T1287">112</text:span><text:span text:style-name="T1288">. Įmonės atliktų tyrimų rezultat</text:span><text:span text:style-name="T1289">ai turi būti saugomi įmonės savininko ar atsakingo asmens ir pateikiami VMVT prašymu. Minimalią saugojimo trukmę nustato VMVT pagal produkto tinkamumo vartoti terminą.</text:span></text:p>
      <text:p text:style-name="P1290"/>
      <text:p text:style-name="P1291"><text:span text:style-name="T1292">XIII</text:span><text:span text:style-name="T1293">.<text:s/></text:span><text:span text:style-name="T1294">SPECIALIEJI HIGIENOS REIKALAVIMAI KITŲ GYVŪNINIŲ PRODUKTŲ GAMYBAI</text:span></text:p>
      <text:p text:style-name="P1295"/>
      <text:p text:style-name="P1296"><text:span text:style-name="T1297">113</text:span><text:span text:style-name="T1298">.</text:span><text:span text:style-name="T1299"><text:s/>Ne žmonių maistui skirtus gyvūninius produktus galima gaminti, jeigu:</text:span></text:p>
      <text:p text:style-name="P1300"><text:span text:style-name="T1301">113.1</text:span><text:span text:style-name="T1302">. žaliavos, netinkamos žmonių maistui:</text:span></text:p>
      <text:p text:style-name="P1303"><text:span text:style-name="T1304">113.1.1</text:span><text:span text:style-name="T1305">. laikomos atskiroje patalpoje ar atskiroje priėmimo vietoje,</text:span></text:p>
      <text:p text:style-name="P1306"><text:span text:style-name="T1307">113.1.2</text:span><text:span text:style-name="T1308">. perdirbamos atskirose patalpose, naudojant atskirą įran</text:span><text:span text:style-name="T1309">gą ir įrengimus, išskyrus atvejus, kai perdirbimui naudojama tik tam tikslui skirta visiškai uždara įranga ir įrengimai;</text:span></text:p>
      <text:p text:style-name="P1310"><text:span text:style-name="T1311">113.2</text:span><text:span text:style-name="T1312">. galutiniai produktai laikomi atskiroje patalpoje arba atskirose talpyklose, paženklinami, kad nepatektų žmonių maistui.</text:span></text:p>
      <text:p text:style-name="P1313"><text:span text:style-name="T1314">114</text:span><text:span text:style-name="T1315">.</text:span><text:span text:style-name="T1316"><text:s/></text:span><text:span text:style-name="T1317">Gyvūninių taukų, spirgų ir skerdenų šalutinių produktų, netinkamų žmonių maistui, žaliavas surenkančios ar perdirbančios įmonės privalo laikytis Taisyklių II ir III skyriaus reikalavimų ir turi papildomai atitikti šiuos reikalavimus:</text:span></text:p>
      <text:p text:style-name="P1318"><text:span text:style-name="T1319">114.1</text:span><text:span text:style-name="T1320">. žali</text:span><text:span text:style-name="T1321">avų surinkimo ir perdirbimo įmonėse turi būti šaldymo įranga žaliavoms laikyti +7</text:span><text:span text:style-name="T1322">o</text:span><text:span text:style-name="T1323">C ar žemesnėje temperatūroje, jeigu žaliavos nesurenkamos ir neperdirbamos per 118, 119 punktuose nustatytą laiką;</text:span></text:p>
      <text:p text:style-name="P1324"><text:span text:style-name="T1325">114.2</text:span><text:span text:style-name="T1326">. perdirbimo įmonė privalo turėti:</text:span></text:p>
      <text:p text:style-name="P1327"><text:span text:style-name="T1328">114.2.1</text:span><text:span text:style-name="T1329">. šald</text:span><text:span text:style-name="T1330">ymo patalpas žaliavoms laikyti, jeigu žaliavos nesurenkamos ir neperdirbamos per 118, 119 punktuose nustatytą laiką,</text:span></text:p>
      <text:p text:style-name="P1331"><text:span text:style-name="T1332">114.2.2</text:span><text:span text:style-name="T1333">. patalpą ar vietą žaliavoms priimti,</text:span></text:p>
      <text:p text:style-name="P1334"><text:span text:style-name="T1335">114.2.3</text:span><text:span text:style-name="T1336">. įrangą vizualinei žaliavų apžiūrai atlikti,</text:span></text:p>
      <text:p text:style-name="P1337"><text:span text:style-name="T1338">114.2.4</text:span><text:span text:style-name="T1339">. jei reikia, žaliavų<text:s/></text:span><text:span text:style-name="T1340">smulkinimo įrangą,</text:span></text:p>
      <text:p text:style-name="P1341"><text:span text:style-name="T1342">114.2.5</text:span><text:span text:style-name="T1343">. įrengimus žaliavų apdorojimui temperatūra, slėgiu ar kitu atitinkamu metodu,</text:span></text:p>
      <text:p text:style-name="P1344"><text:span text:style-name="T1345">114.2.6</text:span><text:span text:style-name="T1346">. talpyklas skystiems taukams laikyti,</text:span></text:p>
      <text:p text:style-name="P1347"><text:span text:style-name="T1348">114.2.7</text:span><text:span text:style-name="T1349">. aparatą taukų centrifugavimui arba kristalizavimui, kad būtų geriau juos tiekti į ri</text:span><text:span text:style-name="T1350">nką ir supakuoti, jeigu įmonė išleidžia ne vien skystus lydytus taukus,</text:span></text:p>
      <text:p text:style-name="P1351"><text:span text:style-name="T1352">114.2.8</text:span><text:span text:style-name="T1353">. išsiuntimo patalpą, jeigu įmonė lydytus taukus išgabena vien tik tankeriais,</text:span></text:p>
      <text:p text:style-name="P1354"><text:span text:style-name="T1355">114.2.9</text:span><text:span text:style-name="T1356">. vandeniui nelaidžias talpyklas maistui netinkamoms žaliavoms pašalinti,</text:span></text:p>
      <text:p text:style-name="P1357"><text:span text:style-name="T1358">114.2.1</text:span><text:span text:style-name="T1359">0</text:span><text:span text:style-name="T1360">. jei reikalinga, tinkamus įrengimus produktams, kurie susideda iš lydytų taukų, sumaišytų su kitais produktais ir/arba pagardais, ruošti,</text:span></text:p>
      <text:p text:style-name="P1361"><text:span text:style-name="T1362">114.2.11</text:span><text:span text:style-name="T1363">. jeigu spirgai naudojami žmonių maistui – tinkamą įrangą higieniškam surinkimui, suvyniojimui ar supa</text:span><text:span text:style-name="T1364">kavimui ir sandėliavimui, laikantis 125 punkte nustatytų sąlygų.</text:span></text:p>
      <text:p text:style-name="P1365"><text:span text:style-name="T1366">115</text:span><text:span text:style-name="T1367">. Žaliavos turi būti gautos iš gyvūnų, kurie, atlikus priešskerdiminę apžiūrą ir poskerdiminį patikrinimą, buvo pripažinti tinkamais žmonių maistui.</text:span></text:p>
      <text:p text:style-name="P1368"><text:span text:style-name="T1369">116</text:span><text:span text:style-name="T1370">. Žaliavos turi būti gau</text:span><text:span text:style-name="T1371">tos iš riebalinių audinių ar kaulų ir būti pripažintos tinkamomis žmonių maistui, neužterštos krauju ir mechaninėmis priemaišomis. Jos turi būti be gedimo požymių ir turi būti gautos laikantis higienos reikalavimų.</text:span></text:p>
      <text:p text:style-name="P1372"><text:span text:style-name="T1373">117</text:span><text:span text:style-name="T1374">. Gyvūninių taukų gamybai leidžiam</text:span><text:span text:style-name="T1375">a naudoti riebalinius audinius ar kaulus, gautus iš skerdyklų, mėsos išpjaustymo ir perdirbimo įmonių. Iki perdirbimo žaliavos turi būti gabenamos ir laikomos laikantis higienos reikalavimų taip, kad aplinkos temperatūra neviršytų +7 °C.</text:span></text:p>
      <text:p text:style-name="P1376"><text:span text:style-name="T1377">118</text:span><text:span text:style-name="T1378">. Galima ta</text:span><text:span text:style-name="T1379">ikyti išimtį 117 punkte nurodytų žaliavų transportavimo ir laikymo temperatūrai – žaliavos gali būti nešaldomos sandėliuojant ir transportuojant, jeigu jos perdirbamos per 12 valandų nuo jų surinkimo.</text:span></text:p>
      <text:p text:style-name="P1380"><text:span text:style-name="T1381">119</text:span><text:span text:style-name="T1382">. Galima taikyti išimtį 117 punkte nurodytų žali</text:span><text:span text:style-name="T1383">avų surinkimui – žaliavos gali būti surenkamos iš mažmeninės prekybos įmonių ar patalpų prie pardavimo vietų, kur mėsa ir paukštiena išpjaustoma ir sandėliuojama tiekti ją galutiniam vartotojui, ir naudojamos taukų gamybai, jeigu jos surinktos laikantis hi</text:span><text:span text:style-name="T1384">gienos reikalavimų ir yra tinkamai supakuotos. Jeigu žaliavos surenkamos kasdien, turi būti laikomasi 117, 118 punktuose nustatytų temperatūros reikalavimų. Jeigu žaliavos nesurenkamos kasdien, jas būtina nedelsiant atšaldyti.</text:span></text:p>
      <text:p text:style-name="P1385"><text:span text:style-name="T1386">120</text:span><text:span text:style-name="T1387">. Žaliavų surinkimui i</text:span><text:span text:style-name="T1388">r gabenimui naudojamos transporto priemonės ir talpyklos privalo turėti lygų, lengvai valomą, plaunamą ir dezinfekuojamą vidinį paviršių. Transporto priemonės turi būti patikimai uždengtos. Transporto priemonės-šaldytuvai turi būti taip įrengtos taip, kad<text:s/></text:span><text:span text:style-name="T1389">visą gabenimo laiką būtų galima palaikyti tinkamą temperatūrą.</text:span></text:p>
      <text:p text:style-name="P1390"><text:span text:style-name="T1391">121</text:span><text:span text:style-name="T1392">. Prieš žaliavų perdirbimą patikrinama, ar nėra netinkamų žmonių maistui žaliavų, taip pat pašalinių medžiagų. Netinkamos žmonių maistui žaliavos bei pašalinės medžiagos turi būti pašali</text:span><text:span text:style-name="T1393">ntos.</text:span></text:p>
      <text:p text:style-name="P1394"><text:span text:style-name="T1395">122</text:span><text:span text:style-name="T1396">. Žaliavos veikiamos temperatūra, slėgiu ar kitais patvirtintais metodais, po to taukai atskiriami centrifuguojant, filtruojant ar kitu metodu. Tirpiklius naudoti draudžiama.</text:span></text:p>
      <text:p text:style-name="P1397"><text:span text:style-name="T1398">123</text:span><text:span text:style-name="T1399">. Norint pagerinti gyvūninių taukų, kurie ruošiami pagal<text:s/></text:span><text:span text:style-name="T1400">115–117, 121–122 punktų reikalavimus, fizines ir chemines savybes, juos galima rafinuoti toje pačioje ar kitoje įmonėje, jeigu rafinavimui skirti taukai atitinka 124 punkte nurodytus reikalavimus.</text:span></text:p>
      <text:p text:style-name="P1401"><text:span text:style-name="T1402">124</text:span><text:span text:style-name="T1403">. Priklausomai nuo rūšies gyvūniniai taukai turi ati</text:span><text:span text:style-name="T1404">tikti šiuos reikalavimus:</text:span></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rows-spanned="3">
            <text:p text:style-name="P1418">Rodikliai</text:p>
          </table:table-cell>
          <table:table-cell table:style-name="TableCell1419" table:number-columns-spanned="3">
            <text:p text:style-name="P1420">Galvijų taukai</text:p>
          </table:table-cell>
          <table:covered-table-cell/>
          <table:covered-table-cell/>
          <table:table-cell table:style-name="TableCell1421" table:number-columns-spanned="3">
            <text:p text:style-name="P1422">Kiaulių taukai</text:p>
          </table:table-cell>
          <table:covered-table-cell/>
          <table:covered-table-cell/>
          <table:table-cell table:style-name="TableCell1423" table:number-columns-spanned="2">
            <text:p text:style-name="P1424">Kiti gyvūniniai taukai</text:p>
          </table:table-cell>
          <table:covered-table-cell/>
        </table:table-row>
        <table:table-row table:style-name="TableRow1425">
          <table:covered-table-cell>
            <text:p text:style-name="P1426"/>
          </table:covered-table-cell>
          <table:table-cell table:style-name="TableCell1427" table:number-columns-spanned="2">
            <text:p text:style-name="P1428">Skirti žmonių maistui</text:p>
          </table:table-cell>
          <table:covered-table-cell/>
          <table:table-cell table:style-name="TableCell1429" table:number-rows-spanned="2">
            <text:p text:style-name="P1430">Skirti rafina-vimui<text:s/></text:p>
          </table:table-cell>
          <table:table-cell table:style-name="TableCell1431" table:number-columns-spanned="2">
            <text:p text:style-name="P1432">Skirti žmonių maistui</text:p>
          </table:table-cell>
          <table:covered-table-cell/>
          <table:table-cell table:style-name="TableCell1433" table:number-rows-spanned="2">
            <text:p text:style-name="P1434">Skirti rafinavimui</text:p>
          </table:table-cell>
          <table:table-cell table:style-name="TableCell1435" table:number-rows-spanned="2">
            <text:p text:style-name="P1436">Taukai</text:p>
          </table:table-cell>
          <table:table-cell table:style-name="TableCell1437" table:number-rows-spanned="2">
            <text:p text:style-name="P1438">Skirti rafinavimui</text:p>
          </table:table-cell>
        </table:table-row>
        <table:table-row table:style-name="TableRow1439">
          <table:covered-table-cell>
            <text:p text:style-name="P1440"/>
          </table:covered-table-cell>
          <table:table-cell table:style-name="TableCell1441">
            <text:p text:style-name="P1442">Taukai (*)<text:s/></text:p>
          </table:table-cell>
          <table:table-cell table:style-name="TableCell1443">
            <text:p text:style-name="P1444">Kiti</text:p>
          </table:table-cell>
          <table:covered-table-cell>
            <text:p text:style-name="P1445"/>
          </table:covered-table-cell>
          <table:table-cell table:style-name="TableCell1446">
            <text:p text:style-name="P1447">Taukai (**)</text:p>
          </table:table-cell>
          <table:table-cell table:style-name="TableCell1448">
            <text:p text:style-name="P1449">Kiti</text:p>
          </table:table-cell>
          <table:covered-table-cell>
            <text:p text:style-name="P1450"/>
          </table:covered-table-cell>
          <table:covered-table-cell>
            <text:p text:style-name="P1451"/>
          </table:covered-table-cell>
          <table:covered-table-cell>
            <text:p text:style-name="P1452"/>
          </table:covered-table-cell>
        </table:table-row>
        <table:table-row table:style-name="TableRow1453">
          <table:table-cell table:style-name="TableCell1454">
            <text:p text:style-name="P1455">Didžiausias<text:s/>kiekis FFA (riebiųjų rūgščių m/m %)</text:p>
            <text:p text:style-name="P1456"/>
            <text:p text:style-name="P1457"/>
            <text:p text:style-name="P1458">Didžiausias peroksidų kiekis</text:p>
          </table:table-cell>
          <table:table-cell table:style-name="TableCell1459">
            <text:p text:style-name="P1460">0,75</text:p>
            <text:p text:style-name="P1461"/>
            <text:p text:style-name="P1462"/>
            <text:p text:style-name="P1463"/>
            <text:p text:style-name="P1464"/>
            <text:p text:style-name="P1465"/>
            <text:p text:style-name="P1466"/>
            <text:p text:style-name="P1467">4 meq/kg</text:p>
          </table:table-cell>
          <table:table-cell table:style-name="TableCell1468">
            <text:p text:style-name="P1469">1,25</text:p>
            <text:p text:style-name="P1470"/>
            <text:p text:style-name="P1471"/>
            <text:p text:style-name="P1472"/>
            <text:p text:style-name="P1473"/>
            <text:p text:style-name="P1474"/>
            <text:p text:style-name="P1475"/>
            <text:p text:style-name="P1476">4 meq/kg</text:p>
          </table:table-cell>
          <table:table-cell table:style-name="TableCell1477">
            <text:p text:style-name="P1478">3,0</text:p>
            <text:p text:style-name="P1479"/>
            <text:p text:style-name="P1480"/>
            <text:p text:style-name="P1481"/>
            <text:p text:style-name="P1482"/>
            <text:p text:style-name="P1483"/>
            <text:p text:style-name="P1484"/>
            <text:p text:style-name="P1485">6 meq/kg</text:p>
          </table:table-cell>
          <table:table-cell table:style-name="TableCell1486">
            <text:p text:style-name="P1487">0,75</text:p>
            <text:p text:style-name="P1488"/>
            <text:p text:style-name="P1489"/>
            <text:p text:style-name="P1490"/>
            <text:p text:style-name="P1491"/>
            <text:p text:style-name="P1492"/>
            <text:p text:style-name="P1493"/>
            <text:p text:style-name="P1494">4 meq/kg</text:p>
          </table:table-cell>
          <table:table-cell table:style-name="TableCell1495">
            <text:p text:style-name="P1496">1,25</text:p>
            <text:p text:style-name="P1497"/>
            <text:p text:style-name="P1498"/>
            <text:p text:style-name="P1499"/>
            <text:p text:style-name="P1500"/>
            <text:p text:style-name="P1501"/>
            <text:p text:style-name="P1502"/>
            <text:p text:style-name="P1503">6 meq/kg</text:p>
          </table:table-cell>
          <table:table-cell table:style-name="TableCell1504">
            <text:p text:style-name="P1505">2,0</text:p>
            <text:p text:style-name="P1506"/>
            <text:p text:style-name="P1507"/>
            <text:p text:style-name="P1508"/>
            <text:p text:style-name="P1509"/>
            <text:p text:style-name="P1510"/>
            <text:p text:style-name="P1511"/>
            <text:p text:style-name="P1512">6 meq/kg</text:p>
          </table:table-cell>
          <table:table-cell table:style-name="TableCell1513">
            <text:p text:style-name="P1514">1,25</text:p>
            <text:p text:style-name="P1515"/>
            <text:p text:style-name="P1516"/>
            <text:p text:style-name="P1517"/>
            <text:p text:style-name="P1518"/>
            <text:p text:style-name="P1519"/>
            <text:p text:style-name="P1520"/>
            <text:p text:style-name="P1521">4 meq/kg</text:p>
          </table:table-cell>
          <table:table-cell table:style-name="TableCell1522">
            <text:p text:style-name="P1523">3,0</text:p>
            <text:p text:style-name="P1524"/>
            <text:p text:style-name="P1525"/>
            <text:p text:style-name="P1526"/>
            <text:p text:style-name="P1527"/>
            <text:p text:style-name="P1528"/>
            <text:p text:style-name="P1529"/>
            <text:p text:style-name="P1530">10 meq/kg</text:p>
          </table:table-cell>
        </table:table-row>
        <table:table-row table:style-name="TableRow1531">
          <table:table-cell table:style-name="TableCell1532">
            <text:p text:style-name="P1533">Drėgmė ir pašalinės<text:s/></text:p>
            <text:p text:style-name="P1534">medžiagos, %</text:p>
          </table:table-cell>
          <table:table-cell table:style-name="TableCell1535" table:number-columns-spanned="8">
            <text:p text:style-name="P1536">maks. 0,5</text:p>
          </table:table-cell>
          <table:covered-table-cell/>
          <table:covered-table-cell/>
          <table:covered-table-cell/>
          <table:covered-table-cell/>
          <table:covered-table-cell/>
          <table:covered-table-cell/>
          <table:covered-table-cell/>
        </table:table-row>
        <table:table-row table:style-name="TableRow1537">
          <table:table-cell table:style-name="TableCell1538">
            <text:p text:style-name="P1539">Kvapas, skonis, spalva</text:p>
          </table:table-cell>
          <table:table-cell table:style-name="TableCell1540" table:number-columns-spanned="8">
            <text:p text:style-name="P1541">Normalus, būdingas tam tikros rūšies taukams</text:p>
          </table:table-cell>
          <table:covered-table-cell/>
          <table:covered-table-cell/>
          <table:covered-table-cell/>
          <table:covered-table-cell/>
          <table:covered-table-cell/>
          <table:covered-table-cell/>
          <table:covered-table-cell/>
        </table:table-row>
      </table:table>
      <text:p text:style-name="P1542">* – gyvūniniai taukai, gauti žemoje temperatūroje perdirbus šviežius galvijų širdies, didžiosios taukinės, inkstų ir žarnų pasaito riebalinius audinius ir<text:s/>riebalinius audinius, gautus išpjausčius mėsos žaliavas</text:p>
      <text:p text:style-name="P1543">** – taukai, gauti lydant kiaulių riebalinius audinius</text:p>
      <text:p text:style-name="P1544"/>
      <text:p text:style-name="P1545"><text:span text:style-name="T1546">125</text:span><text:span text:style-name="T1547">. Spirgai, naudojami žmonių maistui, turi būti laikomi:</text:span></text:p>
      <text:p text:style-name="P1548"><text:span text:style-name="T1549">125.1</text:span><text:span text:style-name="T1550">. perdirbti +70 °C ar žemesnėje temperatūroje – žemesnėje kaip +7 °C tempe</text:span><text:span text:style-name="T1551">ratūroje ne ilgiau kaip 24 val. arba –18 °C ar žemesnėje temperatūroje;</text:span></text:p>
      <text:p text:style-name="P1552"><text:span text:style-name="T1553">125.2</text:span><text:span text:style-name="T1554">. perdirbti aukštesnėje negu +70 °C temperatūroje ir turintys 10 % (m/m) ar didesnę drėgmę:</text:span></text:p>
      <text:p text:style-name="P1555"><text:span text:style-name="T1556">125.2.1</text:span><text:span text:style-name="T1557">. žemesnėje kaip +7 °C temperatūroje – ne ilgiau kaip 48 val. arba tokiu t</text:span><text:span text:style-name="T1558">emperatūros režimu, kuris užtikrina tą patį saugumo laipsnį,</text:span></text:p>
      <text:p text:style-name="P1559"><text:span text:style-name="T1560">125.2.2</text:span><text:span text:style-name="T1561">. –18 °C ar žemesnėje temperatūroje.</text:span></text:p>
      <text:p text:style-name="P1562"><text:span text:style-name="T1563">126</text:span><text:span text:style-name="T1564">. Perdirbtiems aukštesnėje negu +70 °C temperatūroje ir turintiems mažesnę negu 10% (m/m) drėgmę spirgams išskirtiniai temperatūros reik</text:span><text:span text:style-name="T1565">alavimai netaikomi.</text:span></text:p>
      <text:p text:style-name="P1566"><text:span text:style-name="T1567">127</text:span><text:span text:style-name="T1568">. Įmonės, gaminančios valytus, sūdytus arba džiovintus/arba kaitintus skrandžius, šlapimo pūsles ir žarnas, turi atitikti II, III, V skyrių ir papildomai šiuos reikalavimus:</text:span></text:p>
      <text:p text:style-name="P1569"><text:span text:style-name="T1570">127.1</text:span><text:span text:style-name="T1571">. žaliavos turi būti gautos iš gyvūnų, kurie, at</text:span><text:span text:style-name="T1572">likus priešskerdiminę apžiūrą ir poskerdiminį patikrinimą, buvo pripažinti tinkamais žmonių maistui;</text:span></text:p>
      <text:p text:style-name="P1573"><text:span text:style-name="T1574">127.2</text:span><text:span text:style-name="T1575">. produktai, kurių negalima laikyti aplinkos temperatūroje, turi būti iki išsiuntimo laikomi tam tikslui skirtose atitinkamos temperatūros patalpo</text:span><text:span text:style-name="T1576">se; nesūdyti ir nedžiovinti produktai turi būti laikomi žemesnėje negu +3 °C temperatūroje;</text:span></text:p>
      <text:p text:style-name="P1577"><text:span text:style-name="T1578">127.3</text:span><text:span text:style-name="T1579">. žaliavos iš skerdyklos į įmonę turi būti gabenamos laikantis higienos reikalavimų ir, jei reikia (atsižvelgus į laiką tarp skerdimo ir žaliavų išvežimo),</text:span><text:span text:style-name="T1580"><text:s/>atšaldytos; transporto priemonės privalo turėti lygius, lengvai valomus, plaunamus ir dezinfekuojamus vidinius paviršius; transporto priemonės-šaldytuvai turi būti įrengtos taip, kad visą gabenimo laiką būtų palaikoma tinkama temperatūra;</text:span></text:p>
      <text:p text:style-name="P1581"><text:span text:style-name="T1582">127.4</text:span><text:span text:style-name="T1583">. turi<text:s/></text:span><text:span text:style-name="T1584">būti patalpos vyniojimo ir pakavimo medžiagoms laikyti;</text:span></text:p>
      <text:p text:style-name="P1585"><text:span text:style-name="T1586">127.5</text:span><text:span text:style-name="T1587">. vyniojimas ir pakavimas turi būti atliekami laikantis higienos reikalavimų tam tikslui skirtoje patalpoje arba vietoje;</text:span></text:p>
      <text:p text:style-name="P1588"><text:span text:style-name="T1589">127.6</text:span><text:span text:style-name="T1590">. medieną naudoti draudžiama, tačiau vežant talpyklas su pro</text:span><text:span text:style-name="T1591">duktais leidžiama naudoti medinius padėklus.</text:span></text:p>
      <text:p text:style-name="P1592"/>
      <text:p text:style-name="P1593"><text:span text:style-name="T1594">XIV</text:span><text:span text:style-name="T1595">.<text:s/></text:span><text:span text:style-name="T1596">BAIGIAMOSIOS NUOSTATOS</text:span></text:p>
      <text:p text:style-name="P1597"/>
      <text:p text:style-name="P1598"><text:span text:style-name="T1599">128</text:span><text:span text:style-name="T1600">. Įmonės, kurioms suteiktas pereinamasis laikotarpis, privalo įgyvendinti Taisykles iki 2006 m. gruodžio 1 d.</text:span></text:p>
      <text:p text:style-name="P1601">______________</text:p>
      <text:p text:style-name="P16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7:34:00Z</meta:creation-date>
    <dc:date>2015-08-31T17:34:00Z</dc:date>
    <meta:template xlink:href="Normal" xlink:type="simple"/>
    <meta:editing-cycles>2</meta:editing-cycles>
    <meta:editing-duration>PT0S</meta:editing-duration>
    <meta:document-statistic meta:page-count="18" meta:paragraph-count="495" meta:word-count="8356" meta:character-count="64432" meta:row-count="1767" meta:non-whitespace-character-count="56571"/>
  </office:meta>
</office:document-meta>
</file>