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SAKYMAS</text:p>
      <text:p text:style-name="P9"/>
      <text:p text:style-name="P10">DĖL KAI KURIŲ LIETUVOS RESPUBLIKOS ŪKIO MINISTRO ĮSAKYMŲ PRIPAŽINIMO NETEKUSIAIS GALIOS</text:p>
      <text:p text:style-name="P11"/>
      <text:p text:style-name="P12">2011 m. birželio 29 d. Nr. 4-454</text:p>
      <text:p text:style-name="P13">Vilnius</text:p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ūkio ministro 2005 m. vasario 24 d. įsakymą Nr. 4-80 „Dėl Šilumos tiekimo tinklų ir šilumos punktų įrengimo taisyklių patvirtinimo“ (Žin., 2005, Nr.<text:s/></text:span><text:a xlink:href="https://www.e-tar.lt/portal/lt/legalAct/TAR.088016C08FAF" office:target-frame-name="_blank" xlink:show="new"><text:span text:style-name="T21">30-945</text:span></text:a><text:span text:style-name="T22">);</text:span></text:p>
      <text:p text:style-name="P23"><text:span text:style-name="T24">2</text:span><text:span text:style-name="T25">. Lietuvos Respublikos ūkio ministro 2007 m. liepos 18 d. įsakymą Nr. 4-303 „Dėl Lietuvos Respublikos ūkio ministro 2005 m. vasario 24 d. įsakymo Nr. 4-80 „Dėl Šilumos tiekimo tinklų ir šilumos punktų įrengimo taisyklių patvirtinimo“ pakeitimo“ (Žin., 2007, Nr.<text:s/></text:span><text:a xlink:href="https://www.e-tar.lt/portal/lt/legalAct/TAR.67EBABF75E46" office:target-frame-name="_blank" xlink:show="new"><text:span text:style-name="T26">82-3387</text:span></text:a><text:span text:style-name="T27">);</text:span></text:p>
      <text:p text:style-name="P28"><text:span text:style-name="T29">3</text:span><text:span text:style-name="T30">. Lietuvos Respublikos ūkio ministro 2007 m. spalio 8 d. įsakymą Nr. 4-416 „Dėl kurą deginančio įrenginio (katilinės) naudojamos nominalios šiluminės galios nustatymo“ (Žin., 2007, Nr.<text:s/></text:span><text:a xlink:href="https://www.e-tar.lt/portal/lt/legalAct/TAR.9E05B1F8A920" office:target-frame-name="_blank" xlink:show="new"><text:span text:style-name="T31">108-4449</text:span></text:a><text:span text:style-name="T32">).</text:span></text:p>
      <text:p text:style-name="P33"/>
      <text:p text:style-name="P34"/>
      <text:p text:style-name="P35"/>
      <text:p text:style-name="P36"><text:span text:style-name="T37">Ūkio ministras</text:span><text:span text:style-name="T38"><text:tab/>Rimantas Žyl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12:30:00Z</meta:creation-date>
    <dc:date>2016-09-15T12:30:00Z</dc:date>
    <meta:template xlink:href="Normal" xlink:type="simple"/>
    <meta:editing-cycles>2</meta:editing-cycles>
    <meta:editing-duration>PT0S</meta:editing-duration>
    <meta:document-statistic meta:page-count="1" meta:paragraph-count="16" meta:word-count="147" meta:character-count="1152" meta:row-count="32" meta:non-whitespace-character-count="1021"/>
  </office:meta>
</office:document-meta>
</file>