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PRAŠYMŲ SUNAIKINTI MUITINĖS PRIŽIŪRIMAS PREKES IR MUITINĖS PRIŽIŪRIMO PREKIŲ SUNAIKINIMO AKTŲ REGISTRAVIMO BEI SAUGOJIMO TERITORINĖSE MUITINĖSE TVARKOS</text:p>
      <text:p text:style-name="P11"/>
      <text:p text:style-name="P12">2001 m. birželio 28 d. Nr. 372</text:p>
      <text:p text:style-name="P13">Vilnius</text:p>
      <text:p text:style-name="P14"/>
      <text:p text:style-name="P15"/>
      <text:p text:style-name="P16">Vadovaudamasis Lietuvos Respublikos Vyriausybės 2001 m. birželio 12 d. nutarimu Nr. 705 „Dėl Muitinės prižiūrimo prekių sunaikinimo tvarkos patvirtinimo“ (Žin., 2001, Nr.<text:s/><text:a xlink:href="https://www.e-tar.lt/portal/lt/legalAct/TAR.7FBBA6E6A5DE" office:target-frame-name="_blank" xlink:show="new"><text:span text:style-name="T17">51-1782</text:span></text:a>) patvirtintos Muitinės prižiūrimo prekių sunaikinimo tvarkos 14 ir 19 punktais,</text:p>
      <text:p text:style-name="P18">1.<text:s/><text:span text:style-name="T19">Nustatau</text:span>, kad:</text:p>
      <text:p text:style-name="P20">1.1. teritorinėms muitinėms pateikti prašymai leisti sunaikinti muitinės prižiūrimas prekes ir juos išnagrinėjus priimti sprendimai registruojami teritorinėse muitinėse pildomuose Prašymų leisti sunaikinti muitinės prižiūrimas prekes ir muitinės prižiūrimo prekių sunaikinimo aktų registravimo žurnaluose;</text:p>
      <text:p text:style-name="P21">1.2. asmuo, kuriam vadovaujantis Lietuvos Respublikos Vyriausybės patvirtinta Muitinės prižiūrimo prekių sunaikinimo tvarka leista sunaikinti prekes, gali pradėti jas naikinti tik muitinės pareigūnui priėmus sprendimą šias prekes išleisti, t. y. vadovaujantis Muitinės departamento direktoriaus įsakymu patvirtinta Bendrojo dokumento muitinio įforminimo instrukcija įforminus šioms prekėms bendrojo dokumento importo rinkinį muitinės prižiūrimo prekių sunaikinimo muitinės sankcionuotam veiksmui (išskyrus atvejus, kai prekės sunaikinamos susidarius minėtoms tvarkos 5 punkte nurodytoms nenumatytoms aplinkybėms);</text:p>
      <text:p text:style-name="P22">1.3. šio įsakymo 1.2 punkte nurodytą bendrojo dokumento importo rinkinį muitinės prižiūrimo prekių sunaikinimo muitinės sankcionuotam veiksmui įforminusi muitinės įstaiga atsako už šio muitinės sankcionuoto veiksmo vykdymo priežiūrą. Nustačius, kad per Muitinės prižiūrimo prekių sunaikinimo tvarkos 14 punkte nustatytą terminą prekės nesunaikintos arba sunaikinta tik jų dalis, minėtas bendrojo dokumento importo rinkinys teisės aktų nustatyta tvarka pripažįstamas negaliojančiu arba jo duomenys taisomi;</text:p>
      <text:p text:style-name="P23">1.4. muitinės prižiūrimo prekių sunaikinimo akte turi būti nurodytas atitinkamoms prekėms įforminto bendrojo dokumento importo rinkinio muitinės prižiūrimo prekių sunaikinimo muitinės sankcionuotam veiksmui numeris ir įforminimo data (jeigu jis įformintas);</text:p>
      <text:p text:style-name="P24">1.5. surašyti muitinės prižiūrimo prekių sunaikinimo aktai ne vėliau kaip per 5 darbo dienas nuo jų surašymo turi būti įregistruoti teritorinėse muitinėse, kurių pareigūnai dalyvavo sunaikinant prekes ir pasirašė jų sunaikinimo aktus, suteikiant jiems registracijos numerį ir įrašant į Prašymų leisti sunaikinti muitinės prižiūrimas prekes ir muitinės prižiūrimo prekių sunaikinimo aktų registravimo žurnalą;</text:p>
      <text:p text:style-name="P25">1.6. muitinės prižiūrimo prekių sunaikinimo akto registracijos numerį sudaro 9 ženklai:</text:p>
      <text:p text:style-name="P26">1.6.1. pirmas-trečias – raidės „PSA“;</text:p>
      <text:p text:style-name="P27">1.6.2. ketvirtas – einamųjų metų paskutinis skaitmuo;</text:p>
      <text:p text:style-name="P28">1.6.3. penktas-šeštas – teritorinės muitinės, kurios pareigūnas pasirašė muitinės prižiūrimo prekių sunaikinimo aktą, kodo iš Muitinės įstaigų klasifikatoriaus pirmieji du ženklai;</text:p>
      <text:p text:style-name="P29">1.6.4. septintas-devintas – eilės numeris (kasmet pradedama numeruoti nuo 001);</text:p>
      <text:p text:style-name="P30">1.7. įregistravus muitinės prižiūrimo prekių sunaikinimo aktą vienas jo egzempliorius atiduodamas (išsiunčiamas) asmeniui, kuriam leista sunaikinti prekes, o kitas – pridedamas prie<text:s/><text:soft-page-break/>teritorinei muitinei skirto prašymo leisti sunaikinti atitinkamas muitinės prižiūrimas prekes egzemplioriaus ir saugomas kartu su šiuo dokumentu;</text:p>
      <text:p text:style-name="P31">1.8. teritorinėms muitinėms skirti prašymų leisti sunaikinti muitinės prižiūrimas prekes ir muitinės prižiūrimo prekių sunaikinimo aktų egzemplioriai teritorinėse muitinėse saugomi teritorinių muitinių viršininkų nustatyta tvarka.</text:p>
      <text:p text:style-name="P32">2.<text:s/><text:span text:style-name="T33">Laikau</text:span><text:s/>netekusiu galios Muitinės departamento direktoriaus 1997 m. gruodžio 31 d. įsakymo Nr. 422 „Dėl laikinosios Muitinės kodekso taikymo tvarkos“ (Žin., 1998, Nr.<text:s/><text:a xlink:href="https://www.e-tar.lt/portal/lt/legalAct/TAR.4F4B9A212718" office:target-frame-name="_blank" xlink:show="new"><text:span text:style-name="T34">1-36</text:span></text:a>) 1.25 punktą.</text:p>
      <text:p text:style-name="P35">3.<text:s/><text:span text:style-name="T36">Paved</text:span><text:span text:style-name="T37">u:</text:span></text:p>
      <text:p text:style-name="P38">3.1. teritorinių muitinių viršininkams iki 2001 m. liepos 16 d. nustatyti teritorinėms muitinėms skirtų prašymų leisti sunaikinti muitinės prižiūrimas prekes ir muitinės prižiūrimo prekių sunaikinimo aktų egzempliorių saugojimo tvarką;</text:p>
      <text:p text:style-name="P39">3.2. Muitinės veiklos organizavimo skyriui (V. Volungevičius) iki 2001 m. liepos 16 d. parengti Muitinės departamento direktoriaus 1999 m. gegužės 12 d. įsakymo Nr. 114 „Dėl teritorinėse muitinėse ir jų postuose pildomų žurnalų“ papildymo projektą, numatant, kad teritorinėse muitinėse pildomas Prašymų leisti sunaikinti muitinės prižiūrimas prekes ir muitinės prižiūrimo prekių sunaikinimo aktų registravimo žurnalas;</text:p>
      <text:p text:style-name="P40">3.3. įsakymo vykdymą kontroliuoti direktoriaus pavaduotojui R. Stalilioniui ir teritorinių muitinių viršininkams.</text:p>
      <text:p text:style-name="P41"/>
      <text:p text:style-name="P42"/>
      <text:p text:style-name="P43"/>
      <text:p text:style-name="P44">Direktorius<text:tab/>V. Valic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9:00:00Z</meta:creation-date>
    <dc:date>2017-01-13T09:00:00Z</dc:date>
    <meta:template xlink:href="Normal.dotm" xlink:type="simple"/>
    <meta:editing-cycles>2</meta:editing-cycles>
    <meta:editing-duration>PT0S</meta:editing-duration>
    <meta:document-statistic meta:page-count="2" meta:paragraph-count="34" meta:word-count="593" meta:character-count="4876" meta:row-count="119" meta:non-whitespace-character-count="4317"/>
  </office:meta>
</office:document-meta>
</file>