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1 m. liepos 8 d. nutarimo Nr. O3-175 „DĖL ELEKTROS ENERGIJOS RINKOS KAINOS NUSTATYMO METODIKOS patvirtinimo“ redakcinių klaidų ištaisymo</text:p>
      <text:p text:style-name="P9"/>
      <text:p text:style-name="P10">2011 m. spalio 27 d. Nr. O3-339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) 17 straipsnio 8 dalies 1 punktu, Valstybinė kainų ir energetikos kontrolės komisija (toliau – Komisija)<text:s/></text:span><text:span text:style-name="T19">nutari</text:span><text:span text:style-name="T20">a:</text:span></text:p>
      <text:p text:style-name="P21"><text:span text:style-name="T22">Ištaisyti redakcines klaidas Elektros energijos rinkos kainos nustatymo metodikos, patvirtintos Komisijos 2011 m. liepos 8 d. nutarimu Nr. O3-175 (Žin., 2011, Nr.<text:s/></text:span><text:a xlink:href="https://www.e-tar.lt/portal/lt/legalAct/TAR.CBCC91754545" office:target-frame-name="_blank" xlink:show="new"><text:span text:style-name="T23">89-4304</text:span></text:a><text:span text:style-name="T24"><text:s/></text:span><text:span text:style-name="T25">), 11.4, 11.5 ir 11.6 punktuose ir išdėstyti juos taip:</text:span></text:p>
      <text:p text:style-name="P26"><text:span text:style-name="T27">„</text:span><text:span text:style-name="T28">11.4</text:span><text:span text:style-name="T29">. informaciją apie elektros energijos kiekius, 6.4 papunktyje nurodytu atveju, pagal dienos kiekius;</text:span></text:p>
      <text:p text:style-name="P30"><text:span text:style-name="T31">11.5</text:span><text:span text:style-name="T32">. informaciją apie elektros energijos kiekius, 6.5 papunktyje nurodytu atveju, pagal dienos kiekius;</text:span></text:p>
      <text:p text:style-name="P33"><text:span text:style-name="T34">11.6</text:span><text:span text:style-name="T35">. informaciją apie elektros energijos kiekius, 6.6 papunktyje nurodytu atveju, pagal kiekvieną tiesioginę dvišalę sutartį.“</text:span></text:p>
      <text:p text:style-name="P36"/>
      <text:p text:style-name="P37"/>
      <text:p text:style-name="P38">Komisijos pirmininkė<text:tab/>Diana Korsakai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19-05-24T12:16:00Z</meta:creation-date>
    <dc:date>2019-05-24T12:16:00Z</dc:date>
    <meta:template xlink:href="Normal.dotm" xlink:type="simple"/>
    <meta:editing-cycles>2</meta:editing-cycles>
    <meta:editing-duration>PT0S</meta:editing-duration>
    <meta:document-statistic meta:page-count="1" meta:paragraph-count="34" meta:word-count="179" meta:character-count="1369" meta:row-count="45" meta:non-whitespace-character-count="1224"/>
  </office:meta>
</office:document-meta>
</file>