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475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75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75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left" style:position="4.725in"/>
        </style:tab-stops>
      </style:paragraph-properties>
      <style:text-properties fo:color="#000000"/>
    </style:style>
    <style:style style:name="P221" style:parent-style-name="Normal" style:family="paragraph">
      <style:paragraph-properties>
        <style:tab-stops>
          <style:tab-stop style:type="left" style:position="4.725in"/>
        </style:tab-stops>
      </style:paragraph-properties>
      <style:text-properties fo:color="#000000"/>
    </style:style>
    <style:style style:name="P222" style:parent-style-name="Normal" style:family="paragraph">
      <style:paragraph-properties>
        <style:tab-stops>
          <style:tab-stop style:type="left" style:position="4.725in"/>
        </style:tab-stops>
      </style:paragraph-properties>
      <style:text-properties fo:color="#000000"/>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4 „DĖL LIETUVOS RESPUBLIKOS KRAŠTO APSAUGOS MINISTERIJOS NUOSTATŲ PATVIRTINIMO“ DALINIO PAKEITIMO</text:p>
      <text:p text:style-name="P14"/>
      <text:p text:style-name="P15">2001 m. gegužės 22 d. Nr. 59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krašto apsaugos ministerijos nuostatus, patvirtintus Lietuvos Respublikos Vyriausybės 1998 m. liepos 23 d. nutarimu Nr. 924 „Dėl Lietuvos Respublikos krašto apsaugos ministerijos nuostatų patvirtinimo“ (Žin., 1998, Nr.<text:s/></text:span><text:a xlink:href="https://www.e-tar.lt/portal/lt/legalAct/TAR.BB00692EB761" office:target-frame-name="_blank" xlink:show="new"><text:span text:style-name="T25">67-1959</text:span></text:a><text:span text:style-name="T26">):</text:span></text:p>
      <text:p text:style-name="P27"><text:span text:style-name="T28">1</text:span><text:span text:style-name="T29">. Papildyti 2 punktą šia antrąja pastraipa:</text:span></text:p>
      <text:p text:style-name="P30"><text:span text:style-name="T31">„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s/></text:span></text:p>
      <text:p text:style-name="P32"><text:span text:style-name="T33">2</text:span><text:span text:style-name="T34">. Išdėstyti 5.5 punktą taip:</text:span></text:p>
      <text:p text:style-name="P35"><text:span text:style-name="T36">„</text:span><text:span text:style-name="T37">5.5</text:span><text:span text:style-name="T38">. kartu su kitomis valstybės ir savivaldybių</text:span><text:span text:style-name="T39"><text:s/></text:span><text:span text:style-name="T40">institucijomis bei įstaigomis vykdyti karo prievolininkų ir atsargos karių šaukimą į privalomąją karo tarnybą, atsargos personalo mobilizavimą“.</text:span></text:p>
      <text:p text:style-name="P41"><text:span text:style-name="T42">3</text:span><text:span text:style-name="T43">. Išdėstyti 5.7 punktą taip:</text:span></text:p>
      <text:p text:style-name="P44"><text:span text:style-name="T45">„</text:span><text:span text:style-name="T46">5.7</text:span><text:span text:style-name="T47">. kartu su kitomis valstybės ir savivaldybių</text:span><text:span text:style-name="T48"><text:s/></text:span><text:span text:style-name="T49">institucijomis bei įstaigomis formuoti valstybės mobilizacinius išteklius ir tvarkyti jų apskaitą“.</text:span></text:p>
      <text:p text:style-name="P50"><text:span text:style-name="T51">4</text:span><text:span text:style-name="T52">. Išdėstyti 6.3 punktą taip:</text:span></text:p>
      <text:p text:style-name="P53"><text:span text:style-name="T54">„</text:span><text:span text:style-name="T55">6.3</text:span><text:span text:style-name="T56">. prisideda prie Lietuvos Respublikos Vyriausybės numatytos Lietuvos integravimosi į NATO politikos įgyvendinimo,</text:span><text:span text:style-name="T57"><text:s/></text:span><text:span text:style-name="T58">pagal kompetenciją nustatytąja tvarka palaiko ryšius su užsienio valstybių atitinkamomis institucijomis ir tarptautinėmis organizacijomis, koordinuoja tarptautinės humanitarinės teisės įgyvendinimą Lietuvoje, rengia tarptautinių sutarčių projektus ir pasirašo pagal suteiktus įgaliojimus šias sutartis, organizuoja jų vykdymą, taip pat Lietuvos Respublikos Vyriausybės ar Ministro Pirmininko pavedimu atstovauja Lietuvos Respublikai užsienio valstybėse ar tarptautinėse organizacijose“.</text:span></text:p>
      <text:p text:style-name="P59"><text:span text:style-name="T60">5</text:span><text:span text:style-name="T61">. Išdėstyti 6.10 punktą taip:</text:span></text:p>
      <text:p text:style-name="P62"><text:span text:style-name="T63">„</text:span><text:span text:style-name="T64">6.10</text:span><text:span text:style-name="T65">. bendradarbiauja su kitomis valstybės ir savivaldybių</text:span><text:span text:style-name="T66"><text:s/></text:span><text:span text:style-name="T67">institucijomis bei įstaigomis, taip pat visuomeninėmis organizacijomis rengiant piliečius ginkluotai krašto apsaugai, civilinei saugai, ugdant pilietiškumą“.</text:span></text:p>
      <text:p text:style-name="P68"><text:span text:style-name="T69">6</text:span><text:span text:style-name="T70">. Papildyti nurodytuosius nuostatus šiais 6.16–6.18 punktais (ankstesnįjį 6.16 punktą laikant 6.19 punktu):</text:span></text:p>
      <text:p text:style-name="P71"><text:span text:style-name="T72">„</text:span><text:span text:style-name="T73">6.16</text:span><text:span text:style-name="T74">. rengia ministerijos įsteigtų ar jos reguliavimo sričiai priskirtų įstaigų strateginės veiklos planą ir užtikrina jo vykdymą;</text:span></text:p>
      <text:p text:style-name="P75"><text:span text:style-name="T76">6.17</text:span><text:span text:style-name="T77">. vykdo ministerijos įsteigtų ar jos reguliavimo sričiai priskirtų įstaigų ir valstybės įmonių steigėjo funkcijas;</text:span></text:p>
      <text:p text:style-name="P78"><text:span text:style-name="T79">6.18</text:span><text:span text:style-name="T80">. informuoja visuomenę apie ministerijos ir Lietuvos kariuomenės veiklą“.</text:span></text:p>
      <text:p text:style-name="P81"><text:span text:style-name="T82">7</text:span><text:span text:style-name="T83">. Išdėstyti 7.1 ir 7.2 punktus taip:</text:span></text:p>
      <text:p text:style-name="P84"><text:span text:style-name="T85">„</text:span><text:span text:style-name="T86">7.1</text:span><text:span text:style-name="T87">. koordinuoti valstybės ir savivaldybių institucijų bei įstaigų veiklą Lietuvos gynybos ir civilinės saugos srityje, sudaryti komisijas ir darbo grupes;</text:span></text:p>
      <text:p text:style-name="P88"><text:span text:style-name="T89">7.2</text:span><text:span text:style-name="T90">. pasitelkti kitų valstybės ir savivaldybių institucijų bei</text:span><text:span text:style-name="T91"><text:s/></text:span><text:span text:style-name="T92">įstaigų,</text:span><text:span text:style-name="T93"><text:s/></text:span><text:span text:style-name="T94">taip pat</text:span><text:span text:style-name="T95"><text:s/></text:span><text:span text:style-name="T96">organizacijų atstovus ir specialistus, susitarusi su jų vadovais, ministerijos uždaviniams spręsti ir teisės aktams rengti“.</text:span></text:p>
      <text:p text:style-name="P97"><text:span text:style-name="T98">8</text:span><text:span text:style-name="T99">. Išdėstyti 9 punkto antrąją pastraipą taip:</text:span></text:p>
      <text:p text:style-name="P100"><text:span text:style-name="T101">„Ministrą gali laikinai pavaduoti tik Ministro Pirmininko paskirtas kitas Lietuvos Respublikos Vyriausybės narys. Pavaduojantis ministras nevykdo funkcijų, numatytų šių nuostatų 11.8–11.37 punktuose“.</text:span></text:p>
      <text:p text:style-name="P102"><text:span text:style-name="T103">9</text:span><text:span text:style-name="T104">. Išdėstyti 11.7, 11.8, 11.9, 11.10 punktus taip:</text:span></text:p>
      <text:p text:style-name="P105"><text:span text:style-name="T106">„</text:span><text:span text:style-name="T107">11.7</text:span><text:span text:style-name="T108">. teikia Lietuvos Respublikos Vyriausybei tvirtinti įstaigų prie ministerijos nuostatų projektus, Lietuvos Respublikos Vyriausybės pavedimu tvirtina įstaigų prie ministerijos nuostatus;</text:span></text:p>
      <text:p text:style-name="P109"><text:span text:style-name="T110">11.8</text:span><text:span text:style-name="T111">. ministerijos sekretoriaus teikimu tvirtina ministerijos administracijos struktūrą,</text:span><text:span text:style-name="T112"><text:s/></text:span><text:span text:style-name="T113">pareigybių sąrašą ir kategorijas, neviršydamas darbo užmokesčiui nustatytų lėšų;</text:span></text:p>
      <text:p text:style-name="P114"><text:span text:style-name="T115">11.9</text:span><text:span text:style-name="T116">. tvirtina ministerijos administracijos padalinių, ministerijos įsteigtų ar jos reguliavimo sričiai priskirtų įstaigų bei valstybės įmonių nuostatus (įstatus);</text:span></text:p>
      <text:p text:style-name="P117"><text:span text:style-name="T118">11.10</text:span><text:span text:style-name="T119">. skiria pareigoms ir atleidžia iš pareigų politinio (asmeninio) pasitikėjimo valstybės tarnautojus, ministerijos sekretorių – aukščiausiąjį ministerijos karjeros valstybės tarnautoją, įstaigų prie ministerijos, taip pat ministerijos įsteigtų ar jos reguliavimo sričiai priskirtų įstaigų bei valstybės įmonių vadovus“.</text:span></text:p>
      <text:p text:style-name="P120"><text:span text:style-name="T121">10</text:span><text:span text:style-name="T122">. Išdėstyti 11.12 punktą taip:</text:span></text:p>
      <text:p text:style-name="P123"><text:span text:style-name="T124">„</text:span><text:span text:style-name="T125">11.12</text:span><text:span text:style-name="T126">. tikrina pagal kompetenciją ministerijos įsteigtų ar jos reguliavimo sričiai priskirtų įstaigų darbą, nustato joms uždavinius, išklauso jų darbo ataskaitas, prireikus teikia joms metodinius pasiūlymus“.</text:span></text:p>
      <text:p text:style-name="P127"><text:span text:style-name="T128">11</text:span><text:span text:style-name="T129">. Išdėstyti 11.14 punktą taip:<text:s/></text:span></text:p>
      <text:p text:style-name="P130"><text:span text:style-name="T131">„</text:span><text:span text:style-name="T132">11.14</text:span><text:span text:style-name="T133">. nustato krašto apsaugos sistemos institucijų ir</text:span><text:span text:style-name="T134"><text:s/></text:span><text:span text:style-name="T135">įstaigų (išskyrus įstaigas prie ministerijos) ir jų padalinių struktūrą ir pareigybių sąrašus, tvirtina jų veiklos nuostatus ir išlaidų sąmatas, nustato pareigūnų teises ir atsakomybę“.</text:span></text:p>
      <text:p text:style-name="P136"><text:span text:style-name="T137">12</text:span><text:span text:style-name="T138">. Išdėstyti 11.36 punktą taip:<text:s/></text:span></text:p>
      <text:p text:style-name="P139"><text:span text:style-name="T140">„</text:span><text:span text:style-name="T141">11.36</text:span><text:span text:style-name="T142">. sudaro su asmenimis civilinės krašto apsaugos tarnybos sutartis</text:span><text:span text:style-name="T143"><text:s/></text:span><text:span text:style-name="T144">ir nustatytąja tvarka jas nutraukia“.</text:span></text:p>
      <text:p text:style-name="P145"><text:span text:style-name="T146">13</text:span><text:span text:style-name="T147">. Išdėstyti 11.37 punktą taip:</text:span></text:p>
      <text:p text:style-name="P148"><text:span text:style-name="T149">„</text:span><text:span text:style-name="T150">11.37</text:span><text:span text:style-name="T151">. nustato civilinės krašto apsaugos tarnybos valstybės tarnautojų rangų sistemą ir reikalavimus rangams gauti, taip pat suteikia šiuos rangus“.</text:span></text:p>
      <text:p text:style-name="P152"><text:span text:style-name="T153">14</text:span><text:span text:style-name="T154">. Pripažinti netekusiu galios 11.38 punktą.</text:span></text:p>
      <text:p text:style-name="P155"><text:span text:style-name="T156">15</text:span><text:span text:style-name="T157">. Išdėstyti 12, 13, 14, 15 ir 16 punktus taip:</text:span></text:p>
      <text:p text:style-name="P158"><text:span text:style-name="T159">„</text:span><text:span text:style-name="T160">12</text:span><text:span text:style-name="T161">. Krašto apsaugos ministras turi savo sekretoriatą, kurį sudaro ministro skiriami politinio (asmeninio) pasitikėjimo valstybės</text:span><text:span text:style-name="T162"><text:s/></text:span><text:span text:style-name="T163">tarnautojai (išskyrus viceministrus) ir ministro adjutantas.</text:span></text:p>
      <text:p text:style-name="P164"><text:span text:style-name="T165">13</text:span><text:span text:style-name="T166">. Krašto apsaugos ministerijos struktūrą sudaro Gynybos štabas, departamentai, tarnybos bei skyriai. Ministerijos personalą sudaro statutiniai ir kiti valstybės tarnautojai, taip pat profesinės karo tarnybos kariai.</text:span></text:p>
      <text:p text:style-name="P167"><text:span text:style-name="T168">14</text:span><text:span text:style-name="T169">. Krašto apsaugos ministras koordinuoja ministerijos administracijos padalinių veiklą per viceministrus ir ministerijos sekretorių, o įstaigų prie ministerijos – per šių įstaigų vadovus.</text:span></text:p>
      <text:p text:style-name="P170"><text:span text:style-name="T171">15</text:span><text:span text:style-name="T172">. Viceministrai yra tiesiogiai atsakingi ministrui. Ministras vertina jų kompetenciją ir nustato jų įgaliojimus.</text:span></text:p>
      <text:p text:style-name="P173"><text:span text:style-name="T174">Viceministrai per ministerijos sekretorių ir atitinkamus įstaigų prie ministerijos</text:span><text:span text:style-name="T175"><text:s/></text:span><text:span text:style-name="T176">vadovus organizuoja</text:span><text:span text:style-name="T177"><text:s/></text:span><text:span text:style-name="T178">ir užtikrina jų įgaliojimams priskirtose srityse ministro nustatytos politikos įgyvendinimą.</text:span></text:p>
      <text:p text:style-name="P179"><text:span text:style-name="T180">16</text:span><text:span text:style-name="T181">. Krašto apsaugos ministerija turi savo administraciją, kuriai vadovauja ministerijos sekretorius. Ministerijos sekretorius gali turėti pavaduotoją“.</text:span></text:p>
      <text:p text:style-name="P182"><text:span text:style-name="T183">16</text:span><text:span text:style-name="T184">. Išdėstyti 17.1 punktą taip:</text:span></text:p>
      <text:p text:style-name="P185"><text:span text:style-name="T186">„</text:span><text:span text:style-name="T187">17.1</text:span><text:span text:style-name="T188">.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text:span><text:span text:style-name="T189"><text:s/></text:span><text:span text:style-name="T190">programai įgyvendinti“.</text:span></text:p>
      <text:p text:style-name="P191"><text:span text:style-name="T192">17</text:span><text:span text:style-name="T193">. Išdėstyti 17.3 punktą taip:</text:span></text:p>
      <text:p text:style-name="P194"><text:span text:style-name="T195">„</text:span><text:span text:style-name="T196">17.3</text:span><text:span text:style-name="T197">. teikia ministrui tvirtinti ministerijos administracijos struktūrą, pareigybių sąrašus ir kategorijas“.</text:span></text:p>
      <text:p text:style-name="P198"><text:span text:style-name="T199">18</text:span><text:span text:style-name="T200">. Išdėstyti 17.5 punktą taip:</text:span></text:p>
      <text:p text:style-name="P201"><text:span text:style-name="T202">„</text:span><text:span text:style-name="T203">17.5</text:span><text:span text:style-name="T204">. skiria pareigoms ir atleidžia iš pareigų savo pavaduotoją, ministerijos administracijos padalinių vadovus, kitus ministerijos valstybės tarnautojus,</text:span><text:span text:style-name="T205"><text:s/></text:span><text:span text:style-name="T206">išskyrus politinio (asmeninio) pasitikėjimo</text:span><text:span text:style-name="T207"><text:s/></text:span><text:span text:style-name="T208">valstybės tarnautojus“.</text:span></text:p>
      <text:p text:style-name="P209"><text:span text:style-name="T210">19</text:span><text:span text:style-name="T211">. Išdėstyti 18 punkto pirmąją pastraipą taip:</text:span></text:p>
      <text:p text:style-name="P212"><text:span text:style-name="T213">„</text:span><text:span text:style-name="T214">18</text:span><text:span text:style-name="T215">. Krašto apsaugos ministerijoje sudaroma kolegija – ministro patariamoji institucija. Ministras yra kolegijos pirmininkas, o viceministrai, ministerijos sekretorius – jos nariai. Į kolegijos sudėtį gali būti įtraukti ministerijos sekretoriaus pavaduotojas, kiti ministerijos, kitų krašto apsaugos sistemos įstaigų ir institucijų bei organizacijų atstovai. Į kolegijos posėdžius gali būti kviečiami kitų valstybės ir savivaldybių institucijų bei įstaigų, taip pat organizacijų atstovai šių sutikimu“.</text:span></text:p>
      <text:p text:style-name="P216"/>
      <text:p text:style-name="P217"/>
      <text:p text:style-name="P218"/>
      <text:p text:style-name="P219">Ministras Pirmininkas<text:tab/>Rolandas Paksas</text:p>
      <text:p text:style-name="P220"/>
      <text:p text:style-name="P221"/>
      <text:p text:style-name="P222"/>
      <text:p text:style-name="P223">Krašto apsaugos ministras<text:tab/>Linas Linkevičiu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9:25:00Z</meta:creation-date>
    <dc:date>2016-12-13T09:25:00Z</dc:date>
    <meta:template xlink:href="Normal.dotm" xlink:type="simple"/>
    <meta:editing-cycles>2</meta:editing-cycles>
    <meta:editing-duration>PT0S</meta:editing-duration>
    <meta:document-statistic meta:page-count="3" meta:paragraph-count="74" meta:word-count="1024" meta:character-count="7916" meta:row-count="267" meta:non-whitespace-character-count="6966"/>
  </office:meta>
</office:document-meta>
</file>