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APIŲ MEDŽIOKLĖS SEZONO NUSTATYMO IR MEDŽIOJAMOSIOS FAUNOS SĄRAŠO PAKEITIMO</text:p>
      <text:p text:style-name="P12"/>
      <text:p text:style-name="P13">1999 m. balandžio 28 d. Nr. 114</text:p>
      <text:p text:style-name="P14">Vilnius</text:p>
      <text:p text:style-name="P15"/>
      <text:p text:style-name="P16"><text:span text:style-name="T17">Vadovaudamasis Lietuvos Respublikos aplink</text:span><text:span text:style-name="T18">os apsaugos įstatymo (Žin., 1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335</text:span></text:a><text:span text:style-name="T22">; 1997, Nr.<text:s/></text:span><text:a xlink:href="https://www.e-tar.lt/portal/lt/legalAct/TAR.FEB34C56FC81" office:target-frame-name="_blank" xlink:show="new"><text:span text:style-name="T23">65-1540</text:span></text:a><text:span text:style-name="T24">) 6 straipsnio 5 dalies 5 punktu ir Medžioklės Lietuvos Respublikos teritorijoje taisyklių (Žin., 1995, Nr. 65-571) 5 punktu,</text:span></text:p>
      <text:p text:style-name="P25"><text:span text:style-name="T26">1</text:span><text:span text:style-name="T27">.<text:s/></text:span><text:span text:style-name="T28">Leidžiu</text:span><text:span text:style-name="T29"><text:s/>medžioti lapes ištisus metus.</text:span></text:p>
      <text:p text:style-name="P30"><text:span text:style-name="T31">2</text:span><text:span text:style-name="T32">. Išbraukiu iš Medž</text:span><text:span text:style-name="T33">iojamosios faunos sąrašo šių rūšių gyvūnus: laukinį triušį, šešką, kurmį.</text:span></text:p>
      <text:p text:style-name="P34"><text:span text:style-name="T35">3</text:span><text:span text:style-name="T36">. Aplinkos ministerijos informacijos kompiuterinėje sistemoje vadovautis reikšminiu žodžiu „gyvūnija“.</text:span></text:p>
      <text:p text:style-name="P37"/>
      <text:p text:style-name="P38"/>
      <text:p text:style-name="P39"><text:span text:style-name="T40">APLINKOS MINISTRAS</text:span><text:span text:style-name="T41"><text:tab/>DANIUS LYGIS</text:span></text:p>
      <text:p text:style-name="P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2:47:00Z</meta:creation-date>
    <dc:date>2015-09-16T02:47:00Z</dc:date>
    <meta:template xlink:href="Normal" xlink:type="simple"/>
    <meta:editing-cycles>2</meta:editing-cycles>
    <meta:editing-duration>PT0S</meta:editing-duration>
    <meta:document-statistic meta:page-count="1" meta:paragraph-count="17" meta:word-count="134" meta:character-count="955" meta:row-count="46" meta:non-whitespace-character-count="838"/>
  </office:meta>
</office:document-meta>
</file>