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652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-0.0652in"/>
      <style:text-properties fo:color="#000000"/>
    </style:style>
    <style:style style:name="P13" style:parent-style-name="Normal" style:family="paragraph">
      <style:paragraph-properties fo:text-align="center" fo:margin-right="-0.0652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-0.0652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-0.0652in"/>
      <style:text-properties fo:color="#000000"/>
    </style:style>
    <style:style style:name="P16" style:parent-style-name="Normal" style:family="paragraph">
      <style:paragraph-properties fo:text-align="center" fo:margin-right="-0.0652in"/>
      <style:text-properties fo:color="#000000"/>
    </style:style>
    <style:style style:name="P17" style:parent-style-name="Normal" style:family="paragraph">
      <style:paragraph-properties fo:text-align="center" fo:margin-right="-0.0652in"/>
      <style:text-properties fo:color="#000000"/>
    </style:style>
    <style:style style:name="P18" style:parent-style-name="Normal" style:family="paragraph">
      <style:paragraph-properties fo:text-align="center" fo:margin-right="-0.0652in"/>
      <style:text-properties fo:color="#000000"/>
    </style:style>
    <style:style style:name="P19" style:parent-style-name="Normal" style:family="paragraph">
      <style:paragraph-properties fo:text-align="center" fo:margin-right="-0.0652in"/>
      <style:text-properties fo:color="#000000"/>
    </style:style>
    <style:style style:name="P20" style:parent-style-name="Normal" style:family="paragraph">
      <style:paragraph-properties fo:margin-right="-0.0652in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right="-0.0652in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margin-right="-0.0652in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right="-0.0652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right="-0.0652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right="-0.0652in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right="-0.0652in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font-weight="bold" style:font-weight-asian="bold"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margin-left="0.8861in" fo:margin-right="-0.0201in" fo:text-indent="0.4923in">
        <style:tab-stops/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margin-left="0.8861in" fo:margin-right="-0.0201in" fo:text-indent="0.4923in">
        <style:tab-stops/>
      </style:paragraph-properties>
      <style:text-properties fo:color="#000000"/>
    </style:style>
    <style:style style:name="TableColumn69" style:family="table-column">
      <style:table-column-properties style:column-width="0.3875in" style:use-optimal-column-width="false"/>
    </style:style>
    <style:style style:name="TableColumn70" style:family="table-column">
      <style:table-column-properties style:column-width="0.5138in" style:use-optimal-column-width="false"/>
    </style:style>
    <style:style style:name="TableColumn71" style:family="table-column">
      <style:table-column-properties style:column-width="1.027in" style:use-optimal-column-width="false"/>
    </style:style>
    <style:style style:name="TableColumn72" style:family="table-column">
      <style:table-column-properties style:column-width="0.909in" style:use-optimal-column-width="false"/>
    </style:style>
    <style:style style:name="TableColumn73" style:family="table-column">
      <style:table-column-properties style:column-width="1.2305in" style:use-optimal-column-width="false"/>
    </style:style>
    <style:style style:name="TableColumn74" style:family="table-column">
      <style:table-column-properties style:column-width="0.7673in" style:use-optimal-column-width="false"/>
    </style:style>
    <style:style style:name="TableColumn75" style:family="table-column">
      <style:table-column-properties style:column-width="1.0979in" style:use-optimal-column-width="false"/>
    </style:style>
    <style:style style:name="TableColumn76" style:family="table-column">
      <style:table-column-properties style:column-width="0.7604in" style:use-optimal-column-width="false"/>
    </style:style>
    <style:style style:name="Table68" style:family="table">
      <style:table-properties style:width="6.6937in" fo:margin-left="0in" table:align="center"/>
    </style:style>
    <style:style style:name="TableRow77" style:family="table-row">
      <style:table-row-properties style:min-row-height="0.4736in" style:use-optimal-row-height="false" fo:keep-together="always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" style:family="table-row">
      <style:table-row-properties style:min-row-height="0.1541in"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" style:family="table-row">
      <style:table-row-properties style:min-row-height="0.7923in" style:use-optimal-row-height="false" fo:keep-together="always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min-row-height="0.6277in" style:use-optimal-row-height="false" fo:keep-together="alway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9465in" style:use-optimal-row-height="false" fo:keep-together="alway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min-row-height="0.3187in" style:use-optimal-row-height="false" fo:keep-together="always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min-row-height="0.3187in" style:use-optimal-row-height="false" fo:keep-together="always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min-row-height="0.4736in" style:use-optimal-row-height="false" fo:keep-together="always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 fo:color="#000000" style:letter-kerning="true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olumn250" style:family="table-column">
      <style:table-column-properties style:column-width="0.4826in" style:use-optimal-column-width="false"/>
    </style:style>
    <style:style style:name="TableColumn251" style:family="table-column">
      <style:table-column-properties style:column-width="0.5027in" style:use-optimal-column-width="false"/>
    </style:style>
    <style:style style:name="TableColumn252" style:family="table-column">
      <style:table-column-properties style:column-width="1.0597in" style:use-optimal-column-width="false"/>
    </style:style>
    <style:style style:name="TableColumn253" style:family="table-column">
      <style:table-column-properties style:column-width="1.0791in" style:use-optimal-column-width="false"/>
    </style:style>
    <style:style style:name="TableColumn254" style:family="table-column">
      <style:table-column-properties style:column-width="1.0423in" style:use-optimal-column-width="false"/>
    </style:style>
    <style:style style:name="TableColumn255" style:family="table-column">
      <style:table-column-properties style:column-width="0.8208in" style:use-optimal-column-width="false"/>
    </style:style>
    <style:style style:name="TableColumn256" style:family="table-column">
      <style:table-column-properties style:column-width="0.9333in" style:use-optimal-column-width="false"/>
    </style:style>
    <style:style style:name="TableColumn257" style:family="table-column">
      <style:table-column-properties style:column-width="0.7729in" style:use-optimal-column-width="false"/>
    </style:style>
    <style:style style:name="Table249" style:family="table">
      <style:table-properties style:width="6.6937in" fo:margin-left="0in" table:align="center"/>
    </style:style>
    <style:style style:name="TableRow258" style:family="table-row">
      <style:table-row-properties style:min-row-height="0.6381in" style:use-optimal-row-height="false" fo:keep-together="always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5" style:family="table-row">
      <style:table-row-properties style:min-row-height="0.1569in" style:use-optimal-row-height="false" fo:keep-together="always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2" style:family="table-row">
      <style:table-row-properties style:min-row-height="0.4812in" style:use-optimal-row-height="false" fo:keep-together="always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min-row-height="0.4812in" style:use-optimal-row-height="false" fo:keep-together="alway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min-row-height="0.4812in" style:use-optimal-row-height="false" fo:keep-together="always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min-row-height="0.9631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font-style="italic" style:font-style-asian="italic" fo:color="#000000" fo:font-size="10pt" style:font-size-asian="10pt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min-row-height="1.1305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P415" style:parent-style-name="Normal" style:family="paragraph">
      <style:paragraph-properties fo:widows="0" fo:orphans="0" fo:text-align="center"/>
    </style:style>
    <style:style style:name="P41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indent="3.543in"/>
      <style:text-properties fo:color="#000000"/>
    </style:style>
    <style:style style:name="P420" style:parent-style-name="Normal" style:family="paragraph">
      <style:paragraph-properties fo:text-indent="3.543in"/>
      <style:text-properties fo:color="#000000"/>
    </style:style>
    <style:style style:name="P421" style:parent-style-name="Normal" style:family="paragraph">
      <style:paragraph-properties fo:text-indent="3.54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fo:font-weight="bold" style:font-weight-asian="bold" fo:color="#000000"/>
    </style:style>
    <style:style style:name="P425" style:parent-style-name="Normal" style:family="paragraph">
      <style:paragraph-properties fo:keep-with-next="always" fo:text-align="center"/>
    </style:style>
    <style:style style:name="T426" style:parent-style-name="DefaultParagraphFont" style:family="text">
      <style:text-properties fo:font-weight="bold" style:font-weight-asian="bold" fo:text-transform="uppercase" fo:color="#000000"/>
    </style:style>
    <style:style style:name="P4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margin-left="0.8861in" fo:margin-right="-0.0201in" fo:text-indent="0.4923in">
        <style:tab-stops/>
      </style:paragraph-properties>
      <style:text-properties fo:color="#000000"/>
    </style:style>
    <style:style style:name="TableColumn432" style:family="table-column">
      <style:table-column-properties style:column-width="0.5027in" style:use-optimal-column-width="false"/>
    </style:style>
    <style:style style:name="TableColumn433" style:family="table-column">
      <style:table-column-properties style:column-width="0.5083in" style:use-optimal-column-width="false"/>
    </style:style>
    <style:style style:name="TableColumn434" style:family="table-column">
      <style:table-column-properties style:column-width="1.4958in" style:use-optimal-column-width="false"/>
    </style:style>
    <style:style style:name="TableColumn435" style:family="table-column">
      <style:table-column-properties style:column-width="0.6173in" style:use-optimal-column-width="false"/>
    </style:style>
    <style:style style:name="TableColumn436" style:family="table-column">
      <style:table-column-properties style:column-width="1.002in" style:use-optimal-column-width="false"/>
    </style:style>
    <style:style style:name="TableColumn437" style:family="table-column">
      <style:table-column-properties style:column-width="0.8916in" style:use-optimal-column-width="false"/>
    </style:style>
    <style:style style:name="TableColumn438" style:family="table-column">
      <style:table-column-properties style:column-width="0.8381in" style:use-optimal-column-width="false"/>
    </style:style>
    <style:style style:name="TableColumn439" style:family="table-column">
      <style:table-column-properties style:column-width="0.8375in" style:use-optimal-column-width="false"/>
    </style:style>
    <style:style style:name="Table431" style:family="table">
      <style:table-properties style:width="6.6937in" fo:margin-left="0in" table:align="center"/>
    </style:style>
    <style:style style:name="TableRow440" style:family="table-row">
      <style:table-row-properties style:min-row-height="0.6611in" style:use-optimal-row-height="false" fo:keep-together="always"/>
    </style:style>
    <style:style style:name="TableCell4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7" style:family="table-row">
      <style:table-row-properties style:min-row-height="0.1625in" style:use-optimal-row-height="false" fo:keep-together="always"/>
    </style:style>
    <style:style style:name="TableCell4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4" style:family="table-row">
      <style:table-row-properties style:min-row-height="0.9972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min-row-height="1.3333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min-row-height="1.3333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min-row-height="0.1041in"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min-row-height="0.1041in"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min-row-height="0.1041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min-row-height="0.1041in" style:use-optimal-row-height="false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min-row-height="0.1041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min-row-height="0.1041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paragraph-properties fo:margin-right="-0.075in"/>
      <style:text-properties fo:color="#000000" fo:font-size="10pt" style:font-size-asian="10pt"/>
    </style:style>
    <style:style style:name="P730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min-row-height="0.1041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min-row-height="0.1041in"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min-row-height="0.1041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min-row-height="0.1041in" style:use-optimal-row-height="false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041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843" style:parent-style-name="DefaultParagraphFont" style:family="text">
      <style:text-properties fo:font-style="italic" style:font-style-asian="italic" fo:color="#000000" fo:font-size="10pt" style:font-size-asian="10pt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min-row-height="0.1041in"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041in"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paragraph-properties fo:margin-right="-0.075in"/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min-row-height="0.1041in"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1041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min-row-height="0.1041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1041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min-row-height="0.1041in" style:use-optimal-row-height="false" fo:keep-together="always"/>
    </style:style>
    <style:style style:name="TableCell10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paragraph-properties fo:text-align="center"/>
      <style:text-properties fo:font-weight="bold" style:font-weight-asian="bold" fo:color="#000000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P1071" style:parent-style-name="Normal" style:family="paragraph">
      <style:paragraph-properties fo:text-indent="0.4923in"/>
      <style:text-properties fo:color="#000000"/>
    </style:style>
    <style:style style:name="TableColumn1073" style:family="table-column">
      <style:table-column-properties style:column-width="0.4055in" style:use-optimal-column-width="false"/>
    </style:style>
    <style:style style:name="TableColumn1074" style:family="table-column">
      <style:table-column-properties style:column-width="0.5111in" style:use-optimal-column-width="false"/>
    </style:style>
    <style:style style:name="TableColumn1075" style:family="table-column">
      <style:table-column-properties style:column-width="1.0416in" style:use-optimal-column-width="false"/>
    </style:style>
    <style:style style:name="TableColumn1076" style:family="table-column">
      <style:table-column-properties style:column-width="0.9395in" style:use-optimal-column-width="false"/>
    </style:style>
    <style:style style:name="TableColumn1077" style:family="table-column">
      <style:table-column-properties style:column-width="1.1166in" style:use-optimal-column-width="false"/>
    </style:style>
    <style:style style:name="TableColumn1078" style:family="table-column">
      <style:table-column-properties style:column-width="0.8138in" style:use-optimal-column-width="false"/>
    </style:style>
    <style:style style:name="TableColumn1079" style:family="table-column">
      <style:table-column-properties style:column-width="1.0833in" style:use-optimal-column-width="false"/>
    </style:style>
    <style:style style:name="TableColumn1080" style:family="table-column">
      <style:table-column-properties style:column-width="0.7819in" style:use-optimal-column-width="false"/>
    </style:style>
    <style:style style:name="Table1072" style:family="table">
      <style:table-properties style:width="6.6937in" fo:margin-left="0in" table:align="center"/>
    </style:style>
    <style:style style:name="TableRow1081" style:family="table-row">
      <style:table-row-properties style:min-row-height="0.1in" style:use-optimal-row-height="false" fo:keep-together="always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8" style:family="table-row">
      <style:table-row-properties style:min-row-height="0.1in" style:use-optimal-row-height="false" fo:keep-together="always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15" style:family="table-row">
      <style:table-row-properties style:min-row-height="0.1in" style:use-optimal-row-height="false" fo:keep-together="always"/>
    </style:style>
    <style:style style:name="TableCell111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paragraph-properties fo:margin-right="-0.2569in"/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paragraph-properties fo:margin-right="-0.2569in"/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in" style:use-optimal-row-height="false" fo:keep-together="always"/>
    </style:style>
    <style:style style:name="TableCell11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in" style:use-optimal-row-height="false" fo:keep-together="always"/>
    </style:style>
    <style:style style:name="TableCell122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min-row-height="0.1in" style:use-optimal-row-height="false" fo:keep-together="always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paragraph-properties fo:margin-right="-0.0652in"/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min-row-height="0.1in" style:use-optimal-row-height="false" fo:keep-together="always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paragraph-properties fo:margin-right="-0.2569in"/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min-row-height="3.6847in" style:use-optimal-row-height="false" fo:keep-together="always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paragraph-properties fo:margin-right="-0.0812in"/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paragraph-properties fo:margin-right="-0.0812in"/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34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343" style:parent-style-name="Normal" style:family="paragraph">
      <style:paragraph-properties fo:margin-right="-0.1041in"/>
      <style:text-properties fo:color="#000000" fo:font-size="10pt" style:font-size-asian="10pt"/>
    </style:style>
    <style:style style:name="P1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45" style:parent-style-name="Normal" style:family="paragraph">
      <style:paragraph-properties fo:margin-right="-0.1041in"/>
      <style:text-properties fo:color="#000000" fo:font-size="10pt" style:font-size-asian="10pt"/>
    </style:style>
    <style:style style:name="P1346" style:parent-style-name="Normal" style:family="paragraph">
      <style:paragraph-properties fo:margin-right="-0.1041in"/>
      <style:text-properties fo:color="#000000" fo:font-size="10pt" style:font-size-asian="10pt"/>
    </style:style>
    <style:style style:name="P1347" style:parent-style-name="Normal" style:family="paragraph">
      <style:paragraph-properties fo:margin-right="-0.1041in"/>
      <style:text-properties fo:color="#000000" fo:font-size="10pt" style:font-size-asian="10pt"/>
    </style:style>
    <style:style style:name="P1348" style:parent-style-name="Normal" style:family="paragraph">
      <style:paragraph-properties fo:margin-right="-0.1041in"/>
      <style:text-properties fo:color="#000000" fo:font-size="10pt" style:font-size-asian="10pt"/>
    </style:style>
    <style:style style:name="P1349" style:parent-style-name="Normal" style:family="paragraph">
      <style:paragraph-properties fo:margin-right="-0.1041in"/>
      <style:text-properties fo:color="#000000" fo:font-size="10pt" style:font-size-asian="10pt"/>
    </style:style>
    <style:style style:name="P1350" style:parent-style-name="Normal" style:family="paragraph">
      <style:paragraph-properties fo:margin-right="-0.1041in"/>
      <style:text-properties fo:color="#000000" fo:font-size="10pt" style:font-size-asian="10pt"/>
    </style:style>
    <style:style style:name="P1351" style:parent-style-name="Normal" style:family="paragraph">
      <style:paragraph-properties fo:margin-right="-0.1041in"/>
      <style:text-properties fo:color="#000000" fo:font-size="10pt" style:font-size-asian="10pt"/>
    </style:style>
    <style:style style:name="P1352" style:parent-style-name="Normal" style:family="paragraph">
      <style:paragraph-properties fo:margin-right="-0.1041in"/>
      <style:text-properties fo:color="#000000" fo:font-size="10pt" style:font-size-asian="10pt"/>
    </style:style>
    <style:style style:name="P1353" style:parent-style-name="Normal" style:family="paragraph">
      <style:paragraph-properties fo:margin-right="-0.1041in"/>
      <style:text-properties fo:color="#000000" fo:font-size="10pt" style:font-size-asian="10pt"/>
    </style:style>
    <style:style style:name="P1354" style:parent-style-name="Normal" style:family="paragraph">
      <style:paragraph-properties fo:margin-right="-0.1041in"/>
      <style:text-properties fo:color="#000000" fo:font-size="10pt" style:font-size-asian="10pt"/>
    </style:style>
    <style:style style:name="P1355" style:parent-style-name="Normal" style:family="paragraph">
      <style:paragraph-properties fo:margin-right="-0.1041in"/>
      <style:text-properties fo:color="#000000" fo:font-size="10pt" style:font-size-asian="10pt"/>
    </style:style>
    <style:style style:name="P1356" style:parent-style-name="Normal" style:family="paragraph">
      <style:paragraph-properties fo:margin-right="-0.1041in"/>
      <style:text-properties fo:color="#000000" fo:font-size="10pt" style:font-size-asian="10pt"/>
    </style:style>
    <style:style style:name="P1357" style:parent-style-name="Normal" style:family="paragraph">
      <style:paragraph-properties fo:margin-right="-0.1041in"/>
      <style:text-properties fo:color="#000000" fo:font-size="10pt" style:font-size-asian="10pt"/>
    </style:style>
    <style:style style:name="TableCell135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 style:min-row-height="0.793in" style:use-optimal-row-height="false" fo:keep-together="always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style:min-row-height="1.127in" style:use-optimal-row-height="false" fo:keep-together="always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min-row-height="1.5972in" style:use-optimal-row-height="false" fo:keep-together="always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paragraph-properties fo:margin-right="-0.0416in"/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52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145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54" style:parent-style-name="DefaultParagraphFont" style:family="text">
      <style:text-properties fo:font-weight="bold" style:font-weight-asian="bold" fo:color="#000000"/>
    </style:style>
    <style:style style:name="P1455" style:parent-style-name="Normal" style:family="paragraph">
      <style:paragraph-properties fo:text-indent="0.4923in"/>
      <style:text-properties fo:color="#000000"/>
    </style:style>
    <style:style style:name="TableColumn1457" style:family="table-column">
      <style:table-column-properties style:column-width="0.4611in" style:use-optimal-column-width="false"/>
    </style:style>
    <style:style style:name="TableColumn1458" style:family="table-column">
      <style:table-column-properties style:column-width="0.5111in" style:use-optimal-column-width="false"/>
    </style:style>
    <style:style style:name="TableColumn1459" style:family="table-column">
      <style:table-column-properties style:column-width="1.0416in" style:use-optimal-column-width="false"/>
    </style:style>
    <style:style style:name="TableColumn1460" style:family="table-column">
      <style:table-column-properties style:column-width="1.1833in" style:use-optimal-column-width="false"/>
    </style:style>
    <style:style style:name="TableColumn1461" style:family="table-column">
      <style:table-column-properties style:column-width="1.0118in" style:use-optimal-column-width="false"/>
    </style:style>
    <style:style style:name="TableColumn1462" style:family="table-column">
      <style:table-column-properties style:column-width="0.7486in" style:use-optimal-column-width="false"/>
    </style:style>
    <style:style style:name="TableColumn1463" style:family="table-column">
      <style:table-column-properties style:column-width="0.9555in" style:use-optimal-column-width="false"/>
    </style:style>
    <style:style style:name="TableColumn1464" style:family="table-column">
      <style:table-column-properties style:column-width="0.7805in" style:use-optimal-column-width="false"/>
    </style:style>
    <style:style style:name="Table1456" style:family="table">
      <style:table-properties style:width="6.6937in" fo:margin-left="0in" table:align="center"/>
    </style:style>
    <style:style style:name="TableRow1465" style:family="table-row">
      <style:table-row-properties style:min-row-height="0.1006in" style:use-optimal-row-height="false" fo:keep-together="always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2" style:family="table-row">
      <style:table-row-properties style:min-row-height="0.1006in" style:use-optimal-row-height="false" fo:keep-together="always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99" style:family="table-row">
      <style:table-row-properties style:min-row-height="0.1006in" style:use-optimal-row-height="false" fo:keep-together="always"/>
    </style:style>
    <style:style style:name="TableCell15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paragraph-properties fo:margin-right="-0.2569in"/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paragraph-properties fo:margin-right="-0.6361in"/>
      <style:text-properties fo:color="#000000" fo:font-size="10pt" style:font-size-asian="10pt"/>
    </style:style>
    <style:style style:name="P1545" style:parent-style-name="Normal" style:family="paragraph">
      <style:paragraph-properties fo:margin-right="-0.6361in"/>
      <style:text-properties fo:color="#000000" fo:font-size="10pt" style:font-size-asian="10pt"/>
    </style:style>
    <style:style style:name="P1546" style:parent-style-name="Normal" style:family="paragraph">
      <style:paragraph-properties fo:margin-right="-0.6361in"/>
      <style:text-properties fo:color="#000000" fo:font-size="10pt" style:font-size-asian="10pt"/>
    </style:style>
    <style:style style:name="P1547" style:parent-style-name="Normal" style:family="paragraph">
      <style:paragraph-properties fo:margin-right="-0.6361in"/>
      <style:text-properties fo:color="#000000" fo:font-size="10pt" style:font-size-asian="10pt"/>
    </style:style>
    <style:style style:name="P1548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54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paragraph-properties fo:margin-right="0.1215in"/>
      <style:text-properties fo:color="#000000" fo:font-size="10pt" style:font-size-asian="10pt"/>
    </style:style>
    <style:style style:name="P1555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7" style:parent-style-name="Normal" style:family="paragraph">
      <style:paragraph-properties fo:margin-right="0.1215in"/>
      <style:text-properties fo:color="#000000" fo:font-size="10pt" style:font-size-asian="10pt"/>
    </style:style>
    <style:style style:name="P1558" style:parent-style-name="Normal" style:family="paragraph">
      <style:paragraph-properties fo:margin-right="0.1215in"/>
      <style:text-properties fo:color="#000000" fo:font-size="10pt" style:font-size-asian="10pt"/>
    </style:style>
    <style:style style:name="P1559" style:parent-style-name="Normal" style:family="paragraph">
      <style:paragraph-properties fo:margin-right="0.1215in"/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006in" style:use-optimal-row-height="false" fo:keep-together="always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paragraph-properties fo:margin-right="-0.2569in"/>
      <style:text-properties fo:color="#000000" fo:font-size="10pt" style:font-size-asian="10pt"/>
    </style:style>
    <style:style style:name="P1587" style:parent-style-name="Normal" style:family="paragraph">
      <style:paragraph-properties fo:margin-right="-0.2569in"/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006in" style:use-optimal-row-height="false" fo:keep-together="always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paragraph-properties fo:margin-right="-0.6361in"/>
      <style:text-properties fo:color="#000000" fo:font-size="10pt" style:font-size-asian="10pt"/>
    </style:style>
    <style:style style:name="P1657" style:parent-style-name="Normal" style:family="paragraph">
      <style:paragraph-properties fo:margin-right="-0.6361in"/>
      <style:text-properties fo:color="#000000" fo:font-size="10pt" style:font-size-asian="10pt"/>
    </style:style>
    <style:style style:name="P1658" style:parent-style-name="Normal" style:family="paragraph">
      <style:paragraph-properties fo:margin-right="-0.6361in"/>
      <style:text-properties fo:color="#000000" fo:font-size="10pt" style:font-size-asian="10pt"/>
    </style:style>
    <style:style style:name="P1659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66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TableRow1670" style:family="table-row">
      <style:table-row-properties style:min-row-height="0.1006in" style:use-optimal-row-height="false" fo:keep-together="always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min-row-height="0.1006in" style:use-optimal-row-height="false" fo:keep-together="always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15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71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fo:margin-right="-0.6361in"/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paragraph-properties fo:margin-right="-0.6361in"/>
      <style:text-properties fo:color="#000000" fo:font-size="10pt" style:font-size-asian="10pt"/>
    </style:style>
    <style:style style:name="P1722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72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28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30" style:parent-style-name="Normal" style:family="paragraph">
      <style:paragraph-properties fo:margin-right="0.1215in"/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 style:min-row-height="0.1006in" style:use-optimal-row-height="false" fo:keep-together="always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2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7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paragraph-properties fo:margin-right="0.1215in"/>
      <style:text-properties fo:color="#000000" fo:font-size="10pt" style:font-size-asian="10pt"/>
    </style:style>
    <style:style style:name="TableRow1755" style:family="table-row">
      <style:table-row-properties style:min-row-height="0.1006in" style:use-optimal-row-height="false" fo:keep-together="always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P1760" style:parent-style-name="Normal" style:family="paragraph">
      <style:text-properties fo:color="#000000" fo:font-size="10pt" style:font-size-asian="10pt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paragraph-properties fo:margin-right="-0.2569in"/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 style:min-row-height="0.1006in" style:use-optimal-row-height="false" fo:keep-together="always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min-row-height="0.1006in" style:use-optimal-row-height="false" fo:keep-together="always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min-row-height="0.1006in" style:use-optimal-row-height="false" fo:keep-together="always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paragraph-properties fo:margin-right="-0.2569in"/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 style:min-row-height="0.1006in" style:use-optimal-row-height="false" fo:keep-together="always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min-row-height="0.1006in" style:use-optimal-row-height="false" fo:keep-together="always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paragraph-properties fo:margin-right="-0.6361in"/>
      <style:text-properties fo:color="#000000" fo:font-size="10pt" style:font-size-asian="10pt"/>
    </style:style>
    <style:style style:name="P1933" style:parent-style-name="Normal" style:family="paragraph">
      <style:paragraph-properties fo:margin-right="-0.6361in"/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min-row-height="0.1006in" style:use-optimal-row-height="false" fo:keep-together="always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Row1976" style:family="table-row">
      <style:table-row-properties style:min-row-height="0.1006in" style:use-optimal-row-height="false" fo:keep-together="always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paragraph-properties fo:margin-right="-0.6361in"/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 style:min-row-height="0.1006in" style:use-optimal-row-height="false" fo:keep-together="always"/>
    </style:style>
    <style:style style:name="TableCell2001" style:family="table-cell">
      <style:table-cell-properties fo:border="0.0104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 style:min-row-height="0.9666in" style:use-optimal-row-height="false" fo:keep-together="always"/>
    </style:style>
    <style:style style:name="TableCell2024" style:family="table-cell">
      <style:table-cell-properties fo:border="0.0104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1.1243in" style:use-optimal-row-height="false" fo:keep-together="always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TableRow2064" style:family="table-row">
      <style:table-row-properties style:min-row-height="1.7756in" style:use-optimal-row-height="false" fo:keep-together="always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TableRow2098" style:family="table-row">
      <style:table-row-properties style:min-row-height="0.9666in" style:use-optimal-row-height="false" fo:keep-together="always"/>
    </style:style>
    <style:style style:name="TableCell2099" style:family="table-cell">
      <style:table-cell-properties fo:border="0.0104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paragraph-properties fo:text-align="center"/>
      <style:text-properties fo:color="#000000"/>
    </style:style>
    <style:style style:name="P2121" style:parent-style-name="Normal" style:family="paragraph">
      <style:paragraph-properties fo:text-align="center"/>
      <style:text-properties fo:color="#000000"/>
    </style:style>
    <style:style style:name="P212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EUROCHIRURGIJOS STACIONARINIŲ VAIKŲ IR SUAUGUSIŲJŲ PASLAUGŲ TEIKIMO SPECIALIŲJŲ REIKALAVIMŲ</text:p>
      <text:p text:style-name="P15"/>
      <text:p text:style-name="P16">2000 m. lapkričio 9 d. Nr. 65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7, Nr.<text:s/></text:span><text:a xlink:href="https://www.e-tar.lt/portal/lt/legalAct/TAR.2CD0E4DDB288" office:target-frame-name="_blank" xlink:show="new"><text:span text:style-name="T24">61-1441</text:span></text:a><text:span text:style-name="T25">) 24 str. 1 dalimi bei siekdamas racionaliau panaudoti Privalomojo sveikatos draudimo fondo biudžeto lėšas, pritarus Privalomojo sveikatos draudimo tarybai (2000 10 20 protokolas Nr. 6)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Neurochirurgijos stacionarinių antrinio lygio vaikų ir suaugusiųjų paslaugų teikimo specialiuosius reikalavimus (1 priedas);</text:span></text:p>
      <text:p text:style-name="P34"><text:span text:style-name="T35">1.2</text:span><text:span text:style-name="T36">. Neurochirurgijos stacionarinių tretinio lygio vaikų ir suaugusiųjų paslaugų teikimo specialiuosius reikalavimus (2 priedas).</text:span></text:p>
      <text:p text:style-name="P37"><text:span text:style-name="T38">2</text:span><text:span text:style-name="T39">. Pavedu teikiant vaikų ir suaugusiųjų neurochirurgijos antrinio ir/ar tretinio lygio paslaugas vadovautis sveikatos apsaugos ministro 2000 11 07 įsakymu Nr. 603 patvirtintais atitinkamo lygio bendraisiais chirurgijos paslaugų teikimo ir šiais reikalavimais.</text:span></text:p>
      <text:p text:style-name="P40"><text:span text:style-name="T41">3</text:span><text:span text:style-name="T42">. Nustatau, kad įsakymas įsigalioja patvirtinus vaikų bei suaugusiųjų neurochirurgijos antrinio ir tretinio lygio paslaugų bazines kainas.</text:span></text:p>
      <text:p text:style-name="P43"><text:span text:style-name="T44">4</text:span><text:span text:style-name="T45">. Įsakymo vykdymo kontrolę pavedu viceministrei R. Vaitkienei.</text:span></text:p>
      <text:p text:style-name="P46"/>
      <text:p text:style-name="P47"/>
      <text:p text:style-name="P48"/>
      <text:p text:style-name="P49">L. E. SVEIKATOS APSAUGOS</text:p>
      <text:p text:style-name="P50"><text:span text:style-name="T51">MINISTRO PAREIGAS</text:span><text:span text:style-name="T52"><text:tab/>RAIMUNDAS ALEKNA</text:span></text:p>
      <text:soft-page-break/>
      <text:p text:style-name="P53"><text:span text:style-name="T54">PATVIRTINTA</text:span></text:p>
      <text:p text:style-name="P55">sveikatos apsaugos ministro</text:p>
      <text:p text:style-name="P56">2000 m. lapkričio 9 d.<text:s/></text:p>
      <text:p text:style-name="P57">įsakymu Nr. 652</text:p>
      <text:p text:style-name="P58"><text:span text:style-name="T59">1</text:span><text:span text:style-name="T60"><text:s/>priedas</text:span></text:p>
      <text:p text:style-name="P61"/>
      <text:p text:style-name="P62"><text:span text:style-name="T63">NEUROchirurgijos stacionarinių antrinio lygio vaikų ir suaugusiųjų paslaugų teikimo specialieji reikalavimai</text:span></text:p>
      <text:p text:style-name="P64"/>
      <text:p text:style-name="P65"><text:span text:style-name="T66">NEUROCHIRURGIJA II 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TLK-10 kodas</text:p>
          </table:table-cell>
          <table:table-cell table:style-name="TableCell83">
            <text:p text:style-name="P84">Ligos pavadinimas</text:p>
          </table:table-cell>
          <table:table-cell table:style-name="TableCell85">
            <text:p text:style-name="P86">Papildomos sąlygos</text:p>
          </table:table-cell>
          <table:table-cell table:style-name="TableCell87">
            <text:p text:style-name="P88">Diagnostikos technologijos</text:p>
          </table:table-cell>
          <table:table-cell table:style-name="TableCell89">
            <text:p text:style-name="P90">Gydymo metodai</text:p>
          </table:table-cell>
          <table:table-cell table:style-name="TableCell91">
            <text:p text:style-name="P92">Specialistai</text:p>
          </table:table-cell>
          <table:table-cell table:style-name="TableCell93">
            <text:p text:style-name="P94">Kitos būtinos<text:s/></text:p>
            <text:p text:style-name="P95">sąlygos (privalomos tarnybos ir kt.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/>
            <text:p text:style-name="P118">S00.0</text:p>
            <text:p text:style-name="P119">S00.7</text:p>
            <text:p text:style-name="P120">S00.9</text:p>
          </table:table-cell>
          <table:table-cell table:style-name="TableCell121">
            <text:p text:style-name="P122">Paviršinis galvos sužalojimas:</text:p>
            <text:p text:style-name="P123">Galvos plaukuotosios dalies žaizda</text:p>
            <text:p text:style-name="P124">Dauginiai paviršiniai galvos sužalojimai</text:p>
            <text:p text:style-name="P125">Paviršinis galvos sužalojimas, vieta nepatikslint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Kraniografija</text:p>
          </table:table-cell>
          <table:table-cell table:style-name="TableCell130">
            <text:p text:style-name="P131">Pirminis chirurginis žaizdos sutvarkym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Radiologijos tarnyba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/>
            <text:p text:style-name="P141">S01.0</text:p>
            <text:p text:style-name="P142">S01.1</text:p>
            <text:p text:style-name="P143">S01.9</text:p>
          </table:table-cell>
          <table:table-cell table:style-name="TableCell144">
            <text:p text:style-name="P145">Galvos žaizda:</text:p>
            <text:p text:style-name="P146">Galvos plaukuotosios dalies žaizda</text:p>
            <text:p text:style-name="P147">Dauginės galvos žaizdos</text:p>
            <text:p text:style-name="P148">Galvos žaizda, vieta nepatikslint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raniografija</text:p>
          </table:table-cell>
          <table:table-cell table:style-name="TableCell153">
            <text:p text:style-name="P154">Pirminis chirurginis žaizdos sutvarky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Radiologijos tarnyba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S02.0</text:p>
            <text:p text:style-name="P164">S02.1</text:p>
            <text:p text:style-name="P165">S06.3</text:p>
            <text:p text:style-name="P166">S06.6</text:p>
            <text:p text:style-name="P167">S06.5</text:p>
          </table:table-cell>
          <table:table-cell table:style-name="TableCell168">
            <text:p text:style-name="P169">Kaukolės skliauto lūžis</text:p>
            <text:p text:style-name="P170">Kaukolės pamato lūžis</text:p>
            <text:p text:style-name="P171">Smegenų sužalojimas (sumušimas)</text:p>
            <text:p text:style-name="P172">Subarachnoidinė hemoragija</text:p>
            <text:p text:style-name="P173">Lėtinė subduralinė hematoma (hygroma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Kraniografija</text:p>
            <text:p text:style-name="P178">Kompiuterinė tomografija</text:p>
            <text:p text:style-name="P179">Juosmeninė punkcija</text:p>
            <text:p text:style-name="P180">Eechoencefaloskopija</text:p>
            <text:p text:style-name="P181">Elektroencefalografija</text:p>
          </table:table-cell>
          <table:table-cell table:style-name="TableCell182">
            <text:p text:style-name="P183">Kaulų įspaudo šalinimas</text:p>
            <text:p text:style-name="P184">Kaukolės trepanacija, hematomos ar higromos evakuacija</text:p>
            <text:p text:style-name="P185">Juosmeninė punkcija</text:p>
          </table:table-cell>
          <table:table-cell table:style-name="TableCell186">
            <text:p text:style-name="P187">Klinikinis fiziologas</text:p>
          </table:table-cell>
          <table:table-cell table:style-name="TableCell188">
            <text:p text:style-name="P189">Radiologijos tarnyba</text:p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S09.0</text:p>
          </table:table-cell>
          <table:table-cell table:style-name="TableCell196">
            <text:p text:style-name="P197">Galvos kraujagyslių sužalojimas, neklasifikuojamas kitur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Žaizdos revizija, kraujagyslių perrišima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S15.2</text:p>
          </table:table-cell>
          <table:table-cell table:style-name="TableCell213">
            <text:p text:style-name="P214">Išorinės jungo venos sužalojim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Išorinės jungo venos perrišim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T20.2</text:p>
            <text:p text:style-name="P230">T20.6</text:p>
          </table:table-cell>
          <table:table-cell table:style-name="TableCell231">
            <text:p text:style-name="P232">Galvos ir kaklo II laipsnio nudegimas</text:p>
            <text:p text:style-name="P233">Galvos ir kaklo II laipsnio cheminis nudegim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Bendras ir lokalus konservatyvus gydym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<text:span text:style-name="T247">NEUROCHIRURGIJA II B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TLK-10 kodas</text:p>
          </table:table-cell>
          <table:table-cell table:style-name="TableCell263">
            <text:p text:style-name="P264">Ligos pavadinimas</text:p>
          </table:table-cell>
          <table:table-cell table:style-name="TableCell265">
            <text:p text:style-name="P266">Papildomos sąlygos</text:p>
          </table:table-cell>
          <table:table-cell table:style-name="TableCell267">
            <text:p text:style-name="P268">Diagnostikos technologijos</text:p>
          </table:table-cell>
          <table:table-cell table:style-name="TableCell269">
            <text:p text:style-name="P270">Gydymo metodai</text:p>
          </table:table-cell>
          <table:table-cell table:style-name="TableCell271">
            <text:p text:style-name="P272">Specialistai</text:p>
          </table:table-cell>
          <table:table-cell table:style-name="TableCell273">
            <text:p text:style-name="P274">Kitos būtinos sąlygos (privalomos tarnybos ir kt.)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8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I61</text:p>
            <text:p text:style-name="P297">(I61.0-61.9)</text:p>
          </table:table-cell>
          <table:table-cell table:style-name="TableCell298">
            <text:p text:style-name="P299">Intracerebrinė hipertenzinė kraujosruva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Kompiuterinė tomografija</text:p>
          </table:table-cell>
          <table:table-cell table:style-name="TableCell304">
            <text:p text:style-name="P305">Kraniotomija</text:p>
            <text:p text:style-name="P306">Hematomos pašalinima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Intensyvi terapija<text:s/></text:p>
            <text:p text:style-name="P311">Radiologijos tarnyba</text:p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P316">I62</text:p>
            <text:p text:style-name="P317">(62.0-62.9)</text:p>
          </table:table-cell>
          <table:table-cell table:style-name="TableCell318">
            <text:p text:style-name="P319">Kitos netrauminės, nedisplastinės intrakranijinės kraujosruvo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ngiografija</text:p>
            <text:p text:style-name="P324">Kraujo krešėjimo tyrimai</text:p>
          </table:table-cell>
          <table:table-cell table:style-name="TableCell325">
            <text:p text:style-name="P326">Kraniotomija</text:p>
            <text:p text:style-name="P327">Hematomos pašalinim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Radiologijos tarnyba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I63</text:p>
            <text:p text:style-name="P337">(I63.0-63.9)</text:p>
          </table:table-cell>
          <table:table-cell table:style-name="TableCell338">
            <text:p text:style-name="P339">Smegenų infarkt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Kompiuterinė tomografija</text:p>
            <text:p text:style-name="P344">Angiografija</text:p>
          </table:table-cell>
          <table:table-cell table:style-name="TableCell345">
            <text:p text:style-name="P346">Dekompresinė kraniotomij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Radiologijos tarnyba</text:p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M51.1</text:p>
            <text:p text:style-name="P356"/>
            <text:p text:style-name="P357">M96.1</text:p>
          </table:table-cell>
          <table:table-cell table:style-name="TableCell358">
            <text:p text:style-name="P359">Juosmens ir kitų tarpslankstelinių diskų ligos su radikuliopatija</text:p>
            <text:p text:style-name="P360">Polaminektominis sindromas<text:s/></text:p>
          </table:table-cell>
          <table:table-cell table:style-name="TableCell361">
            <text:p text:style-name="Normal"><text:span text:style-name="T362">Jei nėra<text:s/></text:span><text:span text:style-name="T363">cauda equina</text:span><text:span text:style-name="T364"><text:s/>simptomų</text:span></text:p>
          </table:table-cell>
          <table:table-cell table:style-name="TableCell365">
            <text:p text:style-name="P366">Spondiliogramos</text:p>
            <text:p text:style-name="P367">Kompiuterinė tomografija</text:p>
            <text:p text:style-name="P368">Kompiuterinės tomografijios mielografija</text:p>
            <text:p text:style-name="P369">Magnetinio branduolių rezonanso tyrimas<text:s/></text:p>
          </table:table-cell>
          <table:table-cell table:style-name="TableCell370">
            <text:p text:style-name="P371">Klasikinė diskektomija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Instrumentų rinkinys Diskektomija</text:p>
            <text:p text:style-name="P376">Radiologijos tarnyba</text:p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S 06.3</text:p>
            <text:p text:style-name="P383">S 06.4</text:p>
            <text:p text:style-name="P384">S 06.5</text:p>
            <text:p text:style-name="P385">T 90.5</text:p>
            <text:p text:style-name="P386"/>
            <text:p text:style-name="P387">G 06.2</text:p>
          </table:table-cell>
          <table:table-cell table:style-name="TableCell388">
            <text:p text:style-name="P389">Intracerebrinis kraujo išsiliejimas</text:p>
            <text:p text:style-name="P390">Epiduralinė hematoma</text:p>
            <text:p text:style-name="P391">Subduralinė hematoma</text:p>
            <text:p text:style-name="P392">Liekamieji reiškiniai po GST (kaukolės kaulų defektas)</text:p>
            <text:p text:style-name="P393">Ekstraduralinės ir subdurinės hematomos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Kraniografija</text:p>
            <text:p text:style-name="P398">Kompiuterinė tomografija</text:p>
            <text:p text:style-name="P399">Juosmeninė punkcija<text:s/></text:p>
            <text:p text:style-name="P400">Echoencefaloskopija</text:p>
            <text:p text:style-name="P401">Elektroencefalografija</text:p>
            <text:p text:style-name="P402">Kraujo krešėjimo tyrimas</text:p>
          </table:table-cell>
          <table:table-cell table:style-name="TableCell403">
            <text:p text:style-name="P404">Kraniotomija ir intrakranijinės hematomos šalinimas</text:p>
            <text:p text:style-name="P405">Kranioplastika</text:p>
            <text:p text:style-name="P406">Ekstradurinio abceso šalinimas</text:p>
          </table:table-cell>
          <table:table-cell table:style-name="TableCell407">
            <text:p text:style-name="P408">Klinikinis fiziologas</text:p>
            <text:p text:style-name="P409"/>
          </table:table-cell>
          <table:table-cell table:style-name="TableCell410">
            <text:p text:style-name="P411">Radiologijos tarnyba</text:p>
            <text:p text:style-name="P412"/>
          </table:table-cell>
        </table:table-row>
      </table:table>
      <text:p text:style-name="P413">______________</text:p>
      <text:p text:style-name="P414"/>
      <text:p text:style-name="P415"/>
      <text:soft-page-break/>
      <text:p text:style-name="P416"><text:span text:style-name="T417">PATVIRTINTA</text:span></text:p>
      <text:p text:style-name="P418">sveikatos apsaugos ministro</text:p>
      <text:p text:style-name="P419">2000 m. lapkričio 9 d.<text:s/></text:p>
      <text:p text:style-name="P420">įsakymu Nr. 652</text:p>
      <text:p text:style-name="P421"><text:span text:style-name="T422">2</text:span><text:span text:style-name="T423"><text:s/>priedas</text:span></text:p>
      <text:p text:style-name="P424"/>
      <text:p text:style-name="P425"><text:span text:style-name="T426">NEUROchirurgijos stacionarinių TRETinio lygio vaikų ir suaugusiųjų paslaugų teikimo specialieji reikalavimai</text:span></text:p>
      <text:p text:style-name="P427"/>
      <text:p text:style-name="P428"><text:span text:style-name="T429">NEUROCHIRURGIJA III A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Eil. Nr.</text:p>
          </table:table-cell>
          <table:table-cell table:style-name="TableCell443">
            <text:p text:style-name="P444">TLK-10 kodas</text:p>
          </table:table-cell>
          <table:table-cell table:style-name="TableCell445">
            <text:p text:style-name="P446">Ligos pavadinimas</text:p>
          </table:table-cell>
          <table:table-cell table:style-name="TableCell447">
            <text:p text:style-name="P448">Papildomos sąlygos</text:p>
          </table:table-cell>
          <table:table-cell table:style-name="TableCell449">
            <text:p text:style-name="P450">Diagnostikos technologijos</text:p>
          </table:table-cell>
          <table:table-cell table:style-name="TableCell451">
            <text:p text:style-name="P452">Gydymo metodai</text:p>
          </table:table-cell>
          <table:table-cell table:style-name="TableCell453">
            <text:p text:style-name="P454">Specialistai</text:p>
          </table:table-cell>
          <table:table-cell table:style-name="TableCell455">
            <text:p text:style-name="P456">Kitos būtinos sąlygos (privalomos tarnybos ir kt.)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B 94.9</text:p>
          </table:table-cell>
          <table:table-cell table:style-name="TableCell479">
            <text:p text:style-name="P480">Nepatikslintų infekcinių parazitinių ligų padariniai (smegenų cistos, sąaugos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Kompiuterinė tomografija</text:p>
            <text:p text:style-name="P485">Magnetinio branduolių rezonanso tyrimas</text:p>
            <text:p text:style-name="P486">Elektrofiziologiniai tyrimai</text:p>
          </table:table-cell>
          <table:table-cell table:style-name="TableCell487">
            <text:p text:style-name="P488">Kraniotomija</text:p>
            <text:p text:style-name="P489">Cistos ekstirpacija</text:p>
            <text:p text:style-name="P490">Ventrikulizacija</text:p>
          </table:table-cell>
          <table:table-cell table:style-name="TableCell491">
            <text:p text:style-name="P492">Klinikinis fiziologas</text:p>
            <text:p text:style-name="P493">Oftalmologas</text:p>
            <text:p text:style-name="P494">Infekcionistas</text:p>
            <text:p text:style-name="P495">Imunologas</text:p>
          </table:table-cell>
          <table:table-cell table:style-name="TableCell496">
            <text:p text:style-name="P497">Neurochirurginė reanimacija su ilgalaikiu intrakranialinio slėgio monitoravimu</text:p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>
            <text:p text:style-name="P502">C47.0-47.9</text:p>
            <text:p text:style-name="P503">D36.1</text:p>
            <text:p text:style-name="P504"/>
            <text:p text:style-name="P505">D48.2</text:p>
          </table:table-cell>
          <table:table-cell table:style-name="TableCell506">
            <text:p text:style-name="P507">Periferinių nervų ir autonominės nervų sistemos piktybiniai navikai<text:s/></text:p>
            <text:p text:style-name="P508">Periferinių nervų ir autonominės nervų sistemos gerybiniai navikai<text:s/></text:p>
            <text:p text:style-name="P509">Periferinių nervų ir autonominės nervų sistemos nepatikslintos ir nežinomos eigos navikai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Neurofiziologiniai tyrimai – elektromiografija</text:p>
            <text:p text:style-name="P514">Echoskopija</text:p>
            <text:p text:style-name="P515">Kompiuterinė tomografija</text:p>
            <text:p text:style-name="P516">Magnetinio branduolių rezonanso tyrimas</text:p>
          </table:table-cell>
          <table:table-cell table:style-name="TableCell517">
            <text:p text:style-name="P518">Operacinis naviko šalinimas<text:s/></text:p>
            <text:p text:style-name="P519">autoplastika,<text:s/></text:p>
            <text:p text:style-name="P520">nervo siuvimas</text:p>
          </table:table-cell>
          <table:table-cell table:style-name="TableCell521">
            <text:p text:style-name="P522">Klinikinis fiziologas Chemoterapeutas Reabilitologas</text:p>
            <text:p text:style-name="P523">Radioterapeutas</text:p>
          </table:table-cell>
          <table:table-cell table:style-name="TableCell524">
            <text:p text:style-name="P525">Radiologijos tarnyba Intraoperacinis nervo stimuliatorius</text:p>
            <text:p text:style-name="P526">Mikroskopas Mikroinstrumentariumas<text:s/></text:p>
            <text:p text:style-name="P527">Patologijos tarnyba</text:p>
          </table:table-cell>
        </table:table-row>
        <table:table-row table:style-name="TableRow528">
          <table:table-cell table:style-name="TableCell529">
            <text:p text:style-name="P530">3.2</text:p>
          </table:table-cell>
          <table:table-cell table:style-name="TableCell531">
            <text:p text:style-name="P532">D 16.4</text:p>
            <text:p text:style-name="P533">D 31.6</text:p>
          </table:table-cell>
          <table:table-cell table:style-name="TableCell534">
            <text:p text:style-name="P535">Akiduobės kaulų gerybiniai navikai</text:p>
            <text:p text:style-name="P536">Akiduobės gerybiniai navik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Kompiuterinė tomografija</text:p>
            <text:p text:style-name="P541">Magnetinio branduolių rezonanso tyrimas</text:p>
            <text:p text:style-name="P542">Akiduobės echoskopija</text:p>
            <text:p text:style-name="P543">Akipločio kompiuterinis ištyrimas</text:p>
            <text:p text:style-name="P544">Angiografija</text:p>
          </table:table-cell>
          <table:table-cell table:style-name="TableCell545">
            <text:p text:style-name="P546">Transkranialinė arba lateralinė orbitos tumoro šalinimo operacija</text:p>
          </table:table-cell>
          <table:table-cell table:style-name="TableCell547">
            <text:p text:style-name="P548">Oftalmologas</text:p>
            <text:p text:style-name="P549">Klinikinis fiziologas</text:p>
          </table:table-cell>
          <table:table-cell table:style-name="TableCell550">
            <text:p text:style-name="P551">Mikroneurochirurginė technika, aprūpinta operacinė (mikroskopas, pneumogrąžtas)<text:s/></text:p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G 03.0-03.9</text:p>
          </table:table-cell>
          <table:table-cell table:style-name="TableCell557">
            <text:p text:style-name="P558">Meningitas arachnoiditas dėl nepatikslintų priežasčių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Kompiuterinė tomografija</text:p>
            <text:p text:style-name="P563">Magnetinio branduolių rezonanso tyrimas</text:p>
            <text:p text:style-name="P564">Elektroencefalografija</text:p>
          </table:table-cell>
          <table:table-cell table:style-name="TableCell565">
            <text:p text:style-name="P566">Drenuojamosios ir šuntuojamosios operacijos</text:p>
          </table:table-cell>
          <table:table-cell table:style-name="TableCell567">
            <text:p text:style-name="P568">Klinikinis fiziologas Oftalmologas</text:p>
          </table:table-cell>
          <table:table-cell table:style-name="TableCell569">
            <text:p text:style-name="P570">Imunologinė tarnyba</text:p>
            <text:p text:style-name="P571">Klinikinis fiziologas</text:p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P575">5.</text:p>
          </table:table-cell>
          <table:table-cell table:style-name="TableCell576">
            <text:p text:style-name="P577">G50</text:p>
          </table:table-cell>
          <table:table-cell table:style-name="TableCell578">
            <text:p text:style-name="P579">Trišakio nervo ligo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Kompiuterinė tomografija</text:p>
            <text:p text:style-name="P584">Magnetinio branduolių rezonanso tyrimas</text:p>
            <text:p text:style-name="P585">Angiografija</text:p>
            <text:p text:style-name="P586">Ultragarsinis kraujagyslių ištyrimas</text:p>
            <text:p text:style-name="P587">Neurofizioloiniai tyrimai:<text:s/></text:p>
            <text:p text:style-name="P588">elektroencefalografija,</text:p>
            <text:p text:style-name="P589">elektromiografija</text:p>
          </table:table-cell>
          <table:table-cell table:style-name="TableCell590">
            <text:p text:style-name="P591">Blokados</text:p>
            <text:p text:style-name="P592">Operacinis nervo išdalinimas, dekompresija, susiuvimas</text:p>
            <text:p text:style-name="P593">Termokoaguliacija</text:p>
            <text:p text:style-name="P594">Mikrovaskulinė dekompresija</text:p>
            <text:p text:style-name="P595">Neurotomija</text:p>
          </table:table-cell>
          <table:table-cell table:style-name="TableCell596">
            <text:p text:style-name="P597">Reabilitologas</text:p>
            <text:p text:style-name="P598">Klinikinis fiziologas Neurologas</text:p>
          </table:table-cell>
          <table:table-cell table:style-name="TableCell599">
            <text:p text:style-name="P600">Operacinis mikroskopas Mikroinstrumentariumas<text:s/></text:p>
            <text:p text:style-name="P601">Pneumatinis grąžtas</text:p>
            <text:p text:style-name="P602">Specialūs laikikliai</text:p>
            <text:p text:style-name="P603">Radiologijos tarnyba</text:p>
            <text:p text:style-name="P604"/>
          </table:table-cell>
        </table:table-row>
        <table:table-row table:style-name="TableRow605">
          <table:table-cell table:style-name="TableCell606">
            <text:p text:style-name="P607">6.</text:p>
          </table:table-cell>
          <table:table-cell table:style-name="TableCell608">
            <text:p text:style-name="P609"/>
            <text:p text:style-name="P610">G 52.8</text:p>
            <text:p text:style-name="P611">G 56.4</text:p>
            <text:p text:style-name="P612">G 58</text:p>
            <text:p text:style-name="P613">G 59</text:p>
            <text:p text:style-name="P614"/>
            <text:p text:style-name="P615">G 98</text:p>
            <text:p text:style-name="P616"/>
            <text:p text:style-name="P617">G 99</text:p>
            <text:p text:style-name="P618"/>
            <text:p text:style-name="P619"/>
          </table:table-cell>
          <table:table-cell table:style-name="TableCell620">
            <text:p text:style-name="P621">Skausmo chirurgija:<text:s/></text:p>
            <text:p text:style-name="P622">Ryklės liežuvinio nervo neuralgija<text:s/></text:p>
            <text:p text:style-name="P623">Kauzalgija</text:p>
            <text:p text:style-name="P624">Kitos mononeuropatijos</text:p>
            <text:p text:style-name="P625">Mononeuropatijos, sergant ligomis, klasifikuojamomis kitur</text:p>
            <text:p text:style-name="P626">Kitos nervų sistemos ligos, sukeliančios skausmus</text:p>
            <text:p text:style-name="P627">Smegenų liga nepatikslinta (talaminiai skausmai ir kiti skausminiai sindromai)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Pneumocisternografija</text:p>
            <text:p text:style-name="P633">Kompiuterinė tomografija</text:p>
            <text:p text:style-name="P634">Magnetinio branduolių rezonanso tyrimas</text:p>
            <text:p text:style-name="P635">Iššaukti potencialai</text:p>
            <text:p text:style-name="P636">Neurofiziologiniai tyrimai – elektromiografija<text:s/></text:p>
            <text:p text:style-name="P637">Angiografija</text:p>
          </table:table-cell>
          <table:table-cell table:style-name="TableCell638">
            <text:p text:style-name="P639">Regioninės nervų blokados</text:p>
            <text:p text:style-name="P640">Neurolitinių substancijų įvedimas</text:p>
            <text:p text:style-name="P641">Neurektomija</text:p>
            <text:p text:style-name="P642">Rizotomija</text:p>
            <text:p text:style-name="P643">Gangiografijalijonektomija</text:p>
            <text:p text:style-name="P644">Traktotomija</text:p>
            <text:p text:style-name="P645">Perkutaninė chordotomija</text:p>
            <text:p text:style-name="P646">Nervų šaknelių išėjimo zonos kooguliacija</text:p>
            <text:p text:style-name="P647">Smegenų kamieno traktotomija</text:p>
            <text:p text:style-name="P648">Stuburo smegenų neurostimuliacija</text:p>
            <text:p text:style-name="P649">Radiodažnuminė termokoaguliacija</text:p>
            <text:p text:style-name="P650">Mikrovaskulinė dekompresija<text:s/></text:p>
            <text:p text:style-name="P651">Neurotomija</text:p>
          </table:table-cell>
          <table:table-cell table:style-name="TableCell652">
            <text:p text:style-name="P653">Klinikinis fiziologas</text:p>
          </table:table-cell>
          <table:table-cell table:style-name="TableCell654">
            <text:p text:style-name="P655">Stereotaksoaparatas</text:p>
            <text:p text:style-name="P656">Neurogeneratorius</text:p>
            <text:p text:style-name="P657">Stuburo smegenų stimuliatorius</text:p>
            <text:p text:style-name="P658">Radiologijos tarnyba</text:p>
            <text:p text:style-name="P659"/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P663">7.</text:p>
          </table:table-cell>
          <table:table-cell table:style-name="TableCell664">
            <text:p text:style-name="P665">G 55.0</text:p>
          </table:table-cell>
          <table:table-cell table:style-name="TableCell666">
            <text:p text:style-name="P667">Nervų šaknelių ir rezginių suspaudimas, sergant neoplazminėmis ligomi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Kompiuterinė tomografija</text:p>
            <text:p text:style-name="P672">Magnetinio branduolių rezonanso tyrimas</text:p>
            <text:p text:style-name="P673">Neurofiziologiniai tyrimai – elektromiografija</text:p>
            <text:p text:style-name="P674">Rentgenologiniai tyrimai</text:p>
          </table:table-cell>
          <table:table-cell table:style-name="TableCell675">
            <text:p text:style-name="P676">Operacinis išdalinimas, dekompresija, autoplastika</text:p>
          </table:table-cell>
          <table:table-cell table:style-name="TableCell677">
            <text:p text:style-name="P678">Klinikinis fiziologas</text:p>
          </table:table-cell>
          <table:table-cell table:style-name="TableCell679">
            <text:p text:style-name="P680">Operacinis mikroskopas</text:p>
            <text:p text:style-name="P681">Mikroinstrumentariumas</text:p>
            <text:p text:style-name="P682">Operacinis nervo stimuliatorius</text:p>
            <text:p text:style-name="P683">Radiologijos tarnyba</text:p>
          </table:table-cell>
        </table:table-row>
        <table:table-row table:style-name="TableRow684">
          <table:table-cell table:style-name="TableCell685">
            <text:p text:style-name="P686">8.</text:p>
          </table:table-cell>
          <table:table-cell table:style-name="TableCell687">
            <text:p text:style-name="P688">G56-56.9</text:p>
            <text:p text:style-name="P689">G57.0-57.9</text:p>
            <text:p text:style-name="P690">G58.0-58.9</text:p>
          </table:table-cell>
          <table:table-cell table:style-name="TableCell691">
            <text:p text:style-name="P692">Rankos mononeuropatijos</text:p>
            <text:p text:style-name="P693">Kojos mononeuropatijos</text:p>
            <text:p text:style-name="P694"/>
            <text:p text:style-name="P695">Kitos mononeuropatijo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Neurofiziologiniai tyrimai – elektromiografija</text:p>
            <text:p text:style-name="P700">Kompiuterinė tomografija</text:p>
            <text:p text:style-name="P701">Magnetinio branduolių rezonanso tyrimas</text:p>
            <text:p text:style-name="P702">Rentgenologinis tyrimas</text:p>
          </table:table-cell>
          <table:table-cell table:style-name="TableCell703">
            <text:p text:style-name="P704">Operacinis: išdalinimas, dekompresija</text:p>
          </table:table-cell>
          <table:table-cell table:style-name="TableCell705">
            <text:p text:style-name="P706">Klinikinis fiziologas</text:p>
            <text:p text:style-name="P707"/>
          </table:table-cell>
          <table:table-cell table:style-name="TableCell708">
            <text:p text:style-name="P709">Operacinis mikroskopas Mikroinstrumentariumas<text:s/></text:p>
            <text:p text:style-name="P710">Operacinis nervo stimuliatorius</text:p>
            <text:p text:style-name="P711">Radiologijos tarnyba</text:p>
          </table:table-cell>
        </table:table-row>
        <table:table-row table:style-name="TableRow712">
          <table:table-cell table:style-name="TableCell713">
            <text:p text:style-name="P714">9.</text:p>
          </table:table-cell>
          <table:table-cell table:style-name="TableCell715">
            <text:p text:style-name="P716">G 91</text:p>
          </table:table-cell>
          <table:table-cell table:style-name="TableCell717">
            <text:p text:style-name="P718">Hidrocefalij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Kompiuterinė tomografija</text:p>
            <text:p text:style-name="P723">Magnetinio branduolių rezonanso tyrimas</text:p>
            <text:p text:style-name="P724">Elektrofiziologiniai tyrimai</text:p>
            <text:p text:style-name="P725">Neurosonografija</text:p>
            <text:p text:style-name="P726">Ventrikulioskopija</text:p>
          </table:table-cell>
          <table:table-cell table:style-name="TableCell727">
            <text:p text:style-name="P728">Ventrikuliocysternostomija</text:p>
            <text:p text:style-name="P729">Ventrikulioperitoneostomija<text:s/></text:p>
            <text:p text:style-name="P730">Duroperitoneostomija, Ventrikulioendoskopinės operacijos<text:s/></text:p>
          </table:table-cell>
          <table:table-cell table:style-name="TableCell731">
            <text:p text:style-name="P732">Oftalmologas</text:p>
            <text:p text:style-name="P733">Klinikinis fiziologas</text:p>
          </table:table-cell>
          <table:table-cell table:style-name="TableCell734">
            <text:p text:style-name="P735">Neurochirurginė reanimacija, ilgalaikis intrakranialinio slėgio monitoravimas</text:p>
            <text:p text:style-name="P736">Įvairaus slėgio implantai šuntuojamosioms operacijoms</text:p>
            <text:p text:style-name="P737">Radiologijos tarnyba</text:p>
          </table:table-cell>
        </table:table-row>
        <table:table-row table:style-name="TableRow738">
          <table:table-cell table:style-name="TableCell739">
            <text:p text:style-name="P740">10.</text:p>
          </table:table-cell>
          <table:table-cell table:style-name="TableCell741">
            <text:p text:style-name="P742">G 93.0</text:p>
          </table:table-cell>
          <table:table-cell table:style-name="TableCell743">
            <text:p text:style-name="P744">Smegenų cisto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Kompiuterinė tomografija</text:p>
            <text:p text:style-name="P749">Magnetinio branduolių rezonanso tyrimas</text:p>
            <text:p text:style-name="P750">Elektrofiziologiniai tyrimai</text:p>
          </table:table-cell>
          <table:table-cell table:style-name="TableCell751">
            <text:p text:style-name="P752">Kraniotomija</text:p>
            <text:p text:style-name="P753">Cistos ekstirpacija</text:p>
            <text:p text:style-name="P754">Cistos ventrikuliacija</text:p>
            <text:p text:style-name="P755">Endoskopinės operacijos</text:p>
          </table:table-cell>
          <table:table-cell table:style-name="TableCell756">
            <text:p text:style-name="P757">Klinikinis fiziologas Oftalmologas</text:p>
            <text:p text:style-name="P758">Imunologas</text:p>
          </table:table-cell>
          <table:table-cell table:style-name="TableCell759">
            <text:p text:style-name="P760">Radiologijos tarnyba</text:p>
            <text:p text:style-name="P761"/>
          </table:table-cell>
        </table:table-row>
        <table:table-row table:style-name="TableRow762">
          <table:table-cell table:style-name="TableCell763">
            <text:p text:style-name="P764">11.</text:p>
          </table:table-cell>
          <table:table-cell table:style-name="TableCell765">
            <text:p text:style-name="P766">G 93.2</text:p>
          </table:table-cell>
          <table:table-cell table:style-name="TableCell767">
            <text:p text:style-name="P768">Gerybinė intracerebrinė hipertenzij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Kompiuterinė tomografija</text:p>
            <text:p text:style-name="P773">Magnetinio branduolių rezonanso tyrimas Elektrofiziologiniai tyrimai</text:p>
          </table:table-cell>
          <table:table-cell table:style-name="TableCell774">
            <text:p text:style-name="P775">Šuntuojamosios operacijos<text:s/></text:p>
          </table:table-cell>
          <table:table-cell table:style-name="TableCell776">
            <text:p text:style-name="P777">Oftalmologas</text:p>
            <text:p text:style-name="P778">Klinikinis fiziologas Vaikų neurochirurgas</text:p>
          </table:table-cell>
          <table:table-cell table:style-name="TableCell779">
            <text:p text:style-name="P780">Intrakranialinio slėgio monitoringas</text:p>
            <text:p text:style-name="P781">Įvairaus spaudimo šuntai</text:p>
            <text:p text:style-name="P782">Radiologijos tarnyba</text:p>
          </table:table-cell>
        </table:table-row>
        <text:soft-page-break/>
        <table:table-row table:style-name="TableRow783">
          <table:table-cell table:style-name="TableCell784">
            <text:p text:style-name="P785">12.</text:p>
          </table:table-cell>
          <table:table-cell table:style-name="TableCell786">
            <text:p text:style-name="P787">G 93.2</text:p>
          </table:table-cell>
          <table:table-cell table:style-name="TableCell788">
            <text:p text:style-name="P789">Smegenų kompresij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Kompiuterinė tomografija</text:p>
            <text:p text:style-name="P794">Magnetinio branduolių rezonanso tyrimas</text:p>
            <text:p text:style-name="P795">Angiografija</text:p>
          </table:table-cell>
          <table:table-cell table:style-name="TableCell796">
            <text:p text:style-name="P797">Kraniotomijos</text:p>
            <text:p text:style-name="P798">Dekompresinės operacijos<text:s/></text:p>
          </table:table-cell>
          <table:table-cell table:style-name="TableCell799">
            <text:p text:style-name="P800">Oftalmologas</text:p>
            <text:p text:style-name="P801">Vaikų neurochirurgas</text:p>
          </table:table-cell>
          <table:table-cell table:style-name="TableCell802">
            <text:p text:style-name="P803">Neurochirurginė reanimacija, ilgalaikis ligonio monitoravimas<text:s/></text:p>
            <text:p text:style-name="P804">Radiologijos tarnyba</text:p>
          </table:table-cell>
        </table:table-row>
        <table:table-row table:style-name="TableRow805">
          <table:table-cell table:style-name="TableCell806">
            <text:p text:style-name="P807">13.</text:p>
          </table:table-cell>
          <table:table-cell table:style-name="TableCell808">
            <text:p text:style-name="P809">I 61</text:p>
            <text:p text:style-name="P810">(61.0-61.9)</text:p>
            <text:p text:style-name="P811">I 62</text:p>
            <text:p text:style-name="P812">(62.0-62.9)</text:p>
          </table:table-cell>
          <table:table-cell table:style-name="TableCell813">
            <text:p text:style-name="P814">Intracerebrinė hipertenzinė kraujosruva<text:s/></text:p>
            <text:p text:style-name="P815"/>
            <text:p text:style-name="P816">Kitos netrauminės, nedisplastinės intrakranijinės kraujosruvo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ompiuterinė tomografija</text:p>
            <text:p text:style-name="P821">Transkranijinė doplerografija</text:p>
            <text:p text:style-name="P822">Angiografija</text:p>
            <text:p text:style-name="P823">Kraujo krešumo tyrimai</text:p>
          </table:table-cell>
          <table:table-cell table:style-name="TableCell824">
            <text:p text:style-name="P825">Stereotaksinė arba endokopinė hematomos aspiracij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Stereotaksinis aparatas ir neuroendoskopas</text:p>
            <text:p text:style-name="P830">Radiologijos tarnyba</text:p>
          </table:table-cell>
        </table:table-row>
        <table:table-row table:style-name="TableRow831">
          <table:table-cell table:style-name="TableCell832">
            <text:p text:style-name="P833">14.</text:p>
          </table:table-cell>
          <table:table-cell table:style-name="TableCell834">
            <text:p text:style-name="P835">M 51.1</text:p>
            <text:p text:style-name="P836"/>
            <text:p text:style-name="P837">M 96.1</text:p>
          </table:table-cell>
          <table:table-cell table:style-name="TableCell838">
            <text:p text:style-name="P839">Juosmens ir kitų tarpslankstelinių diskų ligos su radikuliopatija</text:p>
            <text:p text:style-name="P840">Polaminektominis sindromas</text:p>
          </table:table-cell>
          <table:table-cell table:style-name="TableCell841">
            <text:p text:style-name="P842">Jei yra<text:s/></text:p>
            <text:p text:style-name="Normal"><text:span text:style-name="T843">cauda equina</text:span><text:span text:style-name="T844"><text:s/>simptomų</text:span></text:p>
          </table:table-cell>
          <table:table-cell table:style-name="TableCell845">
            <text:p text:style-name="P846">Spondiliogramos</text:p>
            <text:p text:style-name="P847">Kompiuterinė tomografija</text:p>
            <text:p text:style-name="P848">KT mielografija</text:p>
            <text:p text:style-name="P849">Magnetinio branduolių rezonanso tyrimas</text:p>
          </table:table-cell>
          <table:table-cell table:style-name="TableCell850">
            <text:p text:style-name="P851">Klasikinė diskektomija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Diskektomijos instrumentų rinkinys<text:s/></text:p>
            <text:p text:style-name="P856">Radiologijos tarnyba</text:p>
          </table:table-cell>
        </table:table-row>
        <table:table-row table:style-name="TableRow857">
          <table:table-cell table:style-name="TableCell858">
            <text:p text:style-name="P859">15.</text:p>
          </table:table-cell>
          <table:table-cell table:style-name="TableCell860">
            <text:p text:style-name="P861">Q 01</text:p>
          </table:table-cell>
          <table:table-cell table:style-name="TableCell862">
            <text:p text:style-name="P863">Encefalocelė<text:s/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Kompiuterinė tomografija</text:p>
            <text:p text:style-name="P868">Magnetinio branduolių rezonanso tyrimas</text:p>
            <text:p text:style-name="P869">Neurosonografija</text:p>
          </table:table-cell>
          <table:table-cell table:style-name="TableCell870">
            <text:p text:style-name="P871">Encefalocelės plastika</text:p>
          </table:table-cell>
          <table:table-cell table:style-name="TableCell872">
            <text:p text:style-name="P873">Vaikų neurochirurgas</text:p>
          </table:table-cell>
          <table:table-cell table:style-name="TableCell874">
            <text:p text:style-name="P875">Radiologijos tarnyba</text:p>
          </table:table-cell>
        </table:table-row>
        <table:table-row table:style-name="TableRow876">
          <table:table-cell table:style-name="TableCell877">
            <text:p text:style-name="P878">16.</text:p>
          </table:table-cell>
          <table:table-cell table:style-name="TableCell879">
            <text:p text:style-name="P880">Q 03</text:p>
          </table:table-cell>
          <table:table-cell table:style-name="TableCell881">
            <text:p text:style-name="P882">Įgimta vandenė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Kompiuterinė tomografija</text:p>
            <text:p text:style-name="P887">Magnetinio branduolių rezonanso tyrimas</text:p>
            <text:p text:style-name="P888">Neurosonografija</text:p>
            <text:p text:style-name="P889">Neurofiziologiniai tyrimai</text:p>
          </table:table-cell>
          <table:table-cell table:style-name="TableCell890">
            <text:p text:style-name="P891">Ventrikuliocysternostomija</text:p>
            <text:p text:style-name="P892">Ventrikulioperitoneostomija</text:p>
            <text:p text:style-name="P893">Duroperitoneostomija</text:p>
            <text:p text:style-name="P894">Ventrikulioendoskopinės operacijos</text:p>
          </table:table-cell>
          <table:table-cell table:style-name="TableCell895">
            <text:p text:style-name="P896">Vaikų neurologas</text:p>
            <text:p text:style-name="P897">Oftalmologas</text:p>
            <text:p text:style-name="P898">Klinikinis fiziologas</text:p>
            <text:p text:style-name="P899">Vaikų neurochirurgas</text:p>
          </table:table-cell>
          <table:table-cell table:style-name="TableCell900">
            <text:p text:style-name="P901">Ilgalaikis galvospūdžio monitoravimas<text:s/></text:p>
            <text:p text:style-name="P902">Mikroneurochirurgine technika aprūpinta operacinė</text:p>
            <text:p text:style-name="P903">Vaikų reanimacija</text:p>
          </table:table-cell>
        </table:table-row>
        <table:table-row table:style-name="TableRow904">
          <table:table-cell table:style-name="TableCell905">
            <text:p text:style-name="P906">17.</text:p>
          </table:table-cell>
          <table:table-cell table:style-name="TableCell907">
            <text:p text:style-name="P908">Q 04</text:p>
          </table:table-cell>
          <table:table-cell table:style-name="TableCell909">
            <text:p text:style-name="P910">Kitos galvos smegenų formavimosi, įgimtos lig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Kompiuterinė tomografija</text:p>
            <text:p text:style-name="P915">Magnetinio branduolių rezonanso tyrimas</text:p>
            <text:p text:style-name="P916">Neurosonografija</text:p>
            <text:p text:style-name="P917">Ventrikulioskopija</text:p>
          </table:table-cell>
          <table:table-cell table:style-name="TableCell918">
            <text:p text:style-name="P919">Šuntuojamosios operacijos</text:p>
            <text:p text:style-name="P920">Ventrikulioendoskopinės operacijos<text:s/></text:p>
          </table:table-cell>
          <table:table-cell table:style-name="TableCell921">
            <text:p text:style-name="P922">Oftalmologas</text:p>
            <text:p text:style-name="P923">Vaikų neurochirurgas</text:p>
            <text:p text:style-name="P924">Genetikas</text:p>
            <text:p text:style-name="P925"/>
          </table:table-cell>
          <table:table-cell table:style-name="TableCell926">
            <text:p text:style-name="P927">Radiologijos tarnyba</text:p>
          </table:table-cell>
        </table:table-row>
        <text:soft-page-break/>
        <table:table-row table:style-name="TableRow928">
          <table:table-cell table:style-name="TableCell929">
            <text:p text:style-name="P930">18.</text:p>
          </table:table-cell>
          <table:table-cell table:style-name="TableCell931">
            <text:p text:style-name="P932">Q 05</text:p>
          </table:table-cell>
          <table:table-cell table:style-name="TableCell933">
            <text:p text:style-name="P934">Spina bifid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Kompiuterinė tomografija</text:p>
            <text:p text:style-name="P939">Magnetinio branduolių rezonanso tyrimas</text:p>
          </table:table-cell>
          <table:table-cell table:style-name="TableCell940">
            <text:p text:style-name="P941">Laminektomija<text:s/></text:p>
          </table:table-cell>
          <table:table-cell table:style-name="TableCell942">
            <text:p text:style-name="P943">Vaikų neurochirurgas</text:p>
            <text:p text:style-name="P944"/>
          </table:table-cell>
          <table:table-cell table:style-name="TableCell945">
            <text:p text:style-name="P946">Radiologijos tarnyba</text:p>
          </table:table-cell>
        </table:table-row>
        <table:table-row table:style-name="TableRow947">
          <table:table-cell table:style-name="TableCell948">
            <text:p text:style-name="P949">19.</text:p>
          </table:table-cell>
          <table:table-cell table:style-name="TableCell950">
            <text:p text:style-name="P951">S 02.7</text:p>
            <text:p text:style-name="P952"/>
            <text:p text:style-name="P953">S 06.1</text:p>
            <text:p text:style-name="P954">S 06.2</text:p>
          </table:table-cell>
          <table:table-cell table:style-name="TableCell955">
            <text:p text:style-name="P956">Daugybiniai lūžiai, apimantys smegeninę ir veidinę kaukolės dalį<text:s/></text:p>
            <text:p text:style-name="P957">Trauminis smegenų pabrinkimas</text:p>
            <text:p text:style-name="P958">Difuzinis smegenų sužalojima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Kraniografija</text:p>
            <text:p text:style-name="P963">Kompiuterinė tomografija</text:p>
            <text:p text:style-name="P964">Magnetinio branduolių rezonanso tyrimas</text:p>
            <text:p text:style-name="P965">Juosmeninė punkcija</text:p>
            <text:p text:style-name="P966">Echoencefaloskopija</text:p>
            <text:p text:style-name="P967">Elektroencefalografija</text:p>
            <text:p text:style-name="P968">Kraujo krešėjimo tyrimas</text:p>
            <text:p text:style-name="P969">Intrakranijinis spaudimo monitarizavimas</text:p>
            <text:p text:style-name="P970">Transkranijinė doplerografija</text:p>
          </table:table-cell>
          <table:table-cell table:style-name="TableCell971">
            <text:p text:style-name="P972">Ventrikuliodrenažas</text:p>
            <text:p text:style-name="P973">Dekompresinė kraniotomija</text:p>
            <text:p text:style-name="P974">Kranioplastika</text:p>
          </table:table-cell>
          <table:table-cell table:style-name="TableCell975">
            <text:p text:style-name="P976">Veido ir žandikaulių chirurgas</text:p>
            <text:p text:style-name="P977">Plastikos rekonstrukcijos chirurgas</text:p>
            <text:p text:style-name="P978">Traumatologas</text:p>
            <text:p text:style-name="P979">Chirurgas</text:p>
          </table:table-cell>
          <table:table-cell table:style-name="TableCell980">
            <text:p text:style-name="P981">Radiologijos tarnyba</text:p>
            <text:p text:style-name="P982">Klinikinis fiziologas</text:p>
            <text:p text:style-name="P983"/>
          </table:table-cell>
        </table:table-row>
        <table:table-row table:style-name="TableRow984">
          <table:table-cell table:style-name="TableCell985">
            <text:p text:style-name="P986">20.</text:p>
          </table:table-cell>
          <table:table-cell table:style-name="TableCell987">
            <text:p text:style-name="P988">S04.0-04.9</text:p>
          </table:table-cell>
          <table:table-cell table:style-name="TableCell989">
            <text:p text:style-name="P990">Galvinių nervų sužalojimai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Neurofiziologiniai tyrimai – elektromiografija</text:p>
            <text:p text:style-name="P995">Kompiuterinė tomografija</text:p>
            <text:p text:style-name="P996">Magnetinio branduolių rezonanso tyrimas</text:p>
          </table:table-cell>
          <table:table-cell table:style-name="TableCell997">
            <text:p text:style-name="P998">Operacinis išdalinimas,<text:s/></text:p>
            <text:p text:style-name="P999">dekompresija, rekonstrukcija</text:p>
          </table:table-cell>
          <table:table-cell table:style-name="TableCell1000">
            <text:p text:style-name="P1001">Klinikinis fiziologas</text:p>
            <text:p text:style-name="P1002">Oftalmologas</text:p>
            <text:p text:style-name="P1003">Neurologas</text:p>
          </table:table-cell>
          <table:table-cell table:style-name="TableCell1004">
            <text:p text:style-name="P1005">Operacinis mikroskopas</text:p>
            <text:p text:style-name="P1006">Mikroinstrumentariumas</text:p>
            <text:p text:style-name="P1007">Operacinis nervo stimuliatorius</text:p>
            <text:p text:style-name="P1008">Radiologijos tarnyba</text:p>
          </table:table-cell>
        </table:table-row>
        <table:table-row table:style-name="TableRow1009">
          <table:table-cell table:style-name="TableCell1010">
            <text:p text:style-name="P1011">21.</text:p>
          </table:table-cell>
          <table:table-cell table:style-name="TableCell1012">
            <text:p text:style-name="P1013">S 14.2-14.6</text:p>
          </table:table-cell>
          <table:table-cell table:style-name="TableCell1014">
            <text:p text:style-name="P1015">Nervų sužalojimas kaklo lygyj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Operacinis išdalinimas,<text:s/></text:p>
            <text:p text:style-name="P1022">dekompresija, rekonstrukcija</text:p>
          </table:table-cell>
          <table:table-cell table:style-name="TableCell1023">
            <text:p text:style-name="P1024">Otoneurologas</text:p>
            <text:p text:style-name="P1025">Neurologas Reabilitologas</text:p>
          </table:table-cell>
          <table:table-cell table:style-name="TableCell1026">
            <text:p text:style-name="P1027">Radiologijos tarnyba</text:p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22.</text:p>
          </table:table-cell>
          <table:table-cell table:style-name="TableCell1032">
            <text:p text:style-name="P1033">S24.2</text:p>
            <text:p text:style-name="P1034">S24.3</text:p>
            <text:p text:style-name="P1035">S44.0-44.9</text:p>
            <text:p text:style-name="P1036">S 54.0-54.9</text:p>
            <text:p text:style-name="P1037">S64.0-64.9</text:p>
            <text:p text:style-name="P1038">S 74.0-74.9</text:p>
            <text:p text:style-name="P1039">S 84.0-84.9</text:p>
            <text:p text:style-name="P1040">S 94.0-94.9</text:p>
          </table:table-cell>
          <table:table-cell table:style-name="TableCell1041">
            <text:p text:style-name="P1042">Krūtininės dalies nervinių šaknelių sužalojimas</text:p>
            <text:p text:style-name="P1043">Krūtinės periferinių nervų sužalojimas</text:p>
            <text:p text:style-name="P1044">Nervų sužalojimas peties ir žasto lygyje</text:p>
            <text:p text:style-name="P1045">Nervų sužalojimas dilbio lygyje</text:p>
            <text:p text:style-name="P1046">Nervų sužalojimas riešo ir plastikos srityje</text:p>
            <text:p text:style-name="P1047">Klubo ir šlaunies nervų sužalojimas</text:p>
            <text:p text:style-name="P1048">Blauzdos nervų trauma</text:p>
            <text:p text:style-name="P1049">Čiurnos ir pėdos nervų trauma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Neurofiziologiniai tyrimai – elektromiografija</text:p>
            <text:p text:style-name="P1054">Rentgenologiniai tyrimai</text:p>
          </table:table-cell>
          <table:table-cell table:style-name="TableCell1055">
            <text:p text:style-name="P1056">Operacinis išdalinimas, dekompresija,</text:p>
            <text:p text:style-name="P1057">susiuvimas</text:p>
            <text:p text:style-name="P1058"/>
          </table:table-cell>
          <table:table-cell table:style-name="TableCell1059">
            <text:p text:style-name="P1060">Klinikinis fiziologas</text:p>
            <text:p text:style-name="P1061">Reabilitologas</text:p>
          </table:table-cell>
          <table:table-cell table:style-name="TableCell1062">
            <text:p text:style-name="P1063">Operacinis mikroskopas</text:p>
            <text:p text:style-name="P1064">Mikroinstrumenta-riumas</text:p>
            <text:p text:style-name="P1065">Operacinis raumens stimuliatorius</text:p>
            <text:p text:style-name="P1066">Radiologijos tarnyba</text:p>
          </table:table-cell>
        </table:table-row>
      </table:table>
      <text:p text:style-name="P1067"/>
      <text:p text:style-name="P1068"/>
      <text:p text:style-name="P1069"><text:span text:style-name="T1070">NEUROCHIRURGIJA III B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Eil. Nr.</text:p>
          </table:table-cell>
          <table:table-cell table:style-name="TableCell1084">
            <text:p text:style-name="P1085">TLK-10 kodas</text:p>
          </table:table-cell>
          <table:table-cell table:style-name="TableCell1086">
            <text:p text:style-name="P1087">Ligos pavadinimas</text:p>
          </table:table-cell>
          <table:table-cell table:style-name="TableCell1088">
            <text:p text:style-name="P1089">Papildomos sąlygos</text:p>
          </table:table-cell>
          <table:table-cell table:style-name="TableCell1090">
            <text:p text:style-name="P1091">Diagnostikos technologijos</text:p>
          </table:table-cell>
          <table:table-cell table:style-name="TableCell1092">
            <text:p text:style-name="P1093">Gydymo metodai</text:p>
          </table:table-cell>
          <table:table-cell table:style-name="TableCell1094">
            <text:p text:style-name="P1095">Specialistai</text:p>
          </table:table-cell>
          <table:table-cell table:style-name="TableCell1096">
            <text:p text:style-name="P1097">Kitos būtinos sąlygos (privalomos tarnybos ir kt.)</text:p>
          </table:table-cell>
        </table:table-row>
        <table:table-row table:style-name="TableRow1098">
          <table:table-cell table:style-name="TableCell1099">
            <text:p text:style-name="P1100">1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5</text:p>
          </table:table-cell>
          <table:table-cell table:style-name="TableCell1109">
            <text:p text:style-name="P1110">6</text:p>
          </table:table-cell>
          <table:table-cell table:style-name="TableCell1111">
            <text:p text:style-name="P1112">7</text:p>
          </table:table-cell>
          <table:table-cell table:style-name="TableCell1113">
            <text:p text:style-name="P1114">8</text:p>
          </table:table-cell>
        </table:table-row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P1119">C 70.0;</text:p>
            <text:p text:style-name="P1120">C 70.9</text:p>
            <text:p text:style-name="P1121">C 71.0-</text:p>
            <text:p text:style-name="P1122">C 71.9</text:p>
            <text:p text:style-name="P1123">C 72.0-<text:s/></text:p>
            <text:p text:style-name="P1124">C 72.9</text:p>
            <text:p text:style-name="P1125">C 75.4</text:p>
            <text:p text:style-name="P1126">C 41.0</text:p>
            <text:p text:style-name="P1127"/>
            <text:p text:style-name="P1128">D 18.0-18.1</text:p>
            <text:p text:style-name="P1129">D 32.0;</text:p>
            <text:p text:style-name="P1130"/>
            <text:p text:style-name="P1131">D 32.9</text:p>
            <text:p text:style-name="P1132">D 36.1</text:p>
            <text:p text:style-name="P1133">D 35.5</text:p>
            <text:p text:style-name="P1134">D 35.6</text:p>
            <text:p text:style-name="P1135">D 43.0-D.43.9</text:p>
            <text:p text:style-name="P1136">D 42.0-</text:p>
            <text:p text:style-name="P1137">D 42.9</text:p>
            <text:p text:style-name="P1138">D 48.2</text:p>
            <text:p text:style-name="P1139"/>
            <text:p text:style-name="P1140">D 48.7</text:p>
            <text:p text:style-name="P1141"/>
            <text:p text:style-name="P1142">Q 85</text:p>
            <text:p text:style-name="P1143">C 75</text:p>
            <text:p text:style-name="P1144"/>
            <text:p text:style-name="P1145">C 79.3</text:p>
            <text:p text:style-name="P1146"/>
            <text:p text:style-name="P1147">C 79.4</text:p>
          </table:table-cell>
          <table:table-cell table:style-name="TableCell1148">
            <text:p text:style-name="P1149">Smegenų dangalų piktybiniai navikai</text:p>
            <text:p text:style-name="P1150">Galvos smegenų piktybiniai navikai</text:p>
            <text:p text:style-name="P1151">Nugaros smegenų, galvinių nervų ir kitų CNS dalių piktybiniai navikai</text:p>
            <text:p text:style-name="P1152">Karotidinių kūnelių ir kitų paraganglijų piktybiniai navikai</text:p>
            <text:p text:style-name="P1153">Kaukolės ir veido kaulų piktybiniai navikai</text:p>
            <text:p text:style-name="P1154">Hemangioma ir limfongioma, bet kurios lokalizacijos</text:p>
            <text:p text:style-name="P1155">Smegenų dangalų gerybiniai navikai</text:p>
            <text:p text:style-name="P1156">Periferinių nervų ir anatominės nervų sistemos gerybiniai navikai</text:p>
            <text:p text:style-name="P1157">Aortinių kūnelių ir kitų paraganglijų gerybiniai navikai</text:p>
            <text:p text:style-name="P1158">Aortinių kūnelių ir kitų paraganglijų gerybiniai navikai</text:p>
            <text:p text:style-name="P1159">Galvos smegenų ir CNS nepatikslintos ir nežinomos eigos navikai</text:p>
            <text:p text:style-name="P1160">Smegenų dangalų nepatikslintos ir nežinomos eigos navikai</text:p>
            <text:p text:style-name="P1161">Periferinių nervų ir autonominės nervų sistemos nepatikslintos ir nežinomos eigos navikai</text:p>
            <text:p text:style-name="P1162">Kitų patikslintų lokalizacijų navikai (akiduobės, periferiniai nervai)</text:p>
            <text:p text:style-name="P1163">Fakomatozės, neklasifikuojamos kitur</text:p>
            <text:p text:style-name="P1164">Kitų vidinės sekrecijos liaukų ir giminingų struktūrų piktybiniai navikai</text:p>
            <text:p text:style-name="P1165">Metastaziniai galvos smegenų ir smegenų dangalų piktybiniai navikai</text:p>
            <text:p text:style-name="P1166">Metastaziniai kitų ir nepatikslintų nervų sistemos dalių piktybiniai navikai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Kompiuterinė tomografija</text:p>
            <text:p text:style-name="P1171">Boliusinė angiografija</text:p>
            <text:p text:style-name="P1172">Magnetinio branduolių rezonanso tyrimas</text:p>
            <text:p text:style-name="P1173">Smegenų scintigrafija</text:p>
            <text:p text:style-name="P1174">Intraoperacinė sonografija</text:p>
            <text:p text:style-name="P1175">Angiografija</text:p>
          </table:table-cell>
          <table:table-cell table:style-name="TableCell1176">
            <text:p text:style-name="P1177">Radikalus arba subtotalinis auglio šalinimas</text:p>
            <text:p text:style-name="P1178">Biopsija</text:p>
            <text:p text:style-name="P1179">Paliatyvinės galvos smegenų skysčio atstatančios operacijos</text:p>
            <text:p text:style-name="P1180">Stereotaksinė biopsija, aspiracija<text:s/></text:p>
            <text:p text:style-name="P1181">Radioaktyvių implantų stereotaksinis įvedimas</text:p>
          </table:table-cell>
          <table:table-cell table:style-name="TableCell1182">
            <text:p text:style-name="P1183">Psichologas</text:p>
            <text:p text:style-name="P1184">Chemoterapeutas<text:s/></text:p>
            <text:p text:style-name="P1185">Radioterapeutas</text:p>
            <text:p text:style-name="P1186">Onkologas</text:p>
            <text:p text:style-name="P1187">Klinikinis fiziologas</text:p>
            <text:p text:style-name="P1188">Reabilitologas</text:p>
            <text:p text:style-name="P1189">Oftalmologas</text:p>
            <text:p text:style-name="P1190">Logopedas</text:p>
          </table:table-cell>
          <table:table-cell table:style-name="TableCell1191">
            <text:p text:style-name="P1192">Radiologijos tarnyba</text:p>
            <text:p text:style-name="P1193">Specializuota neuroreanimacija su ilgalaike intrakranialinio slėgio monitorinio stebėjimo sistema</text:p>
            <text:p text:style-name="P1194">Stereotaksinis aparatas</text:p>
            <text:p text:style-name="P1195"/>
          </table:table-cell>
        </table:table-row>
        <table:table-row table:style-name="TableRow1196">
          <table:table-cell table:style-name="TableCell1197">
            <text:p text:style-name="P1198">2.</text:p>
          </table:table-cell>
          <table:table-cell table:style-name="TableCell1199">
            <text:p text:style-name="P1200">D 33.0-</text:p>
            <text:p text:style-name="P1201">D 33.9</text:p>
          </table:table-cell>
          <table:table-cell table:style-name="TableCell1202">
            <text:p text:style-name="P1203">Galvos smegenų ir kitų centrinės nervų sistemos dalių gerybiniai navikai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Elektroencefalografija</text:p>
            <text:p text:style-name="P1208">Kompiuterinė tomografija</text:p>
            <text:p text:style-name="P1209">Magnetinio branduolių rezonanso tyrimas</text:p>
            <text:p text:style-name="P1210">Boliusinė angiografija</text:p>
            <text:p text:style-name="P1211">Smegenų scintigrafija</text:p>
            <text:p text:style-name="P1212">Echoskopija</text:p>
          </table:table-cell>
          <table:table-cell table:style-name="TableCell1213">
            <text:p text:style-name="P1214">Kraniotomija su naviko pašalinimu</text:p>
          </table:table-cell>
          <table:table-cell table:style-name="TableCell1215">
            <text:p text:style-name="P1216">Klinikinis fiziologas</text:p>
            <text:p text:style-name="P1217">Reabilitologas</text:p>
            <text:p text:style-name="P1218">Oftalmologas</text:p>
            <text:p text:style-name="P1219">Neurologas</text:p>
          </table:table-cell>
          <table:table-cell table:style-name="TableCell1220">
            <text:p text:style-name="P1221">Patologijos tarnyba</text:p>
            <text:p text:style-name="P1222">Radiologijos tarnyba</text:p>
            <text:p text:style-name="P1223"/>
          </table:table-cell>
        </table:table-row>
        <table:table-row table:style-name="TableRow1224">
          <table:table-cell table:style-name="TableCell1225">
            <text:p text:style-name="P1226">3.</text:p>
          </table:table-cell>
          <table:table-cell table:style-name="TableCell1227">
            <text:p text:style-name="P1228">G 04.0-04.9</text:p>
            <text:p text:style-name="P1229">G 06.0-06.2</text:p>
            <text:p text:style-name="P1230"/>
            <text:p text:style-name="P1231">G 07</text:p>
          </table:table-cell>
          <table:table-cell table:style-name="TableCell1232">
            <text:p text:style-name="P1233">Encefalitas, mielitas ir encefalomielitas Intrakranijinis ar intraspinalinis abscesas ir granulioma</text:p>
            <text:p text:style-name="P1234">Intrakranijinis ar intraspinalinis abscesas ar granulioma, sergant ligomis, klasifikuojamomis kitur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Elektrofiziologiniai tyrimai</text:p>
            <text:p text:style-name="P1239">Kompiuterinė tomografija</text:p>
            <text:p text:style-name="P1240">Boliusinė angiografija</text:p>
          </table:table-cell>
          <table:table-cell table:style-name="TableCell1241">
            <text:p text:style-name="P1242">Kraniotomija</text:p>
            <text:p text:style-name="P1243">Absceso ekstirpacija</text:p>
            <text:p text:style-name="P1244">plovimas, drenavimas</text:p>
            <text:p text:style-name="P1245">Dekompresinė kraniotomija</text:p>
            <text:p text:style-name="P1246">Stereotaksinis absceso punktavimas</text:p>
          </table:table-cell>
          <table:table-cell table:style-name="TableCell1247">
            <text:p text:style-name="P1248">Klinikos farmakologas</text:p>
            <text:p text:style-name="P1249">Infekcionistas</text:p>
            <text:p text:style-name="P1250">Klinikinis fiziologas</text:p>
            <text:p text:style-name="P1251">Oftalmologas</text:p>
            <text:p text:style-name="P1252">Reabilitologas</text:p>
          </table:table-cell>
          <table:table-cell table:style-name="TableCell1253">
            <text:p text:style-name="P1254">Radiologijos tarnyba</text:p>
            <text:p text:style-name="P1255">Specializuota neurochirurgijos reanimacija ilgalaikiam ligonio gydymui, monitoravimui</text:p>
            <text:p text:style-name="P1256">Mikrobiologinė tarnyba</text:p>
          </table:table-cell>
        </table:table-row>
        <table:table-row table:style-name="TableRow1257">
          <table:table-cell table:style-name="TableCell1258">
            <text:p text:style-name="P1259">4.</text:p>
          </table:table-cell>
          <table:table-cell table:style-name="TableCell1260">
            <text:p text:style-name="P1261">G 06.0</text:p>
            <text:p text:style-name="P1262">G 91.3</text:p>
            <text:p text:style-name="P1263"/>
          </table:table-cell>
          <table:table-cell table:style-name="TableCell1264">
            <text:p text:style-name="P1265">Smegenų abscesas</text:p>
            <text:p text:style-name="P1266">Potrauminė hidrocefalija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Kraniografija</text:p>
            <text:p text:style-name="P1271">Kompiuterinė tomografija</text:p>
            <text:p text:style-name="P1272">Juosmeninė punkcija</text:p>
            <text:p text:style-name="P1273">Echoencefaloskopija</text:p>
            <text:p text:style-name="P1274">Elektroencefalografija</text:p>
          </table:table-cell>
          <table:table-cell table:style-name="TableCell1275">
            <text:p text:style-name="P1276">Stereotaksinė pūlinio aspiracija</text:p>
            <text:p text:style-name="P1277">Endoskopinė trečio skilvelio stoma</text:p>
            <text:p text:style-name="P1278">Kitos likvoro šuntavimo operacijos: ventrikulioperitoneostomija</text:p>
            <text:p text:style-name="P1279">lumboperitoneostomija ventrikulioatriostomija</text:p>
          </table:table-cell>
          <table:table-cell table:style-name="TableCell1280">
            <text:p text:style-name="P1281">Klinikinis fiziologas</text:p>
          </table:table-cell>
          <table:table-cell table:style-name="TableCell1282">
            <text:p text:style-name="P1283">Radiologijos tarnyba</text:p>
            <text:p text:style-name="P1284"/>
          </table:table-cell>
        </table:table-row>
        <table:table-row table:style-name="TableRow1285">
          <table:table-cell table:style-name="TableCell1286">
            <text:p text:style-name="P1287">5.</text:p>
          </table:table-cell>
          <table:table-cell table:style-name="TableCell1288">
            <text:p text:style-name="P1289">G 06.1</text:p>
            <text:p text:style-name="P1290">M 46.2</text:p>
            <text:p text:style-name="P1291">M 46.3</text:p>
            <text:p text:style-name="P1292">M 49.0</text:p>
          </table:table-cell>
          <table:table-cell table:style-name="TableCell1293">
            <text:p text:style-name="P1294">Intraspinalinis abcesas ir granulioma<text:s/></text:p>
            <text:p text:style-name="P1295">Slankstelio osteomielitas</text:p>
            <text:p text:style-name="P1296">Tarpslankstelinio disko infekcija (pūlininė)<text:s/></text:p>
            <text:p text:style-name="P1297">Tuberkuliozinis spondilita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Spondiliogramos</text:p>
            <text:p text:style-name="P1302">Kompiuterinė tomografija<text:s/></text:p>
            <text:p text:style-name="P1303">Magnetinio branduolių rezonanso tyrimas</text:p>
          </table:table-cell>
          <table:table-cell table:style-name="TableCell1304">
            <text:p text:style-name="P1305">Pūlinio pašalinimas</text:p>
            <text:p text:style-name="P1306">Ilgalaikis drenažas</text:p>
            <text:p text:style-name="P1307">Sekvestrektomija<text:s/></text:p>
            <text:p text:style-name="P1308">Tikslinė antibiotikoterapija</text:p>
          </table:table-cell>
          <table:table-cell table:style-name="TableCell1309">
            <text:p text:style-name="P1310">Klinikos farmakologas</text:p>
          </table:table-cell>
          <table:table-cell table:style-name="TableCell1311">
            <text:p text:style-name="P1312">Stacionarinis rentgenas operacinėje</text:p>
            <text:p text:style-name="P1313">Mikrobiologinė laboratorija</text:p>
            <text:p text:style-name="P1314">Radiologijos tarnyba</text:p>
          </table:table-cell>
        </table:table-row>
        <table:table-row table:style-name="TableRow1315">
          <table:table-cell table:style-name="TableCell1316">
            <text:p text:style-name="P1317">6.</text:p>
          </table:table-cell>
          <table:table-cell table:style-name="TableCell1318">
            <text:p text:style-name="P1319">G 45</text:p>
            <text:p text:style-name="P1320">(G 45.0-45.9)</text:p>
            <text:p text:style-name="P1321">G 46</text:p>
            <text:p text:style-name="P1322">(G 46.0-46.8)</text:p>
            <text:p text:style-name="P1323">I 63</text:p>
            <text:p text:style-name="P1324">(I 63.0-63.9)</text:p>
            <text:p text:style-name="P1325">I 66</text:p>
            <text:p text:style-name="P1326">(I 66.0-66.9)</text:p>
            <text:p text:style-name="P1327">I 67.5</text:p>
            <text:p text:style-name="P1328">I 72.1</text:p>
            <text:p text:style-name="P1329">I 72.2<text:s/></text:p>
            <text:p text:style-name="P1330">I 72.3</text:p>
          </table:table-cell>
          <table:table-cell table:style-name="TableCell1331">
            <text:p text:style-name="P1332">Praeinantys (tranzitoriniai) smegenų išemijos priepuoliai ir su jais susiję sindromai</text:p>
            <text:p text:style-name="P1333">Kraujagysliniai galvos smegenų sindromai, sergant cerebrovaskulinėmis ligomis</text:p>
            <text:p text:style-name="P1334">Smegenų infarktas<text:s/></text:p>
            <text:p text:style-name="P1335">Smegenų arterijų užsikimšimas ir stenozė, nesukėlę smegenų infarkto</text:p>
            <text:p text:style-name="P1336">Moja moja liga<text:s/></text:p>
            <text:p text:style-name="P1337">Arterijų striktūra</text:p>
            <text:p text:style-name="P1338">Arterijų plyšimas</text:p>
            <text:p text:style-name="P1339">Fibromuskulinė arterijų displazij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Kompiuterinė tomografija (KT)</text:p>
            <text:p text:style-name="P1344">Magnetinio branduolių rezonanso tyrimas (MBRT)</text:p>
            <text:p text:style-name="P1345">KT ar MBRT angiografija</text:p>
            <text:p text:style-name="P1346">Intraoperacinis smegenų kraujotakos tyrimas:<text:s/></text:p>
            <text:p text:style-name="P1347">transkranijinė doplerografija, angiografija</text:p>
            <text:p text:style-name="P1348">Dvigubo skenavimo tyrimai</text:p>
            <text:p text:style-name="P1349">Angiografija</text:p>
            <text:p text:style-name="P1350">Elektroencefalografija</text:p>
            <text:p text:style-name="P1351">Dvimatė echokardioskopija</text:p>
            <text:p text:style-name="P1352">Kraujo krešumo tyrimai</text:p>
            <text:p text:style-name="P1353">Kokybinis, kiekybinis smegenų kraujotakos tyrimas</text:p>
            <text:p text:style-name="P1354">Pozitroninė emisinė tomografija</text:p>
            <text:p text:style-name="P1355">1 fotono emisijos tomografija</text:p>
            <text:p text:style-name="P1356">Smegenų scintigrafija</text:p>
            <text:p text:style-name="P1357">Rotacinė angiografija</text:p>
          </table:table-cell>
          <table:table-cell table:style-name="TableCell1358">
            <text:p text:style-name="P1359">Galvos smegenų revaskuliarizacijos operacijos:</text:p>
            <text:p text:style-name="P1360">endarterektomija</text:p>
            <text:p text:style-name="P1361">ekstraintrakranijinis mikronuosrūvis<text:s/></text:p>
            <text:p text:style-name="P1362">perkutaninė angioplastika stentavimas</text:p>
            <text:p text:style-name="P1363">intraarterinė arba sisteminė trombolizė</text:p>
            <text:p text:style-name="P1364"/>
          </table:table-cell>
          <table:table-cell table:style-name="TableCell1365">
            <text:p text:style-name="P1366">Kardiologas</text:p>
            <text:p text:style-name="P1367">Hematologas</text:p>
            <text:p text:style-name="P1368">Klinikinis fiziologas</text:p>
          </table:table-cell>
          <table:table-cell table:style-name="TableCell1369">
            <text:p text:style-name="P1370">Operacinis mikroskopas ir mikrochirurginių instrumentų rinkinys</text:p>
            <text:p text:style-name="P1371">Radiologijos tarnyba</text:p>
            <text:p text:style-name="P1372"/>
          </table:table-cell>
        </table:table-row>
        <table:table-row table:style-name="TableRow1373">
          <table:table-cell table:style-name="TableCell1374">
            <text:p text:style-name="P1375">7.</text:p>
          </table:table-cell>
          <table:table-cell table:style-name="TableCell1376">
            <text:p text:style-name="P1377">Q 06</text:p>
          </table:table-cell>
          <table:table-cell table:style-name="TableCell1378">
            <text:p text:style-name="P1379">Kitos įgimtos stuburo smegenų formavimosi ydos</text:p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Kompiuterinė tomografija<text:s/></text:p>
            <text:p text:style-name="P1385">Magnetinio branduolių rezonanso tyrimas</text:p>
          </table:table-cell>
          <table:table-cell table:style-name="TableCell1386">
            <text:p text:style-name="P1387">Laminektomijos plastika</text:p>
          </table:table-cell>
          <table:table-cell table:style-name="TableCell1388">
            <text:p text:style-name="P1389">Vaikų neurochirurgas</text:p>
          </table:table-cell>
          <table:table-cell table:style-name="TableCell1390">
            <text:p text:style-name="P1391">Ilgalaikis galvospūdžio monitoravimas</text:p>
            <text:p text:style-name="P1392">Radiologijos tarnyba</text:p>
          </table:table-cell>
        </table:table-row>
        <table:table-row table:style-name="TableRow1393">
          <table:table-cell table:style-name="TableCell1394">
            <text:p text:style-name="P1395">8.</text:p>
          </table:table-cell>
          <table:table-cell table:style-name="TableCell1396">
            <text:p text:style-name="P1397">P 11,<text:s/></text:p>
            <text:p text:style-name="P1398">P 11-1,<text:s/></text:p>
            <text:p text:style-name="P1399">P 11-5,<text:s/></text:p>
            <text:p text:style-name="P1400">P 13.0</text:p>
          </table:table-cell>
          <table:table-cell table:style-name="TableCell1401">
            <text:p text:style-name="P1402">Kitos CNS gimdymo traumos<text:s/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Neurosonografija</text:p>
            <text:p text:style-name="P1407">Kompiuterinė tomografija</text:p>
            <text:p text:style-name="P1408">Magnetinio branduolių rezonanso tyrimas</text:p>
            <text:p text:style-name="P1409">Angiografinė doplerografija</text:p>
          </table:table-cell>
          <table:table-cell table:style-name="TableCell1410">
            <text:p text:style-name="P1411">Hematomų punkcijos</text:p>
            <text:p text:style-name="P1412">Kefalohematomų punkcijos</text:p>
            <text:p text:style-name="P1413">Kraniotomija</text:p>
          </table:table-cell>
          <table:table-cell table:style-name="TableCell1414">
            <text:p text:style-name="P1415">Neonatologas</text:p>
            <text:p text:style-name="P1416">Vaikų neurochirurgas</text:p>
          </table:table-cell>
          <table:table-cell table:style-name="TableCell1417">
            <text:p text:style-name="P1418">Neonatologinė reanimacija</text:p>
            <text:p text:style-name="P1419">Implantai šuntuojamosioms operacijoms</text:p>
            <text:p text:style-name="P1420">Radiologijos tarnyba</text:p>
          </table:table-cell>
        </table:table-row>
        <table:table-row table:style-name="TableRow1421">
          <table:table-cell table:style-name="TableCell1422">
            <text:p text:style-name="P1423">9.</text:p>
          </table:table-cell>
          <table:table-cell table:style-name="TableCell1424">
            <text:p text:style-name="P1425">S 12</text:p>
            <text:p text:style-name="P1426">S 24</text:p>
            <text:p text:style-name="P1427">S 32</text:p>
            <text:p text:style-name="P1428">S 34.3<text:s/></text:p>
            <text:p text:style-name="P1429">T 09.3</text:p>
          </table:table-cell>
          <table:table-cell table:style-name="TableCell1430">
            <text:p text:style-name="P1431">Stuburo kaklinės dalies lūžimai</text:p>
            <text:p text:style-name="P1432">Stuburo krūtininės dalies lūžimai</text:p>
            <text:p text:style-name="P1433">Stuburo juosmeninės dalies lūžimai</text:p>
            <text:p text:style-name="P1434">Arklio uodegos sužalojimai<text:s/></text:p>
            <text:p text:style-name="P1435">Nugaros smegenų sužalojimas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Spondiliogramos</text:p>
            <text:p text:style-name="P1440">Kompiuterinė tomografija</text:p>
            <text:p text:style-name="P1441">KT mielografija</text:p>
            <text:p text:style-name="P1442">Magnetinio branduolių rezonanso tyrimas<text:s/></text:p>
          </table:table-cell>
          <table:table-cell table:style-name="TableCell1443">
            <text:p text:style-name="P1444">Įvairios stuburo fiksacijos<text:s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Stuburo fiksavimo operacijoms reikalingų instrumentų ir fiksatorių rinkiniai</text:p>
            <text:p text:style-name="P1449">Stacionarinis rentgenas operacinėje</text:p>
            <text:p text:style-name="P1450">Radiologijos tarnyba</text:p>
          </table:table-cell>
        </table:table-row>
      </table:table>
      <text:p text:style-name="P1451"/>
      <text:p text:style-name="P1452"/>
      <text:p text:style-name="P1453"><text:span text:style-name="T1454">NEUROCHIRURGIJA III C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Eil. Nr.</text:p>
          </table:table-cell>
          <table:table-cell table:style-name="TableCell1468">
            <text:p text:style-name="P1469">TLK-10 kodas</text:p>
          </table:table-cell>
          <table:table-cell table:style-name="TableCell1470">
            <text:p text:style-name="P1471">Ligos pavadinimas</text:p>
          </table:table-cell>
          <table:table-cell table:style-name="TableCell1472">
            <text:p text:style-name="P1473">Papildomos sąlygos</text:p>
          </table:table-cell>
          <table:table-cell table:style-name="TableCell1474">
            <text:p text:style-name="P1475">Diagnostikos technologijos</text:p>
          </table:table-cell>
          <table:table-cell table:style-name="TableCell1476">
            <text:p text:style-name="P1477">Gydymo metodai</text:p>
          </table:table-cell>
          <table:table-cell table:style-name="TableCell1478">
            <text:p text:style-name="P1479">Specialistai</text:p>
          </table:table-cell>
          <table:table-cell table:style-name="TableCell1480">
            <text:p text:style-name="P1481">Kitos būtinos sąlygos (privalomos tarnybos ir kt.)</text:p>
          </table:table-cell>
        </table:table-row>
        <table:table-row table:style-name="TableRow1482">
          <table:table-cell table:style-name="TableCell1483">
            <text:p text:style-name="P1484">1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7</text:p>
          </table:table-cell>
          <table:table-cell table:style-name="TableCell1497">
            <text:p text:style-name="P1498">8</text:p>
          </table:table-cell>
        </table:table-row>
        <table:table-row table:style-name="TableRow1499">
          <table:table-cell table:style-name="TableCell1500">
            <text:p text:style-name="P1501">1.</text:p>
          </table:table-cell>
          <table:table-cell table:style-name="TableCell1502">
            <text:p text:style-name="P1503">C 41.2</text:p>
            <text:p text:style-name="P1504">C 41.4</text:p>
            <text:p text:style-name="P1505"/>
            <text:p text:style-name="P1506">C 70.1</text:p>
            <text:p text:style-name="P1507"/>
            <text:p text:style-name="P1508">C 72.0</text:p>
            <text:p text:style-name="P1509">C 72.1</text:p>
            <text:p text:style-name="P1510">C 79.5</text:p>
            <text:p text:style-name="P1511">C 90.2</text:p>
            <text:p text:style-name="P1512">G 07</text:p>
            <text:p text:style-name="P1513">D 16.6</text:p>
            <text:p text:style-name="P1514">D 16.8</text:p>
            <text:p text:style-name="P1515"/>
            <text:p text:style-name="P1516">D 32.1</text:p>
            <text:p text:style-name="P1517"/>
            <text:p text:style-name="P1518">D 33.4</text:p>
            <text:p text:style-name="P1519">D 42.1</text:p>
            <text:p text:style-name="P1520"/>
            <text:p text:style-name="P1521"/>
            <text:p text:style-name="P1522">D 43.4</text:p>
          </table:table-cell>
          <table:table-cell table:style-name="TableCell1523">
            <text:p text:style-name="P1524">Stuburo piktybiniai navikai</text:p>
            <text:p text:style-name="P1525">Kryžkaulio ir uodegikaulio piktybiniai navikai</text:p>
            <text:p text:style-name="P1526">Nugaros smegenų dangalų piktybiniai navikai</text:p>
            <text:p text:style-name="P1527">Nugaros smegenų piktybiniai navikai<text:s/></text:p>
            <text:p text:style-name="P1528">Arklio uodegos piktybiniai navikai</text:p>
            <text:p text:style-name="P1529">Metastazinis slankstelio lūžimas</text:p>
            <text:p text:style-name="P1530">Ekstramedulinė plazmocitoma</text:p>
            <text:p text:style-name="P1531">Nugaros smegenų tuberkulioma</text:p>
            <text:p text:style-name="P1532">Stuburo gerybiniai navikai</text:p>
            <text:p text:style-name="P1533">Kryžkaulio ir uodegikaulio gerybiniai navikai<text:s/></text:p>
            <text:p text:style-name="P1534">Nugaros smegenų dangalų gerybiniai navikai</text:p>
            <text:p text:style-name="P1535">Nugaros smegenų gerybiniai navikai</text:p>
            <text:p text:style-name="P1536">Nugaros smegenų dangalų nepatikslintos ir nežinomos eigos navikai<text:s/></text:p>
            <text:p text:style-name="P1537">Nugaros smegenų nepatikslintos ir nežinomos eigos navikai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Spondiliogramos</text:p>
            <text:p text:style-name="P1542">Kompiuterinė tomografija</text:p>
            <text:p text:style-name="P1543">Magnetinio branduolių rezonanso tyrimas</text:p>
            <text:p text:style-name="P1544">KT mielografija</text:p>
            <text:p text:style-name="P1545">Neurofiziologiniai tyrimai</text:p>
            <text:p text:style-name="P1546">Elektromiografija</text:p>
            <text:p text:style-name="P1547">Sukeltų potencialų<text:s/></text:p>
            <text:p text:style-name="P1548">tyrimai</text:p>
          </table:table-cell>
          <table:table-cell table:style-name="TableCell1549">
            <text:p text:style-name="P1550">Radikalus ar dalinis naviko pašalinimas<text:s/></text:p>
            <text:p text:style-name="P1551">Stuburo stabilizacija</text:p>
          </table:table-cell>
          <table:table-cell table:style-name="TableCell1552">
            <text:p text:style-name="P1553">Chemoterapeutas</text:p>
            <text:p text:style-name="P1554">Radioterapeutas</text:p>
            <text:p text:style-name="P1555">Klinikinis fiziologas</text:p>
          </table:table-cell>
          <table:table-cell table:style-name="TableCell1556">
            <text:p text:style-name="P1557">Operacinis mikroskopas</text:p>
            <text:p text:style-name="P1558">Mikrochirurginis instrumentariumas</text:p>
            <text:p text:style-name="P1559">Instrumentų rinkinys priekinei ir užpakalinei stuburo fiksacijai Ultragarsinis siurblys</text:p>
            <text:p text:style-name="P1560">Stacionarinis rentgeno aparatas operacinėje</text:p>
            <text:p text:style-name="P1561">Patologijos tarnyba</text:p>
            <text:p text:style-name="P1562"/>
          </table:table-cell>
        </table:table-row>
        <table:table-row table:style-name="TableRow1563">
          <table:table-cell table:style-name="TableCell1564">
            <text:p text:style-name="P1565">2.</text:p>
            <text:p text:style-name="P1566"/>
          </table:table-cell>
          <table:table-cell table:style-name="TableCell1567">
            <text:p text:style-name="P1568">C 75.1</text:p>
            <text:p text:style-name="P1569">C 75.2</text:p>
            <text:p text:style-name="P1570"/>
            <text:p text:style-name="P1571">C 75.3</text:p>
            <text:p text:style-name="P1572">D 32.01-</text:p>
            <text:p text:style-name="P1573">D 32.9</text:p>
            <text:p text:style-name="P1574">D 35.2</text:p>
            <text:p text:style-name="P1575">D 35.3</text:p>
            <text:p text:style-name="P1576"/>
            <text:p text:style-name="P1577">D 35.4</text:p>
            <text:p text:style-name="P1578"/>
            <text:p text:style-name="P1579">D 44.3-44.7</text:p>
            <text:p text:style-name="P1580"/>
            <text:p text:style-name="P1581"/>
            <text:p text:style-name="P1582">D 33.3</text:p>
          </table:table-cell>
          <table:table-cell table:style-name="TableCell1583">
            <text:p text:style-name="P1584">Hipofizės piktybinis navikas</text:p>
            <text:p text:style-name="P1585">Kranioterapinio latako piktybinis navikas</text:p>
            <text:p text:style-name="P1586">Kankorėžinės liaukos piktybinis navikas</text:p>
            <text:p text:style-name="P1587">Galvos smegenų dangalų gerybinis navikas</text:p>
            <text:p text:style-name="P1588">Hipofizės gerybiniai navikai</text:p>
            <text:p text:style-name="P1589">Kranioterapinio latako gerybinis navikas</text:p>
            <text:p text:style-name="P1590">Kankorėžinės liaukos gerybiniai navikai</text:p>
            <text:p text:style-name="P1591">Hipofizės, kranioterapinio latako, karotidinių kūnelių ir paragangiografijalijų nepatikslintos lokalizacijos navikai</text:p>
            <text:p text:style-name="P1592">Galvinių nervų gerybiniai navikai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Kompiuterinė tomografija</text:p>
            <text:p text:style-name="P1597">Magnetinio branduolių rezonanso tyrimas</text:p>
            <text:p text:style-name="P1598">Angiografija</text:p>
            <text:p text:style-name="P1599">Hipofizės bei kitų vidinių sekrecinių liaukų hormoniniai tyrimai</text:p>
          </table:table-cell>
          <table:table-cell table:style-name="TableCell1600">
            <text:p text:style-name="P1601">Kraniotomija</text:p>
            <text:p text:style-name="P1602">Auglio šalinimas (transkranialiniu, transfenoidaliniu, transfaringealiniu ir kitais metodais)</text:p>
            <text:p text:style-name="P1603">Stereotaksinė punkcija,</text:p>
            <text:p text:style-name="P1604">aspiracija, biopsija, radioagento implantavimas,</text:p>
            <text:p text:style-name="P1605">citostatikų į cistos ertmę įvedimas<text:s/></text:p>
            <text:p text:style-name="P1606">Paliatyvinės cistos takų šuntavimo operacijos</text:p>
          </table:table-cell>
          <table:table-cell table:style-name="TableCell1607">
            <text:p text:style-name="P1608">Endokrinologas</text:p>
            <text:p text:style-name="P1609">Oftalmologas</text:p>
            <text:p text:style-name="P1610">Radioterapeutas Chemoterapeutas</text:p>
            <text:p text:style-name="P1611">Klinikinis fiziologas</text:p>
            <text:p text:style-name="P1612">Reabilitologas Neurologas</text:p>
          </table:table-cell>
          <table:table-cell table:style-name="TableCell1613">
            <text:p text:style-name="P1614">Mikroneurochirurginių instrumentų</text:p>
            <text:p text:style-name="P1615">rinkiniai</text:p>
            <text:p text:style-name="P1616">transfenoidalinei hipofizektomijai<text:s/></text:p>
            <text:p text:style-name="P1617">Ultragarsinis siurblys</text:p>
            <text:p text:style-name="P1618">Galvos fiksatoriai Radiologijos tarnyba</text:p>
            <text:p text:style-name="P1619">Pneumosferos<text:s/></text:p>
            <text:p text:style-name="P1620">Grąžtai<text:s/></text:p>
            <text:p text:style-name="P1621">Intraoperacinė fluorografinė aparatūra</text:p>
            <text:p text:style-name="P1622">Patologijos tarnyba</text:p>
          </table:table-cell>
        </table:table-row>
        <table:table-row table:style-name="TableRow1623">
          <table:table-cell table:style-name="TableCell1624">
            <text:p text:style-name="P1625">3.</text:p>
          </table:table-cell>
          <table:table-cell table:style-name="TableCell1626">
            <text:p text:style-name="P1627">G10</text:p>
            <text:p text:style-name="P1628">G20</text:p>
            <text:p text:style-name="P1629">G21.0-21.9</text:p>
            <text:p text:style-name="P1630">G23.0-23.9</text:p>
            <text:p text:style-name="P1631"/>
            <text:p text:style-name="P1632"/>
            <text:p text:style-name="P1633">G22</text:p>
            <text:p text:style-name="P1634">G 24.0-9</text:p>
            <text:p text:style-name="P1635">G 26</text:p>
            <text:p text:style-name="P1636"/>
            <text:p text:style-name="P1637">G 25.0-9</text:p>
            <text:p text:style-name="P1638"/>
            <text:p text:style-name="P1639">G80.3</text:p>
          </table:table-cell>
          <table:table-cell table:style-name="TableCell1640">
            <text:p text:style-name="P1641">Huntingtono chorėja</text:p>
            <text:p text:style-name="P1642">Parkinsono liga</text:p>
            <text:p text:style-name="P1643">Antrinis parkinsonizmas</text:p>
            <text:p text:style-name="P1644"/>
            <text:p text:style-name="P1645">Kitos degeneracinės pamatinių gangiografijalijų ligos</text:p>
            <text:p text:style-name="P1646">Parkinsonizmas, sergant ligomis, klasifikuojamomis kituose skyriuose</text:p>
            <text:p text:style-name="P1647">Distonijos</text:p>
            <text:p text:style-name="P1648">Ekstrapiramidinės ir judesių ligos, sergant ligomis, klasifikuojamomis kitur</text:p>
            <text:p text:style-name="P1649">Kitos ekstrapiramidinės ir judesių ligos</text:p>
            <text:p text:style-name="P1650">Diskinezinis cerebrinis paralyžius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Kompiuterinė tomografija</text:p>
            <text:p text:style-name="P1655">Magnetinio branduolių rezonanso tyrimas</text:p>
            <text:p text:style-name="P1656">Stereotaksinė<text:s/></text:p>
            <text:p text:style-name="P1657">pneumoventrikuliografija</text:p>
            <text:p text:style-name="P1658">Smegenų iššaukti<text:s/></text:p>
            <text:p text:style-name="P1659">potencialai</text:p>
          </table:table-cell>
          <table:table-cell table:style-name="TableCell1660">
            <text:p text:style-name="P1661">Stereotaksinės operacijos:</text:p>
            <text:p text:style-name="P1662">palidotomija,<text:s/></text:p>
            <text:p text:style-name="P1663">talamotomija</text:p>
          </table:table-cell>
          <table:table-cell table:style-name="TableCell1664">
            <text:p text:style-name="P1665">Klinikinis fiziologas</text:p>
          </table:table-cell>
          <table:table-cell table:style-name="TableCell1666">
            <text:p text:style-name="P1667">Stereotaksoaparatas</text:p>
            <text:p text:style-name="P1668">Neurostimuliatorius Neurogeneratorius</text:p>
            <text:p text:style-name="P1669">Radiologijos tarnyba</text:p>
          </table:table-cell>
        </table:table-row>
        <table:table-row table:style-name="TableRow1670">
          <table:table-cell table:style-name="TableCell1671">
            <text:p text:style-name="P1672">4.</text:p>
          </table:table-cell>
          <table:table-cell table:style-name="TableCell1673">
            <text:p text:style-name="P1674">G40.0-40.9</text:p>
          </table:table-cell>
          <table:table-cell table:style-name="TableCell1675">
            <text:p text:style-name="P1676">Epilepsij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Paviršinė elektroencefalografija (EEG), ne mažiau kaip 12 derivacijų su funkciniais mėginiais</text:p>
            <text:p text:style-name="P1681">Paviršinė EEG miego metu</text:p>
            <text:p text:style-name="P1682">Ilgalaikis EEG monitoravimas</text:p>
            <text:p text:style-name="P1683">EEG su telemetrija</text:p>
            <text:p text:style-name="P1684">Intrakranijinių elektrodų panaudojimas</text:p>
            <text:p text:style-name="P1685">Galvos smegenų kompiuterinė tomografija<text:s/></text:p>
            <text:p text:style-name="P1686">Magnetinio branduolių rezonanso tyrimas</text:p>
            <text:p text:style-name="P1687">Angiografija</text:p>
            <text:p text:style-name="P1688">Transkranijinė doplerografija</text:p>
            <text:p text:style-name="P1689">Vada testas<text:s/></text:p>
          </table:table-cell>
          <table:table-cell table:style-name="TableCell1690">
            <text:p text:style-name="P1691">Chirurginis epileptogeninio smegenų audinio pašalinimas: žievės topektomija</text:p>
            <text:p text:style-name="P1692">Lobektomija, multilobektomija, hemisferektomija</text:p>
            <text:p text:style-name="P1693">Selektyvios operacijos (migdolinio branduolio ir hipokampo rezekcija)</text:p>
            <text:p text:style-name="P1694">Kalozotomija ir funkcinės stereotaksinės intervencijos</text:p>
            <text:p text:style-name="P1695">Daugybiniai subpialiniai pjūviai ir atsiurbimai, biopsija</text:p>
            <text:p text:style-name="P1696">Klajoklio nervo stimuliacija:</text:p>
            <text:p text:style-name="P1697">sergančių rezistencinėmis epilepsijos formomis atranka ir priešoperacinis ištyrimas su medikamentine korekcija</text:p>
          </table:table-cell>
          <table:table-cell table:style-name="TableCell1698">
            <text:p text:style-name="P1699">Suaugusiųjų ir vaikų psichologas</text:p>
            <text:p text:style-name="P1700">Klinikinis fiziologas Psichiatras Socialiniai darbuotojai</text:p>
          </table:table-cell>
          <table:table-cell table:style-name="TableCell1701">
            <text:p text:style-name="P1702">Radiologijos tarnyba</text:p>
            <text:p text:style-name="P1703">Patologijos tarnyba</text:p>
            <text:p text:style-name="P1704"/>
          </table:table-cell>
        </table:table-row>
        <table:table-row table:style-name="TableRow1705">
          <table:table-cell table:style-name="TableCell1706">
            <text:p text:style-name="P1707">5.</text:p>
          </table:table-cell>
          <table:table-cell table:style-name="TableCell1708">
            <text:p text:style-name="P1709">G 95.0</text:p>
            <text:p text:style-name="P1710">Q 07.0</text:p>
          </table:table-cell>
          <table:table-cell table:style-name="TableCell1711">
            <text:p text:style-name="P1712">Siringomielija ir siringobulbija</text:p>
            <text:p text:style-name="P1713">Arnold-Chiary sindroma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Kraniogramos</text:p>
            <text:p text:style-name="P1718">Spondiliogramos</text:p>
            <text:p text:style-name="P1719">Kompiuterinė tomografija</text:p>
            <text:p text:style-name="P1720">Magnetinio branduolių rezonanso tyrimas</text:p>
            <text:p text:style-name="P1721">Elektroencefalografija</text:p>
            <text:p text:style-name="P1722">Iššaukti potencialai</text:p>
          </table:table-cell>
          <table:table-cell table:style-name="TableCell1723">
            <text:p text:style-name="P1724">Užpakalinės kaukolės daubos dekompresija</text:p>
            <text:p text:style-name="P1725">Dura mater plastika</text:p>
            <text:p text:style-name="P1726">Siringomielinės cistos drenažas</text:p>
          </table:table-cell>
          <table:table-cell table:style-name="TableCell1727">
            <text:p text:style-name="P1728">Klinikinis fiziologas</text:p>
          </table:table-cell>
          <table:table-cell table:style-name="TableCell1729">
            <text:p text:style-name="P1730">Operacinis mikroskopas Mikrochirurginis instrumentariumas</text:p>
            <text:p text:style-name="P1731">Stacionarinis rentgeno aparatas operacinėje<text:s/></text:p>
            <text:p text:style-name="P1732">Ultragarsinis siurblys</text:p>
            <text:p text:style-name="P1733">Radiologijos tarnyba</text:p>
          </table:table-cell>
        </table:table-row>
        <table:table-row table:style-name="TableRow1734">
          <table:table-cell table:style-name="TableCell1735">
            <text:p text:style-name="P1736">6.</text:p>
          </table:table-cell>
          <table:table-cell table:style-name="TableCell1737">
            <text:p text:style-name="P1738">I 60</text:p>
            <text:p text:style-name="P1739">(I60.0-60.9)</text:p>
          </table:table-cell>
          <table:table-cell table:style-name="TableCell1740">
            <text:p text:style-name="P1741">Subarachnoidinė kraujosruva</text:p>
            <text:p text:style-name="P1742">dėl smegenų kraujagyslių aneurizmų</text:p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Kompiuterinė tomografija</text:p>
            <text:p text:style-name="P1748">Magnetinio branduolių rezonanso tyrimas<text:s/></text:p>
          </table:table-cell>
          <table:table-cell table:style-name="TableCell1749">
            <text:p text:style-name="P1750">Atvira operacija: kraniotomija ir aneurizmos pašalinimas ar jos sienelės sutvirtinima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Radiologijos tarnyba</text:p>
          </table:table-cell>
        </table:table-row>
        <table:table-row table:style-name="TableRow1755">
          <table:table-cell table:style-name="TableCell1756">
            <text:p text:style-name="P1757">7.</text:p>
          </table:table-cell>
          <table:table-cell table:style-name="TableCell1758">
            <text:p text:style-name="P1759">I 67.1</text:p>
            <text:p text:style-name="P1760">I 77.0</text:p>
            <text:p text:style-name="P1761">I 72.0</text:p>
            <text:p text:style-name="P1762">Q 28.0</text:p>
            <text:p text:style-name="P1763"/>
            <text:p text:style-name="P1764">Q 28.1</text:p>
            <text:p text:style-name="P1765"/>
            <text:p text:style-name="P1766">Q 28.2</text:p>
            <text:p text:style-name="P1767"/>
            <text:p text:style-name="P1768">Q 28.3</text:p>
          </table:table-cell>
          <table:table-cell table:style-name="TableCell1769">
            <text:p text:style-name="P1770">Smegenų aneurizma, neplyšusi</text:p>
            <text:p text:style-name="P1771">Arterioveninė fistulė, įgyta</text:p>
            <text:p text:style-name="P1772">Miego arterijos aneurizma</text:p>
            <text:p text:style-name="P1773">Precerebrinių kraujagyslių arterioveninė formavimosi yda</text:p>
            <text:p text:style-name="P1774">Kitos precerebrinių kraujagyslių formavimosi ydos</text:p>
            <text:p text:style-name="P1775">Arterioveninė smegenų kraujagyslių formavimosi yda</text:p>
            <text:p text:style-name="P1776">Kitos cerebrinių kraujagyslių formavimosi ydo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Skaitmeninė subtrakcinė boliusinė angiografija</text:p>
            <text:p text:style-name="P1781">Transkranijinė doplerografija</text:p>
            <text:p text:style-name="P1782">Kraujo krešumo tyrimai<text:s/></text:p>
            <text:p text:style-name="P1783">Pageidautina: pozitroninė emisinė tomografija</text:p>
            <text:p text:style-name="P1784">1 fotono emisijos tomografija</text:p>
            <text:p text:style-name="P1785">Smegenų scintigrafija</text:p>
            <text:p text:style-name="P1786">Rotacinė angiografija</text:p>
          </table:table-cell>
          <table:table-cell table:style-name="TableCell1787">
            <text:p text:style-name="P1788">„H-H-H“ terapija, monitoruojant kraujotaką ir galvospūdį</text:p>
            <text:p text:style-name="P1789">Aneurizmų operacijos su dirbtine kraujo apytaka ir valdoma hipotermija</text:p>
            <text:p text:style-name="P1790">Kraniotomija, malformacijos ekstirpacija</text:p>
            <text:p text:style-name="P1791">Endovaskulinės malformacijos pašalinimas</text:p>
            <text:p text:style-name="P1792">Radiochirurgija<text:s/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Intraoperacinis arterinio kraujospūdžio monitorizavimas bei valdoma hipotonija</text:p>
            <text:p text:style-name="P1797">Specializuota tretinio lygio neuroreanimacija, aprūpinta kraujospūdžio ir galvospūdžio monitoravimo technika</text:p>
            <text:p text:style-name="P1798">Radiologijos tarnyba</text:p>
          </table:table-cell>
        </table:table-row>
        <table:table-row table:style-name="TableRow1799">
          <table:table-cell table:style-name="TableCell1800">
            <text:p text:style-name="P1801">8.</text:p>
          </table:table-cell>
          <table:table-cell table:style-name="TableCell1802">
            <text:p text:style-name="P1803">I 61</text:p>
            <text:p text:style-name="P1804">(I61.0-61.9)</text:p>
          </table:table-cell>
          <table:table-cell table:style-name="TableCell1805">
            <text:p text:style-name="P1806">Intracerebrinė kraujosruva (įtariant kraujagyslių displaziją)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Kompiuterinė tomografija</text:p>
            <text:p text:style-name="P1811">Magnetinio branduolių rezonanso tyrimas</text:p>
            <text:p text:style-name="P1812">Angiografija</text:p>
          </table:table-cell>
          <table:table-cell table:style-name="TableCell1813">
            <text:p text:style-name="P1814">Endovaskulinė operacija</text:p>
            <text:p text:style-name="P1815">Aneurizmos pašalinimas endovaskulinėmis spiralėmis ar endovaskuliniu balionu</text:p>
          </table:table-cell>
          <table:table-cell table:style-name="TableCell1816">
            <text:p text:style-name="P1817">Kardiochirurgas</text:p>
          </table:table-cell>
          <table:table-cell table:style-name="TableCell1818">
            <text:p text:style-name="P1819">Operacinis mikroskopas</text:p>
            <text:p text:style-name="P1820">Mikroneurochirurginių instrumentų ir spyruoklinių aneurizmų klipsų rinkiniai</text:p>
            <text:p text:style-name="P1821">Radiologijos tarnyba</text:p>
          </table:table-cell>
        </table:table-row>
        <table:table-row table:style-name="TableRow1822">
          <table:table-cell table:style-name="TableCell1823">
            <text:p text:style-name="P1824">9.</text:p>
          </table:table-cell>
          <table:table-cell table:style-name="TableCell1825">
            <text:p text:style-name="P1826">I 67.0</text:p>
          </table:table-cell>
          <table:table-cell table:style-name="TableCell1827">
            <text:p text:style-name="P1828">Smegenų arterijų sienelės atsisluoksniavimas, neplyšęs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Kompiuterinės tomografijos angiografija<text:s/></text:p>
            <text:p text:style-name="P1833">Intraoperacinis galvos smegenų kraujotakos tyrimas: transkranijinė doprelografija, angiografija</text:p>
          </table:table-cell>
          <table:table-cell table:style-name="TableCell1834">
            <text:p text:style-name="P1835">Perkutaninė angiografija ir angioplastika<text:s/></text:p>
            <text:p text:style-name="P1836">Vazospazmo profilaktika Ca antagonistais (Nimotopas)</text:p>
            <text:p text:style-name="P1837">Vazospazmo gydyma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Radiologijos tarnyba</text:p>
          </table:table-cell>
        </table:table-row>
        <table:table-row table:style-name="TableRow1842">
          <table:table-cell table:style-name="TableCell1843">
            <text:p text:style-name="P1844">10.</text:p>
          </table:table-cell>
          <table:table-cell table:style-name="TableCell1845">
            <text:p text:style-name="P1846">M 43.0</text:p>
            <text:p text:style-name="P1847">M 43.1</text:p>
            <text:p text:style-name="P1848">M 43.3</text:p>
            <text:p text:style-name="P1849"/>
            <text:p text:style-name="P1850">M 43.4</text:p>
            <text:p text:style-name="P1851"/>
            <text:p text:style-name="P1852">M 43.5</text:p>
            <text:p text:style-name="P1853"/>
            <text:p text:style-name="P1854">M 53.2</text:p>
            <text:p text:style-name="P1855">Q 76.2</text:p>
          </table:table-cell>
          <table:table-cell table:style-name="TableCell1856">
            <text:p text:style-name="P1857">Spondilolizė</text:p>
            <text:p text:style-name="P1858">Spondilolistezė</text:p>
            <text:p text:style-name="P1859">Pasikartojantis Atlanto ašies panirimas su mieliopatija<text:s/></text:p>
            <text:p text:style-name="P1860">Kitas pasikartojantis Atlanto ašies panirimas</text:p>
            <text:p text:style-name="P1861">Kitas pasikartojantis slankstelio panirimas</text:p>
            <text:p text:style-name="P1862">Stuburo nestabilumas</text:p>
            <text:p text:style-name="P1863">Įgimta spondilolistezė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Spondiliogramos</text:p>
            <text:p text:style-name="P1868">Kompiuterinė tomografija</text:p>
            <text:p text:style-name="P1869">Magnetinio branduolių rezonanso tyrimas</text:p>
            <text:p text:style-name="P1870">Funkcinės spondiliogramos</text:p>
          </table:table-cell>
          <table:table-cell table:style-name="TableCell1871">
            <text:p text:style-name="P1872">Įvairūs stuburo kaklinės dalies fiksacijos būdai, panaudojant metalines konstrukcijas</text:p>
            <text:p text:style-name="P1873">Implantai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Instrumentų rinkinys priekinei ir užpakalinei stuburo fiksacijai</text:p>
            <text:p text:style-name="P1878">Stacionarinis rentgeno</text:p>
            <text:p text:style-name="P1879">aparatas operacinėje</text:p>
            <text:p text:style-name="P1880">Radiologijos tarnyba</text:p>
          </table:table-cell>
        </table:table-row>
        <table:table-row table:style-name="TableRow1881">
          <table:table-cell table:style-name="TableCell1882">
            <text:p text:style-name="P1883">11.</text:p>
          </table:table-cell>
          <table:table-cell table:style-name="TableCell1884">
            <text:p text:style-name="P1885">M 51.0</text:p>
            <text:p text:style-name="P1886">M 50.1</text:p>
            <text:p text:style-name="P1887">M 50.2</text:p>
          </table:table-cell>
          <table:table-cell table:style-name="TableCell1888">
            <text:p text:style-name="P1889">Kaklo diskų ligos su mieliopatija<text:s/></text:p>
            <text:p text:style-name="P1890">Kaklo diskų ligos su radikuliopatija<text:s/></text:p>
            <text:p text:style-name="P1891">Kitas kaklo disko išnirim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Spondiliogramos</text:p>
            <text:p text:style-name="P1896">Kompiuterinė tomografija</text:p>
            <text:p text:style-name="P1897">Magnetinio branduolių rezonanso tyrimas</text:p>
            <text:p text:style-name="P1898">Funkcinės spondiliogramos</text:p>
            <text:p text:style-name="P1899">Diskografija<text:s/></text:p>
          </table:table-cell>
          <table:table-cell table:style-name="TableCell1900">
            <text:p text:style-name="P1901">Disko pašalinimas</text:p>
            <text:p text:style-name="P1902">Osteofitų rezekcija</text:p>
            <text:p text:style-name="P1903">Šaknelių dekompresija</text:p>
            <text:p text:style-name="P1904">Stuburo kanalo išplatinimas</text:p>
            <text:p text:style-name="P1905">Stuburo stabilizacija<text:s/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Pneumogrąžtas</text:p>
            <text:p text:style-name="P1910">Operacinis mikroskopas</text:p>
            <text:p text:style-name="P1911">Stacionarinis rentgenoaparatas<text:s/></text:p>
            <text:p text:style-name="P1912">operacinėje</text:p>
            <text:p text:style-name="P1913">Radiologijos tarnyba</text:p>
          </table:table-cell>
        </table:table-row>
        <table:table-row table:style-name="TableRow1914">
          <table:table-cell table:style-name="TableCell1915">
            <text:p text:style-name="P1916">12.</text:p>
          </table:table-cell>
          <table:table-cell table:style-name="TableCell1917">
            <text:p text:style-name="P1918">Q 28.0</text:p>
            <text:p text:style-name="P1919"/>
            <text:p text:style-name="P1920">Q 28.1</text:p>
            <text:p text:style-name="P1921"/>
            <text:p text:style-name="P1922">Q 28.2</text:p>
          </table:table-cell>
          <table:table-cell table:style-name="TableCell1923">
            <text:p text:style-name="P1924">Precerebrinių kraujagyslių arterioveninė formavimosi yda</text:p>
            <text:p text:style-name="P1925">Kitos precerebrinių kraujagyslių formavimosi ydos</text:p>
            <text:p text:style-name="P1926">Arterioveninė smegenų kraujagyslių formavimosi yda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Kompiuterinė tomografija</text:p>
            <text:p text:style-name="P1931">Magnetinio branduolių rezonanso tyrimas</text:p>
            <text:p text:style-name="P1932">Angiografija</text:p>
            <text:p text:style-name="P1933">Elektroencefalografija<text:s/></text:p>
            <text:p text:style-name="P1934">Magnetinio rezonanso angiografija</text:p>
            <text:p text:style-name="P1935">Kompiuterinės tomografijos angiografija</text:p>
            <text:p text:style-name="P1936">Intraoperacinis galvos smegenų kraujotakos tyrimas: transkranijinė doprelografija, angiografija</text:p>
          </table:table-cell>
          <table:table-cell table:style-name="TableCell1937">
            <text:p text:style-name="P1938">Atvira operacija: kraniotomija ir malformacijos ekstirpacija</text:p>
            <text:p text:style-name="P1939">Endovaskulinė operacija</text:p>
            <text:p text:style-name="P1940">Aneurizmos pašalinimas</text:p>
            <text:p text:style-name="P1941">endovaskulinėmis spiralėmis ar endovaskuliniu balionu</text:p>
            <text:p text:style-name="P1942">Radiochirurgija</text:p>
          </table:table-cell>
          <table:table-cell table:style-name="TableCell1943">
            <text:p text:style-name="P1944">Klinikinis fiziologas</text:p>
          </table:table-cell>
          <table:table-cell table:style-name="TableCell1945">
            <text:p text:style-name="P1946">Radiologijos tarnyba</text:p>
            <text:p text:style-name="P1947">Operacinis mikroskopas</text:p>
            <text:p text:style-name="P1948">Mikroneurochirurginių instrumentų ir spyruoklinių aneurizmų klipsų rinkiniai, pneumogrąžtas</text:p>
            <text:p text:style-name="P1949">Radiologijos tarnyba</text:p>
            <text:p text:style-name="P1950"/>
          </table:table-cell>
        </table:table-row>
        <table:table-row table:style-name="TableRow1951">
          <table:table-cell table:style-name="TableCell1952">
            <text:p text:style-name="P1953">13.</text:p>
          </table:table-cell>
          <table:table-cell table:style-name="TableCell1954">
            <text:p text:style-name="P1955">Q 28.3</text:p>
          </table:table-cell>
          <table:table-cell table:style-name="TableCell1956">
            <text:p text:style-name="P1957">Kitos cerebrinių kraujagyslių formavimosi ydos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Skaitmeninė subtrakcinė boliusinė angiografija</text:p>
            <text:p text:style-name="P1962">Transkranijinė doplerografija</text:p>
            <text:p text:style-name="P1963">Kraujo krešėjimo tyrimai<text:s/></text:p>
            <text:p text:style-name="P1964">Pageidautina: pozitroninė emisinė tomografija, 1 fotono emisijos tomografija<text:s/></text:p>
            <text:p text:style-name="P1965">Smegenų scintigrafija</text:p>
            <text:p text:style-name="P1966">Rotacinė angiografija</text:p>
          </table:table-cell>
          <table:table-cell table:style-name="TableCell1967">
            <text:p text:style-name="P1968">Intraoperacinis arterinio kraujospūdžio monitoravimas bei valdoma hipotonija</text:p>
            <text:p text:style-name="P1969">Kraniotomija</text:p>
            <text:p text:style-name="P1970">Malformacijos ekstirpacija</text:p>
            <text:p text:style-name="P1971">Endovaskulinės malformacijos pašalinima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Radiologijos tarnyba</text:p>
          </table:table-cell>
        </table:table-row>
        <table:table-row table:style-name="TableRow1976">
          <table:table-cell table:style-name="TableCell1977">
            <text:p text:style-name="P1978">14.</text:p>
          </table:table-cell>
          <table:table-cell table:style-name="TableCell1979">
            <text:p text:style-name="P1980">Q 28</text:p>
            <text:p text:style-name="P1981">Q 89.4</text:p>
          </table:table-cell>
          <table:table-cell table:style-name="TableCell1982">
            <text:p text:style-name="P1983">Įgimtos kraujo apytakos sistemos formavimosi ydo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Kompiuterinė tomografija</text:p>
            <text:p text:style-name="P1988">Magnetinio branduolių rezonanso tyrimas</text:p>
            <text:p text:style-name="P1989">Angiografija<text:s/></text:p>
            <text:p text:style-name="P1990">Doplerografija</text:p>
          </table:table-cell>
          <table:table-cell table:style-name="TableCell1991">
            <text:p text:style-name="P1992">Šuntuojamosios operacijos<text:s/></text:p>
          </table:table-cell>
          <table:table-cell table:style-name="TableCell1993">
            <text:p text:style-name="P1994">Oftalmologas</text:p>
            <text:p text:style-name="P1995">Klinikinis fiziologas</text:p>
            <text:p text:style-name="P1996">Vaikų neurochirurgas</text:p>
          </table:table-cell>
          <table:table-cell table:style-name="TableCell1997">
            <text:p text:style-name="P1998">Radiologijos tarnyba Mikroneurochirurgine technika aprūpinta operacinė</text:p>
            <text:p text:style-name="P1999">Vaikų reanimacija</text:p>
          </table:table-cell>
        </table:table-row>
        <table:table-row table:style-name="TableRow2000">
          <table:table-cell table:style-name="TableCell2001">
            <text:p text:style-name="P2002">15.</text:p>
          </table:table-cell>
          <table:table-cell table:style-name="TableCell2003">
            <text:p text:style-name="P2004">Q 75</text:p>
          </table:table-cell>
          <table:table-cell table:style-name="TableCell2005">
            <text:p text:style-name="P2006">Kitos įgimtos kaukolės ir veido kaulų formavimosi ydos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Kompiuterinė tomografija</text:p>
            <text:p text:style-name="P2011">Magnetinio branduolių rezonanso tyrimas</text:p>
            <text:p text:style-name="P2012">Angiografija<text:s/></text:p>
          </table:table-cell>
          <table:table-cell table:style-name="TableCell2013">
            <text:p text:style-name="P2014">Kraniotomija</text:p>
            <text:p text:style-name="P2015">Kranioplastika</text:p>
          </table:table-cell>
          <table:table-cell table:style-name="TableCell2016">
            <text:p text:style-name="P2017">Vaikų neurochirurgas</text:p>
            <text:p text:style-name="P2018">Odos plastikos chirurgai</text:p>
            <text:p text:style-name="P2019">Veido ir žandikaulių chirurgai</text:p>
          </table:table-cell>
          <table:table-cell table:style-name="TableCell2020">
            <text:p text:style-name="P2021">Mikroneurochirurgine technika aprūpinta operacinė</text:p>
            <text:p text:style-name="P2022">Radiologijos tarnyba</text:p>
          </table:table-cell>
        </table:table-row>
        <table:table-row table:style-name="TableRow2023">
          <table:table-cell table:style-name="TableCell2024">
            <text:p text:style-name="P2025">16.</text:p>
          </table:table-cell>
          <table:table-cell table:style-name="TableCell2026">
            <text:p text:style-name="P2027">Q 76.0 -76.5</text:p>
          </table:table-cell>
          <table:table-cell table:style-name="TableCell2028">
            <text:p text:style-name="P2029">Įgimtos stuburo formavimosi ydos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Kompiuterinė tomografija</text:p>
            <text:p text:style-name="P2034">Magnetinio branduolių rezonanso tyrimas</text:p>
          </table:table-cell>
          <table:table-cell table:style-name="TableCell2035">
            <text:p text:style-name="P2036">Kraniotomija</text:p>
            <text:p text:style-name="P2037">Kraujagyslių operacijo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Mikroneurochirurgine technika aprūpinta operacinė</text:p>
            <text:p text:style-name="P2042">Radiologijos tarnyba</text:p>
          </table:table-cell>
        </table:table-row>
        <table:table-row table:style-name="TableRow2043">
          <table:table-cell table:style-name="TableCell2044">
            <text:p text:style-name="P2045">17.</text:p>
          </table:table-cell>
          <table:table-cell table:style-name="TableCell2046">
            <text:p text:style-name="P2047">Q 89.4</text:p>
          </table:table-cell>
          <table:table-cell table:style-name="TableCell2048">
            <text:p text:style-name="P2049">Suaugę dvyniai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Kompiuterinė tomografija</text:p>
            <text:p text:style-name="P2054">Magnetinio branduolių rezonanso tyrimas</text:p>
            <text:p text:style-name="P2055">Angiografija</text:p>
          </table:table-cell>
          <table:table-cell table:style-name="TableCell2056">
            <text:p text:style-name="P2057">Dvynių atskyrimo operacijos<text:s/></text:p>
          </table:table-cell>
          <table:table-cell table:style-name="TableCell2058">
            <text:p text:style-name="P2059">Oftalmologas</text:p>
          </table:table-cell>
          <table:table-cell table:style-name="TableCell2060">
            <text:p text:style-name="P2061">Mikroneurochirurgine technika aprūpinta operacinė</text:p>
            <text:p text:style-name="P2062">Vaikų reanimacija</text:p>
            <text:p text:style-name="P2063">Radiologijos tarnyba</text:p>
          </table:table-cell>
        </table:table-row>
        <table:table-row table:style-name="TableRow2064">
          <table:table-cell table:style-name="TableCell2065">
            <text:p text:style-name="P2066">18.</text:p>
          </table:table-cell>
          <table:table-cell table:style-name="TableCell2067">
            <text:p text:style-name="P2068">S 02.1</text:p>
            <text:p text:style-name="P2069">S 04.0</text:p>
            <text:p text:style-name="P2070">S 04.5</text:p>
            <text:p text:style-name="P2071">S 09.0</text:p>
          </table:table-cell>
          <table:table-cell table:style-name="TableCell2072">
            <text:p text:style-name="P2073">Kaukolės pamato lūžis (su likvorėja)</text:p>
            <text:p text:style-name="P2074">Regos nervo sužalojimas</text:p>
            <text:p text:style-name="P2075">Veidinio nervo sužalojimas</text:p>
            <text:p text:style-name="P2076">Nepatikslinti sužalojimai (karotido-kaverninė fistulė, trauminės aneurizmos)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Kraniografija</text:p>
            <text:p text:style-name="P2081">Kompiuterinė tomografija</text:p>
            <text:p text:style-name="P2082">Juosmeninė punkcija</text:p>
            <text:p text:style-name="P2083">Echoencefaloskopija</text:p>
            <text:p text:style-name="P2084">Elektroencefalografija</text:p>
            <text:p text:style-name="P2085">Angiografija</text:p>
          </table:table-cell>
          <table:table-cell table:style-name="TableCell2086">
            <text:p text:style-name="P2087">Kaukolės priekinės daubos plastika</text:p>
            <text:p text:style-name="P2088">Optinio nervo dekompresija<text:s/></text:p>
            <text:p text:style-name="P2089">N. facialis ir n. hypophis anastomozė</text:p>
            <text:p text:style-name="P2090">Endovaskulinė balonizacija</text:p>
            <text:p text:style-name="P2091">Aneurizmos pašalinimas</text:p>
          </table:table-cell>
          <table:table-cell table:style-name="TableCell2092">
            <text:p text:style-name="P2093">Klinikinis fiziologas</text:p>
            <text:p text:style-name="P2094">Oftalmologas</text:p>
          </table:table-cell>
          <table:table-cell table:style-name="TableCell2095">
            <text:p text:style-name="P2096">Radiologijos (taip pat ir intervencinės) tarnyba</text:p>
            <text:p text:style-name="P2097"/>
          </table:table-cell>
        </table:table-row>
        <table:table-row table:style-name="TableRow2098">
          <table:table-cell table:style-name="TableCell2099">
            <text:p text:style-name="P2100">19.</text:p>
          </table:table-cell>
          <table:table-cell table:style-name="TableCell2101">
            <text:p text:style-name="P2102">S 06.7</text:p>
          </table:table-cell>
          <table:table-cell table:style-name="TableCell2103">
            <text:p text:style-name="P2104">Intrakranijinis sužalojimas su ilgalaike koma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Kraniografija</text:p>
            <text:p text:style-name="P2109">Kompiuterinė tomografija</text:p>
            <text:p text:style-name="P2110">Elektroencefalografija</text:p>
            <text:p text:style-name="P2111">Angiografija</text:p>
            <text:p text:style-name="P2112">Intrakranijinio slėgio monitoravimas</text:p>
          </table:table-cell>
          <table:table-cell table:style-name="TableCell2113">
            <text:p text:style-name="P2114">Operacinis gydymas</text:p>
          </table:table-cell>
          <table:table-cell table:style-name="TableCell2115">
            <text:p text:style-name="P2116">Klinikinis fiziologas</text:p>
            <text:p text:style-name="P2117">Oftalmologas</text:p>
          </table:table-cell>
          <table:table-cell table:style-name="TableCell2118">
            <text:p text:style-name="P2119">Radiologijos tarnyba</text:p>
          </table:table-cell>
        </table:table-row>
      </table:table>
      <text:p text:style-name="P2120">______________</text:p>
      <text:p text:style-name="P2121"/>
      <text:p text:style-name="P2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18T14:39:00Z</meta:creation-date>
    <dc:date>2016-02-18T14:39:00Z</dc:date>
    <meta:template xlink:href="Normal" xlink:type="simple"/>
    <meta:editing-cycles>2</meta:editing-cycles>
    <meta:editing-duration>PT0S</meta:editing-duration>
    <meta:document-statistic meta:page-count="10" meta:paragraph-count="306" meta:word-count="3141" meta:character-count="30672" meta:row-count="795" meta:non-whitespace-character-count="27837"/>
  </office:meta>
</office:document-meta>
</file>