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text-properties fo:color="#000000"/>
    </style:style>
    <style:style style:name="P25" style:parent-style-name="Normal" style:family="paragraph">
      <style:paragraph-properties style:snap-to-layout-grid="false" fo:text-align="center"/>
    </style:style>
    <style:style style:name="T26" style:parent-style-name="DefaultParagraphFont" style:family="text">
      <style:text-properties fo:font-weight="bold" style:font-weight-asian="bold" style:font-weight-complex="bold" fo:text-transform="uppercase" fo:color="#000000" style:font-size-complex="11pt"/>
    </style:style>
    <style:style style:name="T27" style:parent-style-name="DefaultParagraphFont" style:family="text">
      <style:text-properties fo:font-weight="bold" style:font-weight-asian="bold" style:font-weight-complex="bold" fo:text-transform="uppercase" fo:color="#000000" style:font-size-complex="11pt"/>
    </style:style>
    <style:style style:name="P28" style:parent-style-name="Normal" style:family="paragraph">
      <style:paragraph-properties style:snap-to-layout-grid="false" fo:text-align="justify" fo:text-indent="0.4923in"/>
      <style:text-properties fo:color="#000000"/>
    </style:style>
    <style:style style:name="P29" style:parent-style-name="Normal" style:family="paragraph">
      <style:paragraph-properties style:snap-to-layout-grid="false" fo:text-align="center"/>
    </style:style>
    <style:style style:name="T30" style:parent-style-name="DefaultParagraphFont" style:family="text">
      <style:text-properties fo:font-weight="bold" style:font-weight-asian="bold" style:font-weight-complex="bold" fo:text-transform="uppercase" fo:color="#000000" style:font-size-complex="11pt"/>
    </style:style>
    <style:style style:name="P31" style:parent-style-name="Normal" style:family="paragraph">
      <style:paragraph-properties style:snap-to-layout-grid="false" fo:text-align="justify" fo:text-indent="0.4923in"/>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center"/>
    </style:style>
    <style:style style:name="T38" style:parent-style-name="DefaultParagraphFont" style:family="text">
      <style:text-properties fo:font-weight="bold" style:font-weight-asian="bold" style:font-weight-complex="bold" fo:text-transform="uppercase" fo:color="#000000" style:font-size-complex="11pt"/>
    </style:style>
    <style:style style:name="T39" style:parent-style-name="DefaultParagraphFont" style:family="text">
      <style:text-properties fo:font-weight="bold" style:font-weight-asian="bold" style:font-weight-complex="bold" fo:text-transform="uppercase" fo:color="#000000" style:font-size-complex="11pt"/>
    </style:style>
    <style:style style:name="T40" style:parent-style-name="DefaultParagraphFont" style:family="text">
      <style:text-properties fo:font-weight="bold" style:font-weight-asian="bold" style:font-weight-complex="bold" fo:text-transform="uppercase" fo:color="#000000" style:font-size-complex="11pt"/>
    </style:style>
    <style:style style:name="P41" style:parent-style-name="Normal" style:family="paragraph">
      <style:paragraph-properties style:snap-to-layout-grid="false" fo:text-align="justify" fo:text-indent="0.4923in"/>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font-style="italic" style:font-style-asian="italic" style:font-style-complex="italic"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font-style="italic" style:font-style-asian="italic" style:font-style-complex="italic"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font-style="italic" style:font-style-asian="italic" style:font-style-complex="italic"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font-style="italic" style:font-style-asian="italic" style:font-style-complex="italic"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font-style="italic" style:font-style-asian="italic" style:font-style-complex="italic"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font-style="italic" style:font-style-asian="italic" style:font-style-complex="italic"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font-style="italic" style:font-style-asian="italic" style:font-style-complex="italic"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font-style="italic" style:font-style-asian="italic" style:font-style-complex="italic"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P89" style:parent-style-name="Normal" style:family="paragraph">
      <style:paragraph-properties style:snap-to-layout-grid="false" fo:text-align="justify" fo:text-indent="0.4923in"/>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style:font-weight-complex="bold" fo:text-transform="uppercase" fo:color="#000000" style:font-size-complex="11pt"/>
    </style:style>
    <style:style style:name="T117" style:parent-style-name="DefaultParagraphFont" style:family="text">
      <style:text-properties fo:font-weight="bold" style:font-weight-asian="bold" style:font-weight-complex="bold" fo:text-transform="uppercase" fo:color="#000000" style:font-size-complex="11pt"/>
    </style:style>
    <style:style style:name="T118" style:parent-style-name="DefaultParagraphFont" style:family="text">
      <style:text-properties fo:font-weight="bold" style:font-weight-asian="bold" style:font-weight-complex="bold" fo:text-transform="uppercase" fo:color="#000000" style:font-size-complex="11pt"/>
    </style:style>
    <style:style style:name="P119" style:parent-style-name="Normal" style:family="paragraph">
      <style:paragraph-properties style:snap-to-layout-grid="false" fo:text-align="justify" fo:text-indent="0.4923in"/>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office:automatic-styles>
  <office:body>
    <office:text text:use-soft-page-breaks="true">
      <text:p text:style-name="P1"><text:span text:style-name="T7"/><text:span text:style-name="T8">VALSTYBINĖ KAINŲ IR ENERGETIKOS KONTROLĖS KOMISIJA</text:span></text:p>
      <text:p text:style-name="P9"/>
      <text:p text:style-name="P10">N U T A R I M A S</text:p>
      <text:p text:style-name="P11">DĖL BALANSAVIMO ENERGIJOS KAINOS REGULIAVIMO TVARKOS</text:p>
      <text:p text:style-name="P12"/>
      <text:p text:style-name="P13">2002 m. gruodžio 23 d. Nr. 135</text:p>
      <text:p text:style-name="P14">Vilnius</text:p>
      <text:p text:style-name="P15"/>
      <text:p text:style-name="P16"><text:span text:style-name="T17">Atsižvelgdama į Lietuvos Respublikos elektros energetikos įstatymo 33 straipsnį (Žin., 2000, Nr.<text:s/></text:span><text:a xlink:href="https://www.e-tar.lt/portal/lt/legalAct/TAR.F57794B7899F" office:target-frame-name="_blank" xlink:show="new"><text:span text:style-name="T18">66-1984</text:span></text:a><text:span text:style-name="T19">), Valstybinė kainų ir energetikos kontrolės komisija<text:s/></text:span><text:span text:style-name="T20">nutaria</text:span><text:span text:style-name="T21"><text:s/>pakeisti Valstybinės kainų ir energetikos kontrolės komisijos 2001 m. gruodžio 21 d. nutarimu Nr. 144 patvirtintą Balansavimo energijos kainos reguliavimo tvarką (Žin., 2001, Nr.<text:s/></text:span><text:a xlink:href="https://www.e-tar.lt/portal/lt/legalAct/TAR.5104B28E6B2B" office:target-frame-name="_blank" xlink:show="new"><text:span text:style-name="T22">111-4063</text:span></text:a><text:span text:style-name="T23">) ir išdėstyti ją taip:</text:span></text:p>
      <text:p text:style-name="P24"/>
      <text:p text:style-name="P25"><text:span text:style-name="T26">„</text:span><text:span text:style-name="T27">Balansavimo energijos kainos reguliavimo tvarkA</text:span></text:p>
      <text:p text:style-name="P28"/>
      <text:p text:style-name="P29"><text:span text:style-name="T30">ĮVADAS</text:span></text:p>
      <text:p text:style-name="P31"/>
      <text:p text:style-name="P32"><text:span text:style-name="T33">Balansavimo energijos kainos reguliavimo tvarka parengta vadovaujantis Lietuvos Respublikos elektros energetikos įstatymo, Europos Sąjungos direktyvų reikalavimais ir taikoma nustatant balansavimo energijos kainas.</text:span></text:p>
      <text:p text:style-name="P34"><text:span text:style-name="T35">Elektros energijos rinkos dalyvių santykius nustato Elektros energetikos įstatymas bei kiti teisės aktai. Vartotojams elektros energija tiekiama pagal dvišales sutartis su nepriklausomu arba visuomeniniu tiekėju ar gamintoju, turinčiu elektros energijos tiekimo licenciją. Sudarytose elektros energijos tiekimo sutartyse (tiekimo ir vartojimo grafikuose) nustatytas kiekis gali neatitikti faktiškai suvartoto kiekio. Remdamasis iš perdavimo tinklų operatoriaus gauta informacija apie reguliavimo elektros energijos pirkimo-pardavimo rezultatus bei šia tvarka, rinkos operatorius apskaičiuoja balansavimo energijos kainas tiekėjams (laisviesiems vartotojams, turintiems tiekimo licencijas) ir gamintojams.</text:span></text:p>
      <text:p text:style-name="P36"/>
      <text:p text:style-name="P37"><text:span text:style-name="T38">I</text:span><text:span text:style-name="T39">.<text:s/></text:span><text:span text:style-name="T40">APIBRĖŽIMAI</text:span></text:p>
      <text:p text:style-name="P41"/>
      <text:p text:style-name="P42"><text:span text:style-name="T43">Šioje tvarkoje taikomi apibrėžimai:</text:span></text:p>
      <text:p text:style-name="P44"><text:span text:style-name="T45">1</text:span><text:span text:style-name="T46">.<text:s/></text:span><text:span text:style-name="T47">Balansavimo funkcija</text:span><text:span text:style-name="T48"><text:s/>– paslauga, kurią atlieka perdavimo tinklų operatoriaus dispečerinis centras, užtikrinant elektros energijos tiekimo ir vartojimo balansą.</text:span></text:p>
      <text:p text:style-name="P49"><text:span text:style-name="T50">2</text:span><text:span text:style-name="T51">.<text:s/></text:span><text:span text:style-name="T52">Balansavimo energija<text:s/></text:span><text:span text:style-name="T53">– elektros energija, kuri yra suvartojama/nesuvartojama ar pagaminama/nepagaminama nesilaikant tiekimo sutartyse (tiekimo-vartojimo grafikuose) nustatyto energijos kiekio.</text:span></text:p>
      <text:p text:style-name="P54"><text:span text:style-name="T55">3</text:span><text:span text:style-name="T56">.</text:span><text:span text:style-name="T57"><text:s/>Balansavimo energijos pirkimo kaina</text:span><text:span text:style-name="T58"><text:s/>– kaina, už kurią rinkos dalyvis perka balansavimo energiją iš perdavimo tinklų operatoriaus.</text:span></text:p>
      <text:p text:style-name="P59"><text:span text:style-name="T60">4</text:span><text:span text:style-name="T61">.<text:s/></text:span><text:span text:style-name="T62">Balansavimo energijos pardavimo kaina –<text:s/></text:span><text:span text:style-name="T63">kaina, už kurią rinkos dalyvis parduoda balansavimo energiją perdavimo tinklų operatoriui.</text:span></text:p>
      <text:p text:style-name="P64"><text:span text:style-name="T65">5</text:span><text:span text:style-name="T66">.<text:s/></text:span><text:span text:style-name="T67">Reguliavimas žemyn</text:span><text:span text:style-name="T68"><text:s/>– perdavimo tinklų operatoriaus dispečerinio centro duota komanda gamintojui mažinti elektros energijos patiekimo į tinklą apimtį. Reguliavimo žemyn apimtis skaičiuojama MWh.</text:span></text:p>
      <text:p text:style-name="P69"><text:span text:style-name="T70">6</text:span><text:span text:style-name="T71">.<text:s/></text:span><text:span text:style-name="T72">Reguliavimas aukštyn</text:span><text:span text:style-name="T73"><text:s/>– perdavimo tinklų operatoriaus dispečerinio centro duota komanda gamintojui didinti elektros energijos patiekimo į tinklą apimtį arba komanda tiekėjui mažinti suvartojimą. Reguliavimo aukštyn apimtis skaičiuojama MWh.</text:span></text:p>
      <text:p text:style-name="P74"><text:span text:style-name="T75">7</text:span><text:span text:style-name="T76">.<text:s/></text:span><text:span text:style-name="T77">Reguliavimo aukštyn kaina</text:span><text:span text:style-name="T78"><text:s/>– gamintojų ar tiekėjų pateiktų pasiūlymų reguliavimo aukcione pagrindu visų perdavimo tinklų operatoriaus dispečerinio centro duotų nurodymų reguliavimui aukštyn kainų svertinis vidurkis, Lt/kWh.</text:span></text:p>
      <text:p text:style-name="P79"><text:span text:style-name="T80">8</text:span><text:span text:style-name="T81">.<text:s/></text:span><text:span text:style-name="T82">Reguliavimo žemyn kaina</text:span><text:span text:style-name="T83"><text:s/>– gamintojų ar tiekėjų pateiktų pasiūlymų reguliavimo aukcione pagrindu visų perdavimo tinklų operatoriaus dispečerinio centro duotų nurodymų reguliavimui žemyn kainų svertinis vidurkis, Lt/kWh.</text:span></text:p>
      <text:p text:style-name="P84"/>
      <text:p text:style-name="P85"><text:span text:style-name="T86">II</text:span><text:span text:style-name="T87">.<text:s/></text:span><text:span text:style-name="T88">PREKYBA BALANSAVIMO ENERGIJA SU TIEKĖJAIS</text:span></text:p>
      <text:p text:style-name="P89"/>
      <text:p text:style-name="P90"><text:span text:style-name="T91">9</text:span><text:span text:style-name="T92">. Balansavimo energija prekiauja perdavimo tinklų operatorius.</text:span></text:p>
      <text:p text:style-name="P93"><text:span text:style-name="T94">10</text:span><text:span text:style-name="T95">. Balansavimo energijos dalis, atitinkanti elektros energijos apimties, vykdant viešuosius interesus atitinkančias paslaugas, proporciją, perkama/parduodama už elektros energijos, superkamos pagal įpareigojimą teikti viešuosius interesus atitinkančias paslaugas, kainą.</text:span></text:p>
      <text:p text:style-name="P96"><text:span text:style-name="T97">11</text:span><text:span text:style-name="T98">. Perkant iš perdavimo tinklų operatoriaus likusią balansavimo energijos dalį, taikoma balansavimo energijos pirkimo kaina.</text:span></text:p>
      <text:p text:style-name="P99"><text:span text:style-name="T100">12</text:span><text:span text:style-name="T101">. Parduodant perdavimo tinklų operatoriui likusią balansavimo energijos dalį, taikoma balansavimo energijos pardavimo kaina.</text:span></text:p>
      <text:p text:style-name="P102"><text:span text:style-name="T103">13</text:span><text:span text:style-name="T104">. Balansavimo energijos pirkimo kaina lygi reguliavimo aukštyn kainai, padaugintai iš koeficiento 1,2.</text:span></text:p>
      <text:p text:style-name="P105"><text:span text:style-name="T106">14</text:span><text:span text:style-name="T107">. Balansavimo energijos pardavimo kaina lygi reguliavimo žemyn kainai, padaugintai iš koeficiento 0,8.</text:span></text:p>
      <text:p text:style-name="P108"><text:span text:style-name="T109">15</text:span><text:span text:style-name="T110">. Iki valandinės prekybos su tiekėjais pradžios, apskaičiuojant balansavimo energijos pirkimo ar pardavimo kainas, vietoje reguliavimo aukštyn ar reguliavimo žemyn kainų taikoma papildomos elektros energijos kaina.</text:span></text:p>
      <text:p text:style-name="P111"><text:span text:style-name="T112">16</text:span><text:span text:style-name="T113">. Perdavimo tinklų operatoriaus pajamomis, gautomis pritaikant koeficientus, mažinamos viešuosius interesus atitinkančių paslaugų sąnaudos kitais kalendoriniais metais.</text:span></text:p>
      <text:p text:style-name="P114"/>
      <text:p text:style-name="P115"><text:span text:style-name="T116">III</text:span><text:span text:style-name="T117">.<text:s/></text:span><text:span text:style-name="T118">PREKYBA BALANSAVIMO ENERGIJA SU GAMINTOJAIS</text:span></text:p>
      <text:p text:style-name="P119"/>
      <text:p text:style-name="P120"><text:span text:style-name="T121">17</text:span><text:span text:style-name="T122">. Balansavimo energija prekiauja perdavimo tinklų operatorius.</text:span></text:p>
      <text:p text:style-name="P123"><text:span text:style-name="T124">18</text:span><text:span text:style-name="T125">. Gamintojams, kurių elektros energijos gamyba įtraukta į viešuosius interesus atitinkančių paslaugų sąrašą, perkant balansavimo energijos dalį, atitinkančią elektros energijos apimties, vykdant viešuosius interesus atitinkančias paslaugas, proporciją, taikoma elektros energijos, superkamos pagal įpareigojimą teikti viešuosius interesus atitinkančias paslaugas, kaina, padauginta iš koeficiento 1,05.<text:s/></text:span></text:p>
      <text:p text:style-name="P126"><text:span text:style-name="T127">19</text:span><text:span text:style-name="T128">. Gamintojams, kurių elektros energijos gamyba įtraukta į viešuosius interesus atitinkančių paslaugų sąrašą, perkant iš perdavimo tinklų operatoriaus likusią balansavimo elektros energijos dalį, taikoma balansavimo energijos pirkimo kaina. Kitiems gamintojams balansavimo energijos pirkimo kaina taikoma visai perkamai balansavimo energijai.</text:span></text:p>
      <text:p text:style-name="P129"><text:span text:style-name="T130">20</text:span><text:span text:style-name="T131">. Parduodant perdavimo tinklų operatoriui balansavimo energiją, taikoma balansavimo energijos pardavimo kaina.</text:span></text:p>
      <text:p text:style-name="P132"><text:span text:style-name="T133">21</text:span><text:span text:style-name="T134">. Balansavimo energijos pirkimo kaina lygi reguliavimo aukštyn kainai, padaugintai iš koeficiento 1,2.</text:span></text:p>
      <text:p text:style-name="P135"><text:span text:style-name="T136">22</text:span><text:span text:style-name="T137">. Balansavimo energijos pardavimo kaina lygi reguliavimo žemyn kainai, padaugintai iš koeficiento 0,8.</text:span></text:p>
      <text:p text:style-name="P138"><text:span text:style-name="T139">23</text:span><text:span text:style-name="T140">. Reguliavimo paslaugas ir reguliavimo energiją perka ir parduoda perdavimo tinklų operatorius aukcione, vadovaudamasis aukciono taisyklėmis, o jų nesant – sutartimis su rinkos dalyviais.</text:span></text:p>
      <text:p text:style-name="P141"><text:span text:style-name="T142">24</text:span><text:span text:style-name="T143">. Perdavimo tinklų operatoriaus pajamomis, gautomis pritaikant koeficientus, mažinamos viešuosius interesus atitinkančių paslaugų sąnaudos kitais kalendoriniais metais.“</text:span></text:p>
      <text:p text:style-name="P144"/>
      <text:p text:style-name="P145"/>
      <text:p text:style-name="P146"><text:span text:style-name="T147">PIRMININKAS</text:span><text:span text:style-name="T148"><text:tab/>VIDMAN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9T05:56:00Z</meta:creation-date>
    <dc:date>2016-05-19T05:56:00Z</dc:date>
    <meta:template xlink:href="Normal" xlink:type="simple"/>
    <meta:editing-cycles>2</meta:editing-cycles>
    <meta:editing-duration>PT0S</meta:editing-duration>
    <meta:document-statistic meta:page-count="3" meta:paragraph-count="46" meta:word-count="713" meta:character-count="6163" meta:row-count="177" meta:non-whitespace-character-count="5496"/>
  </office:meta>
</office:document-meta>
</file>