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VALSTYBINĖS GYVULIŲ VEISLININKYSTĖS PRIEŽIŪROS TARNYBOS PRIE ŽEMĖS ŪKIO MINISTERIJOS NUOSTATŲ DALINIO PAKEITIMO</text:p>
      <text:p text:style-name="P9"/>
      <text:p text:style-name="P10">2001 m. liepos 17 d. Nr. 246</text:p>
      <text:p text:style-name="P11">Vilnius</text:p>
      <text:p text:style-name="P12"/>
      <text:p text:style-name="P13"/>
      <text:p text:style-name="P14"><text:span text:style-name="T15">Vadovaudamasis Lietuvos Respublikos gyvulių veislininkystės įstatymo (Žin.,1994, Nr.<text:s/></text:span><text:a xlink:href="https://www.e-tar.lt/portal/lt/legalAct/TAR.A039F278F253" office:target-frame-name="_blank" xlink:show="new"><text:span text:style-name="T16">14-226</text:span></text:a><text:span text:style-name="T17">; 1998, Nr.<text:s/></text:span><text:a xlink:href="https://www.e-tar.lt/portal/lt/legalAct/TAR.C6D7B6DD9BB0" office:target-frame-name="_blank" xlink:show="new"><text:span text:style-name="T18">110-3023</text:span></text:a><text:span text:style-name="T19">) 16 straipsniu, Lietuvos Respublikos Vyriausybės 1999 m. spalio 5 d. nutarimo Nr. 1113 „Dėl Valstybinės gyvulių veislininkystės priežiūros tarnybos prie Žemės ūkio ministerijos“ (Žin., 1999, Nr.<text:s/></text:span><text:a xlink:href="https://www.e-tar.lt/portal/lt/legalAct/TAR.CDC7E4349254" office:target-frame-name="_blank" xlink:show="new"><text:span text:style-name="T20">85-2534</text:span></text:a><text:span text:style-name="T21">) 2 punktu bei remdamasis žemės ūkio ministro 2001 m. birželio 25 d. įsakymu Nr. 217 „Dėl skerdenų klasifikavimo sistemos įdiegimo“ (Žin., 2001, Nr.<text:s/></text:span><text:a xlink:href="https://www.e-tar.lt/portal/lt/legalAct/TAR.498FD8104ADC" office:target-frame-name="_blank" xlink:show="new"><text:span text:style-name="T22">57-2056</text:span></text:a><text:span text:style-name="T23">):</text:span></text:p>
      <text:p text:style-name="P24"><text:span text:style-name="T25">1</text:span><text:span text:style-name="T26">. Iš dalies<text:s/></text:span><text:span text:style-name="T27">keičiu</text:span><text:span text:style-name="T28"><text:s/>1999 m. gruodžio 21 d. įsakymu Nr. 460 „Dėl Valstybinės gyvulių veislininkystės priežiūros tarnybos prie Žemės ūkio ministerijos“ (Žin., 2000, Nr.<text:s/></text:span><text:a xlink:href="https://www.e-tar.lt/portal/lt/legalAct/TAR.77EF68E77C07" office:target-frame-name="_blank" xlink:show="new"><text:span text:style-name="T29">1-20</text:span></text:a><text:span text:style-name="T30">) patvirtintus Valstybinės gyvulių veislininkystės priežiūros tarnybos prie Žemės ūkio ministerijos nuostatus:</text:span></text:p>
      <text:p text:style-name="P31"><text:span text:style-name="T32">1.1</text:span><text:span text:style-name="T33">. II skyriuje:</text:span></text:p>
      <text:p text:style-name="P34"><text:span text:style-name="T35">1.1.1</text:span><text:span text:style-name="T36">. išdėstau 5.1 punktą taip:</text:span></text:p>
      <text:p text:style-name="P37"><text:span text:style-name="T38">„</text:span><text:span text:style-name="T39">5.1</text:span><text:span text:style-name="T40">. Įgyvendinti valstybės politiką veislininkystės srityje, kontroliuoti gyvulių veislininkystės įstatymo ir kitų su veislininkyste susijusių teisės aktų vykdymą“;</text:span></text:p>
      <text:p text:style-name="P41"><text:span text:style-name="T42">1.1.2</text:span><text:span text:style-name="T43">. 6.10 punkte po žodžio „formas“ įrašau žodžius „veislinių gyvulių, paukščių, žvėrelių, triušių produktyvumo kontrolės ir apskaitos, reproduktorių vertinimo pagal palikuonis taisykles, nustato veislynų ir veislinių bandų vertinimo kriterijus bei reikalavimus, organizuoja veislinių gyvulių, paukščių, veislynų įvertinimą, tvirtina jų sąrašus atsižvelgiant į suinteresuotų institucijų pasiūlymus ir pastabas“;</text:span></text:p>
      <text:p text:style-name="P44"><text:span text:style-name="T45">1.1.3</text:span><text:span text:style-name="T46">. papildau 6.19 punktu ir jį išdėstau taip: „klasifikuoja superkamų gyvulių skerdenas pagal kokybę“;</text:span></text:p>
      <text:p text:style-name="P47"><text:span text:style-name="T48">1.1.4</text:span><text:span text:style-name="T49">. buvusį 6.19 punktą laikau 6.20 punktu.</text:span></text:p>
      <text:p text:style-name="P50"><text:span text:style-name="T51">1.2</text:span><text:span text:style-name="T52">. III skyriaus 7.1 punktą išdėstau taip:</text:span></text:p>
      <text:p text:style-name="P53"><text:span text:style-name="T54">„</text:span><text:span text:style-name="T55">7.1</text:span><text:span text:style-name="T56">. Įgyvendinti valstybės politiką gyvulių veislininkystės srityje“.</text:span></text:p>
      <text:p text:style-name="P57"><text:span text:style-name="T58">2</text:span><text:span text:style-name="T59">.<text:s/></text:span><text:span text:style-name="T60">Pavedu</text:span><text:span text:style-name="T61"><text:s/>įsakymo vykdymą kontroliuoti viceministrui Vytautui Grušauskui.</text:span></text:p>
      <text:p text:style-name="P62"/>
      <text:p text:style-name="P63"/>
      <text:p text:style-name="P64"/>
      <text:p text:style-name="P65">Žemės ūkio Ministras<text:tab/>Kęstutis Kristin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2:45:00Z</meta:creation-date>
    <dc:date>2017-08-24T12:45:00Z</dc:date>
    <meta:template xlink:href="Normal.dotm" xlink:type="simple"/>
    <meta:editing-cycles>2</meta:editing-cycles>
    <meta:editing-duration>PT0S</meta:editing-duration>
    <meta:document-statistic meta:page-count="1" meta:paragraph-count="30" meta:word-count="319" meta:character-count="2435" meta:row-count="102" meta:non-whitespace-character-count="2146"/>
  </office:meta>
</office:document-meta>
</file>