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fo:color="#1F497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013in"/>
    </style:style>
    <style:style style:name="T26" style:parent-style-name="DefaultParagraphFont" style:family="text">
      <style:text-properties style:font-weight-complex="bold" fo:color="#000000" fo:letter-spacing="-0.0013in"/>
    </style:style>
    <style:style style:name="T27" style:parent-style-name="DefaultParagraphFont" style:family="text">
      <style:text-properties fo:letter-spacing="-0.0013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fo:color="#000000"/>
    </style:style>
    <style:style style:name="T33" style:parent-style-name="DefaultParagraphFont" style:family="text">
      <style:text-properties fo:color="#1F497D"/>
    </style:style>
    <style:style style:name="T34" style:parent-style-name="DefaultParagraphFont" style:family="text">
      <style:text-properties style:font-weight-complex="bold" fo:color="#000000"/>
    </style:style>
    <style:style style:name="T35" style:parent-style-name="DefaultParagraphFont" style:family="text">
      <style:text-properties fo:color="#1F497D"/>
    </style:style>
    <style:style style:name="T36" style:parent-style-name="DefaultParagraphFont" style:family="text">
      <style:text-properties style:font-weight-complex="bold" fo:color="#000000"/>
    </style:style>
    <style:style style:name="T37" style:parent-style-name="DefaultParagraphFont" style:family="text">
      <style:text-properties fo:color="#1F497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fo:color="#000000"/>
    </style:style>
    <style:style style:name="T41" style:parent-style-name="DefaultParagraphFont" style:family="text">
      <style:text-properties fo:color="#1F497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fo:color="#000000"/>
    </style:style>
    <style:style style:name="T44" style:parent-style-name="DefaultParagraphFont" style:family="text">
      <style:text-properties fo:color="#1F497D"/>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center"/>
    </style:style>
    <style:style style:name="P5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6" style:parent-style-name="Normal" style:family="paragraph">
      <style:paragraph-properties fo:text-indent="3.543in"/>
    </style:style>
    <style:style style:name="T57" style:parent-style-name="DefaultParagraphFont" style:family="text">
      <style:text-properties fo:text-transform="uppercase"/>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fo:text-transform="uppercase" fo:color="#1F497D"/>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letter-spacing="-0.0013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MINISTERIJŲ, VYRIAUSYBĖS ĮSTAIGŲ IR ĮSTAIGŲ PRIE MINISTERIJŲ UŽSAKOMŲJŲ<text:s/></text:span><text:span text:style-name="T14">Mokslinių tyrimų ir<text:s/></text:span><text:span text:style-name="T15">eksperimentinės</text:span><text:span text:style-name="T16"><text:s/></text:span><text:span text:style-name="T17">plėtros DARBŲ PIRKIMO tvarkos aprašO PATVIRTINIMO</text:span></text:p>
      <text:p text:style-name="Normal"/>
      <text:p text:style-name="P18">2011 m. vasario<text:s/>9 d. Nr. 151</text:p>
      <text:p text:style-name="P19">Vilnius</text:p>
      <text:p text:style-name="P20"/>
      <text:p text:style-name="P21">Lietuvos Respublikos Vyriausybė<text:span text:style-name="T22"><text:s/></text:span><text:span text:style-name="T23">nutari</text:span>a:</text:p>
      <text:p text:style-name="P24">1. Patvirtinti pridedamą Ministerijų, Vyriausybės įstaigų ir įstaigų prie ministerijų<text:s/><text:span text:style-name="T25">užsakomųjų mokslinių tyrimų ir<text:s/></text:span><text:span text:style-name="T26">eksperimentinės<text:s/></text:span><text:span text:style-name="T27">plėtros darbų pirkimo tvarkos aprašą (toliau –</text:span><text:s/>Aprašas).<text:s/></text:p>
      <text:p text:style-name="P28">2. Pavesti:</text:p>
      <text:p text:style-name="P29">2.1. Lietuvos mokslo tarybai:</text:p>
      <text:p text:style-name="P30">2.1.1. vadovaujantis ekspertų moksline kvalifikacija ir ekspertinio darbo patirtimi, sudaryti savo nustatyta tvarka nuolat pildomą ekspertų duomenų bazę, į kurią pasiūlymus dėl ekspertų gali teikti Lietuvos mokslo taryba, Mokslo, inovacijų ir technologijų agentūra, kiti fiziniai ir juridiniai asmenys;</text:p>
      <text:p text:style-name="P31">2.1.2. vadovaujantis Aprašu, pagal ministerijų, Vyriausybės įstaigų ir įstaigų prie ministerijų mokslinių tyrimų ir<text:s/><text:span text:style-name="T32">eksperimentinės</text:span><text:span text:style-name="T33"><text:s/></text:span>plėtros darbų pirkimo poreikį, remiantis skaidrumo, viešumo, objektyvumo ir nediskriminavimo principais, savo nustatyta tvarka nuo 2011 m. kovo 1 d. organizuoti mokslinių tyrimų ir<text:s/><text:span text:style-name="T34">eksperimentinės</text:span><text:span text:style-name="T35"><text:s/></text:span>plėtros darbų techninių užduočių vertinimą ir dalyvauti mokslinių tyrimų ir<text:s/><text:span text:style-name="T36">eksperimentinės</text:span><text:span text:style-name="T37"><text:s/></text:span>plėtros darbų vykdytojų atrankoje;</text:p>
      <text:p text:style-name="P38">2.2. Švietimo ir mokslo ministerijai kartu su Ūkio ministerija:</text:p>
      <text:p text:style-name="P39">2.2.1. iki 2011 m. kovo 1 d. teisės aktų nustatyta tvarka organizuoti ministerijų, Vyriausybės įstaigų ir įstaigų prie ministerijų užsakomųjų mokslinių tyrimų ir<text:s/><text:span text:style-name="T40">eksperimentinės</text:span><text:span text:style-name="T41"><text:s/></text:span>plėtros darbų duomenų bazės sukūrimą, administravimą, o vėliau – nuolatinį palaikymą;</text:p>
      <text:p text:style-name="P42">2.2.2. iki 2012 m. sausio 1 d., įvertinus Mokslo, inovacijų ir technologijų agentūros ekspertinius mokslinių tyrimų ir eksperimentinės plėtros darbų vertinimo gebėjimus, persvarstyti ministerijų, Vyriausybės įstaigų ir įstaigų prie ministerijų mokslinių tyrimų ir<text:s/><text:span text:style-name="T43">eksperimentinės</text:span><text:span text:style-name="T44"><text:s/></text:span>plėtros darbų pirkimo tvarką ir prireikus Lietuvos Respublikos Vyriausybei pateikti Aprašo pakeitimo projektus.</text:p>
      <text:p text:style-name="P45">3. Šio nutarimo 1 punktas įsigalioja 2011 m. kovo 1 dieną.</text:p>
      <text:p text:style-name="P46"/>
      <text:p text:style-name="P47"/>
      <text:p text:style-name="P48">MINISTRAS PIRMININKAS<text:tab/>ANDRIUS KUBILIUS</text:p>
      <text:p text:style-name="Normal"/>
      <text:p text:style-name="P49">ŠVIETIMO IR MOKSLO MINISTRAS<text:tab/>GINTARAS STEPONAVIČIUS</text:p>
      <text:p text:style-name="Normal"/>
      <text:p text:style-name="P50">_________________</text:p>
      <text:p text:style-name="Normal"/>
      <text:p text:style-name="P51"/>
      <text:p text:style-name="P56"><text:span text:style-name="T57">Patvirtinta</text:span></text:p>
      <text:p text:style-name="P58">Lietuvos Respublikos Vyriausybės<text:s/></text:p>
      <text:p text:style-name="P59">2011 m. vasario 9 d. nutarimu Nr. 151</text:p>
      <text:p text:style-name="P60"/>
      <text:p text:style-name="P61"><text:span text:style-name="T62">MINISTERIJŲ, VYRIAUSYBĖS ĮSTAIGŲ IR ĮSTAIGŲ PRIE MINISTERIJŲ UŽSAKOMŲJŲ<text:s/></text:span><text:span text:style-name="T63">Mokslinių tyrimų ir<text:s/></text:span><text:span text:style-name="T64">eksperimentinės</text:span><text:span text:style-name="T65"><text:s/></text:span><text:span text:style-name="T66">plėtros DARBŲ PIRKIMO tvarkos aprašAS</text:span></text:p>
      <text:p text:style-name="P67"/>
      <text:p text:style-name="P68"><text:span text:style-name="T69">I</text:span><text:span text:style-name="T70">.<text:s/></text:span><text:span text:style-name="T71">Bendrosios nuostatos</text:span></text:p>
      <text:p text:style-name="P72"/>
      <text:p text:style-name="P73">1. Ministerijų, Vyriausybės įstaigų ir įstaigų prie ministerijų užsakomųjų<text:s/>mokslinių tyrimų ir eksperimentinės plėtros darbų pirkimo tvarkos aprašo (toliau – Aprašas) tikslas – nustatyti ministerijų, Vyriausybės įstaigų ir įstaigų prie ministerijų užsakomųjų mokslinių tyrimų ir eksperimentinės plėtros (toliau – MTEP) darbų (išskyrus MTEP darbus, susijusius su valstybės ar komercine paslaptimi) pirkimo tvarką ir pirkimo kontrolės priemones.</text:p>
      <text:p text:style-name="P74">2. Aprašo nuostatos taikomos ministerijų, Vyriausybės įstaigų ir įstaigų prie ministerijų iš dalies arba visiškai Lietuvos Respublikos valstybės biudžeto lėšomis finansuojamiems planuojamiems ir (arba) vykdomiems MTEP darbų pirkimams, išskyrus pirkimus tų MTEP darbų, iš kurių gauta nauda naudojama tik perkančiosios organizacijos veiklos poreikiams tenkinti ir už kuriuos viską sumoka perkančioji organizacija. Ministerijos, Vyriausybės įstaigos ir įstaigos prie ministerijų, taikydamos Aprašą, turi vadovautis<text:s/><text:span text:style-name="T75">Europos Komisijos aiškinamajame komunikate dėl Bendrijos teisės, taikomos sudarant sutartis, kurioms netaikomos arba tik iš dalies taikomos</text:span><text:span text:style-name="T76"><text:s/>viešųjų pirkimų direktyvos (OL 2006 C 179, p. 02), išdėstytais principais.</text:span></text:p>
      <text:p text:style-name="P77">3. Mokslo, inovacijų ir technologijų agentūroje (toliau – Agentūra) kuriama ministerijų, Vyriausybės įstaigų ir įstaigų prie ministerijų užsakomųjų MTEP darbų duomenų bazė (toliau – duomenų bazė). Duomenų bazės paskirtis – centralizuotai tvarkyti duomenis apie visus ketinamus užsakyti MTEP darbus, kurių techninės užduotys (toliau – techninė užduotis) teiktos Lietuvos mokslo tarybai (toliau – Taryba) ekspertiniam vertinimui, Tarybos sprendimus dėl techninių užduočių vertinimų, Aprašo 12.2 punkte nurodytos komisijos sprendimus dėl atrinktų MTEP darbų vykdytojų, MTEP darbus, kurių pirkimo sutartys sudarytos, MTEP darbų rezultatų pritaikymą, viešą MTEP darbų rezultatų svarstymą ir MTEP darbų (iki 5 procentų) rezultatų vertinimą. Informacija apie MTEP darbus, kurių pirkimo sutartys sudarytos, viešą MTEP darbų rezultatų svarstymą, MTEP darbų rezultatų pritaikymą ir MTEP darbų (iki 5 procentų) rezultatų vertinimą (išskyrus MTEP darbus, susijusius su valstybės ar komercine paslaptimi) viešai prieinama Agentūros administruojamoje duomenų bazėje.</text:p>
      <text:p text:style-name="P78">4. Ministerijos, Vyriausybės įstaigos ir įstaigos prie ministerijų, planuojančios pirkti arba perkančios MTEP darbus (toliau – užsakovas), turi<text:s/>teisę gauti duomenų bazėje tvarkomus duomenis apie užsakovo techninės užduoties vertinimo procesą ir vertinimo rezultatą, taip pat MTEP darbo vykdytojo atrankos rezultatus.<text:s/></text:p>
      <text:p text:style-name="P79"/>
      <text:p text:style-name="P80"><text:span text:style-name="T81">II</text:span><text:span text:style-name="T82">.<text:s/></text:span><text:span text:style-name="T83">MTEP DARBŲ vertinimo IR Jų vykdytojų atrankA</text:span></text:p>
      <text:p text:style-name="P84"/>
      <text:p text:style-name="P85">5. Užsakovas parengia ir elektroniniu būdu Aprašo 3 punkte nurodytai duomenų bazei pateikia pagal Tarybos patvirtintą formą:</text:p>
      <text:p text:style-name="P86">5.1. bendrą informaciją (trumpą santrauką) apie MTEP darbą;</text:p>
      <text:p text:style-name="P87">5.2. techninę užduotį, pagal kurią bus perkamas MTEP darbas.</text:p>
      <text:p text:style-name="P88">6. Techninės užduoties ekspertiniam vertinimui atlikti reikia šių duomenų: MTEP darbo pavadinimas, užsakovo pavadinimas ir kontaktiniai duomenys, MTEP darbo tikslas ir uždaviniai, mokslo ir technologijų sritys (pagal OECD klasifikaciją), turinio, tyrimo metodų ir<text:s/><text:soft-page-break/>apimties reikalavimai, pageidaujama vykdymo trukmė, MTEP darbo vykdytojų kvalifikaciniai reikalavimai, patirties atlikti panašius darbus reikalavimai MTEP darbo vykdytojams, MTEP darbo vykdytojų atrankos kriterijai, kiti papildomi reikalavimai.<text:s/></text:p>
      <text:p text:style-name="P89">7. Techninės užduoties ekspertinį vertinimą pagal skaidrumo, viešumo, objektyvumo ir nediskriminavimo principus Tarybos nustatyta tvarka atlieka iš Tarybos sudarytos nuolat pildomos ekspertų duomenų bazės parinkti ekspertai (toliau – ekspertai). Ekspertinio vertinimo išlaidos padengiamos iš Lietuvos Respublikos valstybės biudžeto asignavimų, skirtų Tarybai.</text:p>
      <text:p text:style-name="P90">8. Gavusi techninę užduotį, Taryba ne vėliau kaip per 3 darbo dienas pateikia užsakovui informaciją apie nustatytus trūkumus. Techninė užduotis nevertinama, jeigu joje pateikti ne visi nurodyti Aprašo 6 punkte duomenys, numatomo užsakyti MTEP darbo specifikai atskleisti, jie netikslūs arba jų nepakanka ir užsakovas, gavęs iš Tarybos informaciją apie tai, jų nepatikslina per 5 darbo dienas.<text:s/></text:p>
      <text:p text:style-name="P91">9. Ne vėliau kaip per<text:s/>20 darbo dienų nuo techninės užduoties pateikimo duomenų bazei Taryba:</text:p>
      <text:p text:style-name="P92">9.1. Organizuoja techninės užduoties ekspertinį vertinimą.</text:p>
      <text:p text:style-name="P93">9.2. Priima sprendimą dėl techninės užduoties vertinimo, tai yra pagal techninę užduotį numatomo pirkti darbo pripažinimo arba nepripažinimo MTEP darbu. Jeigu pagal techninę užduotį numatomas pirkti darbas pripažįstamas MTEP darbu, techninė užduotis įvertinama teigiamai. Jeigu pagal techninę užduotį numatomas pirkti darbas nepripažįstamas MTEP darbu, techninė užduotis įvertinama neigiamai. Tarybos ekspertai kartu su techninės užduoties teigiamu vertinimu gali pateikti rekomendacijas, kaip techninę užduotį tobulinti, ar pasiūlymus dėl papildomų sąlygų kvietime, kurios vėliau būtų įrašytos į sutartį su būsimuoju darbo vykdytoju.</text:p>
      <text:p text:style-name="P94">10. Priimtą sprendimą dėl techninės užduoties vertinimo Taryba užregistruoja duomenų bazėje per 2 darbo dienas nuo sprendimo priėmimo. Užsakovas informaciją apie sprendimą dėl techninės užduoties vertinimo automatiškai gauna iš duomenų bazės jo nurodytu elektroninio pašto adresu.<text:s/></text:p>
      <text:p text:style-name="P95">11. Jeigu Tarybos sprendimas dėl techninės užduoties vertinimo teigiamas, tai yra pagal techninę užduotį numatomas pirkti darbas pripažįstamas MTEP darbu, užsakovas atrenka MTEP darbo potencialius vykdytojus pagal Aprašo 12 punkte nurodytus reikalavimus. Gavęs neigiamą motyvuotą sprendimą dėl techninės užduoties vertinimo, užsakovas gali organizuoti užsakomojo darbo pirkimą pagal Lietuvos Respublikos viešųjų pirkimų įstatymo (Žin., 1996, Nr.<text:s/><text:a xlink:href="https://www.e-tar.lt/portal/lt/legalAct/TAR.C54AFFAA7622" office:target-frame-name="_blank" xlink:show="new"><text:span text:style-name="T96">84-2000</text:span></text:a>; 2006, Nr.<text:s/><text:a xlink:href="https://www.e-tar.lt/portal/lt/legalAct/TAR.C0DE35FFA738" office:target-frame-name="_blank" xlink:show="new"><text:span text:style-name="T97">4-102</text:span></text:a>) reikalavimus. Jeigu užsakovas nesutinka su Tarybos sprendimu, ginčas sprendžiamas Lietuvos<text:s/>Respublikos teisės aktų nustatyta tvarka.</text:p>
      <text:p text:style-name="P98">12. Vadovaudamasis Aprašu, užsakovas savo nustatyta tvarka atrenka MTEP darbo potencialius vykdytojus šia tvarka:</text:p>
      <text:p text:style-name="P99">12.1. Pagal teigiamai įvertintą techninę užduotį skelbia kvietimą teikti pasiūlymus dėl MTEP darbo atlikimo. Techninė užduotis bet kuriuo atveju skelbiama užsakovo, Tarybos ir Agentūros interneto svetainėse.<text:s/></text:p>
      <text:p text:style-name="P100">12.2. Gavęs pasiūlymus (-ą) dėl MTEP darbo atlikimo, vadovaudamasis techninėje užduotyje išdėstytais reikalavimais ir atsižvelgdamas į Tarybos ekspertų rekomendacijas ir pasiūlymus, pateiktus Tarybos sprendime dėl techninės užduoties vertinimo, ne vėliau kaip per 10 darbo dienų parengia pasiūlymus, skirtus sprendimui dėl potencialių MTEP darbo vykdytojų priimti. Potencialūs MTEP darbo vykdytojai atrenkami atsižvelgiant į pateikto pasiūlymo dėl MTEP darbo atlikimo vadovo ir kitų vykdytojų mokslinę kompetenciją ir patirtį, vadovo ir kitų vykdytojų įdirbį<text:s/>su MTEP darbo tema susijusioje srityje, išlaidų tikslingumą ir pagrįstumą, kitus ekspertinio vertinimo kriterijus. Šie pasiūlymai pateikiami užsakovo sudarytai komisijai sprendimui dėl MTEP darbo potencialaus vykdytojo priimti (toliau – Komisija). Užsakovas sudaro 5 narių Komisiją, į kurią privalo įtraukti 2 Tarybos, vieną Agentūros ir 2 užsakovo atstovus. Sprendimą dėl MTEP darbo vykdytojo,<text:s/><text:soft-page-break/>vadovaudamasi skaidrumo, aiškumo, objektyvumo ir nediskriminavimo principais, Komisija priima ne vėliau kaip per 10 darbo dienų.<text:s/></text:p>
      <text:p text:style-name="P101">12.3. Ne vėliau kaip per 5 darbo dienas nuo Komisijos sprendimo dėl MTEP darbo vykdytojo priėmimo užsakovas pateikia šią informaciją duomenų bazei.<text:s/></text:p>
      <text:p text:style-name="P102">13. Komisijos nariai privalo užtikrinti priimamo sprendimo nešališkumą. Techninę užduotį vertinę Tarybos ekspertai negali būti siūlomi to MTEP darbo vykdytojais.</text:p>
      <text:p text:style-name="P103">14. Kilus ginčui dėl Komisijos priimto sprendimo dėl MTEP darbo vykdytojo, suinteresuoti asmenys per 3 darbo dienas gali pateikti rašytinę pretenziją Komisijai, kuri ją išnagrinėja per 10 darbo dienų. Jeigu Komisija neišsprendžia ginčo arba su jos sprendimu nesutinkama, ginčas sprendžiamas Lietuvos Respublikos teisės aktų nustatyta tvarka. Pateikus pretenziją dėl Komisijos sprendimo, Aprašo 12.3 nurodytas terminas stabdomas.</text:p>
      <text:p text:style-name="P104">15. Užsakovas užtikrina, kad MTEP darbo pirkimo procedūros būtų atliekamos ir<text:s/><text:span text:style-name="T105">MTEP darbo vykdytojas atrenkamas pagal lygiateisiškumo, nediskriminavimo,</text:span><text:s/>abipusio pripažinimo, proporcingumo ir skaidrumo principus.<text:s/></text:p>
      <text:p text:style-name="P106">16. Vadovaudamasis duomenų bazėje esančiu Komisijos sprendimu dėl MTEP darbo vykdytojo ir Tarybos pateiktais pasiūlymais dėl papildomų sąlygų įrašymo į sutartį, užsakovas sudaro su atrinktu MTEP darbo vykdytoju MTEP darbo atlikimo sutartį.<text:s/></text:p>
      <text:p text:style-name="P107">17. Jeigu atliekant MTEP darbą paaiškėja, kad vykdytojo kompetencija per menka, ar atsiranda kitų aplinkybių, dėl kurių MTEP darbo vykdymo ar rezultatų kokybė gali neatitikti užsakovo poreikių, užsakovas, vadovaudamasis sutartyje numatytomis sąlygomis, nutraukia su MTEP darbo vykdytoju sutartį ir pagal<text:s/>Aprašo 12–16 punktus organizuoja naują MTEP darbo vykdytojų atranką.</text:p>
      <text:p text:style-name="P108"/>
      <text:p text:style-name="P109"><text:span text:style-name="T110">III</text:span><text:span text:style-name="T111">.<text:s/></text:span><text:span text:style-name="T112">BAIGIAMOSIOS NUOSTATOS</text:span></text:p>
      <text:p text:style-name="P113"/>
      <text:p text:style-name="P114">18. Gavęs atliktą MTEP darbą, užsakovas:</text:p>
      <text:p text:style-name="P115">18.1. per 5 darbo dienas duomenų bazei pateikia MTEP darbą ir informaciją apie numatomą viešą MTEP darbo rezultatų pristatymą;</text:p>
      <text:p text:style-name="P116">18.2. per 30 darbo dienų, dalyvaujant socialiniams, ekonominiams partneriams ir suinteresuotoms institucijoms, organizuoja viešą MTEP darbo rezultatų pristatymą.<text:s/></text:p>
      <text:p text:style-name="P117">19. Per vienus kalendorinius metus nuo užsakyto MTEP darbo<text:s/>rezultatų gavimo užsakovas pateikia duomenų bazei informaciją apie MTEP darbo rezultatų pritaikymą.</text:p>
      <text:p text:style-name="P118">20. Taryba atlieka pasirinktinį (iki 5 procentų) vykdytų užsakomųjų MTEP darbų rezultatų vertinimą, kurio išvados skelbiamos viešai duomenų bazėje.</text:p>
      <text:p text:style-name="Normal"/>
      <text:p text:style-name="P1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margin-right="0.25in">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16:46:00Z</meta:creation-date>
    <dc:date>2015-09-09T16:46:00Z</dc:date>
    <meta:print-date>2011-02-10T09:05:00Z</meta:print-date>
    <meta:template xlink:href="Normal" xlink:type="simple"/>
    <meta:editing-cycles>2</meta:editing-cycles>
    <meta:editing-duration>PT0S</meta:editing-duration>
    <meta:document-statistic meta:page-count="4" meta:paragraph-count="64" meta:word-count="1538" meta:character-count="12148" meta:row-count="288" meta:non-whitespace-character-count="10674"/>
  </office:meta>
</office:document-meta>
</file>