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PALIO 2 D. NUTARIMO NR. 1180 „DĖL TABAKO GAMINIŲ GAMYBOS IR TABAKO BEI TABAKO GAMINIŲ IMPORTO Į LIETUVOS RESPUBLIKĄ LICENCIJAVIMO“ DALINIO PAKEITIMO</text:p>
      <text:p text:style-name="P12"/>
      <text:p text:style-name="P13">1999 m. rugsėjo 27 d. Nr. 106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spalio 2 d. nutarimą Nr. 1180 „Dėl tabako gaminių gamybos ir tabako bei tabako gaminių importo į Lietuvos Respubliką licencijavimo“ (Žin., 1998, Nr.<text:s/></text:span><text:a xlink:href="https://www.e-tar.lt/portal/lt/legalAct/TAR.5521AD5A3A5F" office:target-frame-name="_blank" xlink:show="new"><text:span text:style-name="T23">88-2439</text:span></text:a><text:span text:style-name="T24">):</text:span></text:p>
      <text:p text:style-name="P25"><text:span text:style-name="T26">1</text:span><text:span text:style-name="T27">. Papildyti nurodytąjį nutarimą šiais 4.4 ir 4.5 punktais:<text:s/></text:span></text:p>
      <text:p text:style-name="P28"><text:span text:style-name="T29">„</text:span><text:span text:style-name="T30">4.4</text:span><text:span text:style-name="T31">. teritorinės valstybinės mokesčių inspekcijos, muitinės ir valstybinio socialinio draudimo įstaigos, gavusios Valstybinės tabako ir alkoholio kontrolės tarnybos prie Lietuvos Respublikos Vyriausybė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32"><text:span text:style-name="T33">4.5</text:span><text:span text:style-name="T34">. mėnesiui pasibaigus, teritorinės valstybinės mokesčių inspekcijos ir valstybinio socialinio draudimo įstaigos ne vėliau kaip iki kito mėnesio 15 dienos privalo informuoti Valstybinę tabako ir alkoholio kontrolės tarnybą prie Lietuvos Respublikos Vyriausybės apie įmonių, turinčių licencijas verstis tabako gaminių gamyba ir tabako bei tabako gaminių importu į Lietuvos Respubliką, skolas (pagal kiekvieno mėnesio 1 dienos būklę) Lietuvos Respublikos valstybės biudžetui, savivaldybių biudžetams ir fondams, į kuriuos mokamus mokesčius ir įmokas administruoja Valstybinė mokesčių inspekcija, arba Valstybinio socialinio draudimo fondo biudžetui“.</text:span></text:p>
      <text:p text:style-name="P35"><text:span text:style-name="T36">2</text:span><text:span text:style-name="T37">. Nurodytuoju nutarimu patvirtintose Tabako gaminių gamybos ir tabako bei tabako gaminių importo į Lietuvos Respubliką licencijavimo taisyklėse:</text:span></text:p>
      <text:p text:style-name="P38"><text:span text:style-name="T39">2.1</text:span><text:span text:style-name="T40">. įrašyti 8.2 punkte vietoj žodžio „bei“ žodžius „arba bendrosios“;</text:span></text:p>
      <text:p text:style-name="P41"><text:span text:style-name="T42">2.2</text:span><text:span text:style-name="T43">. pripažinti netekusiais galios 8.5 ir 8.6 punktus;</text:span></text:p>
      <text:p text:style-name="P44"><text:span text:style-name="T45">2.3</text:span><text:span text:style-name="T46">. įrašyti 9.2 punkte vietoj žodžio „bei“ žodžius „arba bendrosios“;</text:span></text:p>
      <text:p text:style-name="P47"><text:span text:style-name="T48">2.4</text:span><text:span text:style-name="T49">. pripažinti netekusiais galios 9.3, 9.4 ir 9.5 punktus;</text:span></text:p>
      <text:p text:style-name="P50"><text:span text:style-name="T51">2.5</text:span><text:span text:style-name="T52">. įrašyti 10.2 punkte vietoj žodžio<text:s/></text:span><text:span text:style-name="T53">„</text:span><text:span text:style-name="T54">bei</text:span><text:span text:style-name="T55">“</text:span><text:span text:style-name="T56"><text:s/>žodžius<text:s/></text:span><text:span text:style-name="T57">„</text:span><text:span text:style-name="T58">arba bendrosios</text:span><text:span text:style-name="T59">“</text:span><text:span text:style-name="T60">;</text:span></text:p>
      <text:p text:style-name="P61"><text:span text:style-name="T62">2.6</text:span><text:span text:style-name="T63">. pripažinti netekusiais galios 10.3, 10.4, 10.5 ir 11 punktus;</text:span></text:p>
      <text:p text:style-name="P64"><text:span text:style-name="T65">2.7</text:span><text:span text:style-name="T66">. išdėstyti 21 punktą taip:</text:span></text:p>
      <text:p text:style-name="P67"><text:span text:style-name="T68">„</text:span><text:span text:style-name="T69">21</text:span><text:span text:style-name="T70">. Valstybinė tabako ir alkoholio kontrolės tarnyba per 3 darbo dienas pateikia Muitinės departamentui prie Finansų ministerijos bei Valstybinei mokesčių inspekcijai įmonėms išduotų ar perregistruotų tabako gaminių gamybos bei tabako ir tabako gaminių importo į Lietuvos Respubliką licencijų kopijas bei informuoja Valstybinio socialinio draudimo fondo valdybą apie įmonėms išduotas (perregistruotas) licencijas“;</text:span></text:p>
      <text:p text:style-name="P71"><text:span text:style-name="T72">2.8</text:span><text:span text:style-name="T73">. išdėstyti 23.5 punktą taip:<text:s/></text:span></text:p>
      <text:p text:style-name="P74"><text:span text:style-name="T75">„</text:span><text:span text:style-name="T76">23.5</text:span><text:span text:style-name="T77">. įmonė skolinga Lietuvos Respublikos valstybės biudžetui ar savivaldybės biudžetui, fondams, į kuriuos mokamus mokesčius ir įmokas administruoja Valstybinė mokesčių inspekcija, arba Valstybinio socialinio draudimo fondo biudžetui, arba per paskutiniuosius 3 metus iki prašymo išd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 arba įmonė nevykdo įsipareigojimų muitinei“;</text:span></text:p>
      <text:p text:style-name="P78"><text:span text:style-name="T79">2.9</text:span><text:span text:style-name="T80">. išdėstyti 24.1 punktą taip:</text:span></text:p>
      <text:p text:style-name="P81"><text:span text:style-name="T82">„</text:span><text:span text:style-name="T83">24.1</text:span><text:span text:style-name="T84">. įmonė skolinga Lietuvos Respublikos valstybės biudžetui ar savivaldybės biudžetui, fondams, į kuriuos mokamus mokesčius ir įmokas administruoja Valstybinė mokesčių inspekcija, arba Valstybinio socialinio draudimo fondo biudžetui, arba laikotarpiu nuo prašymo išduoti (perregistruoti) licenciją pateikimo iki prašymo kasmet perregistr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 arba įmonė nevykdo įsipareigojimų muitinei“;</text:span></text:p>
      <text:p text:style-name="P85"><text:span text:style-name="T86">2.10</text:span><text:span text:style-name="T87">. pripažinti netekusia galios 27 punkto trečiąją pastraipą;</text:span></text:p>
      <text:p text:style-name="P88"><text:span text:style-name="T89">2.11</text:span><text:span text:style-name="T90">. išdėstyti 36.1 ir 36.2 punktus taip:</text:span></text:p>
      <text:p text:style-name="P91"><text:span text:style-name="T92">„</text:span><text:span text:style-name="T93">36.1</text:span><text:span text:style-name="T94">. išduoti tabako gaminių kokybę liudijantį gamintojo išduotą pažymėjimą (sertifikatą) arba jo kopiją kiekvienam prekės pavadinimui;</text:span></text:p>
      <text:p text:style-name="P95"><text:span text:style-name="T96">36.2</text:span><text:span text:style-name="T97">. nurodyti kiekvieną prekių siuntą lydinčiuose prekių gabenimo dokumentuose (krovinio važtaraštyje, sąskaitoje faktūroje, PVM sąskaitoje faktūroje) turimos licencijos rūšį, numerį, išdavimo datą, taip pat tabako gaminių pirkėjo turimos licencijos numerį ir išdavimo datą“;<text:s/></text:span></text:p>
      <text:p text:style-name="P98"><text:span text:style-name="T99">2.12</text:span><text:span text:style-name="T100">. išdėstyti 40.1 punktą taip:</text:span></text:p>
      <text:p text:style-name="P101"><text:span text:style-name="T102">„</text:span><text:span text:style-name="T103">40.1</text:span><text:span text:style-name="T104">. licencijos turėtojas laiku neatsiskaito su Lietuvos Respublikos valstybės biudžetu, Valstybinio socialinio draudimo fondo biudžetu, fondais, į kuriuos mokamus mokesčius ir įmokas administruoja Valstybinė mokesčių inspekcija, arba nevykdo įsipareigojimų muitinei“;</text:span></text:p>
      <text:p text:style-name="P105"><text:span text:style-name="T106">2.13</text:span><text:span text:style-name="T107">. išdėstyti 42.6 punktą taip:</text:span></text:p>
      <text:p text:style-name="P108"><text:span text:style-name="T109">„</text:span><text:span text:style-name="T110">42.6</text:span><text:span text:style-name="T111">. nustatoma, kad įmonė parduoda, laiko arba gabena neatitinkančius Lietuvos Respublikoje nustatytų kokybės ir higienos reikalavimų tabako gaminius“;</text:span></text:p>
      <text:p text:style-name="P112"><text:span text:style-name="T113">2.14</text:span><text:span text:style-name="T114">. išdėstyti 42.9 punktą taip:</text:span></text:p>
      <text:p text:style-name="P115"><text:span text:style-name="T116">„</text:span><text:span text:style-name="T117">42.9</text:span><text:span text:style-name="T118">. įmonėms uždrausta verstis bet kokia prekybine veikla Lietuvos Respublikos prekybos įstatymo 7</text:span><text:span text:style-name="T119">1</text:span><text:span text:style-name="T120"><text:s/>straipsnio nustatyta tvarka“.</text:span></text:p>
      <text:p text:style-name="P121"/>
      <text:p text:style-name="P122"/>
      <text:p text:style-name="P123"/>
      <text:p text:style-name="P124">Ministras Pirmininkas<text:tab/>Rolandas Paksas</text:p>
      <text:p text:style-name="P125"/>
      <text:p text:style-name="P126"/>
      <text:p text:style-name="P127"/>
      <text:p text:style-name="P128"><text:span text:style-name="T129">Ūkio ministras</text:span><text:span text:style-name="T130"><text:tab/>Eugenijus Mal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14:38:00Z</meta:creation-date>
    <dc:date>2016-05-06T14:38:00Z</dc:date>
    <meta:template xlink:href="Normal" xlink:type="simple"/>
    <meta:editing-cycles>2</meta:editing-cycles>
    <meta:editing-duration>PT0S</meta:editing-duration>
    <meta:document-statistic meta:page-count="2" meta:paragraph-count="41" meta:word-count="710" meta:character-count="5571" meta:row-count="169" meta:non-whitespace-character-count="4902"/>
  </office:meta>
</office:document-meta>
</file>