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break-before="page"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style:text-properties fo:color="#000000"/>
    </style:style>
    <style:style style:name="P60" style:parent-style-name="Normal" style:family="paragraph">
      <style:paragraph-properties fo:widows="0" fo:orphans="0" fo:text-align="justify" fo:text-indent="0.3937in"/>
      <style:text-properties fo:color="#000000"/>
    </style:style>
    <style:style style:name="TableColumn62" style:family="table-column">
      <style:table-column-properties style:column-width="3.1493in"/>
    </style:style>
    <style:style style:name="TableColumn63" style:family="table-column">
      <style:table-column-properties style:column-width="3.1493in"/>
    </style:style>
    <style:style style:name="Table61" style:family="table">
      <style:table-properties style:width="6.2986in" fo:margin-left="0in" table:align="left"/>
    </style:style>
    <style:style style:name="TableRow64" style:family="table-row">
      <style:table-row-properties style:min-row-height="0.75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justify"/>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justify"/>
      <style:text-properties fo:color="#000000"/>
    </style:style>
    <style:style style:name="P73" style:parent-style-name="Normal" style:family="paragraph">
      <style:paragraph-properties fo:widows="0" fo:orphans="0" fo:text-align="justify"/>
      <style:text-properties fo:color="#000000"/>
    </style:style>
    <style:style style:name="P74" style:parent-style-name="Normal" style:family="paragraph">
      <style:paragraph-properties fo:widows="0" fo:orphans="0" fo:text-align="justify"/>
      <style:text-properties fo:color="#000000"/>
    </style:style>
    <style:style style:name="P75" style:parent-style-name="Normal" style:family="paragraph">
      <style:paragraph-properties fo:widows="0" fo:orphans="0" fo:text-align="justify"/>
      <style:text-properties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break-before="page" fo:margin-left="3.1493in">
        <style:tab-stops/>
      </style:paragraph-properties>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T155" style:parent-style-name="DefaultParagraphFont" style:family="text">
      <style:text-properties fo:color="#0000FF" fo:letter-spacing="-0.0013in"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fo:letter-spacing="0.0291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41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41in"/>
    </style:style>
    <style:style style:name="T652" style:parent-style-name="DefaultParagraphFont" style:family="text">
      <style:text-properties fo:color="#000000" fo:letter-spacing="-0.0041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FF" fo:letter-spacing="-0.0027in" style:text-underline-type="single" style:text-underline-style="solid" style:text-underline-width="auto" style:text-underline-mode="continuous"/>
    </style:style>
    <style:style style:name="T780" style:parent-style-name="DefaultParagraphFont" style:family="text">
      <style:text-properties fo:color="#000000" fo:letter-spacing="-0.0027in"/>
    </style:style>
    <style:style style:name="T781" style:parent-style-name="DefaultParagraphFont" style:family="text">
      <style:text-properties fo:color="#0000FF" fo:letter-spacing="-0.0027in" style:text-underline-type="single" style:text-underline-style="solid" style:text-underline-width="auto" style:text-underline-mode="continuous"/>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SPALIO 10 d. ĮSAKYMO Nr. 3D-451 „DĖL GYVULIŲ REGISTRO REORGANIZAVIMO Į ŪKINIŲ GYVŪNŲ REGISTRĄ“ PAKEITIMO</text:p>
      <text:p text:style-name="P9"/>
      <text:p text:style-name="P10">2012 m. kovo 19 d. Nr. 3D-177</text:p>
      <text:p text:style-name="P11">Vilnius</text:p>
      <text:p text:style-name="P12"/>
      <text:p text:style-name="P13"><text:span text:style-name="T14">P a k e i č i u Lietuvos Respublikos žemės ūkio ministro 2007 m. spalio 10 d. įsakymą Nr. 3D-451 „Dėl Gyvulių registro reorganizavimo į Ūkinių gyvūnų registrą“ (Žin., 2007, Nr.<text:s/></text:span><text:a xlink:href="https://www.e-tar.lt/portal/lt/legalAct/TAR.2CB34317882F" office:target-frame-name="_blank" xlink:show="new"><text:span text:style-name="T15">107-4387</text:span></text:a><text:span text:style-name="T16">; 2008, Nr.<text:s/></text:span><text:a xlink:href="https://www.e-tar.lt/portal/lt/legalAct/TAR.5B8F95F667EB" office:target-frame-name="_blank" xlink:show="new"><text:span text:style-name="T17">12-409</text:span></text:a><text:span text:style-name="T18">; 2010, Nr.<text:s/></text:span><text:a xlink:href="https://www.e-tar.lt/portal/lt/legalAct/TAR.6F2964F84BEA" office:target-frame-name="_blank" xlink:show="new"><text:span text:style-name="T19">9-447</text:span></text:a><text:span text:style-name="T20">) ir išdėstau jį nauja redakcija:</text:span></text:p>
      <text:p text:style-name="P21"/>
      <text:p text:style-name="P22"><text:span text:style-name="T23">„</text:span><text:span text:style-name="T24">LIETUVOS RESPUBLIKOS ŽEMĖS ŪKIO MINISTRAS</text:span></text:p>
      <text:p text:style-name="P25"/>
      <text:p text:style-name="P26">ĮSAKYMAS</text:p>
      <text:p text:style-name="P27"><text:span text:style-name="T28">DĖL ŪKINIŲ GYVŪNŲ REGISTRO NUOSTATŲ PATVIRTINIMO</text:span></text:p>
      <text:p text:style-name="P29"/>
      <text:p text:style-name="P30"><text:span text:style-name="T31">Vadovaudamasis Lietuvos Respublikos valstybės informacinių išteklių valdymo registrų įstatymu (Žin., 2011, Nr.<text:s/></text:span><text:a xlink:href="https://www.e-tar.lt/portal/lt/legalAct/TAR.85C510BA700A" office:target-frame-name="_blank" xlink:show="new"><text:span text:style-name="T32">163-7739</text:span></text:a><text:span text:style-name="T33">), Lietuvos Respublikos asmens duomenų teisinės apsaugos įstatymu (Žin., 1996, Nr.<text:s/></text:span><text:a xlink:href="https://www.e-tar.lt/portal/lt/legalAct/TAR.5368B592234C" office:target-frame-name="_blank" xlink:show="new"><text:span text:style-name="T34">63-1479</text:span></text:a><text:span text:style-name="T35">; 2008, Nr.<text:s/></text:span><text:a xlink:href="https://www.e-tar.lt/portal/lt/legalAct/TAR.C90729CAD468" office:target-frame-name="_blank" xlink:show="new"><text:span text:style-name="T36">22-804</text:span></text:a><text:span text:style-name="T37">),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38">58-2015</text:span></text:a><text:span text:style-name="T39">),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40">110-4171</text:span></text:a><text:span text:style-name="T41">), 2006 m. gruodžio 15 d. Komisijos sprendimu Nr. 2006/968/EB, įgyvendinančiu Tarybos reglamento (EB) Nr. 21/2004 nuostatas dėl avių ir ožkų elektroninio identifikavimo gairių ir procedūrų<text:s/></text:span><text:span text:style-name="T42">(OL 2006 L 401, p. 41), su paskutiniais pakeitimais, padarytais 2010 m. gegužės 12 d. Komisijos sprendimu Nr. 2010/280/ES</text:span><text:span text:style-name="T43"><text:s/>(OL 2010 L 124, p. 5), 2008 m. liepos 15 d. Tarybos direktyva 2008/71/EB dėl kiaulių identifikavimo ir registravimo (OL 2008 L 213, p. 31), 2000 m. liepos 17 d. Europos Parlamento ir Tarybos reglamentu (EB) Nr. 1760/2000, nustatančiu galvijų identifikavimo bei registravimo sistemą, reglamentuojančiu jautienos bei jos produktų ženklinimą ir panaikinančiu Tarybos reglamentą (EB) Nr. 820/97 (OL<text:s/></text:span><text:span text:style-name="T44">2004 specialusis leidimas</text:span><text:span text:style-name="T45">, 3 skyrius, 30 tomas, p. 248), su paskutiniais pakeitimais, padarytais 2006 m. lapkričio 20 d. Tarybos reglamentu (EB) Nr. 1791/2006 (OL 2006 L 363, p. 1), 2003 m. gruodžio 17 d. Tarybos reglamentu (EB) Nr. 21/2004, nustatančiu avių ir ožkų identifikavimo bei registravimo sistemą ir iš dalies pakeičiančiu reglamentą (EB) Nr. 1782/2003 bei direktyvas 92/102/EEB ir 64/432/EEB (OL<text:s/></text:span><text:span text:style-name="T46">2004 specialusis leidimas</text:span><text:span text:style-name="T47">, 3 skyrius, 42 tomas, p. 56), su paskutiniais pakeitimais, padarytais 2012 m. sausio 19 d. Komisijos reglamentu (EB) Nr. 45/2012 (OL 2012 L 17, p. 1), 2008 m. birželio 6 d. Komisijos reglamentu (EB) Nr. 504/2008, kuriuo įgyvendinamos direktyvų 90/426/EEB ir 90/427/EEB nuostatos dėl arklinių šeimos identifikavimo metodų (OL 2008 L 149, p. 3):<text:s/></text:span></text:p>
      <text:p text:style-name="P48"><text:span text:style-name="T49">1</text:span><text:span text:style-name="T50">. T v i r t i n u Ūkinių gyvūnų registro nuostatus (pridedama).</text:span></text:p>
      <text:p text:style-name="P51"><text:span text:style-name="T52">2</text:span><text:span text:style-name="T53">. P a v e d u valstybės įmonės Žemės ūkio informacijos ir kaimo verslo centro generaliniam direktoriui paskirti duomenų valdymo įgaliotinį.</text:span></text:p>
      <text:p text:style-name="P54"/>
      <text:p text:style-name="P55">Žemės ūkio ministras<text:tab/>Kazys Starkevičius</text:p>
      <text:p text:style-name="P56"/>
      <text:p text:style-name="P57">SUDERINTA</text:p>
      <text:p text:style-name="P58">Valstybinės duomenų apsaugos inspekcijos</text:p>
      <text:p text:style-name="P59">2012-02-22 raštu Nr. 2R-683(3.33)</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p>
            <text:p text:style-name="P67">Valstybinės maisto ir veterinarijos tarnybos<text:s/></text:p>
            <text:p text:style-name="P68">2012-03-06<text:s/></text:p>
            <text:p text:style-name="P69">raštu Nr. B6-(1.19)-661</text:p>
          </table:table-cell>
          <table:table-cell table:style-name="TableCell70">
            <text:p text:style-name="P71">SUDERINTA</text:p>
            <text:p text:style-name="P72">Informacinės visuomenės plėtros komiteto<text:s/></text:p>
            <text:p text:style-name="P73">prie Susisiekimo ministerijos</text:p>
            <text:p text:style-name="P74">2012-02-23<text:s/></text:p>
            <text:p text:style-name="P75">raštu Nr. (13)S-240</text:p>
          </table:table-cell>
        </table:table-row>
      </table:table>
      <text:p text:style-name="P76"/>
      <text:p text:style-name="P77"/>
      <text:soft-page-break/>
      <text:p text:style-name="P78">PATVIRTINTA</text:p>
      <text:p text:style-name="P79">Lietuvos Respublikos žemės ūkio ministro</text:p>
      <text:p text:style-name="P80">2007 m. spalio 10 d. įsakymu Nr. 3D-451</text:p>
      <text:p text:style-name="P81">(Lietuvos Respublikos žemės ūkio ministro</text:p>
      <text:p text:style-name="P82">2012 m. kovo 19 d. įsakymo Nr. 3D-177<text:s/></text:p>
      <text:p text:style-name="P83">redakcija)</text:p>
      <text:p text:style-name="P84"/>
      <text:p text:style-name="P85"><text:span text:style-name="T86">ŪKINIŲ GYVŪNŲ REGIS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nių gyvūnų registro nuostatai (toliau – nuostatai) reglamentuoja Ūkinių gyvūnų registro (toliau – registras) paskirtį, jo objektus, registro tvarkytojus, jų teises ir pareigas, registro duomenų tvarkymą, sąveiką su kitais registrais, registro duomenų apsaugą, registro duomenų skelbimą ir teikimą, registro reorganizavimą ir likvidavimą.</text:span></text:p>
      <text:p text:style-name="P96"><text:span text:style-name="T97">2</text:span><text:span text:style-name="T98">. Registro paskirtis – registruoti registro objektus, rinkti, kaupti, apdoroti, sisteminti, saugoti ir teikti fiziniams ir juridiniams asmenims registro duomenis ir dokumentus, atlikti kitus registro duomenų tvarkymo veiksmus. Registro tikslas – vykdyti ūkinių gyvūnų apskaitą.</text:span></text:p>
      <text:p text:style-name="P99"><text:span text:style-name="T100">3</text:span><text:span text:style-name="T101">. Registro objektai:</text:span></text:p>
      <text:p text:style-name="P102"><text:span text:style-name="T103">3.1</text:span><text:span text:style-name="T104">. ūkinis gyvūnas, laikomas konkrečioje ūkinio gyvūno laikymo vietoje;<text:s/></text:span></text:p>
      <text:p text:style-name="P105"><text:span text:style-name="T106">3.2</text:span><text:span text:style-name="T107">. vienos rūšies ūkinių gyvūnų banda, pulkas, bitynas, laikomas konkrečioje ūkinio gyvūno laikymo vietoje.</text:span></text:p>
      <text:p text:style-name="P108"><text:span text:style-name="T109">4</text:span><text:span text:style-name="T110">. Nuostatuose vartojamos sąvokos:</text:span></text:p>
      <text:p text:style-name="P111"><text:span text:style-name="T112">Ūkinis gyvūnas</text:span><text:span text:style-name="T113"><text:s/>– gyvūnas, laikomas ar veisiamas maistui, kailiams, vaistams ir kitai produkcijai gauti, darbo ir kitais ūkininkavimo tikslais.</text:span></text:p>
      <text:p text:style-name="P114"><text:span text:style-name="T115">Ūkinio gyvūno laikytojas</text:span><text:span text:style-name="T116"><text:s/>– asmuo, kuris yra ūkinio gyvūno savininkas ar jį laiko atlygintinai ar neatlygintinai.</text:span></text:p>
      <text:p text:style-name="P117"><text:span text:style-name="T118">Ūkinio gyvūno savininkas</text:span><text:span text:style-name="T119"><text:s/>– asmuo, kuriam nuosavybės teise priklauso ūkinis gyvūnas.</text:span></text:p>
      <text:p text:style-name="P120"><text:span text:style-name="T121">Ūkinių gyvūnų banda<text:s/></text:span><text:span text:style-name="T122">– vienoje laikymo vietoje laikoma vienos rūšies ūkinių gyvūnų grupė, kuriai suteikiamas atpažinties numeris. Jei vienoje laikymo vietoje laikoma daugiau nei viena ūkinių gyvūnų banda, tai kiekviena iš jų turi būti atpažįstama pagal atskirą numerį.</text:span></text:p>
      <text:p text:style-name="P123"><text:span text:style-name="T124">Ūkinių gyvūnų kaita<text:s/></text:span><text:span text:style-name="T125">– prieauglio atsivedimas, ūkinio gyvūno gaišimas, paskerdimas ir kiti įvykiai, susiję su ūkinių gyvūnų skaičiaus bandoje pasikeitimu ir nesusiję su ūkinių gyvūnų perkėlimu.</text:span></text:p>
      <text:p text:style-name="P126"><text:span text:style-name="T127">Ūkinių gyvūnų laikymo vieta</text:span><text:span text:style-name="T128"><text:s/>(toliau –<text:s/></text:span><text:span text:style-name="T129">laikymo vieta</text:span><text:span text:style-name="T130">) – pastatas arba tuo atveju, kai ūkiniai gyvūnai laikomi lauke, bet kuri vieta, kur ūkiniai gyvūnai yra laikomi, auginami ir prižiūrimi.</text:span></text:p>
      <text:p text:style-name="P131"><text:span text:style-name="T132">Ūkinių gyvūnų perkėlimas</text:span><text:span text:style-name="T133"><text:s/>– ūkinių gyvūnų pervežimas arba pervarymas iš vienos laikymo vietos, bandos, pulko į kitą laikymo vietą, bandą, pulką, taip pat ūkinių gyvūnų pervežimas iš jų laikymo vietos į skerdyklą.<text:s/></text:span></text:p>
      <text:p text:style-name="P134"><text:span text:style-name="T135">5</text:span><text:span text:style-name="T136">. Registro duomenys kaupiami vienoje registro duomenų bazėje (toliau – CDB).<text:s/></text:span></text:p>
      <text:p text:style-name="P137"><text:span text:style-name="T138">6</text:span><text:span text:style-name="T139">. Duomenų teikėjai yra gyvūnų laikytojai, savininkai, kiti fiziniai ir juridiniai asmenys, susiję su ūkinių gyvūnų laikymu, ženklinimu, perkėlimu, kaita, šalutinių gyvūninių produktų (toliau – ŠGP) tvarkymu.<text:s/></text:span></text:p>
      <text:p text:style-name="P140"><text:span text:style-name="T141">7</text:span><text:span text:style-name="T142">. Registro asmens duomenys tvarkomi siekiant užtikrinti teisingą registro objektų registravimą, rinkti, kaupti, apdoroti, sisteminti išsamią ir teisingą informaciją apie ūkinius gyvūnus, taip pat išmokų už ūkinius gyvūnus administravimo užtikrinimo, paramos iš Europos Sąjungos ir Lietuvos Respublikos biudžeto administravimo užtikrinimo tikslais.</text:span></text:p>
      <text:p text:style-name="P143"><text:span text:style-name="T144">8</text:span><text:span text:style-name="T145">. Registras tvarkomas vadovaujantis Lietuvos Respublikos valstybės informacinių išteklių valdymo įstatymu (Žin., 2011, Nr.<text:s/></text:span><text:a xlink:href="https://www.e-tar.lt/portal/lt/legalAct/TAR.85C510BA700A" office:target-frame-name="_blank" xlink:show="new"><text:span text:style-name="T146">163-7739</text:span></text:a><text:span text:style-name="T147">), Lietuvos Respublikos asmens duomenų<text:s/></text:span><text:soft-page-break/><text:span text:style-name="T148">teisinės apsaugos įstatymu (Žin., 1996, Nr.<text:s/></text:span><text:a xlink:href="https://www.e-tar.lt/portal/lt/legalAct/TAR.5368B592234C" office:target-frame-name="_blank" xlink:show="new"><text:span text:style-name="T149">63-1479</text:span></text:a><text:span text:style-name="T150">; 2008, Nr.<text:s/></text:span><text:a xlink:href="https://www.e-tar.lt/portal/lt/legalAct/TAR.C90729CAD468" office:target-frame-name="_blank" xlink:show="new"><text:span text:style-name="T151">22-804</text:span></text:a><text:span text:style-name="T152">), Lietuvos Respublikos veterinarijos įstatymu (Žin., 1992, Nr.<text:s/></text:span><text:a xlink:href="https://www.e-tar.lt/portal/lt/legalAct/TAR.97BDCD719E57" office:target-frame-name="_blank" xlink:show="new"><text:span text:style-name="T153">2-15</text:span></text:a><text:span text:style-name="T154">; 2010, Nr.<text:s/></text:span><text:a xlink:href="https://www.e-tar.lt/portal/lt/legalAct/TAR.0AEDBE1E8FED" office:target-frame-name="_blank" xlink:show="new"><text:span text:style-name="T155">148-7563</text:span></text:a><text:span text:style-name="T156">), šiais nuostatais ir kitais teisės aktais.</text:span></text:p>
      <text:p text:style-name="P157"/>
      <text:p text:style-name="P158"><text:span text:style-name="T159">II</text:span><text:span text:style-name="T160">.<text:s/></text:span><text:span text:style-name="T161">REGISTRO TVARKYtojai</text:span></text:p>
      <text:p text:style-name="P162"/>
      <text:p text:style-name="P163"><text:span text:style-name="T164">9</text:span><text:span text:style-name="T165">. Registro valdytojas yra Žemės ūkio ministerija, kuri metodiškai vadovauja registrui, yra registre tvarkomų asmens duomenų valdytoja ir atlieka šiuose nuostatuose nustatytas funkcijas:</text:span></text:p>
      <text:p text:style-name="P166"><text:span text:style-name="T167">9.1</text:span><text:span text:style-name="T168">. koordinuoja registro tvarkytojų darbą, teisės aktų nustatyta tvarka atlieka jų priežiūrą;</text:span></text:p>
      <text:p text:style-name="P169"><text:span text:style-name="T170">9.2</text:span><text:span text:style-name="T171">. užtikrina tinkamą registro tvarkytojų darbą;</text:span></text:p>
      <text:p text:style-name="P172"><text:span text:style-name="T173">9.3</text:span><text:span text:style-name="T174">. atlieka registro duomenų saugos reikalavimų laikymosi priežiūrą;</text:span></text:p>
      <text:p text:style-name="P175"><text:span text:style-name="T176">9.4</text:span><text:span text:style-name="T177">. kontroliuoja, kaip vykdomas metų ir perspektyvinis registro biudžetai;</text:span></text:p>
      <text:p text:style-name="P178"><text:span text:style-name="T179">9.5</text:span><text:span text:style-name="T180">. nagrinėja ir apibendrina registro tvarkytojų pasiūlymus dėl registro veiklos tobulinimo;</text:span></text:p>
      <text:p text:style-name="P181"><text:span text:style-name="T182">9.6</text:span><text:span text:style-name="T183">. užtikrina, kad registras būtų tvarkomas vadovaujantis Lietuvos Respublikos valstybės informacinių išteklių valdymo įstatymu, šiais nuostatais ir kitais teisės aktais;</text:span></text:p>
      <text:p text:style-name="P184"><text:span text:style-name="T185">9.7</text:span><text:span text:style-name="T186">. tvirtina metų ir perspektyvinį registro biudžetus;</text:span></text:p>
      <text:p text:style-name="P187"><text:span text:style-name="T188">9.8</text:span><text:span text:style-name="T189">. teikia suinteresuotiesiems asmenims informaciją apie registro veiklą;</text:span></text:p>
      <text:p text:style-name="P190"><text:span text:style-name="T191">9.9</text:span><text:span text:style-name="T192">. organizuoja ir koordinuoja registro tvarkytojų valstybės tarnautojų ir darbuotojų, dirbančių pagal darbo sutartis, mokymą, rengia mokymo ir kvalifikacijos tobulinimo programas, kitus su kvalifikacijos tobulinimu susijusius metodinius dokumentus;</text:span></text:p>
      <text:p text:style-name="P193"><text:span text:style-name="T194">9.10</text:span><text:span text:style-name="T195">. tvirtina objekto dokumentų formas ir jų pildymo instrukcijas, kitus registro dokumentus.</text:span></text:p>
      <text:p text:style-name="P196"><text:span text:style-name="T197">10</text:span><text:span text:style-name="T198">. Žemės ūkio ministerija turi teisę:</text:span></text:p>
      <text:p text:style-name="P199"><text:span text:style-name="T200">10.1</text:span><text:span text:style-name="T201">. rengti ir priimti teisės aktus, susijusius su registro tvarkymu ir registro duomenų sauga;</text:span></text:p>
      <text:p text:style-name="P202"><text:span text:style-name="T203">10.2</text:span><text:span text:style-name="T204">.</text:span><text:span text:style-name="T205">organizuoti registro kompiuterinės, programinės, komunikacinės įrangos įsigijimą, nustatyti šios įrangos priežiūros reikalavimus, spręsti registro modernizavimo ir plėtimo klausimus.</text:span></text:p>
      <text:p text:style-name="P206"><text:span text:style-name="T207">11</text:span><text:span text:style-name="T208">. Registro ir asmens duomenų tvarkytojai: Valstybės įmonė Žemės ūkio informacijos ir kaimo verslo centras (toliau – Centras) ir Valstybinė maisto ir veterinarijos tarnyba (toliau – VMVT).<text:s/></text:span></text:p>
      <text:p text:style-name="P209"><text:span text:style-name="T210">12</text:span><text:span text:style-name="T211">. Centras atlieka šias funkcijas:</text:span></text:p>
      <text:p text:style-name="P212"><text:span text:style-name="T213">12.1</text:span><text:span text:style-name="T214">. tvarko registro CDB;</text:span></text:p>
      <text:p text:style-name="P215"><text:span text:style-name="T216">12.2</text:span><text:span text:style-name="T217">. užtikrina tinkamą registro veikimą ir registro duomenų bei dokumentų saugą;</text:span></text:p>
      <text:p text:style-name="P218"><text:span text:style-name="T219">12.3</text:span><text:span text:style-name="T220">. apdoroja, kaupia ir saugo registro duomenis, tvarko jų apskaitą;</text:span></text:p>
      <text:p text:style-name="P221"><text:span text:style-name="T222">12.4</text:span><text:span text:style-name="T223">. užtikrina sąveiką su susijusiais registrais, užtikrina gaunamų duomenų atnaujinimą;</text:span></text:p>
      <text:p text:style-name="P224"><text:span text:style-name="T225">12.5</text:span><text:span text:style-name="T226">. užtikrina, kad klaidingi, netikslūs, neišsamūs registro duomenys arba registro duomenų pasikeitimai būtų nedelsiant ištaisyti, atnaujinti arba papildyti;<text:s/></text:span></text:p>
      <text:p text:style-name="P227"><text:span text:style-name="T228">12.6</text:span><text:span text:style-name="T229">. užtikrina, kad registro duomenų gavėjai, kuriems perduoti klaidingi, netikslūs registro duomenys, būtų informuoti apie ištaisytus netikslumus;</text:span></text:p>
      <text:p text:style-name="P230"><text:span text:style-name="T231">12.7</text:span><text:span text:style-name="T232">. užtikrina, kad registras būtų tvarkomas vadovaujantis šiais nuostatais ir kitais teisės aktais;</text:span></text:p>
      <text:p text:style-name="P233"><text:span text:style-name="T234">12.8</text:span><text:span text:style-name="T235">. registro valdytojui pavedus užtikrina duomenų teikimą registro duomenų gavėjams;</text:span></text:p>
      <text:p text:style-name="P236"><text:span text:style-name="T237">12.9</text:span><text:span text:style-name="T238">. atlieka kitas šiuose nuostatuose, Lietuvos Respublikos valstybės informacinių išteklių valdymo įstatyme ir kituose teisės aktuose nustatytas funkcijas.<text:s/></text:span></text:p>
      <text:p text:style-name="P239"><text:span text:style-name="T240">13</text:span><text:span text:style-name="T241">. Centas turi teisę atsiradus būtinybei papildyti, pakeisti registruojamus registro objekto duomenis, kreiptis į registro valdytoją, kad šis imtųsi registruojamų duomenų<text:s/></text:span><text:soft-page-break/><text:span text:style-name="T242">papildymo arba pakeitimo veiksmų.<text:s/></text:span></text:p>
      <text:p text:style-name="P243"><text:span text:style-name="T244">14</text:span><text:span text:style-name="T245">. VMVT atlieka šias su registru susijusias funkcijas:</text:span></text:p>
      <text:p text:style-name="P246"><text:span text:style-name="T247">14.1</text:span><text:span text:style-name="T248">. registruoja ūkinius gyvūnus;</text:span></text:p>
      <text:p text:style-name="P249"><text:span text:style-name="T250">14.2</text:span><text:span text:style-name="T251">. teikia pastabas ir pasiūlymus registro veiklos klausimais;<text:s/></text:span></text:p>
      <text:p text:style-name="P252"><text:span text:style-name="T253">14.3</text:span><text:span text:style-name="T254">. priima duomenų teikėjų pagal veiklos teritoriją pateiktus dokumentus;<text:s/></text:span></text:p>
      <text:p text:style-name="P255"><text:span text:style-name="T256">14.4</text:span><text:span text:style-name="T257">. suveda duomenų teikėjų pateiktus duomenis į registro CDB;<text:s/></text:span></text:p>
      <text:p text:style-name="P258"><text:span text:style-name="T259">14.5</text:span><text:span text:style-name="T260">. užtikrina, kad įvedami į registro CDB duomenys atitiktų pateiktuose dokumentuose nurodytus duomenis;</text:span></text:p>
      <text:p text:style-name="P261"><text:span text:style-name="T262">14.6</text:span><text:span text:style-name="T263">. užtikrina, kad informacija apie klaidingus duomenis būtų pateikiama Centrui siunčiant taisymo protokolą;<text:s/></text:span></text:p>
      <text:p text:style-name="P264"><text:span text:style-name="T265">14.7</text:span><text:span text:style-name="T266">. užtikrina duomenų teikėjų teikiamų dokumentų ir suvedamų duomenų apsaugą;</text:span></text:p>
      <text:p text:style-name="P267"><text:span text:style-name="T268">14.8</text:span><text:span text:style-name="T269">. registro valdytojui pavedus užtikrina duomenų teikimą registro duomenų gavėjams.</text:span></text:p>
      <text:p text:style-name="P270"><text:span text:style-name="T271">15</text:span><text:span text:style-name="T272">. VMVT turi teisę:</text:span></text:p>
      <text:p text:style-name="P273"><text:span text:style-name="T274">15.1</text:span><text:span text:style-name="T275">. reikalauti iš registro duomenų teikėjų, kad registro duomenys, jų pakeitimai ir dokumentai būtų tinkamai surašyti, laiku pateikti ir atitiktų susijusių registrų duomenis;</text:span></text:p>
      <text:p text:style-name="P276"><text:span text:style-name="T277">15.2</text:span><text:span text:style-name="T278">. skirti registro duomenų teikėjui terminą trūkumams pašalinti, jeigu registro tvarkytojas nustato, kad registrui pateikti duomenys ar dokumentai yra netikslūs ar neatitinka teisės aktų nustatytų reikalavimų.</text:span></text:p>
      <text:p text:style-name="P279"/>
      <text:p text:style-name="P280"><text:span text:style-name="T281">III</text:span><text:span text:style-name="T282">.<text:s/></text:span><text:span text:style-name="T283">REGISTRO DUOMENYS</text:span></text:p>
      <text:p text:style-name="P284"/>
      <text:p text:style-name="P285"><text:span text:style-name="T286">16</text:span><text:span text:style-name="T287">. Pirminiai registro objekto duomenys:</text:span></text:p>
      <text:p text:style-name="P288"><text:span text:style-name="T289">16.1</text:span><text:span text:style-name="T290">. ūkinio gyvūno individualus numeris;</text:span></text:p>
      <text:p text:style-name="P291"><text:span text:style-name="T292">16.2</text:span><text:span text:style-name="T293">. ūkinių gyvūnų – bandos, paukščių – pulko, bičių – bityno numeris;</text:span></text:p>
      <text:p text:style-name="P294"><text:span text:style-name="T295">16.3</text:span><text:span text:style-name="T296">. mikroschemos numeris, tipas;</text:span></text:p>
      <text:p text:style-name="P297"><text:span text:style-name="T298">16.4</text:span><text:span text:style-name="T299">. galvijo paso, arklio paso numeris;<text:s/></text:span></text:p>
      <text:p text:style-name="P300"><text:span text:style-name="T301">16.5</text:span><text:span text:style-name="T302">. ūkinių gyvūnų skaičius;</text:span></text:p>
      <text:p text:style-name="P303"><text:span text:style-name="T304">16.6</text:span><text:span text:style-name="T305">. ūkinio gyvūno rūšis;</text:span></text:p>
      <text:p text:style-name="P306"><text:span text:style-name="T307">16.7</text:span><text:span text:style-name="T308">. ūkinio gyvūno veislė;</text:span></text:p>
      <text:p text:style-name="P309"><text:span text:style-name="T310">16.8</text:span><text:span text:style-name="T311">. ūkinio gyvūno lytis;</text:span></text:p>
      <text:p text:style-name="P312"><text:span text:style-name="T313">16.9</text:span><text:span text:style-name="T314">. ūkinio gyvūno spalva;</text:span></text:p>
      <text:p text:style-name="P315"><text:span text:style-name="T316">16.10</text:span><text:span text:style-name="T317">. arklio grafinis atvaizdas;</text:span></text:p>
      <text:p text:style-name="P318"><text:span text:style-name="T319">16.11</text:span><text:span text:style-name="T320">. ūkinių gyvūnų žymės;</text:span></text:p>
      <text:p text:style-name="P321"><text:span text:style-name="T322">16.12</text:span><text:span text:style-name="T323">. ūkinio gyvūno atvedimo data (metai, mėnuo, diena);</text:span></text:p>
      <text:p text:style-name="P324"><text:span text:style-name="T325">16.13</text:span><text:span text:style-name="T326">. ūkinio gyvūno laikymo vietos kodas, adresas: savivaldybės pavadinimas, savivaldybės kodas, seniūnijos pavadinimas, seniūnijos kodas, vietovės pavadinimas, vietovės kodas, gatvės pavadinimas, namo numeris;</text:span></text:p>
      <text:p text:style-name="P327"><text:span text:style-name="T328">16.14</text:span><text:span text:style-name="T329">. ūkiniam gyvūnui kitų subjektų priskirtas individualus numeris;</text:span></text:p>
      <text:p text:style-name="P330"><text:span text:style-name="T331">16.15</text:span><text:span text:style-name="T332">. ūkinio gyvūno motinos, tėvo individualus numeris;</text:span></text:p>
      <text:p text:style-name="P333"><text:span text:style-name="T334">16.16</text:span><text:span text:style-name="T335">. ūkinio gyvūno kaitos pavadinimas;</text:span></text:p>
      <text:p text:style-name="P336"><text:span text:style-name="T337">16.17</text:span><text:span text:style-name="T338">. ūkinio gyvūno kaitos priežastys;</text:span></text:p>
      <text:p text:style-name="P339"><text:span text:style-name="T340">16.18</text:span><text:span text:style-name="T341">. ūkinio gyvūno kaitos data (metai, mėnuo, diena);</text:span></text:p>
      <text:p text:style-name="P342"><text:span text:style-name="T343">16.19</text:span><text:span text:style-name="T344">. ūkinio gyvūno, ūkinių gyvūnų bandos įregistravimo, išregistravimo, duomenų keitimo datos;</text:span></text:p>
      <text:p text:style-name="P345"><text:span text:style-name="T346">16.20</text:span><text:span text:style-name="T347">. ūkinio gyvūno gaišimo data (metai, mėnuo, diena);</text:span></text:p>
      <text:p text:style-name="P348"><text:span text:style-name="T349">16.21</text:span><text:span text:style-name="T350">. ūkinio gyvūno perkėlimo data.</text:span></text:p>
      <text:p text:style-name="P351"><text:span text:style-name="T352">17</text:span><text:span text:style-name="T353">. Antriniai registro objekto duomenys:</text:span></text:p>
      <text:p text:style-name="P354"><text:span text:style-name="T355">17.1</text:span><text:span text:style-name="T356">. sėklinimo, kergimo data;</text:span></text:p>
      <text:p text:style-name="P357"><text:span text:style-name="T358">17.2</text:span><text:span text:style-name="T359">. reproduktoriaus individualus numeris;</text:span></text:p>
      <text:p text:style-name="P360"><text:span text:style-name="T361">17.3</text:span><text:span text:style-name="T362">. įskaitinis ūkinio gyvūno svoris;</text:span></text:p>
      <text:p text:style-name="P363"><text:span text:style-name="T364">17.4</text:span><text:span text:style-name="T365">. ūkinio gyvūno skerdenos svoris;</text:span></text:p>
      <text:p text:style-name="P366"><text:span text:style-name="T367">17.5</text:span><text:span text:style-name="T368">. galvijo paso, arklio paso užsakymo data;</text:span></text:p>
      <text:p text:style-name="P369"><text:span text:style-name="T370">17.6</text:span><text:span text:style-name="T371">. galvijo paso, arklio paso grąžinimo jį išdavusiai įstaigai data;</text:span></text:p>
      <text:p text:style-name="P372"><text:span text:style-name="T373">17.7</text:span><text:span text:style-name="T374">. užsakytų ausų įsagų numerių intervalai ir užsakymo, platinimo data;</text:span></text:p>
      <text:p text:style-name="P375"><text:span text:style-name="T376">17.8</text:span><text:span text:style-name="T377">. ūkinio gyvūno atvežimo į turgavietes, parodas, aukcionus, išvežimo iš turgavietės, parodos, aukciono data;</text:span></text:p>
      <text:p text:style-name="P378"><text:span text:style-name="T379">17.9</text:span><text:span text:style-name="T380">. ŠGP pašalinimo ir sunaikinimo data;</text:span></text:p>
      <text:p text:style-name="P381"><text:span text:style-name="T382">17.10</text:span><text:span text:style-name="T383">. ŠGP skaičius;</text:span></text:p>
      <text:p text:style-name="P384"><text:span text:style-name="T385">17.11</text:span><text:span text:style-name="T386">. ŠGP svoris;</text:span></text:p>
      <text:p text:style-name="P387"><text:span text:style-name="T388">17.12</text:span><text:span text:style-name="T389">. ŠGP pašalinimo ir sunaikinimo patvirtinimo dokumento registracijos numeris.</text:span></text:p>
      <text:p text:style-name="P390"><text:span text:style-name="T391">18</text:span><text:span text:style-name="T392">. Duomenų teikėjo duomenys:</text:span></text:p>
      <text:p text:style-name="P393"><text:span text:style-name="T394">18.1</text:span><text:span text:style-name="T395">. fizinio asmens vardas, pavardė, asmens kodas;</text:span></text:p>
      <text:p text:style-name="P396"><text:span text:style-name="T397">18.2</text:span><text:span text:style-name="T398">. juridinio asmens pavadinimas, įmonės kodas;</text:span></text:p>
      <text:p text:style-name="P399"><text:span text:style-name="T400">18.3</text:span><text:span text:style-name="T401">. adresas (savivaldybės pavadinimas, savivaldybės kodas, seniūnijos pavadinimas, seniūnijos kodas, vietovės pavadinimas, vietovės kodas, gatvės pavadinimas, namo ir buto numeris);</text:span></text:p>
      <text:p text:style-name="P402"><text:span text:style-name="T403">18.4</text:span><text:span text:style-name="T404">. pašto kodas;</text:span></text:p>
      <text:p text:style-name="P405"><text:span text:style-name="T406">18.5</text:span><text:span text:style-name="T407">. žemės ūkio valdos kodas;</text:span></text:p>
      <text:p text:style-name="P408"><text:span text:style-name="T409">18.6</text:span><text:span text:style-name="T410">. ūkininko kodas;</text:span></text:p>
      <text:p text:style-name="P411"><text:span text:style-name="T412">18.7</text:span><text:span text:style-name="T413">. telefono numeris;</text:span></text:p>
      <text:p text:style-name="P414"><text:span text:style-name="T415">18.8</text:span><text:span text:style-name="T416">. banko pavadinimas, kodas, sąskaitos numeris;</text:span></text:p>
      <text:p text:style-name="P417"><text:span text:style-name="T418">18.9</text:span><text:span text:style-name="T419">. ūkinio gyvūno laikytojo tipas;</text:span></text:p>
      <text:p text:style-name="P420"><text:span text:style-name="T421">18.10</text:span><text:span text:style-name="T422">. elektroninio pašto adresas.</text:span></text:p>
      <text:p text:style-name="P423"><text:span text:style-name="T424">19</text:span><text:span text:style-name="T425">. Papildomi duomenys:</text:span></text:p>
      <text:p text:style-name="P426"><text:span text:style-name="T427">19.1</text:span><text:span text:style-name="T428">. dokumento užpildymo data (metai, mėnuo, diena);</text:span></text:p>
      <text:p text:style-name="P429"><text:span text:style-name="T430">19.2</text:span><text:span text:style-name="T431">. duomenis įvedusio specialisto (asmens) vardas, pavardė, sistemos sukuriamas numeris;</text:span></text:p>
      <text:p text:style-name="P432"><text:span text:style-name="T433">19.3</text:span><text:span text:style-name="T434">. duomenų įrašymo data.</text:span></text:p>
      <text:p text:style-name="P435"><text:span text:style-name="T436">20</text:span><text:span text:style-name="T437">. Registro klasifikatoriai:</text:span></text:p>
      <text:p text:style-name="P438"><text:span text:style-name="T439">20.1</text:span><text:span text:style-name="T440">. ūkinių gyvūnų rūšių;</text:span></text:p>
      <text:p text:style-name="P441"><text:span text:style-name="T442">20.2</text:span><text:span text:style-name="T443">. ūkinių gyvūnų veislių;</text:span></text:p>
      <text:p text:style-name="P444"><text:span text:style-name="T445">20.3</text:span><text:span text:style-name="T446">. ūkinių gyvūnų lyties;</text:span></text:p>
      <text:p text:style-name="P447"><text:span text:style-name="T448">20.4</text:span><text:span text:style-name="T449">. ūkinių gyvūnų gaišimo ir priverstinio skerdimo priežasčių;<text:s/></text:span></text:p>
      <text:p text:style-name="P450"><text:span text:style-name="T451">20.5</text:span><text:span text:style-name="T452">. ūkinių gyvūnų kaitos ir perkėlimo;</text:span></text:p>
      <text:p text:style-name="P453"><text:span text:style-name="T454">20.6</text:span><text:span text:style-name="T455">. VMVT darbuotojų;</text:span></text:p>
      <text:p text:style-name="P456"><text:span text:style-name="T457">20.7</text:span><text:span text:style-name="T458">. asmenų, turinčių teisę suvesti duomenis į registro CDB;</text:span></text:p>
      <text:p text:style-name="P459"><text:span text:style-name="T460">20.8</text:span><text:span text:style-name="T461">. prekiautojų ūkiniais gyvūnais ir gyvūnų vežėjų;</text:span></text:p>
      <text:p text:style-name="P462"><text:span text:style-name="T463">20.9</text:span><text:span text:style-name="T464">. ūkinių gyvūnų ausų įsagų ir mikroschemų tiekėjų ir platintojų;</text:span></text:p>
      <text:p text:style-name="P465"><text:span text:style-name="T466">20.10</text:span><text:span text:style-name="T467">. ūkinių gyvūnų ligų;</text:span></text:p>
      <text:p text:style-name="P468"><text:span text:style-name="T469">20.11</text:span><text:span text:style-name="T470">. ūkinių gyvūnų žymių;</text:span></text:p>
      <text:p text:style-name="P471"><text:span text:style-name="T472">20.12</text:span><text:span text:style-name="T473">. ūkinio gyvūno laikytojo tipo;</text:span></text:p>
      <text:p text:style-name="P474"><text:span text:style-name="T475">20.13</text:span><text:span text:style-name="T476">. ūkinių gyvūnų spalvų;</text:span></text:p>
      <text:p text:style-name="P477"><text:span text:style-name="T478">20.14</text:span><text:span text:style-name="T479">. skerdimo įmonių;</text:span></text:p>
      <text:p text:style-name="P480"><text:span text:style-name="T481">20.15</text:span><text:span text:style-name="T482">. mikroschemos tipo.</text:span></text:p>
      <text:p text:style-name="P483"><text:span text:style-name="T484">21</text:span><text:span text:style-name="T485">. Ūkinių gyvūnų individualaus numerio struktūrą, jo skyrimo tvarką nustato registro valdytojas.</text:span></text:p>
      <text:p text:style-name="P486"><text:span text:style-name="T487">22</text:span><text:span text:style-name="T488">. Registro klasifikatoriai tvarkomi vadovaujantis Centro patvirtinta tvarka.</text:span></text:p>
      <text:p text:style-name="P489"/>
      <text:p text:style-name="P490"><text:span text:style-name="T491">IV</text:span><text:span text:style-name="T492">.<text:s/></text:span><text:span text:style-name="T493">REGISTRO OBJEKTŲ REGISTRAVIMAS</text:span></text:p>
      <text:p text:style-name="P494"/>
      <text:p text:style-name="P495"><text:span text:style-name="T496">23</text:span><text:span text:style-name="T497">. Šių nuostatų 16.1–16.21 ir 18 punktuose, išskyrus 16.10 punktą, nurodytus duomenis teikia ūkinių gyvūnų laikytojai, savininkai.<text:s/></text:span></text:p>
      <text:p text:style-name="P498"><text:span text:style-name="T499">24</text:span><text:span text:style-name="T500">. Ūkinių gyvūnų laikytojai, savininkai registro objekto duomenis teikia VMVT. Per 7<text:s/></text:span><text:soft-page-break/><text:span text:style-name="T501">kalendorines dienas nuo ūkinio gyvūno laikymo pradžios pateikia užpildytą ir pasirašytą registro valdytojo nustatytą dokumentą ir fizinio ar juridinio asmens tapatybės patvirtinimo dokumentą ar jo kopiją.</text:span></text:p>
      <text:p text:style-name="P502"><text:span text:style-name="T503">25</text:span><text:span text:style-name="T504">. VMVT priėmus iš duomenų teikėjo užpildytą ir pasirašytą dokumentą, jo akivaizdoje atlieka vizualią teikiamų duomenų patikrą.</text:span></text:p>
      <text:p text:style-name="P505"><text:span text:style-name="T506">26</text:span><text:span text:style-name="T507">. Kai klaidų nerandama, vykdoma registro objekto registravimo procedūra ir ant gauto dokumento antrojo egzemplioriaus dedama žyma, kuri patvirtina gavimo faktą. Jeigu randama klaidų, nedelsiant dokumentas grąžinamas duomenų teikėjui, kad šis klaidas ištaisytų per 5 darbo dienas.<text:s/></text:span></text:p>
      <text:p text:style-name="P508"><text:span text:style-name="T509">27</text:span><text:span text:style-name="T510">. CDB atliekama visų duomenų loginė kontrolė.<text:s/></text:span></text:p>
      <text:p text:style-name="P511"><text:span text:style-name="T512">28</text:span><text:span text:style-name="T513">. Antrinius objekto duomenis teikia:</text:span></text:p>
      <text:p text:style-name="P514"><text:span text:style-name="T515">28.1</text:span><text:span text:style-name="T516">. skerdimo įmonės, šalutinių gyvūninių produktų tvarkymo įmonės, ūkinių gyvūnų prekiautojai, vežėjai – 17.3 arba 17.4 punktuose nurodytus duomenis;</text:span></text:p>
      <text:p text:style-name="P517"><text:span text:style-name="T518">28.2</text:span><text:span text:style-name="T519">. veislininkystės įmonės, privatūs veterinarijos gydytojai, gyvulių produktyvumo kontrolės asistentai – 17.5, 17.7 ir 17.8 punktuose nurodytus duomenis;</text:span></text:p>
      <text:p text:style-name="P520"><text:span text:style-name="T521">28.3</text:span><text:span text:style-name="T522">. gyvulių sėklintojai – 17.1 ir 17.2 punktuose nurodytus duomenis;</text:span></text:p>
      <text:p text:style-name="P523"><text:span text:style-name="T524">28.4</text:span><text:span text:style-name="T525">. ūkinių gyvūnų laikytojai, savininkai 17.5, 17.6 ir 17.7 punktuose nurodytus duomenis;</text:span></text:p>
      <text:p text:style-name="P526"><text:span text:style-name="T527">28.5</text:span><text:span text:style-name="T528">. veislininkystės įmonės – 17.1 punkte nurodytus duomenis;</text:span></text:p>
      <text:p text:style-name="P529"><text:span text:style-name="T530">28.6</text:span><text:span text:style-name="T531">. ūkinių gyvūnų ženklinimo priemonių tiekėjai – 17.7 punkte nurodytus duomenis;</text:span></text:p>
      <text:p text:style-name="P532"><text:span text:style-name="T533">28.7</text:span><text:span text:style-name="T534">. turgaviečių, parodų, aukcionų administratoriai – 17.8 punkte nurodytus duomenis;</text:span></text:p>
      <text:p text:style-name="P535"><text:span text:style-name="T536">28.8</text:span><text:span text:style-name="T537">. ŠGP tvarkymo įmonės – 17.9–17.12 punktuose nurodytus duomenis.</text:span></text:p>
      <text:p text:style-name="P538"><text:span text:style-name="T539">29</text:span><text:span text:style-name="T540">. Centras, duomenų teikėjui gali suteikti prieigą prie elektroninio duomenų teikimo:<text:s/></text:span></text:p>
      <text:p text:style-name="P541"><text:span text:style-name="T542">29.1</text:span><text:span text:style-name="T543">. ūkinių gyvūnų laikytojai, savininkai, turintys tiesioginę prieigą prie registro CDB, elektroniniu būdu atlieka objekto duomenų teikimą per 7 kalendorines dienas nuo ūkinio gyvūno laikymo pradžios;</text:span></text:p>
      <text:p text:style-name="P544"><text:span text:style-name="T545">29.2</text:span><text:span text:style-name="T546">. duomenų teikėjai, išskyrus nurodytuosius 29.1 punkte, elektroniniu būdu per 7 kalendorines dienas nuo gyvūno laikytojo, savininko prašymo pateikimo privalo pateikti objekto duomenis ir užpildyti registro valdytojo nustatytą dokumentą, kurio pasirašytas egzempliorius su gavimo žyma lieka pas ūkinio gyvūno laikytoją, savininką.</text:span></text:p>
      <text:p text:style-name="P547"><text:span text:style-name="T548">30</text:span><text:span text:style-name="T549">. VMVT per 7 kalendorines dienas nuo dokumento gavimo įveda ūkinių gyvūnų laikytojo, savininko pateiktus duomenis į CDB.<text:s/></text:span></text:p>
      <text:p text:style-name="P550"><text:span text:style-name="T551">31</text:span><text:span text:style-name="T552">. Registro objektas laikomas įregistruotu, kai registro objektui pateikti registruoti dokumentai yra įvertinami, priimamas sprendimas registruoti registro objektą, suteikiamas registro objektui identifikavimo kodas, atliekamas registro duomenų suformavimas ir įrašymas į registrą. Įregistravus registro objektą tas pats individualus objekto numeris negali būti naudojamas kitiems registro objektams registruoti. Neišsamūs duomenys neįrašomi. Fizinių ir juridinių asmenų duomenys sutikrinami su Lietuvos Respublikos gyventojų registru ir Lietuvos Respublikos juridinių asmenų duomenimis. Registre pakeitimo metu keičiami ir tikslinami įrašai įrašomi į registro CDB, buvę klaidingi ir netikslūs duomenys – į registro CDB archyvą.<text:s/></text:span></text:p>
      <text:p text:style-name="P553"><text:span text:style-name="T554">32</text:span><text:span text:style-name="T555">. Dėl kitų registrų perduotų neteisingų duomenų ūkinio gyvūno įregistravimo procedūra nėra stabdoma. Registro duomenys suformuojami, o apie pastebėtus iš kitų registrų pateiktus duomenų netikslumus informuojamas registro tvarkytojas VMVT.<text:s/></text:span></text:p>
      <text:p text:style-name="P556"><text:span text:style-name="T557">33</text:span><text:span text:style-name="T558">. Pasikeitus ūkinio gyvūno laikytojo, jo laikomo ūkinio (-ių) gyvūno (-ų) duomenims, pildomas registro valdytojo nustatytas dokumentas ir atliekami 24–27 punktuose nurodyti veiksmai arba teikiami duomenys elektroniniu būdu 29 punkte nurodyta tvarka.</text:span></text:p>
      <text:p text:style-name="P559"><text:span text:style-name="T560">34</text:span><text:span text:style-name="T561">. Registro objektai laikomi išregistruotais:</text:span></text:p>
      <text:p text:style-name="P562"><text:span text:style-name="T563">34.1</text:span><text:span text:style-name="T564">. pateikus 3.1 punkte apibrėžto ūkinio gyvūno kaitos ar perkėlimo duomenis – gaišimo, skerdimo, priverstinio skerdimo, skerdimo savo reikmėms, išvežimo į užsienį, pavogimo – ir į CDB įvedus 16.20 ir 16.21 punktuose nurodytus duomenis;<text:s/></text:span></text:p>
      <text:p text:style-name="P565"><text:span text:style-name="T566">34.2</text:span><text:span text:style-name="T567">. įvedus į CDB 3.2 punkte nurodytus ūkinius gyvūnus, kai nėra priskirtas ūkinių<text:s/></text:span><text:soft-page-break/><text:span text:style-name="T568">gyvūnų skaičius, ir suformavus 16.19 punkte nurodytus duomenis.<text:s/></text:span></text:p>
      <text:p text:style-name="P569"><text:span text:style-name="T570">35</text:span><text:span text:style-name="T571">. Registre išregistravus ūkinį gyvūną, jo duomenys CDB saugomi 50 metų, vėliau perkeliami į CDB archyvą ir saugomi 90 metų. Fizinių ir juridinių asmenų duomenys CDB saugomi 50 metų nuo veiklos nutraukimo datos ir, pasibaigus saugojimo terminui, ištrinami iš CDB, dalyvaujant registro valdytojo atstovui.<text:s/></text:span></text:p>
      <text:p text:style-name="P572"><text:span text:style-name="T573">36</text:span><text:span text:style-name="T574">. Ūkinių gyvūnų laikytojui, savininkui ar skerdimo įmonei grąžinus Centrui arklio, galvijo pasą, įvedami 17.6 punkte nurodyti duomenys.</text:span></text:p>
      <text:p text:style-name="P575"><text:span text:style-name="T576">37</text:span><text:span text:style-name="T577">. Duomenų teikėjai turi teisę registro tvarkytojo nustatyta tvarka susipažinti su registre laikomais savo pateiktais duomenimis.</text:span></text:p>
      <text:p text:style-name="P578"><text:span text:style-name="T579">38</text:span><text:span text:style-name="T580">. Visi registro duomenų teikėjai, kurių duomenys tvarkomi registre, turi teisę reikalauti, kad būtų ištaisyti neteisingi, neišsamūs, netikslūs, pašalinti nereikalingi arba neteisėtai surinkti duomenys. Gavęs šį reikalavimą Centras privalo per 5 darbo dienas nuo reikalavimo ir jame nurodytų faktų patvirtinimo dokumentų gavimo ištaisyti nurodytus netikslumus ir informuoti to reikalavusį asmenį.<text:s/></text:span></text:p>
      <text:p text:style-name="P581"><text:span text:style-name="T582">39</text:span><text:span text:style-name="T583">. Registro dokumentai kaupiami ir saugomi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584">88-4230</text:span></text:a><text:span text:style-name="T585">).<text:s/></text:span></text:p>
      <text:p text:style-name="P586"><text:span text:style-name="T587">40</text:span><text:span text:style-name="T588">. Valstybės tarnautojai ir darbuotojai, dirbantys pagal darbo sutartis ir tvarkantys registro duomenis, privalo įsipareigoti saugoti duomenų paslaptį teisės aktų nustatyta tvarka. Įsipareigojimas saugoti duomenų paslaptį galioja ir nutraukus su registro duomenų tvarkymu susijusią veiklą. Fiziniai ir juridiniai asmenys, dalyvaujantys tvarkant duomenis, privalo saugoti duomenų paslaptį teisės aktų nustatyta tvarka.</text:span></text:p>
      <text:p text:style-name="P589"><text:span text:style-name="T590">41</text:span><text:span text:style-name="T591">. Jei dėl VMVT kaltės į registro duomenų bazę įrašyti klaidingi, netikslūs, neišsamūs duomenys, ji privalo ne vėliau kaip per 3 darbo dienas netikslumus ištaisyti ir neatlygintinai informuoti apie tai visus registro duomenų gavėjus, kuriems perduoti klaidingi, neišsamūs, netikslūs duomenys.<text:s/></text:span></text:p>
      <text:p text:style-name="P592"/>
      <text:p text:style-name="P593"><text:span text:style-name="T594">V</text:span><text:span text:style-name="T595">.<text:s/></text:span><text:span text:style-name="T596">SĄVEIKA SU KITAIS REGISTRAIS</text:span></text:p>
      <text:p text:style-name="P597"/>
      <text:p text:style-name="P598"><text:span text:style-name="T599">42</text:span><text:span text:style-name="T600">. Sąveika su susijusiais valstybės registrais detalizuojama duomenų teikimo sutartimi.<text:s/></text:span></text:p>
      <text:p text:style-name="P601"><text:span text:style-name="T602">43</text:span><text:span text:style-name="T603">. Duomenų teikimo sutartis sudaro registro valdytojas arba jo įgaliotas registro tvarkytojas</text:span><text:span text:style-name="T604">.<text:s/></text:span></text:p>
      <text:p text:style-name="P605"><text:span text:style-name="T606">44</text:span><text:span text:style-name="T607">. Naudojami šių registrų duomenys:</text:span></text:p>
      <text:p text:style-name="P608"><text:span text:style-name="T609">44.1</text:span><text:span text:style-name="T610">. Lietuvos Respublikos gyventojų registro – asmens vardas, pavardė ir kodas;</text:span></text:p>
      <text:p text:style-name="P611"><text:span text:style-name="T612">44.2</text:span><text:span text:style-name="T613">. Juridinių asmenų registro – juridinių asmenų pavadinimas ir kodas;</text:span></text:p>
      <text:p text:style-name="P614"><text:span text:style-name="T615">44.3</text:span><text:span text:style-name="T616">. Ūkininkų ūkių registro – ūkininko kodas;</text:span></text:p>
      <text:p text:style-name="P617"><text:span text:style-name="T618">44.4</text:span><text:span text:style-name="T619">. Lietuvos Respublikos adresų registro – savivaldybės, seniūnijos, vietovės pavadinimas;<text:s/></text:span></text:p>
      <text:p text:style-name="P620"><text:span text:style-name="T621">44.5</text:span><text:span text:style-name="T622">. Lietuvos Respublikos žemės ūkio ir kaimo verslo registro – žemės ūkio valdos kodas.</text:span></text:p>
      <text:p text:style-name="P623"><text:span text:style-name="T624">45</text:span><text:span text:style-name="T625">. Gavusi iš susijusio registro informaciją apie nustatytus jam perduotų duomenų netikslumus ir paaiškinimus apie aplinkybes, registro tvarkytojas privalo per 3 darbo dienas pateiktą informaciją patikrinti ir, jai pasitvirtinus, ištaisyti netikslumus. Jei dėl netikslumų ištaisymo registro tvarkytojas turi kreiptis į registro duomenų teikėją, šis terminas gali būti pratęstas ne ilgiau kaip 10 darbo dienų. Apie ištaisytas registro duomenų klaidas registro tvarkytojas nedelsdamas informuoja susijusio registro tvarkytoją ir registro duomenų gavėjus, kuriems perduoti klaidingi, netikslūs ar neišsamūs duomenys.</text:span></text:p>
      <text:p text:style-name="P626"/>
      <text:p text:style-name="P627"><text:span text:style-name="T628">VI</text:span><text:span text:style-name="T629">.<text:s/></text:span><text:span text:style-name="T630">REGISTRO DUOMENŲ TEIKIMAS IR NAUDOJIMAS</text:span></text:p>
      <text:p text:style-name="P631"/>
      <text:p text:style-name="P632"><text:span text:style-name="T633">46</text:span><text:span text:style-name="T634">. Registro duomenys ir dokumentai yra vieši, išskyrus teisės aktų nustatytas išimtis. Duomenų teikėjų duomenys neskelbiami.</text:span></text:p>
      <text:p text:style-name="P635"><text:span text:style-name="T636">47</text:span><text:span text:style-name="T637">. Registro tvarkytojai duomenis teikia asmenims, įstatymų, kitų teisės aktų nustatyta tvarka turintiems teisę juos gauti, pateikusiems prašymą pateikti duomenis vieną kartą arba sudariusiems su registro valdytoju arba jo įgaliotu registro tvarkytoju daugkartinio duomenų teikimo sutartį.</text:span></text:p>
      <text:p text:style-name="P638"><text:span text:style-name="T639">48</text:span><text:span text:style-name="T640">. Statistiniai registro duomenys skelbiami Centro interneto svetainėje http://www.vic.lt/.</text:span></text:p>
      <text:p text:style-name="P641"><text:span text:style-name="T642">49</text:span><text:span text:style-name="T643">. Registro duomenys teikiami:</text:span></text:p>
      <text:p text:style-name="P644"><text:span text:style-name="T645">49.1</text:span><text:span text:style-name="T646">. perduodant registro išrašus ir registro duomenų bazės išrašus, apimančius visus duomenų bazėje saugomus registro duomenis ir (arba) registro informaciją arba jų dalį, registro duomenų ir (arba) registro informacijos pasikeitimus;<text:s/></text:span></text:p>
      <text:p text:style-name="P647"><text:span text:style-name="T648">49.2</text:span><text:span text:style-name="T649">. teikiant pagal registro duomenis ir registro informaciją parengtas juridinių faktų patvirtinimo pažymas, išrašus ir kitus dokumentus;<text:s/></text:span></text:p>
      <text:p text:style-name="P650"><text:span text:style-name="T651">49.3</text:span><text:span text:style-name="T652">. teikiant pagal registro duomenis ir registro informaciją parengtą apibendrintą, susistemintą ar kitaip apdorotą informaciją.<text:s/></text:span></text:p>
      <text:p text:style-name="P653"><text:span text:style-name="T654">50</text:span><text:span text:style-name="T655">. Išrašai, pažymos, informacija gali būti teikiami:</text:span></text:p>
      <text:p text:style-name="P656"><text:span text:style-name="T657">50.1</text:span><text:span text:style-name="T658">. pateikiami neatlygintinai peržiūrai leidžiamosios kreipties būdu interneto svetainėje http://www.vic.lt:8101/pls/gris/gduomenys.pg_nr.;</text:span></text:p>
      <text:p text:style-name="P659"><text:span text:style-name="T660">50.2</text:span><text:span text:style-name="T661">. pateikiami raštu.</text:span></text:p>
      <text:p text:style-name="P662"><text:span text:style-name="T663">51</text:span><text:span text:style-name="T664">. Registro duomenys neatlygintinai teikiami:</text:span></text:p>
      <text:p text:style-name="P665"><text:span text:style-name="T666">51.1</text:span><text:span text:style-name="T667">. registro duomenų teikėjams – apie registre tvarkomus jų pateiktus duomenis. Registro objekto duomenų paieška ir peržiūra kompiuterio ekrane pagal registro duomenų gavėjo pateiktą poreikį (neperduodant pačių duomenų);</text:span></text:p>
      <text:p text:style-name="P668"><text:span text:style-name="T669">51.2</text:span><text:span text:style-name="T670">. susijusiems registrams – pagal duomenų teikimo sutartis;</text:span></text:p>
      <text:p text:style-name="P671"><text:span text:style-name="T672">51.3</text:span><text:span text:style-name="T673">. mokesčių administravimo, teisėtvarkos institucijoms ir teismams – jų tiesioginėms funkcijoms atlikti;</text:span></text:p>
      <text:p text:style-name="P674"><text:span text:style-name="T675">51.4</text:span><text:span text:style-name="T676">. valstybės ir savivaldybių institucijoms ir įstaigoms – jų tiesioginėms funkcijoms atlikti.</text:span></text:p>
      <text:p text:style-name="P677"><text:span text:style-name="T678">52</text:span><text:span text:style-name="T679">. Registro duomenys teikiami už Lietuvos Respublikos žemės ūkio ministro nustatyto dydžio atlyginimą.<text:s/></text:span></text:p>
      <text:p text:style-name="P680"><text:span text:style-name="T681">53</text:span><text:span text:style-name="T682">. Registro duomenų ir dokumentų kopijų teikimas įstatymų nustatyta tvarka gali būti apribotas, jeigu kenkia arba gali pakenkti:</text:span></text:p>
      <text:p text:style-name="P683"><text:span text:style-name="T684">53.1</text:span><text:span text:style-name="T685">. valstybės saugumui ar gynybai;</text:span></text:p>
      <text:p text:style-name="P686"><text:span text:style-name="T687">53.2</text:span><text:span text:style-name="T688">. ikiteisminiam tyrimui;</text:span></text:p>
      <text:p text:style-name="P689"><text:span text:style-name="T690">53.3</text:span><text:span text:style-name="T691">. viešajai tvarkai;</text:span></text:p>
      <text:p text:style-name="P692"><text:span text:style-name="T693">53.4</text:span><text:span text:style-name="T694">. valstybės kontrolei ir priežiūrai;</text:span></text:p>
      <text:p text:style-name="P695"><text:span text:style-name="T696">53.5</text:span><text:span text:style-name="T697">. valstybės pagrindiniams ekonominiams ir finansiniams interesams;</text:span></text:p>
      <text:p text:style-name="P698"><text:span text:style-name="T699">53.6</text:span><text:span text:style-name="T700">. duomenų subjekto ar kito asmens teisių ir laisvių apsaugai.</text:span></text:p>
      <text:p text:style-name="P701"><text:span text:style-name="T702">54</text:span><text:span text:style-name="T703">. Registro duomenys teikiami pagal duomenų gavėjo prašymą (vienkartinio teikimo atveju), kuriame nurodomas duomenų naudojimo tikslas, arba duomenų teikimo sutartį (daugkartinio teikimo atveju), kurioje nurodomas duomenų naudojimo tikslas, sąlygos ir tvarka, duomenų apimtis, informacijos perdavimo laikmenose arba ryšių kanalais sąlygos ir tvarka, asmens duomenų teikimo ir gavimo teisinis pagrindas. Duomenų teikimo būdas derinamas su registro duomenų gavėjais ir gali būti keičiamas tik abipusiu registro tvarkytojų ir registro duomenų gavėjo susitarimu. Prašyme turi būti nurodytas ir asmens duomenų teikimo ir gavimo teisinis pagrindas, ir prašomų pateikti asmens duomenų apimtis.</text:span></text:p>
      <text:p text:style-name="P704"><text:span text:style-name="T705">55</text:span><text:span text:style-name="T706">. Registre sukaupti duomenys duomenų gavėjams, turintiems tikslą teikti informacines paslaugas tretiesiems asmenims teikiami padarius duomenų išrašą, apimantį visus duomenų bazėje saugomus duomenis arba jų dalį, išskyrus asmens duomenis. Šis išrašas turi atitikti registro duomenų teikimo sutartį, kurioje aptariama išrašo forma, turinys ir atsiskaitymo už teikiamus duomenis tvarka.</text:span></text:p>
      <text:p text:style-name="P707"><text:span text:style-name="T708">56</text:span><text:span text:style-name="T709">. Atlygintinose sutartyse nustatomi įkainiai už teikiamų duomenų vienetą, taip pat atsiskaitymo už techninę sąsają dydžiai.</text:span></text:p>
      <text:p text:style-name="P710"><text:span text:style-name="T711">57</text:span><text:span text:style-name="T712">. Asmens duomenys tvarkomi vadovaujantis Lietuvos Respublikos asmens duomenų teisinės apsaugos įstatymu.</text:span></text:p>
      <text:p text:style-name="P713"><text:span text:style-name="T714">58</text:span><text:span text:style-name="T715">. Kiekvienas registro duomenų gavėjas privalo naudoti registro duomenis tik teisėtais ir duomenų teikimo sutartyje arba prašyme nustatytais tikslais. Duomenų gavėjas iš registro gautais duomenimis negali naudotis kitaip ar naudoti jų kitu tikslu, negu nustatyta juos perduodant. Registro duomenų gavėjas negali keisti iš registro gautų duomenų ir juos naudodamas privalo nurodyti duomenų šaltinį.</text:span></text:p>
      <text:p text:style-name="P716"><text:span text:style-name="T717">59</text:span><text:span text:style-name="T718">. Duomenų gavėjai, pastebėję jiems perduotų duomenų netikslumų, raštu apie tai nedelsdami informuoja Centrą arba VMVT. Centras arba VMVT privalo per 10 darbo dienų nuo informacijos apie registro duomenų netikslumus gavimo patikrinti pateiktą informaciją. Pasitvirtinus duomenų netikslumams, per 7 darbo dienas Centras arba VMVT turi ištaisyti netikslumus ir raštu informuoti apie tai duomenų gavėją, o informacijai nepasitvirtinus – raštu pranešti ją pateikusiam registro duomenų gavėjui apie atsisakymą ištaisyti netikslumus ir šio atsisakymo priežastis.<text:s/></text:span></text:p>
      <text:p text:style-name="P719"><text:span text:style-name="T720">60</text:span><text:span text:style-name="T721">. VMVT, pastebėjusi registro duomenų netikslumų, raštu apie tai nedelsdama informuoja duomenų teikėją. Duomenų teikėjas privalo per 10 darbo dienų nuo informacijos apie pastebėtus registro duomenų netikslumus gavimo raštu informuoti VMVT apie šių duomenų teisingumą. Pasitvirtinus duomenų netikslumams, VMVT per 7 darbo dienas turi ištaisyti netikslumus ir apie tai informuoti Centrą, taip pat neatlygintinai informuoti apie tai visus registro duomenų gavėjus, kuriems perduoti klaidingi, neišsamūs, netikslūs duomenys.<text:s/></text:span></text:p>
      <text:p text:style-name="P722"/>
      <text:p text:style-name="P723"><text:span text:style-name="T724">VII</text:span><text:span text:style-name="T725">.<text:s/></text:span><text:span text:style-name="T726">REGISTRO DUOMENŲ PERDAVIMAS Į UŽSIENIO VALSTYBES</text:span></text:p>
      <text:p text:style-name="P727"/>
      <text:p text:style-name="P728"><text:span text:style-name="T729">61</text:span><text:span text:style-name="T730">. Registro duomenys, registro informacija,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s/></text:span></text:p>
      <text:p text:style-name="P731"><text:span text:style-name="T732">62</text:span><text:span text:style-name="T733">. Registro duomenys, registro informacija,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734"/>
      <text:p text:style-name="P735"><text:span text:style-name="T736">VIII</text:span><text:span text:style-name="T737">.<text:s/></text:span><text:span text:style-name="T738">REGISTRO DUOMENŲ SAUGA</text:span></text:p>
      <text:p text:style-name="P739"/>
      <text:p text:style-name="P740"><text:span text:style-name="T741">63</text:span><text:span text:style-name="T742">. Už registro duomenų saugą pagal šiuos nuostatus atsako Centras ir VMVT.<text:s/></text:span></text:p>
      <text:p text:style-name="P743"><text:span text:style-name="T744">64</text:span><text:span text:style-name="T745">. Duomenų saugą reglamentuoja registro valdytojo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746">83-2075</text:span></text:a><text:span text:style-name="T747">; 2007, Nr. 49-1891), ir kitais teisės aktais, reglamentuojančiais duomenų saugą.</text:span></text:p>
      <text:p text:style-name="P748"><text:span text:style-name="T749">65</text:span><text:span text:style-name="T750">. Registro tvarkytojas pagal kompetenciją atsako už registro objekto registruoti pateiktų dokumentų, registro duomenų bazėje sukauptų duomenų, šių duomenų archyvo ir registro duomenų bazės dokumentų archyvo saugą.</text:span></text:p>
      <text:p text:style-name="P751"><text:span text:style-name="T752">66</text:span><text:span text:style-name="T753">. Valstybės tarnautojams ir darbuotojams, dirbantiems pagal darbo sutartis, pažeidusiems šių nuostatų, Lietuvos Respublikos įstatymų ir kitų teisės aktų reikalavimus, taikoma Lietuvos Respublikos įstatymų nustatyta atsakomybė.</text:span></text:p>
      <text:p text:style-name="P754"/>
      <text:p text:style-name="P755"><text:span text:style-name="T756">IX</text:span><text:span text:style-name="T757">.<text:s/></text:span><text:span text:style-name="T758">REGISTRO FINANSAVIMAS</text:span></text:p>
      <text:p text:style-name="P759"/>
      <text:p text:style-name="P760"><text:span text:style-name="T761">67</text:span><text:span text:style-name="T762">. Registras finansuojamas iš Lietuvos Respublikos valstybės biudžeto asignavimų,<text:s/></text:span><text:soft-page-break/><text:span text:style-name="T763">lėšų už teikiamas paslaugas ir kitų teisės aktuose nustatytų finansavimo šaltinių.</text:span></text:p>
      <text:p text:style-name="P764"/>
      <text:p text:style-name="P765"><text:span text:style-name="T766">X</text:span><text:span text:style-name="T767">.<text:s/></text:span><text:span text:style-name="T768">REGISTRO REORGANIZAVIMAS IR LIKVIDAVIMAS</text:span></text:p>
      <text:p text:style-name="P769"/>
      <text:p text:style-name="P770"><text:span text:style-name="T771">68</text:span><text:span text:style-name="T772">. Registro reorganizavimo ir likvidavimo klausimą sprendžia registro valdytojas.</text:span></text:p>
      <text:p text:style-name="P773"><text:span text:style-name="T774">69</text:span><text:span text:style-name="T775">. Registras reorganizuojamas ir likviduojamas įstatymų ir Lietuvos Respublikos Vyriausybės nustatyta tvarka, suderinus su Valstybine duomenų apsaugos inspekcija ir kitomis institucijomis.<text:s/></text:span></text:p>
      <text:p text:style-name="P776"><text:span text:style-name="T777">70</text:span><text:span text:style-name="T778">. Reorganizuojamo ir likviduojamo registro duomenys perduodami kitam registrui, valstybiniam archyvui Lietuvos Respublikos dokumentų ir archyvų įstatymo (Žin., 1995, Nr.<text:s/></text:span><text:a xlink:href="https://www.e-tar.lt/portal/lt/legalAct/TAR.1FEF229DA7C6" office:target-frame-name="_blank" xlink:show="new"><text:span text:style-name="T779">107-2389</text:span></text:a><text:span text:style-name="T780">; 2004, Nr.<text:s/></text:span><text:a xlink:href="https://www.e-tar.lt/portal/lt/legalAct/TAR.3BB4C58062C3" office:target-frame-name="_blank" xlink:show="new"><text:span text:style-name="T781">57-1982</text:span></text:a><text:span text:style-name="T782">) nustatyta tvarka arba sunaikinami.</text:span></text:p>
      <text:p text:style-name="P783"/>
      <text:p text:style-name="P784"><text:span text:style-name="T7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7T13:08:00Z</meta:creation-date>
    <dc:date>2016-04-07T13:08:00Z</dc:date>
    <meta:template xlink:href="Normal" xlink:type="simple"/>
    <meta:editing-cycles>2</meta:editing-cycles>
    <meta:editing-duration>PT0S</meta:editing-duration>
    <meta:document-statistic meta:page-count="11" meta:paragraph-count="303" meta:word-count="3980" meta:character-count="30983" meta:row-count="1011" meta:non-whitespace-character-count="27306"/>
  </office:meta>
</office:document-meta>
</file>