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PILDYMO</text:p>
      <text:p text:style-name="P12"/>
      <text:p text:style-name="P13">2003 m. balandžio 25 d. Nr. 52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valstybės rinkliavos objektų sąrašą ir šios rinkliavos dydžius, patvirtintus Lietuvos Respublikos Vyriausybės 2000 m. gruodžio 15 d</text:span><text:span text:style-name="T22">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B09D9653141A" office:target-frame-name="_blank" xlink:show="new"><text:span text:style-name="T25">93-3987</text:span></text:a><text:span text:style-name="T26">), šiais 4.328</text:span><text:span text:style-name="T27">1</text:span><text:span text:style-name="T28">–4.328</text:span><text:span text:style-name="T29">3</text:span><text:span text:style-name="T30"><text:s/>punktais:</text:span></text:p>
      <text:p text:style-name="P31"><text:span text:style-name="T32">„</text:span><text:span text:style-name="T33">4.328</text:span><text:span text:style-name="T34">1</text:span><text:span text:style-name="T35">. lošimo įrenginio įregistravimą Lietuvos lošimo įrenginių registre 100 litų</text:span></text:p>
      <text:p text:style-name="P36"><text:span text:style-name="T37">4.328</text:span><text:span text:style-name="T38">2</text:span><text:span text:style-name="T39">. Lietuvos lošimo įrenginių registro <text:s/>duomenų pak</text:span><text:span text:style-name="T40">eitimą ar papildymą 60 litų</text:span></text:p>
      <text:p text:style-name="P41"><text:span text:style-name="T42">4.328</text:span><text:span text:style-name="T43">3</text:span><text:span text:style-name="T44">. Lietuvos lošimo įrenginių registro <text:s/>duomenų teikimą (už vieną pranešimą) 30 litų“.</text:span></text:p>
      <text:p text:style-name="P45"/>
      <text:p text:style-name="P46"/>
      <text:p text:style-name="P47">MINISTRAS PIRMININKAS<text:tab/>ALGIRDAS BRAZAUSKAS</text:p>
      <text:p text:style-name="P48"/>
      <text:p text:style-name="P49">FINANSŲ MINISTRĖ<text:tab/>DALIA GRYBAUSKAITĖ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25:00Z</meta:creation-date>
    <dc:date>2015-09-20T11:25:00Z</dc:date>
    <meta:template xlink:href="Normal" xlink:type="simple"/>
    <meta:editing-cycles>2</meta:editing-cycles>
    <meta:editing-duration>PT0S</meta:editing-duration>
    <meta:document-statistic meta:page-count="1" meta:paragraph-count="17" meta:word-count="164" meta:character-count="1203" meta:row-count="50" meta:non-whitespace-character-count="1056"/>
  </office:meta>
</office:document-meta>
</file>