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margin-left="3.5437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fo:text-align="center">
        <style:tab-stops>
          <style:tab-stop style:type="right" style:leader-style="solid" style:leader-text="_" style:position="6.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fo:margin-right="-0.5319in">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5.0694in"/>
          <style:tab-stop style:type="right" style:leader-style="solid" style:leader-text="_" style:position="6.3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left="1.25in" fo:margin-right="-0.5319in" fo:text-indent="0.0381in">
        <style:tab-stops>
          <style:tab-stop style:type="right" style:leader-style="solid" style:leader-text="_" style:position="5.05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center">
        <style:tab-stops>
          <style:tab-stop style:type="right" style:leader-style="solid" style:leader-text="_" style:position="6.3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text-position="super 62.5%"/>
    </style:style>
    <style:style style:name="P514" style:parent-style-name="Normal" style:family="paragraph">
      <style:paragraph-properties fo:text-align="center">
        <style:tab-stops>
          <style:tab-stop style:type="right" style:leader-style="solid" style:leader-text="_" style:position="6.3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4354in">
        <style:tab-stops>
          <style:tab-stop style:type="left" style:position="0.375in"/>
          <style:tab-stop style:type="left" style:position="0.625in"/>
          <style:tab-stop style:type="right" style:leader-style="solid" style:leader-text="_" style:position="6.3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0.375in"/>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ableColumn529" style:family="table-column">
      <style:table-column-properties style:column-width="1.993in"/>
    </style:style>
    <style:style style:name="TableColumn530" style:family="table-column">
      <style:table-column-properties style:column-width="4.3069in"/>
    </style:style>
    <style:style style:name="Table528" style:family="table">
      <style:table-properties style:width="6.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3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P568"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1pt" style:font-size-asian="11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left" style:position="0.375in"/>
          <style:tab-stop style:type="left" style:position="0.5in"/>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0.375in"/>
          <style:tab-stop style:type="left" style:position="0.5in"/>
          <style:tab-stop style:type="right" style:leader-style="solid" style:leader-text="_" style:position="6.3in"/>
        </style:tab-stops>
      </style:paragraph-properties>
    </style:style>
    <style:style style:name="TableColumn574" style:family="table-column">
      <style:table-column-properties style:column-width="1.993in"/>
    </style:style>
    <style:style style:name="TableColumn575" style:family="table-column">
      <style:table-column-properties style:column-width="4.3069in"/>
    </style:style>
    <style:style style:name="Table573" style:family="table">
      <style:table-properties style:width="6.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34" style:parent-style-name="DefaultParagraphFont" style:family="text">
      <style:text-properties style:text-position="super 62.5%"/>
    </style:style>
    <style:style style:name="P635" style:parent-style-name="Normal" style:family="paragraph">
      <style:paragraph-properties fo:margin-left="3.3472in">
        <style:tab-stops>
          <style:tab-stop style:type="right" style:leader-style="solid" style:leader-text="_" style:position="2.9527in"/>
        </style:tab-stops>
      </style:paragraph-properties>
      <style:text-properties fo:font-size="11pt" style:font-size-asian="11pt"/>
    </style:style>
    <style:style style:name="P63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637" style:parent-style-name="DefaultParagraphFont" style:family="text">
      <style:text-properties style:text-position="super 62.5%"/>
    </style:style>
    <style:style style:name="P638"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642" style:parent-style-name="Normal" style:family="paragraph">
      <style:paragraph-properties fo:margin-left="0.9847in">
        <style:tab-stops>
          <style:tab-stop style:type="right" style:leader-style="solid" style:leader-text="_" style:position="5.3152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margin-left="0.9847in">
        <style:tab-stops>
          <style:tab-stop style:type="right" style:leader-style="solid" style:leader-text="_" style:position="5.3152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5319in"/>
    </style:style>
    <style:style style:name="P660" style:parent-style-name="Normal" style:family="paragraph">
      <style:paragraph-properties fo:margin-left="1.3194in">
        <style:tab-stops>
          <style:tab-stop style:type="center" style:position="3.2638in"/>
        </style:tab-stops>
      </style:paragraph-properties>
    </style:style>
    <style:style style:name="T661" style:parent-style-name="DefaultParagraphFont" style:family="text">
      <style:text-properties style:text-position="super 62.5%"/>
    </style:style>
    <style:style style:name="P662" style:parent-style-name="Normal" style:family="paragraph">
      <style:paragraph-properties fo:margin-left="1.3194in">
        <style:tab-stops>
          <style:tab-stop style:type="center" style:position="3.2638in"/>
        </style:tab-stops>
      </style:paragraph-properties>
      <style:text-properties fo:font-size="11pt" style:font-size-asian="11pt"/>
    </style:style>
    <style:style style:name="P663" style:parent-style-name="Normal" style:family="paragraph">
      <style:paragraph-properties fo:text-align="justify" fo:margin-right="-0.5319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PAVYZDINIŲ NAUDOJIMOSI BIBLIOTEKA TAISYKLIŲ PATVIRTINIMO</text:p>
      <text:p text:style-name="P9"/>
      <text:p text:style-name="P10">2010 m. rugpjūčio 20 d. Nr. ĮV-442</text:p>
      <text:p text:style-name="P11">Vilnius</text:p>
      <text:p text:style-name="P12"/>
      <text:p text:style-name="P13"><text:span text:style-name="T14">Vadovaudamasis Lietuvos Respublikos bibliotekų įstatymo (Žin., 199</text:span><text:span text:style-name="T15">5, Nr.<text:s/></text:span><text:a xlink:href="https://www.e-tar.lt/portal/lt/legalAct/TAR.5A04D7CC7EF6" office:target-frame-name="_blank" xlink:show="new"><text:span text:style-name="T16">51-1245</text:span></text:a><text:span text:style-name="T17">; 2004, Nr. 120-4431; 2010, Nr.<text:s/></text:span><text:a xlink:href="https://www.e-tar.lt/portal/lt/legalAct/TAR.D4F85DDA9C15" office:target-frame-name="_blank" xlink:show="new"><text:span text:style-name="T18">53-2597</text:span></text:a><text:span text:style-name="T19">) 4 straipsnio 4 punktu, 7 straipsnio 2 dalim</text:span><text:span text:style-name="T20">i, 9 straipsnio 2 dalimi ir 10 straipsnio 9 dalimi:</text:span></text:p>
      <text:p text:style-name="P21"><text:span text:style-name="T22">1</text:span><text:span text:style-name="T23">.<text:s/></text:span><text:span text:style-name="T24">Tvirtinu</text:span><text:span text:style-name="T25"><text:s/>Pavyzdines naudojimosi biblioteka taisykles (pridedama).</text:span></text:p>
      <text:p text:style-name="P26"><text:span text:style-name="T27">2</text:span><text:span text:style-name="T28">.<text:s/></text:span><text:span text:style-name="T29">Rekomenduoju</text:span><text:span text:style-name="T30"><text:s/>valstybės ir savivaldybių institucijoms, vykdančioms bibliotekų savininkų teises ir pareigas, patvirtinti naudo</text:span><text:span text:style-name="T31">jimosi bibliotekos paslaugomis taisykles, suderintas su šiuo įsakymu patvirtintų Pavyzdinių naudojimosi biblioteka taisyklių nuostatomis.</text:span></text:p>
      <text:p text:style-name="P32"><text:span text:style-name="T33">3</text:span><text:span text:style-name="T34">.<text:s/></text:span><text:span text:style-name="T35">Nustata</text:span><text:span text:style-name="T36">u, kad Lietuvos nacionalinė Martyno Mažvydo biblioteka, valstybinės reikšmės bibliotekos, apskričių ir s</text:span><text:span text:style-name="T37">avivaldybių viešosios bibliotekos konsultuoja bibliotekas ir teikia joms metodinę pagalbą šio naudojimosi biblioteka taisyklių klausimais.</text:span></text:p>
      <text:p text:style-name="P38"><text:span text:style-name="T39">4</text:span><text:span text:style-name="T40">.<text:s/></text:span><text:span text:style-name="T41">Pripažįstu</text:span><text:span text:style-name="T42"><text:s/>netekusiu galios Lietuvos Respublikos kultūros ministro 1998 m. vasario 10 d. įsakymą Nr. 95 „Dėl B</text:span><text:span text:style-name="T43">endrųjų naudojimosi biblioteka taisyklių“.</text:span></text:p>
      <text:p text:style-name="P44"/>
      <text:p text:style-name="P45"/>
      <text:p text:style-name="P46"><text:span text:style-name="T47">Kultūros ministras</text:span><text:span text:style-name="T48"><text:tab/>Arūnas Gelūnas</text:span></text:p>
      <text:p text:style-name="P49"/>
      <text:p text:style-name="P50"/>
      <text:p text:style-name="P51"><text:span text:style-name="T52">PATVIRTINTA</text:span></text:p>
      <text:p text:style-name="P53">Lietuvos Respublikos kultūros ministro<text:s/></text:p>
      <text:p text:style-name="P54">2010 m. rugpjūčio 20 d.<text:s/></text:p>
      <text:p text:style-name="P55">įsakymu Nr. ĮV-442</text:p>
      <text:p text:style-name="P56"/>
      <text:p text:style-name="P57"><text:span text:style-name="T58">PAVYZDINĖS NAUDOJIMOSI BIBLIOTEKA TAISYKLĖS</text:span></text:p>
      <text:p text:style-name="P59"/>
      <text:p text:style-name="P60"><text:span text:style-name="T61">I</text:span><text:span text:style-name="T62">.<text:s/></text:span><text:span text:style-name="T63">BENDROSIOS<text:s/></text:span><text:span text:style-name="T64">NUOSTATOS</text:span></text:p>
      <text:p text:style-name="P65"/>
      <text:p text:style-name="P66"><text:span text:style-name="T67">1</text:span><text:span text:style-name="T68">. Pavyzdinės naudojimosi biblioteka taisyklės (toliau – taisyklės) nustato vartotojų aptarnavimo ir registravimo valstybės ir savivaldybių ar jų institucijų įsteigtose bibliotekose ar įstaigose, vykdančiose bibliotekų veiklą (toliau – bibli</text:span><text:span text:style-name="T69">otekos) tvarką, vartotojo teises, pareigas ir atsakomybę, bibliotekų teises ir pareigas.</text:span></text:p>
      <text:p text:style-name="P70"><text:span text:style-name="T71">2</text:span><text:span text:style-name="T72">. Bibliotekos paskirtis – užtikrinti galimybes visuomenei naudotis viešaisiais informacijos šaltiniais, neatsižvelgiant į jų autorių ar juose užfiksuotų žinių pol</text:span><text:span text:style-name="T73">itinę ar ideologinę orientaciją. Naudotis bibliotekomis turi teisę visi fiziniai ir juridiniai asmenys (toliau kartu – asmenys) Lietuvos Respublikos bibliotekų įstatymo (Žin., 1995, Nr.<text:s/></text:span><text:a xlink:href="https://www.e-tar.lt/portal/lt/legalAct/TAR.5A04D7CC7EF6" office:target-frame-name="_blank" xlink:show="new"><text:span text:style-name="T74">51-1245</text:span></text:a><text:span text:style-name="T75">; 2004, Nr. 120-4431), šių taisyklių ir kitų teisės aktų nustatyta tvarka.</text:span></text:p>
      <text:p text:style-name="P76"><text:span text:style-name="T77">3</text:span><text:span text:style-name="T78">. Kiekvienoje bibliotekoje turi būti parengtos ir bibliotekos vadovo ar įstaigos savininko teises ir pareigas įgyvendinančios institucijos patvirtintos naudojim</text:span><text:span text:style-name="T79">osi biblioteka taisyklės (toliau – naudojimosi taisyklės), neprieštaraujančios šių taisyklių nuostatoms.</text:span></text:p>
      <text:p text:style-name="P80"><text:span text:style-name="T81">4</text:span><text:span text:style-name="T82">. Šiose taisyklėse vartojamos sąvokos apibrėžtos Lietuvos Respublikos bibliotekų įstatyme, Lietuvos Respublikos asmens duomenų teisinės apsaugos į</text:span><text:span text:style-name="T83">statyme (Žin., 1996, Nr.<text:s/></text:span><text:a xlink:href="https://www.e-tar.lt/portal/lt/legalAct/TAR.5368B592234C" office:target-frame-name="_blank" xlink:show="new"><text:span text:style-name="T84">63-1479</text:span></text:a><text:span text:style-name="T85">; 2008, Nr.<text:s/></text:span><text:a xlink:href="https://www.e-tar.lt/portal/lt/legalAct/TAR.C90729CAD468" office:target-frame-name="_blank" xlink:show="new"><text:span text:style-name="T86">22-804</text:span></text:a><text:span text:style-name="T87">) ir Lietuvos standartuose, kurių privalomas tai</text:span><text:span text:style-name="T88">kymas bibliotekose nustatomas kultūros ministro įsakymu. Kitos sąvokos:</text:span></text:p>
      <text:p text:style-name="P89"><text:span text:style-name="T90">Bibliotekos paslauga<text:s/></text:span><text:span text:style-name="T91">– tai bet kokia paslauga, sukurta vykdant bibliotekų veiklą ir naudojant bibliotekoje esančius ar kitus prieinamus informacijos išteklius, bibliotekos įrenginius,<text:s/></text:span><text:span text:style-name="T92">patalpas ir specialistų kompetenciją, teikiama vartotojui nemokamai ar už teisės aktais nustatytą mokestį.</text:span></text:p>
      <text:p text:style-name="P93"><text:span text:style-name="T94">Laikinasis skaitytojo pažymėjimas –<text:s/></text:span><text:span text:style-name="T95">bibliotekos</text:span><text:span text:style-name="T96"><text:s/></text:span><text:span text:style-name="T97">vartotojo (asmens) identifikavimo dokumentas, suteikiantis teisę laikinai naudotis tam tikromis bibli</text:span><text:span text:style-name="T98">otekos paslaugomis, kurioms būtinas skaitytojo pažymėjimas.</text:span></text:p>
      <text:p text:style-name="P99"><text:span text:style-name="T100">Lankytojas<text:s/></text:span><text:span text:style-name="T101">– asmuo, apsilankęs bibliotekoje ir pasinaudojęs bibliotekos paslaugomis, įskaitant ir tokias paslaugas, kurioms nebūtinas skaitytojo pažymėjimas ar registracija, pavyzdžiui, naudojimas</text:span><text:span text:style-name="T102">is atvirais bibliotekos dokumentų fondais, skaitykla, apsilankymas parodoje, renginyje ir kitomis paslaugomis.</text:span></text:p>
      <text:p text:style-name="P103"><text:span text:style-name="T104">Registruotasis viešos interneto prieigos vartotojas –<text:s/></text:span><text:span text:style-name="T105">vartotojas, nustatyta tvarka užsiregistravęs bibliotekos viešos interneto prieigos<text:s/></text:span><text:span text:style-name="T106">sistemoje, besinaudojantis viešos interneto prieigos paslaugomis.</text:span></text:p>
      <text:p text:style-name="P107"><text:span text:style-name="T108">Skaitytojo pažymėjimas –<text:s/></text:span><text:span text:style-name="T109">vartotojo identifikavimo</text:span><text:span text:style-name="T110"><text:s/></text:span><text:span text:style-name="T111">dokumentas, išduodamas teisės aktų nustatyta tvarka ir suteikiantis teisę bibliotekoje ar už jos ribų gauti panaudai bibliotekos dokumentus<text:s/></text:span><text:span text:style-name="T112">ir naudotis kitomis bibliotekos paslaugomis, kurioms būtinas vartotojo tapatybės patvirtinimas (identifikavimas).</text:span></text:p>
      <text:p text:style-name="P113"><text:span text:style-name="T114">Vartotojų aptarnavimas –<text:s/></text:span><text:span text:style-name="T115">bibliotekų veikla, apimanti lankytojams ir vartotojams suteikiamas bibliotekos paslaugas bibliotekoje ir (ar) už jos<text:s/></text:span><text:span text:style-name="T116">ribų, telefonu, elektroninėmis ar kitomis ryšio priemonėmis.</text:span></text:p>
      <text:p text:style-name="P117"><text:span text:style-name="T118">Bendras skaitytojo pažymėjimas</text:span><text:span text:style-name="T119"><text:s/>– vartotojo identifikavimo dokumentas, vieningai pripažįstamas skaitytojo pažymėjimu visose tam tikrą automatizuotą bibliotekų sistemą naudojančiose bibliotekose.</text:span></text:p>
      <text:p text:style-name="P120"/>
      <text:p text:style-name="P121"><text:span text:style-name="T122">II</text:span><text:span text:style-name="T123">.<text:s/></text:span><text:span text:style-name="T124">VARTOTOJŲ APTARNAVIMO IR REGISTRAVIMO BIBLIOTEKOSE TVARKA</text:span></text:p>
      <text:p text:style-name="P125"/>
      <text:p text:style-name="P126"><text:span text:style-name="T127">5</text:span><text:span text:style-name="T128">. Vartotojų aptarnavimo sąlygos (paslaugos prieinamos laisvai ir tik užsiregistravus ar įgijus skaitytojo pažymėjimą, panaudai išduodamų bibliotekos dokumentų skaičius, panaudos term</text:span><text:span text:style-name="T129">inai, pratęsimo galimybės ir kt.) nustatomos naudojimosi taisyklėse, remiantis teisėtumo, sąžiningumo, protingumo, proporcingumo ir nediskriminavimo principais ir atsižvelgiant į bibliotekos veiklos specifiką.</text:span></text:p>
      <text:p text:style-name="P130"><text:span text:style-name="T131">6</text:span><text:span text:style-name="T132">. Skaitytojo pažymėjimas suteikia teisę v</text:span><text:span text:style-name="T133">artotojui gauti panaudai bibliotekos dokumentus, nustatyta tvarka pratęsti dokumentų panaudos terminą, elektroninėmis ir kitomis ryšio priemonėmis rezervuoti ir užsisakyti panaudai dokumentus ar kitas paslaugas, nuotoliniu būdu naudotis visatekstėmis elekt</text:span><text:span text:style-name="T134">roninėmis duomenų bazėmis, kurias licencijuoja biblioteka (jei licencija tai leidžia), bei naudotis kitomis naudojimosi taisyklėse nustatytomis bibliotekos paslaugomis, kurioms būtinas vartotojo tapatybės patvirtinimas (identifikavimas).</text:span></text:p>
      <text:p text:style-name="P135"><text:span text:style-name="T136">7</text:span><text:span text:style-name="T137">. Fizinis asm</text:span><text:span text:style-name="T138">uo, norėdamas įgyti skaitytojo pažymėjimą ir tapti vartotoju, turi:</text:span></text:p>
      <text:p text:style-name="P139"><text:span text:style-name="T140">7.1</text:span><text:span text:style-name="T141">. susipažinti su naudojimosi taisyklėmis;</text:span></text:p>
      <text:p text:style-name="P142"><text:span text:style-name="T143">7.2</text:span><text:span text:style-name="T144">. pateikti galiojantį asmens tapatybės dokumentą;</text:span></text:p>
      <text:p text:style-name="P145"><text:span text:style-name="T146">7.3</text:span><text:span text:style-name="T147">. užpildyti naudojimosi taisyklėse nustatytą registracijos formą, nurodant bi</text:span><text:span text:style-name="T148">bliotekų veiklai būtinus asmens duomenis: vardą, pavardę, asmens kodą, gyvenamosios vietos adresą;</text:span></text:p>
      <text:p text:style-name="P149"><text:span text:style-name="T150">7.4</text:span><text:span text:style-name="T151">. pasirašyti registracijos formoje ir tuo patvirtinti, kad:</text:span></text:p>
      <text:p text:style-name="P152"><text:span text:style-name="T153">7.4.1</text:span><text:span text:style-name="T154">. susipažino su naudojimosi taisyklėmis;</text:span></text:p>
      <text:p text:style-name="P155"><text:span text:style-name="T156">7.4.2</text:span><text:span text:style-name="T157">. sutinka, kad biblioteka<text:s/></text:span><text:span text:style-name="T158">tvarkytų jo asmens duomenis;</text:span></text:p>
      <text:p text:style-name="P159"><text:span text:style-name="T160">7.4.3</text:span><text:span text:style-name="T161">. pateikė tikslius ir teisingus asmens duomenis;</text:span></text:p>
      <text:p text:style-name="P162"><text:span text:style-name="T163">7.5</text:span><text:span text:style-name="T164">. sumokėti skaitytojo pažymėjimo išdavimo mokestį, jei tokį numato naudojimosi taisyklės ar kiti teisės aktai.</text:span></text:p>
      <text:p text:style-name="P165"><text:span text:style-name="T166">8</text:span><text:span text:style-name="T167">. Fiziniai asmenys iki 16 metų amžiaus bib</text:span><text:span text:style-name="T168">liotekoje gali būti registruojami atėjus su tėvais, įtėviais ar globėjais arba atsinešus užpildytą nustatytos formos tėvų, įtėvių ar globėjų paraišką (priedas). Šiuo atveju taikomi 7 punkte nustatyti reikalavimai.</text:span></text:p>
      <text:p text:style-name="P169"><text:span text:style-name="T170">9</text:span><text:span text:style-name="T171">. Esant techninėms galimybėms,<text:s/></text:span><text:span text:style-name="T172">vartotojo registravimas(is) gali būti vykdomas elektroninėmis priemonėmis, naudojant elektroninį parašą, patvirtintą sertifikatu, suteikiančiu galimybę identifikuoti asmenį, tokiu atveju skaitytojo pažymėjimo išdavimo procedūrą nustato naudojimosi taisyklė</text:span><text:span text:style-name="T173">s ir kiti teisės aktai.</text:span></text:p>
      <text:p text:style-name="P174"><text:span text:style-name="T175">10</text:span><text:span text:style-name="T176">. Vaikų globos namų, specialiųjų mokyklų moksleiviai ir aukštųjų mokyklų mainų programų studentai viešosiose bibliotekose gali būti registruojami naudojimosi taisyklių nustatyta tvarka, pateikus šių įstaigų išduotą pažymą.</text:span></text:p>
      <text:p text:style-name="P177"><text:span text:style-name="T178">1</text:span><text:span text:style-name="T179">1</text:span><text:span text:style-name="T180">. Mokymo įstaigų bibliotekose moksleiviai (studentai) gali būti registruojami pagal mokymo įstaigos patvirtintą moksleivių (studentų) sąrašą.</text:span></text:p>
      <text:p text:style-name="P181"><text:span text:style-name="T182">12</text:span><text:span text:style-name="T183">. Juridiniai asmenys bibliotekose aptarnaujami pagal dvišales sutartis, kuriose teisės aktų nustatyta tva</text:span><text:span text:style-name="T184">rka numatomi šalių įsipareigojimai.</text:span></text:p>
      <text:p text:style-name="P185"><text:span text:style-name="T186">13</text:span><text:span text:style-name="T187">. Laikinasis skaitytojo pažymėjimas suteikia vartotojui teisę laikinai naudotis konkrečios bibliotekos paslaugomis už užstatą, jei tai nustato naudojimosi taisyklės. Užstato dydis vartotojui nustatomas remiantis pr</text:span><text:span text:style-name="T188">otingumo bei proporcingumo principais, atsižvelgus į panaudai išduotų dokumentų įsigijimo ar rinkos kainą jų išdavimo vartotojui laiku.</text:span></text:p>
      <text:p text:style-name="P189"><text:span text:style-name="T190">14</text:span><text:span text:style-name="T191">. Vartotojui praradus skaitytojo pažymėjimą ar jį sugadinus, naudojimosi taisyklių nustatyta tvarka išduodamas nau</text:span><text:span text:style-name="T192">jas skaitytojo pažymėjimas.</text:span></text:p>
      <text:p text:style-name="P193"><text:span text:style-name="T194">15</text:span><text:span text:style-name="T195">. Naudojimosi taisyklių nustatyta tvarka vieną kartą per metus vartotojai gali būti perregistruojami, patikslinant jų asmens duomenis, būtinus bibliotekų veiklai. Vartotojai perregistruojami nemokamai.</text:span></text:p>
      <text:p text:style-name="P196"><text:span text:style-name="T197">16</text:span><text:span text:style-name="T198">. Biblioteka,<text:s/></text:span><text:span text:style-name="T199">vartotojui sutikus, gali rinkti papildomus asmens duomenis aptarnavimo, fondų komplektavimo kokybei gerinti ar kitiems mokslo tyrimo tikslams, pavyzdžiui, asmens profesija, išsimokslinimas, mokslo įstaiga, darbo vieta, pareigos, kontaktiniai duomenys.</text:span></text:p>
      <text:p text:style-name="P200"><text:span text:style-name="T201">17</text:span><text:span text:style-name="T202">. Neįgaliems vartotojams teisės aktų nustatyta tvarka turi būti numatytos specialios paslaugos ir (ar) aptarnavimo sąlygos, jei įprastos bibliotekos paslaugos ir aptarnavimo sąlygos jiems yra neprieinamos. Jei yra galimybės ir pagrįstas poreikis, special</text:span><text:span text:style-name="T203">ios sąlygos gali<text:s/></text:span><text:soft-page-break/><text:span text:style-name="T204">būti taikomos aptarnaujant ligonius, senyvo amžiaus žmones ir kitas vartotojų grupes naudojimosi taisyklėse nustatyta tvarka.</text:span></text:p>
      <text:p text:style-name="P205"><text:span text:style-name="T206">18</text:span><text:span text:style-name="T207">. Viešos interneto prieigos paslaugos viešosiose bibliotekose vartotojams teikiamos be skaitytojo (laikinoj</text:span><text:span text:style-name="T208">o skaitytojo) pažymėjimo ir nemokamai. Naudojimosi taisyklės gali nustatyti asmenų registravimo(si) bibliotekos viešos interneto prieigos sistemoje reikalavimus ir sąlygas, neribojančias šių paslaugų prieinamumo ir neprieštaraujančias Asmens duomenų teisin</text:span><text:span text:style-name="T209">ės apsaugos įstatymo nuostatoms.</text:span></text:p>
      <text:p text:style-name="P210"/>
      <text:p text:style-name="P211"><text:span text:style-name="T212">III</text:span><text:span text:style-name="T213">.<text:s/></text:span><text:span text:style-name="T214">VARTOTOJO TEISĖS, PAREIGOS IR ATSAKOMYBĖ</text:span></text:p>
      <text:p text:style-name="P215"/>
      <text:p text:style-name="P216"><text:span text:style-name="T217">19</text:span><text:span text:style-name="T218">. Vartotojas turi teisę naudojimosi taisyklių nustatyta tvarka:</text:span></text:p>
      <text:p text:style-name="P219"><text:span text:style-name="T220">19.1</text:span><text:span text:style-name="T221">. gauti išsamią informaciją apie bibliotekos dokumentų fondą ir jos teikiamas paslaugas, apta</text:span><text:span text:style-name="T222">rnavimo sąlygas ir procedūras;</text:span></text:p>
      <text:p text:style-name="P223"><text:span text:style-name="T224">19.2</text:span><text:span text:style-name="T225">. naudotis bibliotekos katalogais, kartotekomis ir kitomis bibliotekos informacijos paieškos priemonėmis;</text:span></text:p>
      <text:p text:style-name="P226"><text:span text:style-name="T227">19.3</text:span><text:span text:style-name="T228">. apsilankius bibliotekoje, telefonu, elektroninėmis ir kitomis ryšio priemonėmis pateikti informacinę<text:s/></text:span><text:span text:style-name="T229">užklausą ir per naudojimosi taisyklėse apibrėžtą terminą gauti atsakymą;</text:span></text:p>
      <text:p text:style-name="P230"><text:span text:style-name="T231">19.4</text:span><text:span text:style-name="T232">. gauti panaudai bibliotekos dokumentus (įrangą) naudotis bibliotekoje ar už jos ribų;</text:span></text:p>
      <text:p text:style-name="P233"><text:span text:style-name="T234">19.5</text:span><text:span text:style-name="T235">. pratęsti bibliotekos dokumentų panaudos terminą, rezervuoti panaudai<text:s/></text:span><text:span text:style-name="T236">dokumentus (įrangą ar patalpas);</text:span></text:p>
      <text:p text:style-name="P237"><text:span text:style-name="T238">19.6</text:span><text:span text:style-name="T239">. naudotis prieiga prie bibliotekos prenumeruojamų ar joje sudaromų duomenų bazių ir elektroninių dokumentų;</text:span></text:p>
      <text:p text:style-name="P240"><text:span text:style-name="T241">19.7</text:span><text:span text:style-name="T242">. naudotis tarpbibliotekinio skolinimo paslaugomis, parsisiunčiant dokumentus panaudai iš kitų Lie</text:span><text:span text:style-name="T243">tuvos Respublikoje veikiančių ar užsienio bibliotekų;</text:span></text:p>
      <text:p text:style-name="P244"><text:span text:style-name="T245">19.8</text:span><text:span text:style-name="T246">. naudotis bibliotekos kompiuterizuotomis darbo vietomis ir vieša interneto prieiga; esant techninėms sąlygoms, bibliotekoje naudotis asmeniniais nešiojamaisiais kompiuteriais;</text:span></text:p>
      <text:p text:style-name="P247"><text:span text:style-name="T248">19.9</text:span><text:span text:style-name="T249">.<text:s/></text:span><text:span text:style-name="T250">naudotis kitomis bibliotekų paslaugomis;</text:span></text:p>
      <text:p text:style-name="P251"><text:span text:style-name="T252">19.10</text:span><text:span text:style-name="T253">. tik asmeniniam naudojimui kopijuoti bibliotekos dokumentus nepažeidžiant Lietuvos Respublikos autorių teisių ir gretutinių teisių įstatymo (Žin., 1999, Nr.<text:s/></text:span><text:a xlink:href="https://www.e-tar.lt/portal/lt/legalAct/TAR.551F0CDE5B64" office:target-frame-name="_blank" xlink:show="new"><text:span text:style-name="T254">50-1598</text:span></text:a><text:span text:style-name="T255">; 2003, Nr.<text:s/></text:span><text:a xlink:href="https://www.e-tar.lt/portal/lt/legalAct/TAR.674960C67DAC" office:target-frame-name="_blank" xlink:show="new"><text:span text:style-name="T256">28-1125</text:span></text:a><text:span text:style-name="T257">) nuostatų;</text:span></text:p>
      <text:p text:style-name="P258"><text:span text:style-name="T259">19.11</text:span><text:span text:style-name="T260">. gauti informaciją apie savo asmens duomenų naudojimą ir tvarkymą, reikalauti juos ištaisyti arba<text:s/></text:span><text:span text:style-name="T261">sunaikinti bei panaikinti duotą sutikimą dėl savo asmens duomenų tvarkymo;</text:span></text:p>
      <text:p text:style-name="P262"><text:span text:style-name="T263">19.12</text:span><text:span text:style-name="T264">. bibliotekos administracijai pareikšti savo nuomonę, prašymą ar skundą dėl bibliotekų veiklos, dalyvauti konsultacijose dėl esminių aptarnavimo sąlygų (darbo laiko, skaity</text:span><text:span text:style-name="T265">tojų registravimo, aptarnavimo vietos, mokamų paslaugų ir kt.) pakeitimų.</text:span></text:p>
      <text:p text:style-name="P266"><text:span text:style-name="T267">20</text:span><text:span text:style-name="T268">. Vartotojas privalo:</text:span></text:p>
      <text:p text:style-name="P269"><text:span text:style-name="T270">20.1</text:span><text:span text:style-name="T271">. laikytis naudojimosi taisyklių ir nustatytų elgesio viešoje vietoje reikalavimų;</text:span></text:p>
      <text:p text:style-name="P272"><text:span text:style-name="T273">20.2</text:span><text:span text:style-name="T274">. neišnešti dokumentų iš bibliotekos patalpų, jei dokum</text:span><text:span text:style-name="T275">entai neįrašyti į panaudai išduotų dokumentų apskaitą;</text:span></text:p>
      <text:p text:style-name="P276"><text:span text:style-name="T277">20.3</text:span><text:span text:style-name="T278">. laiku grąžinti panaudai gautus dokumentus arba nustatyta tvarka pratęsti panaudos terminą;</text:span></text:p>
      <text:p text:style-name="P279"><text:span text:style-name="T280">20.4</text:span><text:span text:style-name="T281">. gavus dokumentus ar bibliotekos įrangą panaudai patikrinti, ar nėra defektų (išplėšymų, su</text:span><text:span text:style-name="T282">braukymų, išpjaustymų ar gedimų). Juos pastebėjus, pranešti bibliotekos darbuotojui;</text:span></text:p>
      <text:p text:style-name="P283"><text:span text:style-name="T284">20.5</text:span><text:span text:style-name="T285">. pasikeitus asmens duomenims (pavardei, gyvenamajai vietai ar kt.) ar praradus skaitytojo pažymėjimą, nedelsiant informuoti biblioteką.</text:span></text:p>
      <text:p text:style-name="P286"><text:span text:style-name="T287">21</text:span><text:span text:style-name="T288">. Vartotojui draud</text:span><text:span text:style-name="T289">žiama:</text:span></text:p>
      <text:p text:style-name="P290"><text:span text:style-name="T291">21.1</text:span><text:span text:style-name="T292">. naudotis kito vartotojo skaitytojo pažymėjimu, perduoti savo skaitytojo pažymėjimą kitam asmeniui;</text:span></text:p>
      <text:p text:style-name="P293"><text:span text:style-name="T294">21.2</text:span><text:span text:style-name="T295">. be bibliotekos darbuotojo leidimo bibliotekos kompiuteriuose įdiegti atsineštą arba<text:s/></text:span><text:soft-page-break/><text:span text:style-name="T296">atsisiųstą iš interneto programinę įrangą;</text:span></text:p>
      <text:p text:style-name="P297"><text:span text:style-name="T298">21.3</text:span><text:span text:style-name="T299">. bibliotekoje, naudojantis viešos interneto prieigos paslaugomis, skaityti pornografinę, smurtą, terorizmą bei kitokią nusikalstamą veiklą skatinančią informaciją, elektroniniu paštu platinti elektronines šiukšles, piktybines programas, virusus, įsi</text:span><text:span text:style-name="T300">laužti į kitas kompiuterines sistemas;</text:span></text:p>
      <text:p text:style-name="P301"><text:span text:style-name="T302">21.4</text:span><text:span text:style-name="T303">. naudotis mobiliojo ryšio telefonais bei kitais įrenginiais renginių metu ir bibliotekos patalpose (pavyzdžiui, skaityklose), kuriose tai draudžia naudojimosi taisyklės ir yra atitinkamas ženklinimas;</text:span></text:p>
      <text:p text:style-name="P304"><text:span text:style-name="T305">21.5</text:span><text:span text:style-name="T306">. užsiimti veikla, prieštaraujančia viešai bibliotekos paskirčiai, pavyzdžiui, organizuoti mitingus, platinti atsišaukimus, parduoti prekes ar paslaugas ir kt.</text:span></text:p>
      <text:p text:style-name="P307"><text:span text:style-name="T308">22</text:span><text:span text:style-name="T309">. Vartotojo atsakomybė:</text:span></text:p>
      <text:p text:style-name="P310"><text:span text:style-name="T311">22.1</text:span><text:span text:style-name="T312">. vartotojas, nedelsdamas nepranešęs bibliotekai apie pra</text:span><text:span text:style-name="T313">rastą skaitytojo pažymėjimą, teisės aktų nustatyta tvarka atsako už kito asmens paimtus ir negrąžintus bibliotekai dokumentus, pasinaudojus jo skaitytojo pažymėjimu;</text:span></text:p>
      <text:p text:style-name="P314"><text:span text:style-name="T315">22.2</text:span><text:span text:style-name="T316">. vartotojas, nustatytu laiku negrąžinęs panaudai gautų dokumentų (įrangos), priva</text:span><text:span text:style-name="T317">lo sumokėti delspinigius:</text:span></text:p>
      <text:p text:style-name="P318"><text:span text:style-name="T319">22.2.1</text:span><text:span text:style-name="T320">. delspinigių dydis turi būti nustatytas naudojimosi taisyklėse, bet jis negali būti didesnis kaip 10 centų už vieną dokumentą per kalendorinę dieną;</text:span></text:p>
      <text:p text:style-name="P321"><text:span text:style-name="T322">22.2.2</text:span><text:span text:style-name="T323">. delspinigiai pradedami skaičiuoti kitą dieną, pasibaigus pan</text:span><text:span text:style-name="T324">audos terminui;</text:span></text:p>
      <text:p text:style-name="P325"><text:span text:style-name="T326">22.2.3</text:span><text:span text:style-name="T327">. delspinigiai nustojami skaičiuoti pasiekus vienos bazinės socialinės išmokos (BSI) sumą, jei ji neviršija panaudai išduotų ir laiku negrąžintų bibliotekos dokumentų (įrangos) įsigijimo kainos arba rinkos kainos jų išdavimo laiku</text:span><text:span text:style-name="T328">. Ši nuostata gali būti netaikoma mokslo ir studijų institucijų bibliotekose, jei jų valdymo organai, atsižvelgę į studijų ir mokslo proceso ir vartotojų grupių specifiką, naudojimosi taisyklėse nustato kitas delspinigių skaičiavimo sąlygas;</text:span></text:p>
      <text:p text:style-name="P329"><text:span text:style-name="T330">22.3</text:span><text:span text:style-name="T331">. va</text:span><text:span text:style-name="T332">rtotojas, praradęs ar nepataisomai sugadinęs bibliotekos dokumentus (įrangą), turi pakeisti juos tokiais pat arba pripažintais lygiaverčiais dokumentais, laikantis naudojimosi taisyklėse nustatytos dokumentų pripažinimo lygiaverčiais prarastiems ar nepatai</text:span><text:span text:style-name="T333">somai sugadintiems dokumentams tvarkos:</text:span></text:p>
      <text:p text:style-name="P334"><text:span text:style-name="T335">22.3.1</text:span><text:span text:style-name="T336">. jei pakeisti dokumentus yra neįmanoma, padarytą žalą vartotojas privalo atlyginti teisės aktų nustatyta tvarka;</text:span></text:p>
      <text:p text:style-name="P337"><text:span text:style-name="T338">22.3.2</text:span><text:span text:style-name="T339">. jei dėl panaudai gauto dokumento (įrangos) praradimo ar sugadinimo vartotojas nesi</text:span><text:span text:style-name="T340">kreipia į biblioteką ir neatsiskaito nustatyta tvarka iki panaudos termino pabaigos, jis turi atlyginti padarytą žalą ir sumokėti priskaičiuotus delspinigius, kaip nustatyta taisyklių 22.2.3 punkte. Žalos neatlyginus ar nesumokėjus priskaičiuotų delspinigi</text:span><text:span text:style-name="T341">ų, jie išieškomi teisės aktų nustatyta tvarka;</text:span></text:p>
      <text:p text:style-name="P342"><text:span text:style-name="T343">22.4</text:span><text:span text:style-name="T344">. už nepilnamečių vartotojų prarastus arba nepataisomai sugadintus dokumentus ir žalą padarytą kitam bibliotekos turtui, atsako tėvai, įtėviai arba globėjai naudojimosi taisyklių ir teisės aktų nusta</text:span><text:span text:style-name="T345">tyta tvarka;</text:span></text:p>
      <text:p text:style-name="P346"><text:span text:style-name="T347">22.5</text:span><text:span text:style-name="T348">. bibliotekos vartotojams, nesilaikantiems arba pažeidusiems naudojimosi taisykles, bibliotekos ar įstaigos, vykdančios bibliotekų veiklą, vadovo įsakymu terminuotam ar visam laikui gali būti apribota teisė naudotis biblioteka.</text:span></text:p>
      <text:p text:style-name="P349"/>
      <text:p text:style-name="P350"><text:span text:style-name="T351">IV</text:span><text:span text:style-name="T352">.<text:s/></text:span><text:span text:style-name="T353">BIBLIOTEKŲ TEISĖS IR PAREIGOS</text:span></text:p>
      <text:p text:style-name="P354"/>
      <text:p text:style-name="P355"><text:span text:style-name="T356">23</text:span><text:span text:style-name="T357">. Bibliotekos turi šias teises:</text:span></text:p>
      <text:p text:style-name="P358"><text:span text:style-name="T359">23.1</text:span><text:span text:style-name="T360">. pagal šias taisykles nustatyta tvarka parengti ir patvirtinti naudojimosi taisykles;</text:span></text:p>
      <text:p text:style-name="P361"><text:span text:style-name="T362">23.2</text:span><text:span text:style-name="T363">. atsižvelgiant į bibliotekos specifiką nustatyti lankytojams laisvai ir<text:s/></text:span><text:span text:style-name="T364">vartotojams su skaitytojo ar laikinojo skaitytojo pažymėjimu prieinamas paslaugas, taip pat tokias paslaugas, kurioms reikalinga vartotojo registracija;</text:span></text:p>
      <text:p text:style-name="P365"><text:span text:style-name="T366">23.3</text:span><text:span text:style-name="T367">. registruojant ar perregistruojant vartotoją, teisės aktų nustatyta tvarka rinkti ir tvarkyti<text:s/></text:span><text:span text:style-name="T368">bibliotekų veiklai būtinus vartotojo asmens duomenis, vartotojui sutikus, mokslo<text:s/></text:span><text:soft-page-break/><text:span text:style-name="T369">tyrimo tikslams rinkti papildomus vartotojo asmens duomenis;</text:span></text:p>
      <text:p text:style-name="P370"><text:span text:style-name="T371">23.4</text:span><text:span text:style-name="T372">. nustatyti vartotojams išduodamų bibliotekos dokumentų (įrangos) skaičių ir panaudos terminus, termino pr</text:span><text:span text:style-name="T373">atęsimo ir dokumentų rezervavimo tvarką;</text:span></text:p>
      <text:p text:style-name="P374"><text:span text:style-name="T375">23.5</text:span><text:span text:style-name="T376">. nustatyti trumpesnį panaudos terminą naujiems ir (ar) ypač paklausiems dokumentams (įrangai);</text:span></text:p>
      <text:p text:style-name="P377"><text:span text:style-name="T378">23.6</text:span><text:span text:style-name="T379">. teisės aktų nustatyta tvarka ir bibliotekos vadovo ar įstaigos savininko teises ir pareigas įgyvendin</text:span><text:span text:style-name="T380">ančios institucijos įsakymu patvirtintais įkainiais teikti mokamas paslaugas, užtikrinant, kad jos netaptų pelno siekiančia veikla;</text:span></text:p>
      <text:p text:style-name="P381"><text:span text:style-name="T382">23.7</text:span><text:span text:style-name="T383">. teisės aktų nustatyta tvarka imti mokestį už kitų Lietuvos Respublikos ir užsienio šalių bibliotekų dokumentų atsi</text:span><text:span text:style-name="T384">untimą ir grąžinimą, neviršijant pašto paslaugų kainos ir išlaidų, patirtų dėl skolinančios bibliotekos nustatyto tarpbibliotekinio skolinimo paslaugos administravimo mokesčio (jei toks taikomas) dydžio;</text:span></text:p>
      <text:p text:style-name="P385"><text:span text:style-name="T386">23.8</text:span><text:span text:style-name="T387">. iš vartotojų, turinčių laikinąjį skaitytoj</text:span><text:span text:style-name="T388">o pažymėjimą, išduodant bibliotekos dokumentus (įrangą) panaudai ne bibliotekoje, imti užstatą, jo dydį, grąžinimo tvarką ir terminus nustačius naudojimosi taisyklėse:</text:span></text:p>
      <text:p text:style-name="P389"><text:span text:style-name="T390">23.9</text:span><text:span text:style-name="T391">. negrąžinti užstato vartotojui, jeigu jis nurodytu laiku negrąžino panaudai gau</text:span><text:span text:style-name="T392">tų dokumentų (įrangos) ir laiku nesiėmė naudojimosi taisyklėse numatytų veiksmų, kad pratęstų dokumento panaudos terminą;</text:span></text:p>
      <text:p text:style-name="P393"><text:span text:style-name="T394">23.10</text:span><text:span text:style-name="T395">. už bibliotekos dokumentų (įrangos) negrąžinimą iki nustatyto panaudos termino imti delspinigius naudojimosi taisyklių nusta</text:span><text:span text:style-name="T396">tyta tvarka;</text:span></text:p>
      <text:p text:style-name="P397"><text:span text:style-name="T398">23.11</text:span><text:span text:style-name="T399">. nesumokėtus delspinigius, padarytą turtinę žalą asmeniui praradus ar nepataisomai sugadinus bibliotekos dokumentus (įrangą) ar kitokį įsiskolinimą išieškoti iš lankytojo ar vartotojo teisės aktų nustatyta tvarka;</text:span></text:p>
      <text:p text:style-name="P400"><text:span text:style-name="T401">23.12</text:span><text:span text:style-name="T402">. informuo</text:span><text:span text:style-name="T403">ti kitas bibliotekas apie vartotojus, pametusius ar kitaip praradusius bendrą vartotojo pažymėjimą ir (ar) negrąžinusius panaudai išduotų dokumentų (įrangos);</text:span></text:p>
      <text:p text:style-name="P404"><text:span text:style-name="T405">23.13</text:span><text:span text:style-name="T406">. bibliotekos ar įstaigos, vykdančios bibliotekų veiklą, vadovo sprendimu laikinai ar vi</text:span><text:span text:style-name="T407">sam laikui apriboti asmens teisę naudotis biblioteka, jei vartotojas nustatyta tvarka neatsiskaitė su biblioteka ar nesilaiko kitų naudojimosi taisyklėse nustatytų reikalavimų;</text:span></text:p>
      <text:p text:style-name="P408"><text:span text:style-name="T409">23.14</text:span><text:span text:style-name="T410">. dėl fondų pagrindinio valymo, dezinfekavimo ir kitų prevencinių bibl</text:span><text:span text:style-name="T411">iotekos fondo priežiūros priemonių tiek, kiek būtina, bet ne daugiau nei vieną darbo dieną per mėnesį, neaptarnauti lankytojų ir vartotojų, prieš tai sprendimą suderinus su įstaigos savininko teises ir pareigas įgyvendinančia institucija ir informavus toje</text:span><text:span text:style-name="T412"><text:s/>pačioje administracinėje teritorijoje veikiančias bibliotekas.</text:span></text:p>
      <text:p text:style-name="P413"><text:span text:style-name="T414">24</text:span><text:span text:style-name="T415">. Bibliotekos aptarnaudamos lankytojus ir vartotojus privalo:</text:span></text:p>
      <text:p text:style-name="P416"><text:span text:style-name="T417">24.1</text:span><text:span text:style-name="T418">. vadovautis pagarbos žmogaus teisėms, lygių galimybių, teisingumo, nediskriminavimo, profesinės etikos principais,<text:s/></text:span><text:span text:style-name="T419">bibliotekos nuostatais ir šiomis taisyklėmis;</text:span></text:p>
      <text:p text:style-name="P420"><text:span text:style-name="T421">24.2</text:span><text:span text:style-name="T422">. nustatyti patogų bibliotekos darbo (lankytojų ir vartotojų aptarnavimo) laiką, jį keisti tik išimtinais atvejais (jei yra pakankamas pagrindas), tinkamai informavus lankytojus ir vartotojus apie pasik</text:span><text:span text:style-name="T423">eitimus, jų priežastis, trukmę;</text:span></text:p>
      <text:p text:style-name="P424"><text:span text:style-name="T425">24.3</text:span><text:span text:style-name="T426">. užtikrinti, kad lankytojų ir vartotojų poreikiams tenkinti būtų panaudojamos visos Lietuvos bibliotekų fondo galimybės;</text:span></text:p>
      <text:p text:style-name="P427"><text:span text:style-name="T428">24.4</text:span><text:span text:style-name="T429">. išduodant bibliotekos dokumentus (įrangą) panaudai tiksliai nurodyti panaudos termin</text:span><text:span text:style-name="T430">ą (grąžinimo datą), esant galimybėms, elektroninėmis ir kitomis ryšio priemonėmis priminti vartotojui apie besibaigiantį panaudos terminą;</text:span></text:p>
      <text:p text:style-name="P431"><text:span text:style-name="T432">24.5</text:span><text:span text:style-name="T433">. teisės aktų nustatyta tvarka užtikrinti bibliotekos paslaugų prieinamumą neįgaliesiems, ligoniams, senyvo<text:s/></text:span><text:span text:style-name="T434">amžiaus žmonėms ir kitoms vartotojų grupėms, kurioms dėl pagrįstų priežasčių reikia specialių paslaugų ar aptarnavimo sąlygų;</text:span></text:p>
      <text:p text:style-name="P435"><text:span text:style-name="T436">24.6</text:span><text:span text:style-name="T437">. naudojimosi taisyklėse tiksliai nurodyti asmens duomenis, kuriuos vartotojas (duomenų subjektas) privalo pateikti, norėd</text:span><text:span text:style-name="T438">amas tapti vartotoju, taip pat duomenų tvarkymo tikslą ir saugojimo trukmę;</text:span></text:p>
      <text:p text:style-name="P439"><text:span text:style-name="T440">24.7</text:span><text:span text:style-name="T441">. teisės aktų nustatyta tvarka užtikrinti bibliotekų veiklai renkamų ir tvarkomų asmens duomenų saugumą bei vadovautis Bendraisiais reikalavimais organizacinėms ir<text:s/></text:span><text:soft-page-break/><text:span text:style-name="T442">techninė</text:span><text:span text:style-name="T443">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44">135-5298</text:span></text:a><text:span text:style-name="T445">);</text:span></text:p>
      <text:p text:style-name="P446"><text:span text:style-name="T447">24.8</text:span><text:span text:style-name="T448">. teikti tarpbibliotekinio skolinimo paslaugas pagal reikalavimus, nustatytus kultūros ministro įsakymu patvirtintuose Lietuvos Respublikos standartuose;</text:span></text:p>
      <text:p text:style-name="P449"><text:span text:style-name="T450">24.9</text:span><text:span text:style-name="T451">. dokumentų išdavimo panaudai ir vartotojų apskaitą vykdyti pagal reikalavimus, nustatytus kul</text:span><text:span text:style-name="T452">tūros ministro įsakymu patvirtintuose Lietuvos Respublikos standartuose;</text:span></text:p>
      <text:p text:style-name="P453"><text:span text:style-name="T454">24.10</text:span><text:span text:style-name="T455">. nustatyti atsiskaitymo už mokamas paslaugas, piniginių užstatų, delspinigių ėmimo, žalos atlyginimo už prarastus ar sugadintus bibliotekos dokumentus tvarką, vadovaujantis Lietuvos Respublikos Vyriausybės 2002 m. rugpjūčio 13 d. nutarimu Nr. 1283 „Dėl Ka</text:span><text:span text:style-name="T456">sos aparatų diegimo ir naudojimo tvarkos aprašo patvirtinimo“ (Žin., 2002, Nr.<text:s/></text:span><text:a xlink:href="https://www.e-tar.lt/portal/lt/legalAct/TAR.A77DCEEE5DDC" office:target-frame-name="_blank" xlink:show="new"><text:span text:style-name="T457">82-3522</text:span></text:a><text:span text:style-name="T458">; 2003, Nr.<text:s/></text:span><text:a xlink:href="https://www.e-tar.lt/portal/lt/legalAct/TAR.9A87D9530D9A" office:target-frame-name="_blank" xlink:show="new"><text:span text:style-name="T459">102-4606</text:span></text:a><text:span text:style-name="T460">; 2005, Nr.<text:s/></text:span><text:a xlink:href="https://www.e-tar.lt/portal/lt/legalAct/TAR.6D8D90D42D3C" office:target-frame-name="_blank" xlink:show="new"><text:span text:style-name="T461">97-3654</text:span></text:a><text:span text:style-name="T462">), Lietuvos Respublikos finansų ministro 2002 m. spalio 30 d. įsakymu Nr. 340 „Dėl<text:s/></text:span><text:span text:style-name="T463">p</text:span><text:span text:style-name="T464">inigų priėmimo ir pinigų išmokėjimo kvitų naudojimo, išrašymo ir a</text:span><text:span text:style-name="T465">pskaitos taisyklių patvirtinimo“ (Žin., 2002, Nr.<text:s/></text:span><text:a xlink:href="https://www.e-tar.lt/portal/lt/legalAct/TAR.661EC453DE60" office:target-frame-name="_blank" xlink:show="new"><text:span text:style-name="T466">105-4709</text:span></text:a><text:span text:style-name="T467">; 2003, Nr.<text:s/></text:span><text:a xlink:href="https://www.e-tar.lt/portal/lt/legalAct/TAR.F624F5C27937" office:target-frame-name="_blank" xlink:show="new"><text:span text:style-name="T468">3-80</text:span></text:a><text:span text:style-name="T469">) bei kitais teisės akta</text:span><text:span text:style-name="T470">is;</text:span></text:p>
      <text:p text:style-name="P471"><text:span text:style-name="T472">24.11</text:span><text:span text:style-name="T473">. viešai (ir elektroninėmis priemonėmis) paskelbti bibliotekos nuostatus ir naudojimosi taisykles, matomoje vietoje įrengti bibliotekos paslaugų rodyklę (-es) ar planą (-us);</text:span></text:p>
      <text:p text:style-name="P474"><text:span text:style-name="T475">24.12</text:span><text:span text:style-name="T476">. rengti konsultacijas su vartotojais dėl esminių aptarnavi</text:span><text:span text:style-name="T477">mo sąlygų pakeitimų, reguliariai vertinti bibliotekos vartotojų aptarnavimo kokybę ir ne rečiau nei kartą per dvejus metus vykdyti vartotojų (aptarnaujamos bendruomenės) poreikių ir nuomonės tyrimus, panaudoti jų rezultatus aptarnavimo kokybei gerinti;</text:span></text:p>
      <text:p text:style-name="P478"><text:span text:style-name="T479">2</text:span><text:span text:style-name="T480">4.13</text:span><text:span text:style-name="T481">. nustatyti vartotojų pageidavimų bei skundų bibliotekos paslaugomis pateikimo ir nagrinėjimo procedūras;</text:span></text:p>
      <text:p text:style-name="P482"><text:span text:style-name="T483">24.14</text:span><text:span text:style-name="T484">. teisės aktų nustatyta tvarka kreiptis į įgaliotų institucijų pareigūnus, nustačius neteisėtus bibliotekos dokumentų ar kito turto pas</text:span><text:span text:style-name="T485">isavinimo, tyčinio sugadinimo ar sunaikinimo atvejus.</text:span></text:p>
      <text:p text:style-name="P486"><text:span text:style-name="T487">_________________</text:span></text:p>
      <text:p text:style-name="P488"/>
      <text:p text:style-name="P489">Pavyzdinių naudojimosi biblioteka<text:s/></text:p>
      <text:p text:style-name="P490">taisyklių priedas</text:p>
      <text:p text:style-name="Normal"/>
      <text:p text:style-name="P491"><text:span text:style-name="T492">(Paraiškos dėl vaiko (globotinio) iki 16 metų registravimo bibliotekoje forma)</text:span></text:p>
      <text:p text:style-name="Normal"/>
      <text:p text:style-name="P493">_<text:tab/></text:p>
      <text:p text:style-name="P494"><text:span text:style-name="T495">(pareiškėjo (tėvo, įtėvio ar<text:s/></text:span><text:span text:style-name="T496">globėjo)</text:span><text:span text:style-name="T497"><text:s/></text:span><text:span text:style-name="T498">vardas ir</text:span><text:span text:style-name="T499"><text:s/></text:span><text:span text:style-name="T500">pavardė)</text:span></text:p>
      <text:p text:style-name="P501">_<text:tab/></text:p>
      <text:p text:style-name="P502">(gyvenamosios vietos adresas)</text:p>
      <text:p text:style-name="P503"/>
      <text:p text:style-name="P504">_<text:tab/><text:s/><text:span text:style-name="T505">bibliotekai</text:span></text:p>
      <text:p text:style-name="P506"><text:span text:style-name="T507">(bibliotekos</text:span><text:span text:style-name="T508"><text:s/></text:span><text:span text:style-name="T509">pavadinimas)</text:span></text:p>
      <text:p text:style-name="P510"/>
      <text:p text:style-name="P511"><text:span text:style-name="T512">PARAIŠKA</text:span><text:span text:style-name="T513"><text:s/></text:span></text:p>
      <text:p text:style-name="P514"><text:span text:style-name="T515">DĖL VAIKO (GLOBOTINIO) IKI 16 METŲ REGISTRAVIMO BIBLIOTEKOJE</text:span></text:p>
      <text:p text:style-name="P516"/>
      <text:p text:style-name="P517">_____________________</text:p>
      <text:p text:style-name="P518">(data)</text:p>
      <text:p text:style-name="P519"/>
      <text:p text:style-name="P520">1.<text:span text:style-name="T521"><text:s/>Prašau<text:s/></text:span>užregistruoti bibliotekoje mano vaiką (globotinį) iki 16 metų, išduodant jam skaitytojo pažymėjimą pagal nurodytus duomenis:<text:s/></text:p>
      <text:p text:style-name="P522">1.1<text:span text:style-name="T523"><text:s/>Skaitytojo pažymėjimo numeris</text:span><text:s/>(pildo bibliotekos darbuotojas)<text:s/><text:tab/></text:p>
      <text:p text:style-name="P524">1.2.<text:span text:style-name="T525"><text:s/>Duomenys apie registruojamą vaiką (globotinį) iki 1</text:span><text:span text:style-name="T526">6 metų:</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Vardas*</text:p>
          </table:table-cell>
          <table:table-cell table:style-name="TableCell534">
            <text:p text:style-name="P535"/>
          </table:table-cell>
        </table:table-row>
        <table:table-row table:style-name="TableRow536">
          <table:table-cell table:style-name="TableCell537">
            <text:p text:style-name="P538">Pavardė*</text:p>
          </table:table-cell>
          <table:table-cell table:style-name="TableCell539">
            <text:p text:style-name="P540"/>
          </table:table-cell>
        </table:table-row>
        <table:table-row table:style-name="TableRow541">
          <table:table-cell table:style-name="TableCell542">
            <text:p text:style-name="P543">Gimimo data*</text:p>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ext:p text:style-name="P550"/>
          </table:table-cell>
        </table:table-row>
        <table:table-row table:style-name="TableRow551">
          <table:table-cell table:style-name="TableCell552">
            <text:p text:style-name="P553"><text:span text:style-name="T554">Telefonas, el. paštas</text:span><text:span text:style-name="T555"><text:s/></text:span></text:p>
          </table:table-cell>
          <table:table-cell table:style-name="TableCell556">
            <text:p text:style-name="P557"/>
          </table:table-cell>
        </table:table-row>
        <table:table-row table:style-name="TableRow558">
          <table:table-cell table:style-name="TableCell559">
            <text:p text:style-name="P560">Mokymosi įstaiga</text:p>
          </table:table-cell>
          <table:table-cell table:style-name="TableCell561">
            <text:p text:style-name="P562"/>
          </table:table-cell>
        </table:table-row>
        <table:table-row table:style-name="TableRow563">
          <table:table-cell table:style-name="TableCell564">
            <text:p text:style-name="P565">Klasė<text:s/></text:p>
          </table:table-cell>
          <table:table-cell table:style-name="TableCell566">
            <text:p text:style-name="P567"/>
          </table:table-cell>
        </table:table-row>
      </table:table>
      <text:p text:style-name="P568">* privalomi duomenys</text:p>
      <text:p text:style-name="P569"/>
      <text:p text:style-name="P570">1.3.<text:span text:style-name="T571"><text:s/>Duomenys apie pareiškėją (tėvą, įtėvį ar globėją):</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Vardas*</text:p>
          </table:table-cell>
          <table:table-cell table:style-name="TableCell579">
            <text:p text:style-name="P580"/>
          </table:table-cell>
        </table:table-row>
        <table:table-row table:style-name="TableRow581">
          <table:table-cell table:style-name="TableCell582">
            <text:p text:style-name="P583">Pavardė*</text:p>
          </table:table-cell>
          <table:table-cell table:style-name="TableCell584">
            <text:p text:style-name="P585"/>
          </table:table-cell>
        </table:table-row>
        <table:table-row table:style-name="TableRow586">
          <table:table-cell table:style-name="TableCell587">
            <text:p text:style-name="P588">Asmens kodas*</text:p>
          </table:table-cell>
          <table:table-cell table:style-name="TableCell589">
            <text:p text:style-name="P590"/>
          </table:table-cell>
        </table:table-row>
        <table:table-row table:style-name="TableRow591">
          <table:table-cell table:style-name="TableCell592">
            <text:p text:style-name="P593">Deklaruotos<text:s/>gyvenamosios vietos adresas (gatvė, namo / buto numeris, pašto kodas, miestas / rajonas, šalis)*</text:p>
          </table:table-cell>
          <table:table-cell table:style-name="TableCell594">
            <text:p text:style-name="P595"/>
          </table:table-cell>
        </table:table-row>
        <table:table-row table:style-name="TableRow596">
          <table:table-cell table:style-name="TableCell597">
            <text:p text:style-name="P598">Gimimo data (pildoma*, jei asmuo yra ne Lietuvos Respublikos pilietis)</text:p>
          </table:table-cell>
          <table:table-cell table:style-name="TableCell599">
            <text:p text:style-name="P600"/>
          </table:table-cell>
        </table:table-row>
        <table:table-row table:style-name="TableRow601">
          <table:table-cell table:style-name="TableCell602">
            <text:p text:style-name="P603">Faktinės gyvenamosios vietos adresas kontaktams bibliotekų veiklos klausimais (pildoma, jei nesutampa su nurodyta deklaruotąja vieta)</text:p>
          </table:table-cell>
          <table:table-cell table:style-name="TableCell604">
            <text:p text:style-name="P605"/>
          </table:table-cell>
        </table:table-row>
        <table:table-row table:style-name="TableRow606">
          <table:table-cell table:style-name="TableCell607">
            <text:p text:style-name="P608"><text:span text:style-name="T609">Telefono numeris, el.</text:span><text:span text:style-name="T610"><text:s/></text:span><text:span text:style-name="T611">pašto adresas kontaktams bibliotekų veiklos klausimais</text:span></text:p>
          </table:table-cell>
          <table:table-cell table:style-name="TableCell612">
            <text:p text:style-name="P613"/>
          </table:table-cell>
        </table:table-row>
        <table:table-row table:style-name="TableRow614">
          <table:table-cell table:style-name="TableCell615">
            <text:p text:style-name="P616">Išsilavinimas</text:p>
          </table:table-cell>
          <table:table-cell table:style-name="TableCell617">
            <text:p text:style-name="P618"/>
          </table:table-cell>
        </table:table-row>
        <text:soft-page-break/>
        <table:table-row table:style-name="TableRow619">
          <table:table-cell table:style-name="TableCell620">
            <text:p text:style-name="P621">Užsiėmimas / darbovietė</text:p>
          </table:table-cell>
          <table:table-cell table:style-name="TableCell622">
            <text:p text:style-name="P623"/>
          </table:table-cell>
        </table:table-row>
        <table:table-row table:style-name="TableRow624">
          <table:table-cell table:style-name="TableCell625">
            <text:p text:style-name="P626">Kiti duomenys</text:p>
          </table:table-cell>
          <table:table-cell table:style-name="TableCell627">
            <text:p text:style-name="P628"/>
          </table:table-cell>
        </table:table-row>
      </table:table>
      <text:p text:style-name="P629">* privalomi duomenys</text:p>
      <text:p text:style-name="P630"/>
      <text:p text:style-name="P631">2.<text:span text:style-name="T632"><text:s/>Tvirtinu</text:span>, kad:</text:p>
      <text:p text:style-name="P633">2.1. susipažinau su Naudojimosi<text:s/><text:tab/><text:s/>biblioteka<text:span text:style-name="T634"><text:s/></text:span></text:p>
      <text:p text:style-name="P635">(bibliotekos pavadinimas)</text:p>
      <text:p text:style-name="P636">taisyklėmis ir<text:span text:style-name="T637"><text:s/></text:span>įsipareigoju prisiimti atsakomybę už šios paraiškos vaiko (globotinio) iki 16 metų amžiaus prarastus arba nepataisomai sugadintus bibliotekos dokumentus;</text:p>
      <text:p text:style-name="P638">2.2. anksčiau<text:s/>pateikti asmens duomenys yra tikslūs ir teisingi.</text:p>
      <text:p text:style-name="P639">3.<text:s/><text:span text:style-name="T640">Sutinku</text:span>, kad šioje paraiškoje nurodyti asmens duomenys būtų naudojami bibliotekų veiklai (fondų komplektavimui, vartotojų aptarnavimo bei informacinio aprūpinimo organizavimui, apskaitai, asmens tapatybės nustatymui (naudojimosi biblioteka taisyklių esminio pažeidimo atvejais), bendro skaitytojo pažymėjimo naudojimui _______ bibliotekose).</text:p>
      <text:p text:style-name="P641">PRIDEDAMA.<text:tab/><text:s/>kopija, __ lapas (-ų).</text:p>
      <text:p text:style-name="P642"><text:span text:style-name="T643">(asmens dokumento (paso<text:s/></text:span><text:span text:style-name="T644">asmens</text:span><text:span text:style-name="T645"><text:s/>duomenų puslapio</text:span><text:span text:style-name="T646"><text:s/>ar asmens tapatybės kortelės</text:span><text:span text:style-name="T647">)<text:s/></text:span></text:p>
      <text:p text:style-name="P648"/>
      <text:p text:style-name="P649"><text:span text:style-name="T650">Pastaba.<text:s/></text:span>Būtina žinoti:<text:s/></text:p>
      <text:p text:style-name="P651">1) biblioteka įsipareigoja saugoti asmens privatumą ir pateiktus duomenis naudoti tik nurodytais tikslais;</text:p>
      <text:p text:style-name="P652">2) už nepilnamečių vartotojų prarastus arba nepataisomai sugadintus dokumentus bei žalą, padarytą kitam bibliotekos turtui, atsako tėvai (įtėviai, globėjai) naudojimosi biblioteka taisyklių ir kitų teisės aktų nustatyta tvarka;<text:s/></text:p>
      <text:p text:style-name="P653">3) pasikeitus vartotojo<text:s/>asmens duomenims (pavardei, gyvenamajai vietai ar kt.) ar praradus skaitytojo pažymėjimą, būtina nedelsiant informuoti biblioteką:<text:s/><text:tab/></text:p>
      <text:p text:style-name="P654">_<text:tab/>.</text:p>
      <text:p text:style-name="P655"><text:span text:style-name="T656">(bibliotekos</text:span><text:span text:style-name="T657"><text:s/></text:span><text:span text:style-name="T658">pavadinimas, adresas, telefonas, el. pašto adresas)</text:span></text:p>
      <text:p text:style-name="P659"/>
      <text:p text:style-name="P660">________________<text:span text:style-name="T661"><text:tab/></text:span>________________________</text:p>
      <text:p text:style-name="P662">(pareiškėjo<text:s/>parašas)<text:tab/>(pareiškėjo vardas, pavardė)</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04:53:00Z</meta:creation-date>
    <dc:date>2015-09-20T04:53:00Z</dc:date>
    <meta:template xlink:href="Normal" xlink:type="simple"/>
    <meta:editing-cycles>2</meta:editing-cycles>
    <meta:editing-duration>PT0S</meta:editing-duration>
    <meta:document-statistic meta:page-count="9" meta:paragraph-count="206" meta:word-count="2967" meta:character-count="25255" meta:row-count="702" meta:non-whitespace-character-count="22494"/>
  </office:meta>
</office:document-meta>
</file>