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style:font-size-complex="11pt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VALSTYBINĖS ENERGETIKOS INSPEKCIJOS PRIE LIETUVOS RESPUBLIKOS ŪKIO MINISTERIJOS VIRŠININKAS</text:span></text:p>
      <text:p text:style-name="P4"/>
      <text:p text:style-name="P5">Į S A K Y M A S</text:p>
      <text:p text:style-name="P6">DĖL VALSTYBINĖS ENERGETIKOS INSPEKCIJOS PRIE ŪKIO MINISTERIJOS 2003 M. RUGSĖJO 26 D. ĮSAKYMO NR. 95 „DĖL NAMO ŠILDYMO IR (AR) KARŠTO VANDENS SISTEMOS ATITIKIMO PRIVALOMIESIEMS REIKALAVIMAMS NUSTATYMO TVARKOS PATVIRTINIMO“ PAKEITIMO</text:p>
      <text:p text:style-name="P7"/>
      <text:p text:style-name="P8">2004 m. kovo 19 d. Nr. 22</text:p>
      <text:p text:style-name="P9">Vilnius</text:p>
      <text:p text:style-name="P10"/>
      <text:p text:style-name="P11"/>
      <text:p text:style-name="P12"><text:span text:style-name="T13">Vadovaudamasis Ūkio ministerijos 2004-02-09 raštu Nr. (28.3-52)-3-674 bei Ūkio ministerijos ir Liet</text:span><text:span text:style-name="T14">uvos šilumos tiekėjų asociacijos posėdžio (2004-03-01 protokolas Nr. 1) nutarimu:</text:span></text:p>
      <text:p text:style-name="P15"><text:span text:style-name="T16">Pakeičiu</text:span><text:span text:style-name="T17"><text:s/>Namo šildymo ir (ar) karšto vandens sistemos atitikimo privalomiesiems reikalavimams nustatymo tvarką, patvirtiną Valstybinės energetikos inspekcijos viršininko 20</text:span><text:span text:style-name="T18">03 m. rugsėjo 26 d. įsakymu Nr. 95 (Žin., 2003, Nr.<text:s/></text:span><text:a xlink:href="https://www.e-tar.lt/portal/lt/legalAct/TAR.061F0F01F35F" office:target-frame-name="_blank" xlink:show="new"><text:span text:style-name="T19">93-4239</text:span></text:a><text:span text:style-name="T20">):</text:span></text:p>
      <text:p text:style-name="P21"><text:span text:style-name="T22">1</text:span><text:span text:style-name="T23">. Išdėstau tvarkos antro punkto pirmą sakinį taip:</text:span></text:p>
      <text:p text:style-name="P24"><text:span text:style-name="T25">„</text:span><text:span text:style-name="T26">2</text:span><text:span text:style-name="T27">. Sistemos atitikimas privalomiesiems reikalavimams nus</text:span><text:span text:style-name="T28">tatomas nepriklausomai nuo to, ar daugiabučiame name viršijama Valstybinės kainų ir energetikos kontrolės komisijos nustatyta maksimali šilumos suvartojimo norma.“</text:span></text:p>
      <text:p text:style-name="P29"><text:span text:style-name="T30">2</text:span><text:span text:style-name="T31">. Išdėstau tvarkos penkto punkto a) dalį taip:</text:span></text:p>
      <text:p text:style-name="P32"><text:span text:style-name="T33">„a) namo šilumos suvartojimo duomeni</text:span><text:span text:style-name="T34">s;“</text:span></text:p>
      <text:p text:style-name="P35"><text:span text:style-name="T36">3</text:span><text:span text:style-name="T37">. Papildau tvarkos penktą punktą pastraipa:</text:span></text:p>
      <text:p text:style-name="P38"><text:span text:style-name="T39">„Šilumos tiekėjai, prašydami nustatyti Sistemų atitiktį privalomiesiems reikalavimams, gali VEI teritoriniam skyriui pateikti daugiabučių namų sąrašą, nurodydami, jų manymu, Sistemų trūkumus, duodanč</text:span><text:span text:style-name="T40">ius pagrindą teigti, kad šių namų Sistemos neatitinka privalomųjų reikalavimų. Tuomet dokumentų (paminėtų a, b, c ir d dalyse) gali ir nebūti.“</text:span></text:p>
      <text:p text:style-name="P41"><text:span text:style-name="T42">4</text:span><text:span text:style-name="T43">. Papildau tvarkos septintą punktą pastraipa:</text:span></text:p>
      <text:p text:style-name="P44"><text:span text:style-name="T45">„Kai iš šilumos tiekėjo gaunamas daugiabučių namų sąrašas</text:span><text:span text:style-name="T46">, inspektorius pasirinktinai patikrina atskirus namus ir, pasitvirtinus šilumos tiekėjo teiginiams, Sistemų neatitikimą privalomiesiems reikalavimams fiksuoja kolektyvinėje pažymoje (4 priedas). Ši pažyma nėra pagrindas įpareigoti pastato savininkus atlikt</text:span><text:span text:style-name="T47">i Sistemų rekonstrukciją. Šis įpareigojimas gali būti duodamas tik tuo atveju, kai daugiabučiame name yra viršyta Valstybinės kainų ir energetikos kontrolės komisijos nustatyta maksimali šilumos suvartojimo norma.“</text:span></text:p>
      <text:p text:style-name="P48"/>
      <text:p text:style-name="P49"/>
      <text:p text:style-name="P50"/>
      <text:p text:style-name="P51"><text:span text:style-name="T52">VIRŠININKAS</text:span><text:span text:style-name="T53"><text:tab/>VYTAUT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5-26T07:33:00Z</meta:creation-date>
    <dc:date>2015-05-26T07:33:00Z</dc:date>
    <meta:template xlink:href="Normal" xlink:type="simple"/>
    <meta:editing-cycles>2</meta:editing-cycles>
    <meta:editing-duration>PT0S</meta:editing-duration>
    <meta:document-statistic meta:page-count="1" meta:paragraph-count="19" meta:word-count="286" meta:character-count="2253" meta:row-count="79" meta:non-whitespace-character-count="1986"/>
  </office:meta>
</office:document-meta>
</file>