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 VARTOTOJŲ TEISIŲ APSAUGOS ĮSTATYMO 10 STRAIPSNIO 1 DALIES 4 PUNKTĄ</text:span></text:p>
      <text:p text:style-name="Normal"/>
      <text:p text:style-name="P17">2008 m. sausio 9 d. Nr. 9</text:p>
      <text:p text:style-name="P18">Vilnius</text:p>
      <text:p text:style-name="P19"/>
      <text:p text:style-name="P20">Vadovaudamasi<text:s/>Lietuvos Respublikos vartotojų teisių apsaugos įstatymo (Žin., 1994, Nr.<text:s/><text:a xlink:href="https://www.e-tar.lt/portal/lt/legalAct/TAR.D790096B17EE" office:target-frame-name="_blank" xlink:show="new"><text:span text:style-name="T21">94-1833</text:span></text:a>; 2007, Nr.<text:s/><text:a xlink:href="https://www.e-tar.lt/portal/lt/legalAct/TAR.0B0FDEFFCD5C" office:target-frame-name="_blank" xlink:show="new"><text:span text:style-name="T22">12-488</text:span></text:a>) 10 straipsnio 1 dalies 4 punktu, Lietuvos Respublikos Vyriausybė<text:span text:style-name="T23"><text:s/></text:span><text:span text:style-name="T24">nutari</text:span>a:</text:p>
      <text:p text:style-name="P25">Įgalioti Ūkio ministeriją iki 2008 m. liepos 1 d. parengti ir suderinus su Valstybine vartotojų teisių apsaugos tarnyba patvirtinti Cheminio valymo ir skalbimo paslaugų teikimo taisykles.</text:p>
      <text:p text:style-name="P26"/>
      <text:p text:style-name="P27">Ministras Pirmininkas<text:tab/>Gediminas Kirkilas</text:p>
      <text:p text:style-name="Normal"/>
      <text:p text:style-name="P28">Teisingumo ministras<text:tab/>Petras Baguška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6T04:55:00Z</meta:creation-date>
    <dc:date>2015-10-16T04:55:00Z</dc:date>
    <meta:print-date>2008-01-14T07:2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837" meta:row-count="41" meta:non-whitespace-character-count="741"/>
  </office:meta>
</office:document-meta>
</file>