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1 M. LIEPOS 31 D. NUTARIMO NR. 314 PAPILDYMO</text:p>
      <text:p text:style-name="P12"/>
      <text:p text:style-name="P13">1992 m. spalio 20 d. Nr. 77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pildyti Lietuvos Respublikos Vyriausybės 1991 m. liepos 31 d. nutarimą Nr. 314 „Dėl valstybinės rinkliavos“ (Žin., 1991, Nr.<text:s/></text:span><text:a xlink:href="https://www.e-tar.lt/portal/lt/legalAct/TAR.68E17483BC3A" office:target-frame-name="_blank" xlink:show="new"><text:span text:style-name="T22">26-698</text:span></text:a><text:span text:style-name="T23">) šiuo 3.1.20 punktu:</text:span></text:p>
      <text:p text:style-name="P24"><text:span text:style-name="T25">„</text:span><text:span text:style-name="T26">3.1.20</text:span><text:span text:style-name="T27">. rajonų valdybos – bylose dėl žemės ūkio įmonių turto privatizavimo“.</text:span></text:p>
      <text:p text:style-name="P28"/>
      <text:p text:style-name="P29"/>
      <text:p text:style-name="P30"/>
      <text:p text:style-name="P31">LIETUVOS RESPUBLIKOS MINISTRAS PIRMININKAS<text:tab/>ALEKSANDRAS ABIŠALA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1-27T13:56:00Z</meta:creation-date>
    <dc:date>2017-11-27T13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78" meta:character-count="614" meta:row-count="8" meta:non-whitespace-character-count="538"/>
  </office:meta>
</office:document-meta>
</file>