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>
        <style:tab-stops>
          <style:tab-stop style:type="left" style:position="3.4437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>
        <style:tab-stops>
          <style:tab-stop style:type="left" style:position="3.4437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>
        <style:tab-stops>
          <style:tab-stop style:type="left" style:position="3.4437in"/>
        </style:tab-stops>
      </style:paragraph-properties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9 M. LAPKRIČIO 5 D. NUTARIMO NR. 1235 „DĖL LIETUVOS RESPUBLIKOS DIPLOMATINĖS TARNYBOS VEIKLOS“ PAKEITIMO</text:p>
      <text:p text:style-name="P14"/>
      <text:p text:style-name="P15">2003 m. birželio 25 d. Nr. 820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1999 m. lapkričio 5 d. nutarimą Nr. 1235 „Dėl Lietuvos Respublikos diplomatinės tarnybos veiklos“ (Žin., 1999, Nr.<text:s/></text:span><text:a xlink:href="https://www.e-tar.lt/portal/lt/legalAct/TAR.73B0FE140F13" office:target-frame-name="_blank" xlink:show="new"><text:span text:style-name="T24">95-2750</text:span></text:a><text:span text:style-name="T25">; 2001, Nr.<text:s/></text:span><text:a xlink:href="https://www.e-tar.lt/portal/lt/legalAct/TAR.219B0A8C6909" office:target-frame-name="_blank" xlink:show="new"><text:span text:style-name="T26">93-3280</text:span></text:a><text:span text:style-name="T27">; 2002, Nr.<text:s/></text:span><text:a xlink:href="https://www.e-tar.lt/portal/lt/legalAct/TAR.8214AD479B92" office:target-frame-name="_blank" xlink:show="new"><text:span text:style-name="T28">80-3453</text:span></text:a><text:span text:style-name="T29">; 2003, Nr.<text:s/></text:span><text:a xlink:href="https://www.e-tar.lt/portal/lt/legalAct/TAR.74D9D6F6AC5D" office:target-frame-name="_blank" xlink:show="new"><text:span text:style-name="T30">40-1853</text:span></text:a><text:span text:style-name="T31">):</text:span></text:p>
      <text:p text:style-name="P32"><text:span text:style-name="T33">1</text:span><text:span text:style-name="T34">. Išbraukti 2.2 punkto trečiojoje pastraipoje žodžius „vyresniajam specialiajam kurjeriui“, o ketvirtojoje pastraipoje žodžius „specialiajam kurjeriui“.</text:span></text:p>
      <text:p text:style-name="P35"><text:span text:style-name="T36">2</text:span><text:span text:style-name="T37">. Papildyti 2.2 punktą šiomis penktąja ir šeštąja pastraipomis:</text:span></text:p>
      <text:p text:style-name="P38"><text:span text:style-name="T39">„vyresniajam specialiajam kurjeriui</text:span><text:span text:style-name="T40"><text:tab/><text:s/>– 600;</text:span></text:p>
      <text:p text:style-name="P41"><text:span text:style-name="T42">specialiajam kurjeriui</text:span><text:span text:style-name="T43"><text:tab/><text:s/>– 500“.</text:span></text:p>
      <text:p text:style-name="P44"/>
      <text:p text:style-name="P45"/>
      <text:p text:style-name="P46"/>
      <text:p text:style-name="P47">MINISTRAS PIRMININKAS<text:tab/>ALGIRDAS BRAZAUSKAS</text:p>
      <text:p text:style-name="P48"/>
      <text:p text:style-name="P49"/>
      <text:p text:style-name="P50"/>
      <text:p text:style-name="P51">UŽSIENIO REIKALŲ MINISTRAS<text:tab/>ANTANAS VALIONI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2-25T14:31:00Z</meta:creation-date>
    <dc:date>2021-02-25T14:31:00Z</dc:date>
    <meta:template xlink:href="Normal.dotm" xlink:type="simple"/>
    <meta:editing-cycles>2</meta:editing-cycles>
    <meta:editing-duration>PT0S</meta:editing-duration>
    <meta:document-statistic meta:page-count="1" meta:paragraph-count="16" meta:word-count="158" meta:character-count="1235" meta:row-count="30" meta:non-whitespace-character-count="1093"/>
  </office:meta>
</office:document-meta>
</file>