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break-before="page" fo:text-align="justify"/>
      <style:text-properties fo:color="#000000" fo:hyphenate="false"/>
    </style:style>
    <style:style style:name="TableColumn207" style:family="table-column">
      <style:table-column-properties style:column-width="0.5333in" style:use-optimal-column-width="false"/>
    </style:style>
    <style:style style:name="TableColumn208" style:family="table-column">
      <style:table-column-properties style:column-width="2.1694in" style:use-optimal-column-width="false"/>
    </style:style>
    <style:style style:name="TableColumn209" style:family="table-column">
      <style:table-column-properties style:column-width="1.5854in" style:use-optimal-column-width="false"/>
    </style:style>
    <style:style style:name="TableColumn210" style:family="table-column">
      <style:table-column-properties style:column-width="1.0534in" style:use-optimal-column-width="false"/>
    </style:style>
    <style:style style:name="TableColumn211" style:family="table-column">
      <style:table-column-properties style:column-width="0.9972in" style:use-optimal-column-width="false"/>
    </style:style>
    <style:style style:name="Table206" style:family="table">
      <style:table-properties style:width="6.3388in" style:rel-width="100%" fo:margin-left="0in" table:align="left"/>
    </style:style>
    <style:style style:name="TableRow212" style:family="table-row">
      <style:table-row-properties style:min-row-height="0.0138in" style:use-optimal-row-height="false"/>
    </style:style>
    <style:style style:name="TableCell213" style:family="table-cell">
      <style:table-cell-properties fo:border="0.0069in solid #000000" fo:padding-top="0.0395in" fo:padding-left="0.0194in" fo:padding-bottom="0.0395in" fo:padding-right="0.0194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ableCell216" style:family="table-cell">
      <style:table-cell-properties fo:border="0.0069in solid #000000" fo:padding-top="0.0395in" fo:padding-left="0.0194in" fo:padding-bottom="0.0395in" fo:padding-right="0.0194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ableCell219" style:family="table-cell">
      <style:table-cell-properties fo:border="0.0069in solid #000000" fo:padding-top="0.0395in" fo:padding-left="0.0194in" fo:padding-bottom="0.0395in" fo:padding-right="0.0194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ableCell222" style:family="table-cell">
      <style:table-cell-properties fo:border="0.0069in solid #000000" fo:padding-top="0.0395in" fo:padding-left="0.0194in" fo:padding-bottom="0.0395in" fo:padding-right="0.0194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fo:padding-top="0.0395in" fo:padding-left="0.0194in" fo:padding-bottom="0.0395in" fo:padding-right="0.0194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ableColumn230" style:family="table-column">
      <style:table-column-properties style:column-width="0.5333in" style:use-optimal-column-width="false"/>
    </style:style>
    <style:style style:name="TableColumn231" style:family="table-column">
      <style:table-column-properties style:column-width="2.1694in" style:use-optimal-column-width="false"/>
    </style:style>
    <style:style style:name="TableColumn232" style:family="table-column">
      <style:table-column-properties style:column-width="1.5854in" style:use-optimal-column-width="false"/>
    </style:style>
    <style:style style:name="TableColumn233" style:family="table-column">
      <style:table-column-properties style:column-width="1.0534in" style:use-optimal-column-width="false"/>
    </style:style>
    <style:style style:name="TableColumn234" style:family="table-column">
      <style:table-column-properties style:column-width="0.9972in" style:use-optimal-column-width="false"/>
    </style:style>
    <style:style style:name="Table229" style:family="table">
      <style:table-properties style:width="6.3388in" style:rel-width="100%" fo:margin-left="0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238" style:family="table-cell">
      <style:table-cell-properties fo:border="0.0069in solid #000000" fo:padding-top="0.0395in" fo:padding-left="0.0194in" fo:padding-bottom="0.0395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P24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4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4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4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4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4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395in" fo:padding-left="0.0194in" fo:padding-bottom="0.0395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padding-top="0.0395in" fo:padding-left="0.0194in" fo:padding-bottom="0.0395in" fo:padding-right="0.0194in"/>
    </style:style>
    <style:style style:name="P254"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255" style:family="table-cell">
      <style:table-cell-properties fo:border="0.0069in solid #000000" fo:padding-top="0.0395in" fo:padding-left="0.0194in" fo:padding-bottom="0.0395in" fo:padding-right="0.0194in"/>
    </style:style>
    <style:style style:name="P256" style:parent-style-name="Normal" style:family="paragraph">
      <style:paragraph-properties fo:widows="0" fo:orphans="0"/>
      <style:text-properties fo:color="#000000" fo:font-size="11pt" style:font-size-asian="11pt" style:font-size-complex="11pt" fo:hyphenate="false"/>
    </style:style>
    <style:style style:name="P25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5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5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6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261" style:family="table-cell">
      <style:table-cell-properties fo:border="0.0069in solid #000000" fo:padding-top="0.0395in" fo:padding-left="0.0194in" fo:padding-bottom="0.0395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395in" fo:padding-left="0.0194in" fo:padding-bottom="0.0395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395in" fo:padding-left="0.0194in" fo:padding-bottom="0.0395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395in" fo:padding-left="0.0194in" fo:padding-bottom="0.0395in" fo:padding-right="0.0194in"/>
    </style:style>
    <style:style style:name="P269"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fo:margin-left="0.0569in">
        <style:tab-stops/>
      </style:paragraph-properties>
      <style:text-properties fo:color="#000000" fo:font-size="11pt" style:font-size-asian="11pt" style:font-size-complex="11pt" fo:hyphenate="false"/>
    </style:style>
    <style:style style:name="P27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7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8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29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00" style:family="table-cell">
      <style:table-cell-properties fo:border="0.0069in solid #000000" fo:padding-top="0.0395in" fo:padding-left="0.0194in" fo:padding-bottom="0.0395in" fo:padding-right="0.0194in"/>
    </style:style>
    <style:style style:name="P301" style:parent-style-name="Normal" style:family="paragraph">
      <style:paragraph-properties fo:widows="0" fo:orphans="0"/>
      <style:text-properties fo:color="#000000" fo:font-size="11pt" style:font-size-asian="11pt" style:font-size-complex="11pt" fo:hyphenate="false"/>
    </style:style>
    <style:style style:name="P30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0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0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0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P31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1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1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2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2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2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P33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3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3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3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3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339" style:family="table-cell">
      <style:table-cell-properties fo:border="0.0069in solid #000000" fo:padding-top="0.0395in" fo:padding-left="0.0194in" fo:padding-bottom="0.0395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395in" fo:padding-left="0.0194in" fo:padding-bottom="0.0395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395in" fo:padding-left="0.0194in" fo:padding-bottom="0.0395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P35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5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5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5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5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5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0.5319in" style:use-optimal-column-width="false"/>
    </style:style>
    <style:style style:name="TableColumn369" style:family="table-column">
      <style:table-column-properties style:column-width="2.1701in" style:use-optimal-column-width="false"/>
    </style:style>
    <style:style style:name="TableColumn370" style:family="table-column">
      <style:table-column-properties style:column-width="1.5854in" style:use-optimal-column-width="false"/>
    </style:style>
    <style:style style:name="TableColumn371" style:family="table-column">
      <style:table-column-properties style:column-width="1.0541in" style:use-optimal-column-width="false"/>
    </style:style>
    <style:style style:name="TableColumn372" style:family="table-column">
      <style:table-column-properties style:column-width="0.9972in" style:use-optimal-column-width="false"/>
    </style:style>
    <style:style style:name="Table367" style:family="table">
      <style:table-properties style:width="6.3388in" style:rel-width="100%"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P37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7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8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8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38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P394" style:parent-style-name="Normal" style:family="paragraph">
      <style:paragraph-properties fo:widows="0" fo:orphans="0" fo:margin-left="0.2173in" fo:text-indent="-0.1666in">
        <style:tab-stops/>
      </style:paragraph-properties>
      <style:text-properties fo:color="#000000" fo:font-size="11pt" style:font-size-asian="11pt" style:font-size-complex="11pt" fo:hyphenate="false"/>
    </style:style>
    <style:style style:name="P395" style:parent-style-name="Normal" style:family="paragraph">
      <style:paragraph-properties fo:widows="0" fo:orphans="0" fo:margin-left="0.2173in" fo:text-indent="-0.1666in">
        <style:tab-stops/>
      </style:paragraph-properties>
      <style:text-properties fo:color="#000000" fo:font-size="11pt" style:font-size-asian="11pt" style:font-size-complex="11pt" fo:hyphenate="false"/>
    </style:style>
    <style:style style:name="P396" style:parent-style-name="Normal" style:family="paragraph">
      <style:paragraph-properties fo:widows="0" fo:orphans="0" fo:margin-left="0.2173in" fo:text-indent="-0.1666in">
        <style:tab-stops/>
      </style:paragraph-properties>
      <style:text-properties fo:color="#000000" fo:font-size="11pt" style:font-size-asian="11pt" style:font-size-complex="11pt" fo:hyphenate="false"/>
    </style:style>
    <style:style style:name="P397" style:parent-style-name="Normal" style:family="paragraph">
      <style:paragraph-properties fo:widows="0" fo:orphans="0" fo:margin-left="0.2173in" fo:text-indent="-0.1666in">
        <style:tab-stops/>
      </style:paragraph-properties>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55in"/>
    </style:style>
    <style:style style:name="T430" style:parent-style-name="DefaultParagraphFont" style:family="text">
      <style:text-properties fo:color="#000000" fo:letter-spacing="-0.0055in"/>
    </style:style>
    <style:style style:name="T431" style:parent-style-name="DefaultParagraphFont" style:family="text">
      <style:text-properties fo:color="#000000" fo:letter-spacing="-0.0055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tab-stops>
          <style:tab-stop style:type="right" style:position="6.2993in"/>
        </style:tab-stops>
      </style:paragraph-properties>
      <style:text-properties fo:hyphenate="false"/>
    </style:style>
    <style:style style:name="P453" style:parent-style-name="Normal" style:family="paragraph">
      <style:paragraph-properties fo:widows="0" fo:orphans="0">
        <style:tab-stops>
          <style:tab-stop style:type="right" style:position="6.2993in"/>
        </style:tab-stops>
      </style:paragraph-properties>
      <style:text-properties fo:hyphenate="false"/>
    </style:style>
    <style:style style:name="P454" style:parent-style-name="Normal" style:family="paragraph">
      <style:paragraph-properties fo:widows="0" fo:orphans="0">
        <style:tab-stops>
          <style:tab-stop style:type="right" style:position="6.2993in"/>
        </style:tab-stops>
      </style:paragraph-properties>
      <style:text-properties fo:hyphenate="false"/>
    </style:style>
    <style:style style:name="P4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VALSTYBINĖS GELEŽINKELIO INSPEKCIJOS PRIE SUSISIEKIMO MINISTERIJOS VIRŠININKO 2011 M. VASARIO 17 D. ĮSAKYMO Nr. V-57 „DĖL GELEŽINKELIŲ TRANSPORTO VALSTYBINĖS PRIEŽIŪROS INFORMACINĖS SISTEMOS NUOSTATŲ PATVIRTINIMO“ PAKEITIMO</text:p>
      <text:p text:style-name="P10"/>
      <text:p text:style-name="P11">2011 m. gruodžio 5 d. Nr. V-703</text:p>
      <text:p text:style-name="P12">Vilnius</text:p>
      <text:p text:style-name="P13"/>
      <text:p text:style-name="P14"><text:span text:style-name="T15">Pakeičiu</text:span><text:span text:style-name="T16"><text:s/>Valstybinės geležinkelio inspekcijos prie Susisiekimo ministerijos viršininko 2011 m. vasario 17 d. įsakymu Nr. V-57 patvirtintus Geležinkelių transporto valstybinės priežiūros informacinės sistemos nuostatus (Žin., 2011, Nr.<text:s/></text:span><text:a xlink:href="https://www.e-tar.lt/portal/lt/legalAct/TAR.E3B97972BEA6" office:target-frame-name="_blank" xlink:show="new"><text:span text:style-name="T17">25–1245</text:span></text:a><text:span text:style-name="T18">):</text:span></text:p>
      <text:p text:style-name="P19"><text:span text:style-name="T20">1</text:span><text:span text:style-name="T21">. Pakeičiu 2.4 punktą ir išdėstau jį taip:</text:span></text:p>
      <text:p text:style-name="P22"><text:span text:style-name="T23">„</text:span><text:span text:style-name="T24">2.4</text:span><text:span text:style-name="T25">.<text:s/></text:span><text:span text:style-name="T26">Naudotojas</text:span><text:span text:style-name="T27"><text:s/>– Inspekcijos valstybės tarnautojas arba darbuotojas, dirbantis pagal darbo sutartį, kuriam suteikta teisė naudotis VGI IS ištekliais numatytoms funkcijoms vykdyti;“.</text:span></text:p>
      <text:p text:style-name="P28"><text:span text:style-name="T29">2</text:span><text:span text:style-name="T30">. Pakeičiu 2.5 punktą ir išdėstau jį taip:</text:span></text:p>
      <text:p text:style-name="P31"><text:span text:style-name="T32">„</text:span><text:span text:style-name="T33">2.5</text:span><text:span text:style-name="T34">.<text:s/></text:span><text:span text:style-name="T35">VAIISIS</text:span><text:span text:style-name="T36"><text:s/>– Viešojo administravimo institucijų informacinių sistemų interoperabilumo sistema.“</text:span></text:p>
      <text:p text:style-name="P37"><text:span text:style-name="T38">3</text:span><text:span text:style-name="T39">. Pripažįstu netekusiu galios 11.2.3 punktą.</text:span></text:p>
      <text:p text:style-name="P40"><text:span text:style-name="T41">4</text:span><text:span text:style-name="T42">. Pakeičiu 11.2.5 – 11.2.6 punktus ir išdėstau juos taip:</text:span></text:p>
      <text:p text:style-name="P43"><text:span text:style-name="T44">„</text:span><text:span text:style-name="T45">11.2.5</text:span><text:span text:style-name="T46">. Informacinės visuomenės plėtros komitetas prie Susisiekimo ministerijos (iš VAIISIS);</text:span></text:p>
      <text:p text:style-name="P47"><text:span text:style-name="T48">11.2.6</text:span><text:span text:style-name="T49">. Valstybinė mokesčių inspekcija prie Lietuvos Respublikos finansų ministerijos (iš Valstybinės mokesčių inspekcijos integruotos mokesčių informacinės sistemos (toliau – IMIS) ir Mokesčių apskaitos informacinės sistemos (toliau – MAIS)).“</text:span></text:p>
      <text:p text:style-name="P50"><text:span text:style-name="T51">5</text:span><text:span text:style-name="T52">. Papildau nauju 11.2.7 punktu:</text:span></text:p>
      <text:p text:style-name="P53"><text:span text:style-name="T54">„</text:span><text:span text:style-name="T55">11.2.7</text:span><text:span text:style-name="T56">. Inspekcija (iš Lietuvos Respublikos geležinkelių riedmenų ir konteinerių registro, Lietuvos Respublikos geležinkelių infrastruktūros registro, Traukinio mašinistų registro);“.</text:span></text:p>
      <text:p text:style-name="P57"><text:span text:style-name="T58">6</text:span><text:span text:style-name="T59">. Pakeičiu 13.6 punktą ir išdėstau jį taip:</text:span></text:p>
      <text:p text:style-name="P60"><text:span text:style-name="T61">„</text:span><text:span text:style-name="T62">13.6</text:span><text:span text:style-name="T63">. koordinuoja naudotojų darbą;“.</text:span></text:p>
      <text:p text:style-name="P64"><text:span text:style-name="T65">7</text:span><text:span text:style-name="T66">. Pakeičiu 13.7 punktą ir išdėstau jį taip:</text:span></text:p>
      <text:p text:style-name="P67"><text:span text:style-name="T68">„</text:span><text:span text:style-name="T69">13.7</text:span><text:span text:style-name="T70">. organizuoja naudotojų mokymus;“.</text:span></text:p>
      <text:p text:style-name="P71"><text:span text:style-name="T72">8</text:span><text:span text:style-name="T73">. Pakeičiu 15 punktą ir išdėstau jį taip:</text:span></text:p>
      <text:p text:style-name="P74"><text:span text:style-name="T75">„</text:span><text:span text:style-name="T76">15</text:span><text:span text:style-name="T77">. Naudotojai VGI IS naudoja jiems priskirtoms funkcijoms atlikti ir jiems suteiktų teisių ribose.“</text:span></text:p>
      <text:p text:style-name="P78"><text:span text:style-name="T79">9</text:span><text:span text:style-name="T80">. Pakeičiu 16.1 punktą ir išdėstau jį taip:</text:span></text:p>
      <text:p text:style-name="P81"><text:span text:style-name="T82">„</text:span><text:span text:style-name="T83">16.1</text:span><text:span text:style-name="T84">. Paslaugų gavėjų, kurių registracija vykdoma tiesiogiai bendraujant su asmeniu arba gavus registracinę naujo paslaugų gavėjo elektroninę paraišką elektroninėmis priemonėmis, loginė duomenų bazė;“</text:span></text:p>
      <text:p text:style-name="P85"><text:span text:style-name="T86">10</text:span><text:span text:style-name="T87">. Pakeičiu 17.1 punktą ir išdėstau jį taip:</text:span></text:p>
      <text:p text:style-name="P88"><text:span text:style-name="T89">„</text:span><text:span text:style-name="T90">17.1</text:span><text:span text:style-name="T91">. Paslaugų gavėjų asmens duomenys (fizinių asmenų registracija vykdoma tiesiogiai bendraujant su asmeniu arba gavus registracinę naujo paslaugų gavėjo elektroninę paraišką elektroninėmis priemonėmis):</text:span></text:p>
      <text:p text:style-name="P92"><text:span text:style-name="T93">17.1.1</text:span><text:span text:style-name="T94">. fizinių asmenų duomenys:</text:span></text:p>
      <text:p text:style-name="P95"><text:span text:style-name="T96">17.1.1.1</text:span><text:span text:style-name="T97">. bendrieji duomenys:</text:span></text:p>
      <text:p text:style-name="P98"><text:span text:style-name="T99">17.1.1.1.1</text:span><text:span text:style-name="T100">. asmens kodas (jei asmeniui jis yra suteiktas Lietuvos Respublikos gyventojų registro nustatyta tvarka);</text:span></text:p>
      <text:p text:style-name="P101"><text:span text:style-name="T102">17.1.1.1.2</text:span><text:span text:style-name="T103">. gimimo data (jei asmeniui nėra suteiktas asmens kodas ar jis nėra žinomas);</text:span></text:p>
      <text:p text:style-name="P104"><text:span text:style-name="T105">17.1.1.1.3</text:span><text:span text:style-name="T106">. vardas, pavardė;</text:span></text:p>
      <text:p text:style-name="P107"><text:span text:style-name="T108">17.1.1.1.4</text:span><text:span text:style-name="T109">. asmens tapatybę patvirtinančio dokumento tipas ir valstybės, kurioje jis išduotas, pavadinimas;</text:span></text:p>
      <text:p text:style-name="P110"><text:span text:style-name="T111">17.1.1.1.5</text:span><text:span text:style-name="T112">. asmens tapatybę patvirtinančio dokumento numeris;</text:span></text:p>
      <text:p text:style-name="P113"><text:span text:style-name="T114">17.1.1.1.6</text:span><text:span text:style-name="T115">. gyvenamoji vieta, jeigu neturi nuolatinės gyvenamosios vietos – savivaldybė, kurioje gyvena, jeigu išvyko ar nuolat gyvena užsienyje – valstybė;</text:span></text:p>
      <text:p text:style-name="P116"><text:span text:style-name="T117">17.1.1.2</text:span><text:span text:style-name="T118">. ypatingų asmens duomenų požymiai tvarkomi išduodant licenciją verstis geležinkelių transporto ūkine komercine veikla:</text:span></text:p>
      <text:p text:style-name="P119"><text:span text:style-name="T120">17.1.1.2.1</text:span><text:span text:style-name="T121">. požymis, ar fizinis asmuo buvo teistas/ neteistas už tyčines nusikalstamas veikas ekonomikai, verslo tvarkai, finansų sistemai pagal Lietuvos Respublikos baudžiamąjį kodeksą;</text:span></text:p>
      <text:p text:style-name="P122"><text:span text:style-name="T123">17.1.1.2.2</text:span><text:span text:style-name="T124">. požymis, ar fizinis asmuo buvo teistas/ neteistas už tyčines nusikalstamas veikas transporto eismo saugumui pagal Lietuvos Respublikos baudžiamąjį kodeksą;</text:span></text:p>
      <text:p text:style-name="P125"><text:span text:style-name="T126">17.1.1.2.3</text:span><text:span text:style-name="T127">. požymis, ar fizinis asmuo buvo teistas/ neteistas už tyčines nusikalstamas veikas asmens socialinėms teisėms pagal Lietuvos Respublikos baudžiamąjį kodeksą;</text:span></text:p>
      <text:p text:style-name="P128"><text:span text:style-name="T129">17.1.2</text:span><text:span text:style-name="T130">. juridinių asmenų duomenys:</text:span></text:p>
      <text:p text:style-name="P131"><text:span text:style-name="T132">17.1.2.1</text:span><text:span text:style-name="T133">. asmens kodas;</text:span></text:p>
      <text:p text:style-name="P134"><text:span text:style-name="T135">17.1.2.2</text:span><text:span text:style-name="T136">. pavadinimas;</text:span></text:p>
      <text:p text:style-name="P137"><text:span text:style-name="T138">17.1.2.3</text:span><text:span text:style-name="T139">. teisinė forma;</text:span></text:p>
      <text:p text:style-name="P140"><text:span text:style-name="T141">17.1.2.4</text:span><text:span text:style-name="T142">. buveinės adresas;</text:span></text:p>
      <text:p text:style-name="P143"><text:span text:style-name="T144">17.1.2.5</text:span><text:span text:style-name="T145">. požymis, ar asmens atžvilgiu teismas yra/ nėra priėmęs apkaltinamąjį nuosprendį;“.</text:span></text:p>
      <text:p text:style-name="P146"><text:span text:style-name="T147">11</text:span><text:span text:style-name="T148">. Pakeičiu 17.4.1.1 punktą ir išdėstau jį taip:</text:span></text:p>
      <text:p text:style-name="P149"><text:span text:style-name="T150">„</text:span><text:span text:style-name="T151">17.4.1.1</text:span><text:span text:style-name="T152">. leidimo savininko asmens kodas (fizinio asmens kodas, jeigu leidimas išduotas/ išduodamas fiziniam asmeniui; juridinio asmens kodas, jeigu leidimas išduotas/ išduodamas juridiniam asmeniui );“.</text:span></text:p>
      <text:p text:style-name="P153"><text:span text:style-name="T154">12</text:span><text:span text:style-name="T155">. Pakeičiu 17.4.1.2 punktą ir išdėstau jį taip:</text:span></text:p>
      <text:p text:style-name="P156"><text:span text:style-name="T157">„</text:span><text:span text:style-name="T158">17.4.1.2</text:span><text:span text:style-name="T159">. leidimo savininko vardas (vardai), pavardė (pavardės) (jeigu leidimas išduotas/ išduodamas fiziniam asmeniui) arba juridinio asmens pavadinimas;“.</text:span></text:p>
      <text:p text:style-name="P160"><text:span text:style-name="T161">13</text:span><text:span text:style-name="T162">. Pakeičiu 17.4.1.3 punktą ir išdėstau jį taip:</text:span></text:p>
      <text:p text:style-name="P163"><text:span text:style-name="T164">„</text:span><text:span text:style-name="T165">17.4.1.3</text:span><text:span text:style-name="T166">. leidimo savininko teisinė forma (jeigu leidimas išduotas/ išduodamas juridiniam asmeniui);“.</text:span></text:p>
      <text:p text:style-name="P167"><text:span text:style-name="T168">14</text:span><text:span text:style-name="T169">. Papildau nauju 17.6.3 punktu:</text:span></text:p>
      <text:p text:style-name="P170"><text:span text:style-name="T171">„</text:span><text:span text:style-name="T172">17.6.3</text:span><text:span text:style-name="T173">. geležinkelių infrastruktūros valdytojų registruojamų rizikos faktorių, susijusių su geležinkelių transporto eismo saugos valdymo sistemomis, duomenys;“.</text:span></text:p>
      <text:p text:style-name="P174"><text:span text:style-name="T175">15</text:span><text:span text:style-name="T176">. Papildau nauju 17.6.4 punktu:</text:span></text:p>
      <text:p text:style-name="P177"><text:span text:style-name="T178">„</text:span><text:span text:style-name="T179">17.6.4</text:span><text:span text:style-name="T180">. geležinkelių infrastruktūros valdytojų informavimo apie geležinkelių transporto eismo saugos valdymo sistemos peržiūros termino artėjančią pabaigą duomenys;“.</text:span></text:p>
      <text:p text:style-name="P181"><text:span text:style-name="T182">16</text:span><text:span text:style-name="T183">. Papildau nauju 17.6.5 punktu:</text:span></text:p>
      <text:p text:style-name="P184"><text:span text:style-name="T185">„</text:span><text:span text:style-name="T186">17.6.5</text:span><text:span text:style-name="T187">. geležinkelių transporto eismo saugos valdymo sistemos peržiūros faktų duomenys;“.</text:span></text:p>
      <text:p text:style-name="P188"><text:span text:style-name="T189">17</text:span><text:span text:style-name="T190">. Papildau nauju 17.9 punktu:</text:span></text:p>
      <text:p text:style-name="P191"><text:span text:style-name="T192">„</text:span><text:span text:style-name="T193">17.9</text:span><text:span text:style-name="T194">. Valstybės informacinių sistemų ar valstybės ir žinybinių registrų duomenų pateikimo laiko žymės.“</text:span></text:p>
      <text:p text:style-name="P195"><text:span text:style-name="T196">18</text:span><text:span text:style-name="T197">. Pakeičiu 18 punktą ir išdėstau jį taip:</text:span></text:p>
      <text:p text:style-name="P198"><text:span text:style-name="T199">„</text:span><text:span text:style-name="T200">18</text:span><text:span text:style-name="T201">. VGI IS funkcionavimui užtikrinti naudojami kitų informacinių sistemų ar valstybės ir žinybinių registrų tvarkomi duomenys:“.</text:span></text:p>
      <text:p text:style-name="P202"><text:span text:style-name="T203">19</text:span><text:span text:style-name="T204">. Pakeičiu 18.1–18.7 punktus ir išdėstau juos taip:</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text:span text:style-name="T215">Nr.<text:s/></text:span></text:p>
          </table:table-cell>
          <table:table-cell table:style-name="TableCell216">
            <text:p text:style-name="P217"><text:span text:style-name="T218">Tvarkomi duomenys</text:span></text:p>
          </table:table-cell>
          <table:table-cell table:style-name="TableCell219">
            <text:p text:style-name="P220"><text:span text:style-name="T221">Pastabos, duomenų gavimo tikslas</text:span></text:p>
          </table:table-cell>
          <table:table-cell table:style-name="TableCell222">
            <text:p text:style-name="P223"><text:span text:style-name="T224">Duomenys, gaunami iš</text:span><text:span text:style-name="T225"><text:s/></text:span></text:p>
          </table:table-cell>
          <table:table-cell table:style-name="TableCell226">
            <text:p text:style-name="P227"><text:span text:style-name="T228">Duomenys, perduodami į<text:s/></text:span></text:p>
          </table:table-cell>
        </table:table-row>
      </table:table>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8.1.<text:s/></text:p>
          </table:table-cell>
          <table:table-cell table:style-name="TableCell238">
            <text:p text:style-name="P239">fizinio asmens duomenys:</text:p>
            <text:p text:style-name="P240">1. vardas (vardai);</text:p>
            <text:p text:style-name="P241">2. pavardė (pavardės);</text:p>
            <text:p text:style-name="P242">3. gyvenamoji vieta, atvykimo į gyvenamąją vietą data; jeigu asmuo išvyksta gyventi į užsienį, – išvykimo vieta (valstybė) ir išvykimo data, jeigu nuolat gyvena užsienyje, – valstybė; jeigu neturi gyvenamosios vietos, – savivaldybė, kurioje gyvena;</text:p>
            <text:p text:style-name="P243">5. asmens tapatybę patvirtinančio dokumento tipas;</text:p>
            <text:p text:style-name="P244">6. asmens tapatybę patvirtinančio dokumento numeris;</text:p>
            <text:p text:style-name="P245">7. asmens kodas;</text:p>
          </table:table-cell>
          <table:table-cell table:style-name="TableCell246">
            <text:p text:style-name="P247">Fizinio asmens duomenims, nurodytiems nuostatų 17.1.1.1.1, 17.1.1.1.3–17.1.1.6 punktuose, patikrinti ir/ ar tapatybei nustatyti<text:s/></text:p>
          </table:table-cell>
          <table:table-cell table:style-name="TableCell248">
            <text:p text:style-name="P249">Lietuvos Respublikos gyventojų registro<text:s/></text:p>
          </table:table-cell>
          <table:table-cell table:style-name="TableCell250">
            <text:p text:style-name="P251">VGI IS<text:s/></text:p>
          </table:table-cell>
        </table:table-row>
        <table:table-row table:style-name="TableRow252">
          <table:table-cell table:style-name="TableCell253">
            <text:p text:style-name="P254">18.2.<text:s/></text:p>
          </table:table-cell>
          <table:table-cell table:style-name="TableCell255">
            <text:p text:style-name="P256">juridinio asmens duomenys:</text:p>
            <text:p text:style-name="P257">1. pavadinimas;</text:p>
            <text:p text:style-name="P258">2. teisinė forma;</text:p>
            <text:p text:style-name="P259">3. buveinės adresas;</text:p>
            <text:p text:style-name="P260">4. asmens kodas;</text:p>
          </table:table-cell>
          <table:table-cell table:style-name="TableCell261">
            <text:p text:style-name="P262">Juridinio asmens duomenims, nurodytiems nuostatų 17.1.3.1–17.1.3.4 punktuose, patikrinti<text:s/></text:p>
          </table:table-cell>
          <table:table-cell table:style-name="TableCell263">
            <text:p text:style-name="P264">Juridinių asmenų registro<text:s/></text:p>
          </table:table-cell>
          <table:table-cell table:style-name="TableCell265">
            <text:p text:style-name="P266">VGI IS“<text:s/></text:p>
          </table:table-cell>
        </table:table-row>
        <table:table-row table:style-name="TableRow267">
          <table:table-cell table:style-name="TableCell268">
            <text:p text:style-name="P269">18.3.<text:s/></text:p>
          </table:table-cell>
          <table:table-cell table:style-name="TableCell270">
            <text:p text:style-name="P271">duomenys apie sumokėtą valstybės rinkliavą:</text:p>
            <text:p text:style-name="P272">1. lentelės „IMOKOS“ pirminio rakto sudėtinė dalis;</text:p>
            <text:p text:style-name="P273">2. mokėjimo dokumento numeris;</text:p>
            <text:p text:style-name="P274">3. mokėjimo operacijos data banke;</text:p>
            <text:p text:style-name="P275">4. mokėjimo dokumento data;</text:p>
            <text:p text:style-name="P276">5. mokesčio mokėtojo, kuriam skirta įmoka, kodas;</text:p>
            <text:p text:style-name="P277">6. mokesčio mokėtojo, kuriam skirta įmoka, pavadinimas;</text:p>
            <text:p text:style-name="P278">7. mokesčio mokėtojo, kuris sumokėjo lėšas, kodas;</text:p>
            <text:p text:style-name="P279">8. mokesčio mokėtojo, kuris sumokėjo lėšas, pavadinimas;</text:p>
            <text:p text:style-name="P280">9. savivaldybės pavadinimas;</text:p>
            <text:p text:style-name="P281">10. savivaldybės kodas;</text:p>
            <text:p text:style-name="P282">11. įmokos pavadinimas;</text:p>
            <text:p text:style-name="P283">12. įmokos kodas;</text:p>
            <text:p text:style-name="P284">13. mokėjimo tipo kodas;</text:p>
            <text:p text:style-name="P285">14. sumokėta įmokos suma bazine valiuta;</text:p>
            <text:p text:style-name="P286">15. sumokėta suma;</text:p>
            <text:p text:style-name="P287">16. valiutos kodas, nurodantis, kokia valiuta sumokėta įmoka;</text:p>
            <text:p text:style-name="P288">17. mokėjimo paskirtis iš mokėjimo dokumento;</text:p>
            <text:p text:style-name="P289">18. paskutinio įrašo atnaujinimo data;</text:p>
            <text:soft-page-break/>
            <text:p text:style-name="P290">19. įrašo įterpimo data;<text:s/></text:p>
          </table:table-cell>
          <table:table-cell table:style-name="TableCell291">
            <text:p text:style-name="P292">Valstybės rinkliavos mokėjimo fakto už Inspekcijos suteiktas paslaugas patikrinimui ir nuostatų 17.2 punkte nurodytiems duomenims gauti<text:s/></text:p>
          </table:table-cell>
          <table:table-cell table:style-name="TableCell293">
            <text:p text:style-name="P294">IMIS ir MAIS<text:s/></text:p>
          </table:table-cell>
          <table:table-cell table:style-name="TableCell295">
            <text:p text:style-name="P296">VGI IS<text:s/></text:p>
          </table:table-cell>
        </table:table-row>
        <text:soft-page-break/>
        <table:table-row table:style-name="TableRow297">
          <table:table-cell table:style-name="TableCell298">
            <text:p text:style-name="P299">18.4.<text:s/></text:p>
          </table:table-cell>
          <table:table-cell table:style-name="TableCell300">
            <text:p text:style-name="P301">paslaugų gavėją identifikuojantys duomenys:</text:p>
            <text:p text:style-name="P302">1. fizinio asmens vardas ir pavardė;</text:p>
            <text:p text:style-name="P303">2. fizinio asmens kodas;</text:p>
            <text:p text:style-name="P304">3. juridinio asmens pavadinimas;</text:p>
            <text:p text:style-name="P305">4. juridinio asmens kodas;</text:p>
          </table:table-cell>
          <table:table-cell table:style-name="TableCell306">
            <text:p text:style-name="P307">Autentifikuoti paslaugų gavėjus<text:s/></text:p>
          </table:table-cell>
          <table:table-cell table:style-name="TableCell308">
            <text:p text:style-name="P309">VAIISIS<text:s/></text:p>
          </table:table-cell>
          <table:table-cell table:style-name="TableCell310">
            <text:p text:style-name="P311">VGI IS<text:s/></text:p>
          </table:table-cell>
        </table:table-row>
        <table:table-row table:style-name="TableRow312">
          <table:table-cell table:style-name="TableCell313">
            <text:p text:style-name="P314">18.5.<text:s/></text:p>
          </table:table-cell>
          <table:table-cell table:style-name="TableCell315">
            <text:p text:style-name="P316">su mokėjimais už Inspekcijos suteiktas paslaugas susiję duomenys:</text:p>
            <text:p text:style-name="P317">1. fizinio asmens vardas ir pavardė;</text:p>
            <text:p text:style-name="P318">2. fizinio asmens kodas;</text:p>
            <text:p text:style-name="P319">3. juridinio asmens pavadinimas;</text:p>
            <text:p text:style-name="P320">4. juridinio asmens kodas;</text:p>
            <text:p text:style-name="P321">5. mokėjimo data ir laikas;</text:p>
            <text:p text:style-name="P322">6. kiti techniniai duomenys, reikalingi apmokėjimui už Inspekcijos suteiktas paslaugas atlikti;</text:p>
          </table:table-cell>
          <table:table-cell table:style-name="TableCell323">
            <text:p text:style-name="P324">Suteikti galimybę apmokėti valstybines rinkliavas už Inspekcijos suteiktas paslaugas<text:s/></text:p>
          </table:table-cell>
          <table:table-cell table:style-name="TableCell325">
            <text:p text:style-name="P326">VAIISIS<text:s/></text:p>
          </table:table-cell>
          <table:table-cell table:style-name="TableCell327">
            <text:p text:style-name="P328">VGI IS<text:s/></text:p>
          </table:table-cell>
        </table:table-row>
        <table:table-row table:style-name="TableRow329">
          <table:table-cell table:style-name="TableCell330">
            <text:p text:style-name="P331">18.6.<text:s/></text:p>
          </table:table-cell>
          <table:table-cell table:style-name="TableCell332">
            <text:p text:style-name="P333">Geležinkelių riedmenų ir konteinerių registro duomenys:</text:p>
            <text:p text:style-name="P334">1. registro objekto identifikavimo ir registravimo procedūros duomenys;</text:p>
            <text:p text:style-name="P335">2. duomenys apie registro objekto savininką ir registro objekto valdytoją;</text:p>
            <text:p text:style-name="P336">3. duomenys, susiję su registruoti pateiktais dokumentais, daiktinėmis teisėmis į registro objektą ir suvaržymais;</text:p>
            <text:p text:style-name="P337">4. duomenys, susiję su laikina ir ankstesne registro objekto registracija;</text:p>
            <text:p text:style-name="P338">5. bendrieji duomenys apie registro objektus;</text:p>
          </table:table-cell>
          <table:table-cell table:style-name="TableCell339">
            <text:p text:style-name="P340">VGI IS elektroninėms paslaugoms teikti<text:s/></text:p>
          </table:table-cell>
          <table:table-cell table:style-name="TableCell341">
            <text:p text:style-name="P342">Lietuvos Respublikos geležinkelių riedmenų ir konteinerių registro<text:s/></text:p>
          </table:table-cell>
          <table:table-cell table:style-name="TableCell343">
            <text:p text:style-name="P344">VGI IS<text:s/></text:p>
          </table:table-cell>
        </table:table-row>
        <table:table-row table:style-name="TableRow345">
          <table:table-cell table:style-name="TableCell346">
            <text:p text:style-name="P347">18.7.<text:s/></text:p>
          </table:table-cell>
          <table:table-cell table:style-name="TableCell348">
            <text:p text:style-name="P349">Traukinio mašinistų registro duomenys;</text:p>
            <text:p text:style-name="P350">1. duomenys apie registro objektus;</text:p>
            <text:p text:style-name="P351">2. duomenys apie traukinio mašinistų pažymėjimus;</text:p>
            <text:p text:style-name="P352">3. duomenys apie traukinio mašinistų mokymo centrus;</text:p>
            <text:p text:style-name="P353">4. duomenys apie registre tvarkomų duomenų įrašymą ir keitimą;</text:p>
            <text:p text:style-name="P354">5. duomenys apie pagrindinius reikalavimus, taikomus išduodant pažymėjimą, ir reguliariai atliekamų registro objektų periodinių patikrinimų rezultatus;</text:p>
            <text:soft-page-break/>
            <text:p text:style-name="P355">6. duomenys apie registro objektui mokymo centro išduotas pažymas ir išklausytus mokymus;</text:p>
          </table:table-cell>
          <table:table-cell table:style-name="TableCell356">
            <text:p text:style-name="P357">VGI IS elektroninėms paslaugoms teikti<text:s/></text:p>
          </table:table-cell>
          <table:table-cell table:style-name="TableCell358">
            <text:p text:style-name="P359">Traukinio mašinistų registro<text:s/></text:p>
          </table:table-cell>
          <table:table-cell table:style-name="TableCell360">
            <text:p text:style-name="P361">VGI IS“<text:s/></text:p>
          </table:table-cell>
        </table:table-row>
      </table:table>
      <text:p text:style-name="P362"/>
      <text:p text:style-name="P363"><text:span text:style-name="T364">20</text:span><text:span text:style-name="T365">. Papildau naujais 18.8–18.9 punktai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18.8.</text:p>
          </table:table-cell>
          <table:table-cell table:style-name="TableCell376">
            <text:p text:style-name="P377">Lietuvos Respublikos geležinkelių infrastruktūros registro duomenys:</text:p>
            <text:p text:style-name="P378">1. registro objektų registracijos duomenys;</text:p>
            <text:p text:style-name="P379">2. duomenys apie asmenis, susijusius su registro objektu;</text:p>
            <text:p text:style-name="P380">3. registravimo procedūros duomenys;</text:p>
            <text:p text:style-name="P381">4. duomenys apie geležinkelių linijos ruožą;</text:p>
            <text:p text:style-name="P382">5. duomenys apie valdymo punktą;<text:s/></text:p>
          </table:table-cell>
          <table:table-cell table:style-name="TableCell383">
            <text:p text:style-name="P384">VGI IS elektroninėms paslaugoms teikti</text:p>
          </table:table-cell>
          <table:table-cell table:style-name="TableCell385">
            <text:p text:style-name="P386">Lietuvos Respublikos geležinkelių infrastruktūros registro</text:p>
          </table:table-cell>
          <table:table-cell table:style-name="TableCell387">
            <text:p text:style-name="P388">VGI IS</text:p>
          </table:table-cell>
        </table:table-row>
        <table:table-row table:style-name="TableRow389">
          <table:table-cell table:style-name="TableCell390">
            <text:p text:style-name="P391">18.9.</text:p>
          </table:table-cell>
          <table:table-cell table:style-name="TableCell392">
            <text:p text:style-name="P393">Įtariamų, kaltinamų ir teistų asmenų žinybinio registro požymiai:</text:p>
            <text:p text:style-name="P394">1. požymis, ar fizinis asmuo buvo teistas/ neteistas už tyčines nusikalstamas veikas ekonomikai, verslo tvarkai, finansų sistemai pagal Lietuvos Respublikos baudžiamąjį kodeksą;</text:p>
            <text:p text:style-name="P395">2. požymis, ar fizinis asmuo buvo teistas/ neteistas už tyčines nusikalstamas veikas transporto eismo saugumui pagal Lietuvos Respublikos baudžiamąjį kodeksą;</text:p>
            <text:p text:style-name="P396">3. požymis, ar fizinis asmuo buvo teistas/ neteistas už tyčines nusikalstamas veikas asmens socialinėms teisėms pagal Lietuvos Respublikos baudžiamąjį kodeksą;</text:p>
            <text:p text:style-name="P397">4. požymis, ar juridinio asmens atžvilgiu teismas yra/ nėra priėmęs apkaltinamąjį nuosprendį;</text:p>
          </table:table-cell>
          <table:table-cell table:style-name="TableCell398">
            <text:p text:style-name="P399"><text:span text:style-name="T400">Išduodant licenciją verstis geležinkelių transporto ūkine komercine veikla, patikrinti, ar paslaugų gavėjas tenkina 2003 m. birželio 17 d. Lietuvos Respublikos Vyriausybės nutarimu Nr. 783 „Dėl Keleivių, bagažo ir krovinių vežimo geležinkelių transportu licencijavimo taisyklių patvirtinimo“ (Žin., 2003, Nr.<text:s/></text:span><text:a xlink:href="https://www.e-tar.lt/portal/lt/legalAct/TAR.45887E3FDF02" office:target-frame-name="_blank" xlink:show="new"><text:span text:style-name="T401">59-2677</text:span></text:a><text:span text:style-name="T402">) patvirtintų Keleivių, bagažo ir krovinių vežimo geležinkelių transportu licencijavimo taisyklių 14.1 ir 14.2 punktų reikalavimus pagal šių nuostatų 17.1.1.1–17.1.1.3 ir 17.1.2.1–17.1.2.3 punktuose nurodytus duomenis bei nuostatų 17.1.2 punkto papunkčiuose ir 17.1.3.5 punkte nurodytiems požymiams gauti</text:span></text:p>
          </table:table-cell>
          <table:table-cell table:style-name="TableCell403">
            <text:p text:style-name="P404">Įtariamų, kaltinamų ir teistų asmenų žinybinio registro</text:p>
          </table:table-cell>
          <table:table-cell table:style-name="TableCell405">
            <text:p text:style-name="P406">VGI IS“</text:p>
          </table:table-cell>
        </table:table-row>
      </table:table>
      <text:p text:style-name="P407"/>
      <text:p text:style-name="P408"><text:span text:style-name="T409">21</text:span><text:span text:style-name="T410">. Pakeičiu 19.7 punktą ir išdėstau jį taip:</text:span></text:p>
      <text:p text:style-name="P411"><text:span text:style-name="T412">„</text:span><text:span text:style-name="T413">19.7</text:span><text:span text:style-name="T414">. integracijos funkcinis modulis, atsakingas už duomenų apsikeitimą su duomenų teikėjų, nurodytų šių nuostatų 11.2 punkte, tvarkomomis informacinėmis sistemomis ir registrais;“.</text:span></text:p>
      <text:p text:style-name="P415"><text:span text:style-name="T416">22</text:span><text:span text:style-name="T417">. Pripažįstu netekusiais galios 19.7.1 ir 19.7.2 punktus.</text:span></text:p>
      <text:p text:style-name="P418"><text:span text:style-name="T419">23</text:span><text:span text:style-name="T420">. Pakeičiu 19.10.1 punktą ir išdėstau jį taip:</text:span></text:p>
      <text:p text:style-name="P421"><text:span text:style-name="T422">„</text:span><text:span text:style-name="T423">19.10.1</text:span><text:span text:style-name="T424">. naudotojų ir pačios VGI IS atliekamų veiksmų registravimui;“.</text:span></text:p>
      <text:p text:style-name="P425"><text:span text:style-name="T426">24</text:span><text:span text:style-name="T427">. Pakeičiu 19.11.1 punktą ir išdėstau jį taip:</text:span></text:p>
      <text:p text:style-name="P428"><text:span text:style-name="T429">„</text:span><text:span text:style-name="T430">19.11.1</text:span><text:span text:style-name="T431">. geležinkelių transporto eismo įvykių, riktų ir katastrofų, infrastruktūros objektų ir statinių atvaizdavimui, kaip pagalbinė priemonė informacijos apie geležinkelių transporto įvykius bei informacijos apie juos pateikimui naudotojams ir paslaugų gavėjams;“.</text:span></text:p>
      <text:p text:style-name="P432"><text:span text:style-name="T433">25</text:span><text:span text:style-name="T434">. Pakeičiu 19.12.1 punktą ir išdėstau jį taip:</text:span></text:p>
      <text:p text:style-name="P435"><text:span text:style-name="T436">„</text:span><text:span text:style-name="T437">19.12.1</text:span><text:span text:style-name="T438">. administruoti naudotojus;“.</text:span></text:p>
      <text:p text:style-name="P439"><text:span text:style-name="T440">26</text:span><text:span text:style-name="T441">. Papildau nauju 19.13 punktu:</text:span></text:p>
      <text:p text:style-name="P442"><text:span text:style-name="T443">„</text:span><text:span text:style-name="T444">19.13</text:span><text:span text:style-name="T445">. autentifikacijos funkcinis modulis atsakingas už:</text:span></text:p>
      <text:p text:style-name="P446"><text:span text:style-name="T447">19.13.1</text:span><text:span text:style-name="T448">. naudotojų autentifikavimą;</text:span></text:p>
      <text:p text:style-name="P449"><text:span text:style-name="T450">19.13.2</text:span><text:span text:style-name="T451">. paslaugų gavėjų autentifikavimas VAIISIS tapatybės nustatymo priemonėmis;“.</text:span></text:p>
      <text:p text:style-name="P452"/>
      <text:p text:style-name="P453"/>
      <text:p text:style-name="P454"/>
      <text:p text:style-name="P455">Viršininkas<text:s/><text:tab/>Stasys Pieslika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2-24T06:36:00Z</meta:creation-date>
    <dc:date>2016-02-24T06:36:00Z</dc:date>
    <meta:template xlink:href="Normal" xlink:type="simple"/>
    <meta:editing-cycles>2</meta:editing-cycles>
    <meta:editing-duration>PT0S</meta:editing-duration>
    <meta:document-statistic meta:page-count="6" meta:paragraph-count="218" meta:word-count="1542" meta:character-count="12257" meta:row-count="607" meta:non-whitespace-character-count="10933"/>
  </office:meta>
</office:document-meta>
</file>