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729o00" svg:font-family="TT729o00" style:font-family-generic="roman" svg:panose-1="0 0 0 0 0 0 0 0 0 0"/>
    <style:font-face style:name="?????? Pro W3" svg:font-family="?????? Pro W3"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TT72Ao00" svg:font-family="TT72A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margin-left="3.1493in">
        <style:tab-stops/>
      </style:paragraph-properties>
      <style:text-properties style:font-size-complex="12pt" style:language-asian="lt" style:country-asian="LT"/>
    </style:style>
    <style:style style:name="P46" style:parent-style-name="Normal" style:family="paragraph">
      <style:paragraph-properties fo:widows="0" fo:orphans="0" fo:margin-left="3.1493in">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fo:language="it" fo:country="IT" style:language-asian="lt" style:country-asian="LT"/>
    </style:style>
    <style:style style:name="T51" style:parent-style-name="DefaultParagraphFont" style:family="text">
      <style:text-properties fo:font-weight="bold" style:font-weight-asian="bold" style:font-weight-complex="bold" style:font-size-complex="12pt" fo:language="it" fo:country="I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fo:language="it" fo:country="I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justify" fo:text-indent="0.3937in"/>
      <style:text-properties style:font-size-complex="12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it" fo:country="IT"/>
    </style:style>
    <style:style style:name="T65" style:parent-style-name="DefaultParagraphFont" style:family="text">
      <style:text-properties style:font-size-complex="12pt" fo:language="it" fo:country="I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it" fo:country="I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asian="TT729o00" style:font-size-complex="12pt" style:language-asian="lt" style:country-asian="LT"/>
    </style:style>
    <style:style style:name="T108" style:parent-style-name="DefaultParagraphFont" style:family="text">
      <style:text-properties style:font-name-asian="TT729o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TT729o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name-asian="TT729o00" style:font-size-complex="12pt" style:language-asian="lt" style:country-asian="LT"/>
    </style:style>
    <style:style style:name="T116" style:parent-style-name="DefaultParagraphFont" style:family="text">
      <style:text-properties style:font-name-asian="TT729o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TT729o00" style:font-size-complex="12pt" style:language-asian="lt" style:country-asian="LT"/>
    </style:style>
    <style:style style:name="T119" style:parent-style-name="DefaultParagraphFont" style:family="text">
      <style:text-properties style:font-name-asian="TT729o00" style:font-size-complex="12pt" style:language-asian="lt" style:country-asian="LT"/>
    </style:style>
    <style:style style:name="T120" style:parent-style-name="DefaultParagraphFont" style:family="text">
      <style:text-properties style:font-name-asian="TT729o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TT729o00" style:font-size-complex="12pt" style:language-asian="lt" style:country-asian="LT"/>
    </style:style>
    <style:style style:name="T123" style:parent-style-name="DefaultParagraphFont" style:family="text">
      <style:text-properties style:font-name-asian="TT729o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TT729o00" style:font-size-complex="12pt" style:language-asian="lt" style:country-asian="LT"/>
    </style:style>
    <style:style style:name="T126" style:parent-style-name="DefaultParagraphFont" style:family="text">
      <style:text-properties style:font-name-asian="TT729o00" style:font-size-complex="12pt" style:language-asian="lt" style:country-asian="LT"/>
    </style:style>
    <style:style style:name="T127" style:parent-style-name="DefaultParagraphFont" style:family="text">
      <style:text-properties style:font-name-asian="TT729o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asian="TT729o00" style:font-size-complex="12pt" style:language-asian="lt" style:country-asian="LT"/>
    </style:style>
    <style:style style:name="T130" style:parent-style-name="DefaultParagraphFont" style:family="text">
      <style:text-properties style:font-name-asian="TT729o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asian="TT729o00" style:font-size-complex="12pt" style:language-asian="lt" style:country-asian="LT"/>
    </style:style>
    <style:style style:name="T133" style:parent-style-name="DefaultParagraphFont" style:family="text">
      <style:text-properties style:font-name-asian="TT729o00" style:font-size-complex="12pt" style:language-asian="lt" style:country-asian="LT"/>
    </style:style>
    <style:style style:name="T134" style:parent-style-name="DefaultParagraphFont" style:family="text">
      <style:text-properties style:font-name-asian="TT729o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asian="TT729o00" style:font-size-complex="12pt" style:language-asian="lt" style:country-asian="LT"/>
    </style:style>
    <style:style style:name="T137" style:parent-style-name="DefaultParagraphFont" style:family="text">
      <style:text-properties style:font-name-asian="TT729o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TT729o00" style:font-size-complex="12pt" style:language-asian="lt" style:country-asian="LT"/>
    </style:style>
    <style:style style:name="T140" style:parent-style-name="DefaultParagraphFont" style:family="text">
      <style:text-properties style:font-name-asian="TT729o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TT729o00" style:font-size-complex="12pt" style:language-asian="lt" style:country-asian="LT"/>
    </style:style>
    <style:style style:name="T143" style:parent-style-name="DefaultParagraphFont" style:family="text">
      <style:text-properties style:font-name-asian="TT729o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asian="TT729o00" style:font-size-complex="12pt" style:language-asian="lt" style:country-asian="LT"/>
    </style:style>
    <style:style style:name="T146" style:parent-style-name="DefaultParagraphFont" style:family="text">
      <style:text-properties style:font-name-asian="TT729o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TT729o00" style:font-size-complex="12pt" style:language-asian="lt" style:country-asian="LT"/>
    </style:style>
    <style:style style:name="T149" style:parent-style-name="DefaultParagraphFont" style:family="text">
      <style:text-properties style:font-name-asian="TT729o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asian="TT729o00" style:font-size-complex="12pt" style:language-asian="lt" style:country-asian="LT"/>
    </style:style>
    <style:style style:name="T152" style:parent-style-name="DefaultParagraphFont" style:family="text">
      <style:text-properties style:font-name-asian="TT729o00" style:font-size-complex="12pt" style:language-asian="lt" style:country-asian="LT"/>
    </style:style>
    <style:style style:name="T153" style:parent-style-name="DefaultParagraphFont" style:family="text">
      <style:text-properties style:font-name-asian="TT729o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TT729o00" style:font-size-complex="12pt" style:language-asian="lt" style:country-asian="LT"/>
    </style:style>
    <style:style style:name="T156" style:parent-style-name="DefaultParagraphFont" style:family="text">
      <style:text-properties style:font-name-asian="TT729o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TT729o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TT729o00" style:font-size-complex="12pt" style:language-asian="lt" style:country-asian="LT"/>
    </style:style>
    <style:style style:name="T167" style:parent-style-name="DefaultParagraphFont" style:family="text">
      <style:text-properties style:font-name-asian="TT729o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TT729o00" style:font-size-complex="12pt" style:language-asian="lt" style:country-asian="LT"/>
    </style:style>
    <style:style style:name="T170" style:parent-style-name="DefaultParagraphFont" style:family="text">
      <style:text-properties style:font-name-asian="TT729o00" style:font-size-complex="12pt" style:language-asian="lt" style:country-asian="LT"/>
    </style:style>
    <style:style style:name="T171" style:parent-style-name="DefaultParagraphFont" style:family="text">
      <style:text-properties style:font-name-asian="TT729o00" style:font-size-complex="12pt"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justify" fo:text-indent="0.3937in"/>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asian="?????? Pro W3" style:font-size-complex="12pt" style:language-asian="lt" style:country-asian="LT"/>
    </style:style>
    <style:style style:name="T186" style:parent-style-name="DefaultParagraphFont" style:family="text">
      <style:text-properties style:font-name-asian="?????? Pro W3"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asian="?????? Pro W3" style:font-size-complex="12pt" style:language-asian="lt" style:country-asian="LT"/>
    </style:style>
    <style:style style:name="T192" style:parent-style-name="DefaultParagraphFont" style:family="text">
      <style:text-properties style:font-name-asian="?????? Pro W3" style:font-size-complex="12pt" style:language-asian="lt" style:country-asian="LT"/>
    </style:style>
    <style:style style:name="P193" style:parent-style-name="Normal" style:family="paragraph">
      <style:paragraph-properties fo:widows="0" fo:orphans="0" fo:text-align="justify" fo:text-indent="0.3937in">
        <style:tab-stops>
          <style:tab-stop style:type="left" style:position="0.78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TT729o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text-indent="0.3937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text-indent="0.3937in">
        <style:tab-stops>
          <style:tab-stop style:type="left" style:position="0.7875in"/>
        </style:tab-stops>
      </style:paragraph-properties>
    </style:style>
    <style:style style:name="T213" style:parent-style-name="DefaultParagraphFont" style:family="text">
      <style:text-properties style:font-name-asian="?????? Pro W3" style:font-size-complex="12pt" style:language-asian="lt" style:country-asian="LT"/>
    </style:style>
    <style:style style:name="T214" style:parent-style-name="DefaultParagraphFont" style:family="text">
      <style:text-properties style:font-name-asian="?????? Pro W3"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24" style:parent-style-name="DefaultParagraphFont" style:family="text">
      <style:text-properties style:font-name-asian="?????? Pro W3" style:font-size-complex="12pt" style:language-asian="lt" style:country-asian="LT"/>
    </style:style>
    <style:style style:name="T225" style:parent-style-name="DefaultParagraphFont" style:family="text">
      <style:text-properties style:font-name-asian="?????? Pro W3"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 Pro W3"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olumn270" style:family="table-column">
      <style:table-column-properties style:column-width="3.1013in" style:use-optimal-column-width="false"/>
    </style:style>
    <style:style style:name="TableColumn271" style:family="table-column">
      <style:table-column-properties style:column-width="2.8881in" style:use-optimal-column-width="false"/>
    </style:style>
    <style:style style:name="TableColumn272" style:family="table-column">
      <style:table-column-properties style:column-width="0.309in" style:use-optimal-column-width="false"/>
    </style:style>
    <style:style style:name="Table269" style:family="table">
      <style:table-properties style:width="6.2986in" fo:margin-left="0in" table:align="lef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style:font-size-complex="12pt"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9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293" style:parent-style-name="Normal" style:family="paragraph">
      <style:paragraph-properties fo:widows="0" fo:orphans="0"/>
      <style:text-properties style:font-size-complex="12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style:font-name-asian="Calibri" style:font-size-complex="12pt"/>
    </style:style>
    <style:style style:name="P299" style:parent-style-name="Normal" style:family="paragraph">
      <style:paragraph-properties fo:widows="0" fo:orphans="0"/>
      <style:text-properties style:font-name-asian="Calibri" style:font-size-complex="12pt"/>
    </style:style>
    <style:style style:name="P300" style:parent-style-name="Normal" style:family="paragraph">
      <style:paragraph-properties fo:widows="0" fo:orphans="0"/>
      <style:text-properties style:font-size-complex="12pt" style:language-asian="lt" style:country-asian="LT"/>
    </style:style>
    <style:style style:name="P301" style:parent-style-name="Normal" style:family="paragraph">
      <style:paragraph-properties fo:widows="0" fo:orphans="0"/>
      <style:text-properties style:font-size-complex="12pt" style:language-asian="lt" style:country-asian="LT"/>
    </style:style>
    <style:style style:name="P302" style:parent-style-name="Normal" style:family="paragraph">
      <style:paragraph-properties fo:widows="0" fo:orphans="0"/>
      <style:text-properties style:font-size-complex="12pt" style:language-asian="lt" style:country-asian="LT"/>
    </style:style>
    <style:style style:name="TableRow303" style:family="table-row">
      <style:table-row-properties style:min-row-height="0.0138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s>
      </style:paragraph-properties>
      <style:text-properties style:font-size-complex="12pt" style:language-asian="lt" style:country-asian="LT"/>
    </style:style>
    <style:style style:name="P308"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s>
      </style:paragraph-properties>
      <style:text-properties style:font-size-complex="12pt" style:language-asian="lt" style:country-asian="LT"/>
    </style:style>
    <style:style style:name="P309"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s>
      </style:paragraph-properties>
      <style:text-properties style:font-size-complex="12pt" style:language-asian="lt" style:country-asian="LT"/>
    </style:style>
    <style:style style:name="P310" style:parent-style-name="Normal" style:family="paragraph">
      <style:paragraph-properties fo:widows="0" fo:orphans="0"/>
      <style:text-properties style:font-size-complex="12pt" style:language-asian="lt" style:country-asian="LT"/>
    </style:style>
    <style:style style:name="P311" style:parent-style-name="Normal" style:family="paragraph">
      <style:paragraph-properties fo:widows="0" fo:orphans="0"/>
      <style:text-properties style:font-size-complex="12pt" style:language-asian="lt" style:country-asian="LT"/>
    </style:style>
    <style:style style:name="TableRow312" style:family="table-row">
      <style:table-row-properties style:min-row-height="0.0138in" style:use-optimal-row-height="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widows="0" fo:orphans="0"/>
      <style:text-properties style:font-name-asian="Calibri" style:font-size-complex="12pt"/>
    </style:style>
    <style:style style:name="TableCell315" style:family="table-cell">
      <style:table-cell-properties fo:border-top="0.0069in solid #000000" fo:border-left="none" fo:border-bottom="0.0069in solid #000000" fo:border-right="0.0069in solid #000000" fo:padding-top="0in" fo:padding-left="0.075in" fo:padding-bottom="0in" fo:padding-right="0.075in"/>
    </style:style>
    <style:style style:name="P316" style:parent-style-name="Normal" style:family="paragraph">
      <style:paragraph-properties fo:widows="0" fo:orphans="0"/>
      <style:text-properties style:font-name-asian="Calibri"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widows="0" fo:orphans="0"/>
      <style:text-properties style:font-name-asian="Calibri" style:font-size-complex="12p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paragraph-properties fo:widows="0" fo:orphans="0"/>
      <style:text-properties style:font-name-asian="Calibri" style:font-size-complex="12p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top="0.0069in solid #000000" fo:border-left="none" fo:border-bottom="0.0069in solid #000000" fo:border-right="0.0069in solid #000000"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P340" style:parent-style-name="Normal" style:family="paragraph">
      <style:paragraph-properties fo:widows="0" fo:orphans="0"/>
      <style:text-properties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style:text-properties style:font-size-complex="12pt" style:language-asian="lt" style:country-asian="LT"/>
    </style:style>
    <style:style style:name="P345" style:parent-style-name="Normal" style:family="paragraph">
      <style:paragraph-properties fo:widows="0" fo:orphans="0"/>
      <style:text-properties style:font-size-complex="12pt" style:language-asian="lt" style:country-asian="LT"/>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style:font-name-asian="Calibri" style:font-size-complex="12pt"/>
    </style:style>
    <style:style style:name="P349" style:parent-style-name="Normal" style:family="paragraph">
      <style:paragraph-properties fo:widows="0" fo:orphans="0"/>
      <style:text-properties style:font-name-asian="Calibri" style:font-size-complex="12pt"/>
    </style:style>
    <style:style style:name="P350" style:parent-style-name="Normal" style:family="paragraph">
      <style:paragraph-properties fo:widows="0" fo:orphans="0"/>
      <style:text-properties style:font-size-complex="12pt" style:language-asian="lt" style:country-asian="L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P356" style:parent-style-name="Normal" style:family="paragraph">
      <style:paragraph-properties fo:widows="0" fo:orphans="0"/>
      <style:text-properties style:font-size-complex="12pt" style:language-asian="lt" style:country-asian="LT"/>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P358" style:parent-style-name="Normal" style:family="paragraph">
      <style:paragraph-properties fo:widows="0" fo:orphans="0"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TableColumn363" style:family="table-column">
      <style:table-column-properties style:column-width="3.1013in" style:use-optimal-column-width="false"/>
    </style:style>
    <style:style style:name="TableColumn364" style:family="table-column">
      <style:table-column-properties style:column-width="2.8881in" style:use-optimal-column-width="false"/>
    </style:style>
    <style:style style:name="TableColumn365" style:family="table-column">
      <style:table-column-properties style:column-width="0.309in" style:use-optimal-column-width="false"/>
    </style:style>
    <style:style style:name="Table362" style:family="table">
      <style:table-properties style:width="6.2986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size-complex="12pt" style:language-asian="lt" style:country-asian="LT"/>
    </style:style>
    <style:style style:name="TableRow369" style:family="table-row">
      <style:table-row-properties style:min-row-height="0.3854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Row372" style:family="table-row">
      <style:table-row-properties style:min-row-height="0.370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Row375" style:family="table-row">
      <style:table-row-properties style:min-row-height="0.2277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TableRow380" style:family="table-row">
      <style:table-row-properties style:min-row-height="0.745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385" style:parent-style-name="Normal" style:family="paragraph">
      <style:paragraph-properties fo:widows="0" fo:orphans="0"/>
      <style:text-properties style:font-name-asian="Calibri" style:font-size-complex="12pt"/>
    </style:style>
    <style:style style:name="P386" style:parent-style-name="Normal" style:family="paragraph">
      <style:paragraph-properties fo:widows="0" fo:orphans="0"/>
      <style:text-properties style:font-size-complex="12pt" style:language-asian="lt" style:country-asian="LT"/>
    </style:style>
    <style:style style:name="TableRow387" style:family="table-row">
      <style:table-row-properties style:min-row-height="0.7569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name-asian="Calibri" style:font-size-complex="12pt"/>
    </style:style>
    <style:style style:name="P392" style:parent-style-name="Normal" style:family="paragraph">
      <style:paragraph-properties fo:widows="0" fo:orphans="0"/>
      <style:text-properties style:font-name-asian="Calibri" style:font-size-complex="12pt"/>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TableRow396" style:family="table-row">
      <style:table-row-properties style:min-row-height="0.7416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s>
      </style:paragraph-properties>
      <style:text-properties style:font-size-complex="12pt" style:language-asian="lt" style:country-asian="LT"/>
    </style:style>
    <style:style style:name="P402"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s>
      </style:paragraph-properties>
      <style:text-properties style:font-size-complex="12pt" style:language-asian="lt" style:country-asian="LT"/>
    </style:style>
    <style:style style:name="P403" style:parent-style-name="Normal" style:family="paragraph">
      <style:paragraph-properties fo:widows="0" fo:orphans="0"/>
      <style:text-properties style:font-size-complex="12pt" style:language-asian="lt" style:country-asian="LT"/>
    </style:style>
    <style:style style:name="P404" style:parent-style-name="Normal" style:family="paragraph">
      <style:paragraph-properties fo:widows="0" fo:orphans="0"/>
      <style:text-properties style:font-size-complex="12pt" style:language-asian="lt" style:country-asian="LT"/>
    </style:style>
    <style:style style:name="P405" style:parent-style-name="Normal" style:family="paragraph">
      <style:paragraph-properties fo:widows="0" fo:orphans="0"/>
      <style:text-properties style:font-size-complex="12pt" style:language-asian="lt" style:country-asian="LT"/>
    </style:style>
    <style:style style:name="TableRow406" style:family="table-row">
      <style:table-row-properties style:min-row-height="0.2625in" style:use-optimal-row-height="false" fo:keep-together="always"/>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fo:widows="0" fo:orphans="0"/>
      <style:text-properties style:font-name-asian="Calibri" style:font-size-complex="12p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text-properties style:font-name-asian="Calibri" style:font-size-complex="12pt"/>
    </style:style>
    <style:style style:name="TableRow411" style:family="table-row">
      <style:table-row-properties style:min-row-height="0.2493in" style:use-optimal-row-height="false" fo:keep-together="always"/>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Row416" style:family="table-row">
      <style:table-row-properties style:min-row-height="0.35in" style:use-optimal-row-height="false" fo:keep-together="always"/>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text-properties style:font-name-asian="Calibri" style:font-size-complex="12pt"/>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paragraph-properties fo:widows="0" fo:orphans="0"/>
      <style:text-properties style:font-name-asian="Calibri" style:font-size-complex="12pt"/>
    </style:style>
    <style:style style:name="TableRow422" style:family="table-row">
      <style:table-row-properties style:min-row-height="0.2659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TableRow427" style:family="table-row">
      <style:table-row-properties style:min-row-height="0.825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style:font-size-complex="12pt" style:language-asian="lt" style:country-asian="LT"/>
    </style:style>
    <style:style style:name="P432" style:parent-style-name="Normal" style:family="paragraph">
      <style:paragraph-properties fo:widows="0" fo:orphans="0">
        <style:tab-stops>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P433" style:parent-style-name="Normal" style:family="paragraph">
      <style:paragraph-properties fo:widows="0" fo:orphans="0">
        <style:tab-stops>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TableRow434" style:family="table-row">
      <style:table-row-properties style:min-row-height="0.8277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ize-complex="12pt" style:language-asian="lt" style:country-asian="LT"/>
    </style:style>
    <style:style style:name="P439" style:parent-style-name="Normal" style:family="paragraph">
      <style:paragraph-properties fo:widows="0" fo:orphans="0"/>
      <style:text-properties style:font-size-complex="12pt" style:language-asian="lt" style:country-asian="LT"/>
    </style:style>
    <style:style style:name="P440" style:parent-style-name="Normal" style:family="paragraph">
      <style:paragraph-properties fo:widows="0" fo:orphans="0"/>
      <style:text-properties style:font-name-asian="Calibri" style:font-size-complex="12pt"/>
    </style:style>
    <style:style style:name="TableRow441" style:family="table-row">
      <style:table-row-properties style:min-row-height="0.7416in" style:use-optimal-row-height="false"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P444" style:parent-style-name="Normal" style:family="paragraph">
      <style:paragraph-properties fo:widows="0" fo:orphans="0"/>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3888in"/>
          <style:tab-stop style:type="left" style:position="0.9in"/>
          <style:tab-stop style:type="left" style:position="1.2888in"/>
          <style:tab-stop style:type="left" style:position="1.8in"/>
          <style:tab-stop style:type="left" style:position="2.1888in"/>
          <style:tab-stop style:type="left" style:position="2.7in"/>
          <style:tab-stop style:type="left" style:position="3.0888in"/>
          <style:tab-stop style:type="left" style:position="3.6in"/>
          <style:tab-stop style:type="left" style:position="3.9888in"/>
          <style:tab-stop style:type="left" style:position="4.5in"/>
          <style:tab-stop style:type="left" style:position="4.8888in"/>
          <style:tab-stop style:type="left" style:position="5.4in"/>
          <style:tab-stop style:type="left" style:position="5.7888in"/>
          <style:tab-stop style:type="left" style:position="6.3in"/>
          <style:tab-stop style:type="left" style:position="6.6888in"/>
          <style:tab-stop style:type="left" style:position="7.2in"/>
          <style:tab-stop style:type="left" style:position="7.5888in"/>
          <style:tab-stop style:type="left" style:position="8.1in"/>
          <style:tab-stop style:type="left" style:position="8.4888in"/>
          <style:tab-stop style:type="left" style:position="9in"/>
          <style:tab-stop style:type="left" style:position="9.3888in"/>
          <style:tab-stop style:type="left" style:position="9.9in"/>
          <style:tab-stop style:type="left" style:position="10.2888in"/>
          <style:tab-stop style:type="left" style:position="10.8in"/>
          <style:tab-stop style:type="left" style:position="11.1888in"/>
          <style:tab-stop style:type="left" style:position="11.7in"/>
          <style:tab-stop style:type="left" style:position="12.0888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style:language-asian="lt" style:country-asian="LT"/>
    </style:style>
    <style:style style:name="P447" style:parent-style-name="Normal" style:family="paragraph">
      <style:paragraph-properties fo:widows="0" fo:orphans="0"/>
      <style:text-properties style:font-size-complex="12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name-asian="?????? Pro W3"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ext-properties style:font-size-complex="12pt" style:language-asian="lt" style:country-asian="LT"/>
    </style:style>
    <style:style style:name="TableColumn524" style:family="table-column">
      <style:table-column-properties style:column-width="1.927in" style:use-optimal-column-width="false"/>
    </style:style>
    <style:style style:name="TableColumn525" style:family="table-column">
      <style:table-column-properties style:column-width="0.0104in" style:use-optimal-column-width="false"/>
    </style:style>
    <style:style style:name="TableColumn526" style:family="table-column">
      <style:table-column-properties style:column-width="0.0041in" style:use-optimal-column-width="false"/>
    </style:style>
    <style:style style:name="TableColumn527" style:family="table-column">
      <style:table-column-properties style:column-width="2.1652in" style:use-optimal-column-width="false"/>
    </style:style>
    <style:style style:name="TableColumn528" style:family="table-column">
      <style:table-column-properties style:column-width="0.0166in" style:use-optimal-column-width="false"/>
    </style:style>
    <style:style style:name="TableColumn529" style:family="table-column">
      <style:table-column-properties style:column-width="1.368in" style:use-optimal-column-width="false"/>
    </style:style>
    <style:style style:name="TableColumn530" style:family="table-column">
      <style:table-column-properties style:column-width="0.5in" style:use-optimal-column-width="false"/>
    </style:style>
    <style:style style:name="TableColumn531" style:family="table-column">
      <style:table-column-properties style:column-width="0.3069in" style:use-optimal-column-width="false"/>
    </style:style>
    <style:style style:name="Table523" style:family="table">
      <style:table-properties style:width="6.2986in" fo:margin-left="0in" table:align="left"/>
    </style:style>
    <style:style style:name="TableRow532" style:family="table-row">
      <style:table-row-properties style:min-row-height="0.304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language-asian="lt" style:country-asian="LT"/>
    </style:style>
    <style:style style:name="TableRow535" style:family="table-row">
      <style:table-row-properties style:min-row-height="0.1777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language-asian="lt" style:country-asian="LT"/>
    </style:style>
    <style:style style:name="TableRow542" style:family="table-row">
      <style:table-row-properties style:min-row-height="0.1777in"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Row549" style:family="table-row">
      <style:table-row-properties style:min-row-height="1.4444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style:font-size-complex="12pt" style:language-asian="lt" style:country-asian="LT"/>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Row557" style:family="table-row">
      <style:table-row-properties style:min-row-height="0.1777in"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Row564" style:family="table-row">
      <style:table-row-properties style:min-row-height="1.9902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style:text-properties style:font-size-complex="12pt" style:language-asian="lt" style:country-asian="LT"/>
    </style:style>
    <style:style style:name="P577" style:parent-style-name="Normal" style:family="paragraph">
      <style:paragraph-properties fo:widows="0" fo:orphans="0" fo:text-align="justify" fo:text-indent="0.9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text-properties fo:font-weight="bold" style:font-weight-asian="bold" style:font-size-complex="12pt" style:language-asian="lt" style:country-asian="L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name-asian="?????? Pro W3" style:font-size-complex="12pt" style:language-asian="lt" style:country-asian="LT"/>
    </style:style>
    <style:style style:name="T595" style:parent-style-name="DefaultParagraphFont" style:family="text">
      <style:text-properties style:font-name-asian="?????? Pro W3"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 Pro W3"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name-asian="?????? Pro W3" style:font-size-complex="12pt" style:language-asian="lt" style:country-asian="LT"/>
    </style:style>
    <style:style style:name="T601" style:parent-style-name="DefaultParagraphFont" style:family="text">
      <style:text-properties style:font-name-asian="?????? Pro W3"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name-asian="SimSun" style:font-size-complex="12pt" style:language-asian="zh" style:country-asian="TW"/>
    </style:style>
    <style:style style:name="T604" style:parent-style-name="DefaultParagraphFont" style:family="text">
      <style:text-properties style:font-name-asian="SimSun" style:font-size-complex="12pt" style:language-asian="zh" style:country-asian="TW"/>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name-asian="SimSun" style:font-size-complex="12pt" style:language-asian="zh" style:country-asian="TW"/>
    </style:style>
    <style:style style:name="T607" style:parent-style-name="DefaultParagraphFont" style:family="text">
      <style:text-properties style:font-name-asian="SimSun" style:font-size-complex="12pt" style:language-asian="zh" style:country-asian="TW"/>
    </style:style>
    <style:style style:name="P608" style:parent-style-name="Normal" style:family="paragraph">
      <style:paragraph-properties fo:widows="0" fo:orphans="0" fo:text-align="justify" fo:text-indent="0.3937in">
        <style:tab-stops>
          <style:tab-stop style:type="left" style:position="0.7875in"/>
        </style:tab-stops>
      </style:paragraph-properties>
    </style:style>
    <style:style style:name="T609" style:parent-style-name="DefaultParagraphFont" style:family="text">
      <style:text-properties style:font-name-asian="SimSun" style:font-size-complex="12pt" style:language-asian="zh" style:country-asian="TW"/>
    </style:style>
    <style:style style:name="T610" style:parent-style-name="DefaultParagraphFont" style:family="text">
      <style:text-properties style:font-name-asian="SimSun" style:font-size-complex="12pt" style:language-asian="zh" style:country-asian="TW"/>
    </style:style>
    <style:style style:name="T611" style:parent-style-name="DefaultParagraphFont" style:family="text">
      <style:text-properties style:font-name-asian="SimSun" style:font-size-complex="12pt" style:language-asian="zh" style:country-asian="TW"/>
    </style:style>
    <style:style style:name="P612" style:parent-style-name="Normal" style:family="paragraph">
      <style:paragraph-properties fo:widows="0" fo:orphans="0" fo:text-align="justify" fo:text-indent="0.3937in">
        <style:tab-stops>
          <style:tab-stop style:type="left" style:position="0.7875in"/>
        </style:tab-stops>
      </style:paragraph-properties>
    </style:style>
    <style:style style:name="T613" style:parent-style-name="DefaultParagraphFont" style:family="text">
      <style:text-properties style:font-name-asian="SimSun" style:font-size-complex="12pt" style:language-asian="zh" style:country-asian="TW"/>
    </style:style>
    <style:style style:name="T614" style:parent-style-name="DefaultParagraphFont" style:family="text">
      <style:text-properties style:font-name-asian="SimSun" style:font-size-complex="12pt" style:language-asian="zh" style:country-asian="TW"/>
    </style:style>
    <style:style style:name="P615" style:parent-style-name="Normal" style:family="paragraph">
      <style:paragraph-properties fo:widows="0" fo:orphans="0" fo:text-align="justify" fo:text-indent="0.3937in">
        <style:tab-stops>
          <style:tab-stop style:type="left" style:position="0.7875in"/>
        </style:tab-stops>
      </style:paragraph-properties>
    </style:style>
    <style:style style:name="T616" style:parent-style-name="DefaultParagraphFont" style:family="text">
      <style:text-properties style:font-name-asian="SimSun" style:font-size-complex="12pt" style:language-asian="zh" style:country-asian="TW"/>
    </style:style>
    <style:style style:name="T617" style:parent-style-name="DefaultParagraphFont" style:family="text">
      <style:text-properties style:font-name-asian="SimSun" style:font-size-complex="12pt" style:language-asian="zh" style:country-asian="TW"/>
    </style:style>
    <style:style style:name="P618" style:parent-style-name="Normal" style:family="paragraph">
      <style:paragraph-properties fo:widows="0" fo:orphans="0" fo:text-align="justify" fo:text-indent="0.3937in">
        <style:tab-stops>
          <style:tab-stop style:type="left" style:position="0.7875in"/>
        </style:tab-stops>
      </style:paragraph-properties>
    </style:style>
    <style:style style:name="T619" style:parent-style-name="DefaultParagraphFont" style:family="text">
      <style:text-properties style:font-name-asian="SimSun" style:font-size-complex="12pt" style:language-asian="zh" style:country-asian="TW"/>
    </style:style>
    <style:style style:name="T620" style:parent-style-name="DefaultParagraphFont" style:family="text">
      <style:text-properties style:font-name-asian="SimSun" style:font-size-complex="12pt" style:language-asian="zh" style:country-asian="TW"/>
    </style:style>
    <style:style style:name="P621" style:parent-style-name="Normal" style:family="paragraph">
      <style:paragraph-properties fo:widows="0" fo:orphans="0" fo:text-align="justify" fo:text-indent="0.3937in">
        <style:tab-stops>
          <style:tab-stop style:type="left" style:position="0.7875in"/>
        </style:tab-stops>
      </style:paragraph-properties>
    </style:style>
    <style:style style:name="T622" style:parent-style-name="DefaultParagraphFont" style:family="text">
      <style:text-properties style:font-name-asian="SimSun" style:font-size-complex="12pt" style:language-asian="zh" style:country-asian="TW"/>
    </style:style>
    <style:style style:name="T623" style:parent-style-name="DefaultParagraphFont" style:family="text">
      <style:text-properties style:font-name-asian="SimSun" style:font-size-complex="12pt" style:language-asian="zh" style:country-asian="TW"/>
    </style:style>
    <style:style style:name="T624" style:parent-style-name="DefaultParagraphFont" style:family="text">
      <style:text-properties style:font-name-asian="SimSun" style:font-size-complex="12pt" style:language-asian="zh" style:country-asian="TW"/>
    </style:style>
    <style:style style:name="P625" style:parent-style-name="Normal" style:family="paragraph">
      <style:paragraph-properties fo:widows="0" fo:orphans="0" fo:text-align="justify" fo:text-indent="0.3937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26" style:parent-style-name="DefaultParagraphFont" style:family="text">
      <style:text-properties style:font-name-asian="?????? Pro W3" style:font-size-complex="12pt" style:language-asian="lt" style:country-asian="LT"/>
    </style:style>
    <style:style style:name="T627" style:parent-style-name="DefaultParagraphFont" style:family="text">
      <style:text-properties style:font-name-asian="?????? Pro W3" style:font-size-complex="12pt" style:language-asian="lt" style:country-asian="LT"/>
    </style:style>
    <style:style style:name="P628" style:parent-style-name="Normal" style:family="paragraph">
      <style:paragraph-properties fo:widows="0" fo:orphans="0"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tab-stops>
          <style:tab-stop style:type="left" style:position="0.7875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asian="SimSun" style:font-size-complex="12pt" style:language-asian="zh" style:country-asian="TW"/>
    </style:style>
    <style:style style:name="T642" style:parent-style-name="DefaultParagraphFont" style:family="text">
      <style:text-properties style:font-name-asian="SimSun" style:font-size-complex="12pt" style:language-asian="zh" style:country-asian="TW"/>
    </style:style>
    <style:style style:name="T643" style:parent-style-name="DefaultParagraphFont" style:family="text">
      <style:text-properties style:font-name-asian="SimSun" style:font-size-complex="12pt" style:language-asian="zh" style:country-asian="TW"/>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ableColumn649" style:family="table-column">
      <style:table-column-properties style:column-width="3.1402in"/>
    </style:style>
    <style:style style:name="TableColumn650" style:family="table-column">
      <style:table-column-properties style:column-width="2.8493in"/>
    </style:style>
    <style:style style:name="TableColumn651" style:family="table-column">
      <style:table-column-properties style:column-width="0.309in"/>
    </style:style>
    <style:style style:name="Table648" style:family="table">
      <style:table-properties style:width="6.2986in" fo:margin-left="0in" table:align="left"/>
    </style:style>
    <style:style style:name="TableRow652" style:family="table-row">
      <style:table-row-properties style:min-row-height="0.0138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margin-left="0.25in">
        <style:tab-stops/>
      </style:paragraph-properties>
      <style:text-properties style:font-name-asian="Calibri" style:font-size-complex="12pt"/>
    </style:style>
    <style:style style:name="TableRow655" style:family="table-row">
      <style:table-row-properties style:min-row-height="0.0138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style:text-properties style:font-size-complex="12pt" style:language-asian="lt" style:country-asian="LT"/>
    </style:style>
    <style:style style:name="TableRow659" style:family="table-row">
      <style:table-row-properties style:min-row-height="0.0138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size-complex="12pt" style:language-asian="lt" style:country-asian="LT"/>
    </style:style>
    <style:style style:name="TableRow664" style:family="table-row">
      <style:table-row-properties style:min-row-height="0.0138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language-asian="lt" style:country-asian="LT"/>
    </style:style>
    <style:style style:name="P670" style:parent-style-name="Normal" style:family="paragraph">
      <style:paragraph-properties fo:widows="0" fo:orphans="0"/>
      <style:text-properties style:font-size-complex="12pt" style:language-asian="lt" style:country-asian="L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P674" style:parent-style-name="Normal" style:family="paragraph">
      <style:paragraph-properties fo:widows="0" fo:orphans="0"/>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language-asian="lt" style:country-asian="LT"/>
    </style:style>
    <style:style style:name="P677" style:parent-style-name="Normal" style:family="paragraph">
      <style:paragraph-properties fo:widows="0" fo:orphans="0"/>
      <style:text-properties style:font-size-complex="12pt" style:language-asian="lt" style:country-asian="LT"/>
    </style:style>
    <style:style style:name="TableRow678" style:family="table-row">
      <style:table-row-properties style:min-row-height="0.013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P683" style:parent-style-name="Normal" style:family="paragraph">
      <style:paragraph-properties fo:widows="0" fo:orphans="0"/>
      <style:text-properties style:font-size-complex="12pt" style:language-asian="lt" style:country-asian="LT"/>
    </style:style>
    <style:style style:name="P684" style:parent-style-name="Normal" style:family="paragraph">
      <style:paragraph-properties fo:widows="0" fo:orphans="0"/>
      <style:text-properties style:font-size-complex="12pt" style:language-asian="lt" style:country-asian="L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style:font-size-complex="12pt" style:language-asian="lt" style:country-asian="LT"/>
    </style:style>
    <style:style style:name="P690" style:parent-style-name="Normal" style:family="paragraph">
      <style:paragraph-properties fo:widows="0" fo:orphans="0"/>
      <style:text-properties style:font-size-complex="12pt" style:language-asian="lt" style:country-asian="LT"/>
    </style:style>
    <style:style style:name="TableRow691" style:family="table-row">
      <style:table-row-properties style:min-row-height="0.0138in"/>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widows="0" fo:orphans="0"/>
      <style:text-properties style:font-name-asian="Calibri" style:font-size-complex="12p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ext-properties style:font-name-asian="Calibri" style:font-size-complex="12pt"/>
    </style:style>
    <style:style style:name="TableRow696" style:family="table-row">
      <style:table-row-properties style:min-row-height="0.0138in"/>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style:style>
    <style:style style:name="P699" style:parent-style-name="Normal" style:family="paragraph">
      <style:paragraph-properties fo:widows="0" fo:orphans="0"/>
      <style:text-properties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style:font-size-complex="12pt" style:language-asian="lt" style:country-asian="LT"/>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style:style>
    <style:style style:name="P712" style:parent-style-name="Normal" style:family="paragraph">
      <style:paragraph-properties fo:widows="0" fo:orphans="0" fo:text-indent="0.0465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style:style>
    <style:style style:name="P715" style:parent-style-name="Normal" style:family="paragraph">
      <style:paragraph-properties fo:widows="0" fo:orphans="0"/>
      <style:text-properties style:font-size-complex="12pt" style:language-asian="lt" style:country-asian="LT"/>
    </style:style>
    <style:style style:name="P716" style:parent-style-name="Normal" style:family="paragraph">
      <style:paragraph-properties fo:widows="0" fo:orphans="0"/>
      <style:text-properties style:font-size-complex="12pt" style:language-asian="lt" style:country-asian="LT"/>
    </style:style>
    <style:style style:name="TableRow717" style:family="table-row">
      <style:table-row-properties style:min-row-height="0.0138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size-complex="12pt" style:language-asian="lt" style:country-asian="LT"/>
    </style:style>
    <style:style style:name="P722" style:parent-style-name="Normal" style:family="paragraph">
      <style:paragraph-properties fo:widows="0" fo:orphans="0"/>
      <style:text-properties style:font-size-complex="12pt" style:language-asian="lt" style:country-asian="LT"/>
    </style:style>
    <style:style style:name="P723" style:parent-style-name="Normal" style:family="paragraph">
      <style:paragraph-properties fo:widows="0" fo:orphans="0"/>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1.927in" style:use-optimal-column-width="false"/>
    </style:style>
    <style:style style:name="TableColumn749" style:family="table-column">
      <style:table-column-properties style:column-width="0.0104in" style:use-optimal-column-width="false"/>
    </style:style>
    <style:style style:name="TableColumn750" style:family="table-column">
      <style:table-column-properties style:column-width="0.0041in" style:use-optimal-column-width="false"/>
    </style:style>
    <style:style style:name="TableColumn751" style:family="table-column">
      <style:table-column-properties style:column-width="2.018in" style:use-optimal-column-width="false"/>
    </style:style>
    <style:style style:name="TableColumn752" style:family="table-column">
      <style:table-column-properties style:column-width="0.1472in" style:use-optimal-column-width="false"/>
    </style:style>
    <style:style style:name="TableColumn753" style:family="table-column">
      <style:table-column-properties style:column-width="0.0166in" style:use-optimal-column-width="false"/>
    </style:style>
    <style:style style:name="TableColumn754" style:family="table-column">
      <style:table-column-properties style:column-width="2.175in" style:use-optimal-column-width="false"/>
    </style:style>
    <style:style style:name="Table747" style:family="table">
      <style:table-properties style:width="6.2986in" fo:margin-left="0in" table:align="left"/>
    </style:style>
    <style:style style:name="TableRow755" style:family="table-row">
      <style:table-row-properties style:min-row-height="0.304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style:font-size-complex="12pt" style:language-asian="lt" style:country-asian="LT"/>
    </style:style>
    <style:style style:name="TableRow758" style:family="table-row">
      <style:table-row-properties style:min-row-height="0.304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style:style>
    <style:style style:name="TableRow765" style:family="table-row">
      <style:table-row-properties style:min-row-height="0.3048in" style:use-optimal-row-height="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widows="0" fo:orphans="0"/>
      <style:text-properties style:font-size-complex="12pt" style:language-asian="lt" style:country-asian="LT"/>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widows="0" fo:orphans="0"/>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widows="0" fo:orphans="0"/>
      <style:text-properties style:font-size-complex="12pt" style:language-asian="lt" style:country-asian="LT"/>
    </style:style>
    <style:style style:name="TableRow772" style:family="table-row">
      <style:table-row-properties style:min-row-height="1.8826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language-asian="lt" style:country-asian="LT"/>
    </style:style>
    <style:style style:name="TableRow779" style:family="table-row">
      <style:table-row-properties style:min-row-height="0.3048in"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widows="0" fo:orphans="0"/>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TableRow786" style:family="table-row">
      <style:table-row-properties style:min-row-height="1.6736in"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name-asian="SimSun" style:font-size-complex="12pt" style:language-asian="zh" style:country-asian="TW"/>
    </style:style>
    <style:style style:name="T801" style:parent-style-name="DefaultParagraphFont" style:family="text">
      <style:text-properties style:font-name-asian="SimSun" style:font-size-complex="12pt" style:language-asian="zh" style:country-asian="TW"/>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1.4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2.3729in"/>
    </style:style>
    <style:style style:name="TableColumn859" style:family="table-column">
      <style:table-column-properties style:column-width="0.1173in"/>
    </style:style>
    <style:style style:name="TableColumn860" style:family="table-column">
      <style:table-column-properties style:column-width="3.4993in"/>
    </style:style>
    <style:style style:name="TableColumn861" style:family="table-column">
      <style:table-column-properties style:column-width="0.309in"/>
    </style:style>
    <style:style style:name="Table857" style:family="table">
      <style:table-properties style:width="6.2986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P868" style:parent-style-name="Normal" style:family="paragraph">
      <style:paragraph-properties fo:widows="0" fo:orphans="0"/>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Row874" style:family="table-row">
      <style:table-row-properties style:min-row-height="0.5701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style>
    <style:style style:name="P879" style:parent-style-name="Normal" style:family="paragraph">
      <style:paragraph-properties fo:widows="0" fo:orphans="0"/>
      <style:text-properties style:font-size-complex="12pt" style:language-asian="lt" style:country-asian="LT"/>
    </style:style>
    <style:style style:name="TableRow880" style:family="table-row">
      <style:table-row-properties style:min-row-height="1.2444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size-complex="12pt" style:language-asian="lt" style:country-asian="LT"/>
    </style:style>
    <style:style style:name="P885" style:parent-style-name="Normal" style:family="paragraph">
      <style:paragraph-properties fo:widows="0" fo:orphans="0"/>
      <style:text-properties style:font-size-complex="12pt" style:language-asian="lt" style:country-asian="LT"/>
    </style:style>
    <style:style style:name="P886" style:parent-style-name="Normal" style:family="paragraph">
      <style:paragraph-properties fo:widows="0" fo:orphans="0"/>
      <style:text-properties style:font-size-complex="12pt" style:language-asian="lt" style:country-asian="LT"/>
    </style:style>
    <style:style style:name="P887" style:parent-style-name="Normal" style:family="paragraph">
      <style:paragraph-properties fo:widows="0" fo:orphans="0"/>
      <style:text-properties style:font-size-complex="12pt" style:language-asian="lt" style:country-asian="LT"/>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paragraph-properties fo:widows="0" fo:orphans="0"/>
      <style:text-properties style:font-size-complex="12pt" style:language-asian="lt" style:country-asian="L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widows="0" fo:orphans="0"/>
      <style:text-properties style:font-size-complex="12pt" style:language-asian="lt" style:country-asian="LT"/>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fo:widows="0" fo:orphans="0"/>
      <style:text-properties style:font-name-asian="SimSun" style:font-size-complex="12pt" style:language-asian="zh" style:country-asian="TW"/>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Row904" style:family="table-row">
      <style:table-row-properties style:min-row-height="1.1437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size-complex="12pt" style:language-asian="lt" style:country-asian="LT"/>
    </style:style>
    <style:style style:name="P910" style:parent-style-name="Normal" style:family="paragraph">
      <style:paragraph-properties fo:widows="0" fo:orphans="0"/>
      <style:text-properties style:font-size-complex="12pt" style:language-asian="lt" style:country-asian="LT"/>
    </style:style>
    <style:style style:name="P911" style:parent-style-name="Normal" style:family="paragraph">
      <style:paragraph-properties fo:widows="0" fo:orphans="0"/>
      <style:text-properties style:font-size-complex="12pt" style:language-asian="lt" style:country-asian="LT"/>
    </style:style>
    <style:style style:name="TableRow912" style:family="table-row">
      <style:table-row-properties style:min-row-height="1.0326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P917" style:parent-style-name="Normal" style:family="paragraph">
      <style:paragraph-properties fo:widows="0" fo:orphans="0"/>
      <style:text-properties style:font-size-complex="12pt" style:language-asian="lt" style:country-asian="LT"/>
    </style:style>
    <style:style style:name="P918" style:parent-style-name="Normal" style:family="paragraph">
      <style:paragraph-properties fo:widows="0" fo:orphans="0"/>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olumn962" style:family="table-column">
      <style:table-column-properties style:column-width="1.9097in"/>
    </style:style>
    <style:style style:name="TableColumn963" style:family="table-column">
      <style:table-column-properties style:column-width="2.0902in"/>
    </style:style>
    <style:style style:name="TableColumn964" style:family="table-column">
      <style:table-column-properties style:column-width="1.9083in"/>
    </style:style>
    <style:style style:name="TableColumn965" style:family="table-column">
      <style:table-column-properties style:column-width="0.1666in"/>
    </style:style>
    <style:style style:name="TableColumn966" style:family="table-column">
      <style:table-column-properties style:column-width="0.2236in"/>
    </style:style>
    <style:style style:name="Table961" style:family="table">
      <style:table-properties style:width="6.2986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style:font-size-complex="12pt" style:language-asian="lt" style:country-asian="LT"/>
    </style:style>
    <style:style style:name="TableRow979" style:family="table-row">
      <style:table-row-properties/>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widows="0" fo:orphans="0"/>
      <style:text-properties style:font-size-complex="12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Row986" style:family="table-row">
      <style:table-row-properties style:min-row-height="3.861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style:font-name="TimesNewRomanPSMT" style:font-name-complex="TimesNewRomanPSMT" style:font-size-complex="12pt" style:language-asian="lt" style:country-asian="LT"/>
    </style:style>
    <style:style style:name="P990" style:parent-style-name="Normal" style:family="paragraph">
      <style:paragraph-properties fo:widows="0" fo:orphans="0"/>
      <style:text-properties style:font-size-complex="12pt" style:language-asian="lt" style:country-asian="LT"/>
    </style:style>
    <style:style style:name="P991" style:parent-style-name="Normal" style:family="paragraph">
      <style:paragraph-properties fo:widows="0" fo:orphans="0"/>
      <style:text-properties style:font-size-complex="12pt" style:language-asian="lt" style:country-asian="LT"/>
    </style:style>
    <style:style style:name="P992" style:parent-style-name="Normal" style:family="paragraph">
      <style:paragraph-properties fo:widows="0" fo:orphans="0"/>
      <style:text-properties style:font-size-complex="12pt" style:language-asian="lt" style:country-asian="LT"/>
    </style:style>
    <style:style style:name="P993" style:parent-style-name="Normal" style:family="paragraph">
      <style:paragraph-properties fo:widows="0" fo:orphans="0"/>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996" style:parent-style-name="Normal" style:family="paragraph">
      <style:paragraph-properties fo:widows="0" fo:orphans="0"/>
    </style:style>
    <style:style style:name="T997" style:parent-style-name="DefaultParagraphFont" style:family="text">
      <style:text-properties style:font-name="TimesNewRomanPSMT" style:font-name-complex="TimesNewRomanPSMT" style:font-size-complex="12pt" style:language-asian="lt" style:country-asian="LT"/>
    </style:style>
    <style:style style:name="T998" style:parent-style-name="DefaultParagraphFont" style:family="text">
      <style:text-properties style:font-name="TimesNewRomanPSMT" style:font-name-complex="TimesNewRomanPSMT"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04"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05"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06"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07"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top="0.0069in solid #000000" fo:border-left="none" fo:border-bottom="0.0069in solid #000000" fo:border-right="none" fo:padding-top="0in" fo:padding-left="0.075in" fo:padding-bottom="0in" fo:padding-right="0.075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style:font-size-complex="12pt" style:language-asian="lt" style:country-asian="LT"/>
    </style:style>
    <style:style style:name="TableRow1016" style:family="table-row">
      <style:table-row-properties style:min-row-height="2.571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19" style:parent-style-name="Normal" style:family="paragraph">
      <style:paragraph-properties fo:widows="0" fo:orphans="0"/>
    </style:style>
    <style:style style:name="T1020" style:parent-style-name="DefaultParagraphFont" style:family="text">
      <style:text-properties style:font-name="TimesNewRomanPSMT" style:font-name-complex="TimesNewRomanPSMT" style:font-size-complex="12pt" style:language-asian="lt" style:country-asian="LT"/>
    </style:style>
    <style:style style:name="T1021" style:parent-style-name="DefaultParagraphFont" style:family="text">
      <style:text-properties style:font-name="TimesNewRomanPSMT" style:font-name-complex="TimesNewRomanPSMT" style:font-size-complex="12pt" style:language-asian="lt" style:country-asian="LT"/>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name="TimesNewRomanPSMT" style:font-name-complex="TimesNewRomanPSMT"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TimesNewRomanPSMT" style:font-name-complex="TimesNewRomanPSMT" style:font-size-complex="12pt" style:language-asian="lt" style:country-asian="LT"/>
    </style:style>
    <style:style style:name="T1028" style:parent-style-name="DefaultParagraphFont" style:family="text">
      <style:text-properties style:font-name="TimesNewRomanPSMT" style:font-name-complex="TimesNewRomanPSMT" style:font-size-complex="12pt" style:language-asian="lt" style:country-asian="LT"/>
    </style:style>
    <style:style style:name="P1029"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30" style:parent-style-name="Normal" style:family="paragraph">
      <style:paragraph-properties fo:widows="0" fo:orphans="0"/>
    </style:style>
    <style:style style:name="T1031" style:parent-style-name="DefaultParagraphFont" style:family="text">
      <style:text-properties style:font-name="TimesNewRomanPSMT" style:font-name-complex="TimesNewRomanPSM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34"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35" style:parent-style-name="Normal" style:family="paragraph">
      <style:paragraph-properties fo:widows="0" fo:orphans="0"/>
      <style:text-properties style:font-name="TimesNewRomanPSMT" style:font-name-complex="TimesNewRomanPSMT" style:font-size-complex="12pt" style:language-asian="lt" style:country-asian="LT"/>
    </style:style>
    <style:style style:name="P1036" style:parent-style-name="Normal" style:family="paragraph">
      <style:paragraph-properties fo:widows="0" fo:orphans="0"/>
    </style:style>
    <style:style style:name="T1037" style:parent-style-name="DefaultParagraphFont" style:family="text">
      <style:text-properties style:font-name="TimesNewRomanPSMT" style:font-name-complex="TimesNewRomanPSMT" style:font-size-complex="12pt" style:language-asian="lt" style:country-asian="LT"/>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ru" style:country-asian="RU"/>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name-asian="Calibri" style:font-size-complex="12pt"/>
    </style:style>
    <style:style style:name="TableColumn1117" style:family="table-column">
      <style:table-column-properties style:column-width="3.0402in"/>
    </style:style>
    <style:style style:name="TableColumn1118" style:family="table-column">
      <style:table-column-properties style:column-width="2.9493in"/>
    </style:style>
    <style:style style:name="TableColumn1119" style:family="table-column">
      <style:table-column-properties style:column-width="0.309in"/>
    </style:style>
    <style:style style:name="Table1116" style:family="table">
      <style:table-properties style:width="6.2986in" fo:margin-left="0in" table:align="lef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style:font-size-complex="12pt" style:language-asian="lt" style:country-asian="L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P1143" style:parent-style-name="Normal" style:family="paragraph">
      <style:paragraph-properties fo:widows="0" fo:orphans="0"/>
      <style:text-properties style:font-size-complex="12pt" style:language-asian="lt" style:country-asian="LT"/>
    </style:style>
    <style:style style:name="P1144" style:parent-style-name="Normal" style:family="paragraph">
      <style:paragraph-properties fo:widows="0" fo:orphans="0"/>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style:text-properties style:font-size-complex="12pt" style:language-asian="lt" style:country-asian="LT"/>
    </style:style>
    <style:style style:name="P1149" style:parent-style-name="Normal" style:family="paragraph">
      <style:paragraph-properties fo:widows="0" fo:orphans="0"/>
      <style:text-properties style:font-size-complex="12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P1151" style:parent-style-name="Normal" style:family="paragraph">
      <style:paragraph-properties fo:widows="0" fo:orphans="0"/>
      <style:text-properties style:font-size-complex="12pt" style:language-asian="lt" style:country-asian="LT"/>
    </style:style>
    <style:style style:name="P1152" style:parent-style-name="Normal" style:family="paragraph">
      <style:paragraph-properties fo:widows="0" fo:orphans="0"/>
      <style:text-properties style:font-size-complex="12pt" style:language-asian="lt" style:country-asian="LT"/>
    </style:style>
    <style:style style:name="P1153" style:parent-style-name="Normal" style:family="paragraph">
      <style:paragraph-properties fo:widows="0" fo:orphans="0"/>
      <style:text-properties style:font-size-complex="12pt" style:language-asian="lt" style:country-asian="LT"/>
    </style:style>
    <style:style style:name="P1154" style:parent-style-name="Normal" style:family="paragraph">
      <style:paragraph-properties fo:widows="0" fo:orphans="0"/>
      <style:text-properties style:font-size-complex="12pt" style:language-asian="lt" style:country-asian="LT"/>
    </style:style>
    <style:style style:name="P1155" style:parent-style-name="Normal" style:family="paragraph">
      <style:paragraph-properties fo:widows="0" fo:orphans="0"/>
      <style:text-properties style:font-size-complex="12pt" style:language-asian="lt" style:country-asian="LT"/>
    </style:style>
    <style:style style:name="P1156" style:parent-style-name="Normal" style:family="paragraph">
      <style:paragraph-properties fo:widows="0" fo:orphans="0"/>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font-size-complex="12pt" style:language-asian="lt" style:country-asian="L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size-complex="12pt" style:language-asian="lt" style:country-asian="LT"/>
    </style:style>
    <style:style style:name="P1162" style:parent-style-name="Normal" style:family="paragraph">
      <style:paragraph-properties fo:widows="0" fo:orphans="0"/>
      <style:text-properties style:font-size-complex="12pt" style:language-asian="lt" style:country-asian="LT"/>
    </style:style>
    <style:style style:name="P1163" style:parent-style-name="Normal" style:family="paragraph">
      <style:paragraph-properties fo:widows="0" fo:orphans="0"/>
      <style:text-properties style:font-size-complex="12pt" style:language-asian="lt" style:country-asian="LT"/>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size-complex="12pt" style:language-asian="lt" style:country-asian="LT"/>
    </style:style>
    <style:style style:name="P1171" style:parent-style-name="Normal" style:family="paragraph">
      <style:paragraph-properties fo:widows="0" fo:orphans="0"/>
      <style:text-properties style:font-size-complex="12pt" style:language-asian="lt" style:country-asian="LT"/>
    </style:style>
    <style:style style:name="P1172" style:parent-style-name="Normal" style:family="paragraph">
      <style:paragraph-properties fo:widows="0" fo:orphans="0"/>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P1175" style:parent-style-name="Normal" style:family="paragraph">
      <style:paragraph-properties fo:widows="0" fo:orphans="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P1178" style:parent-style-name="Normal" style:family="paragraph">
      <style:paragraph-properties fo:widows="0" fo:orphans="0"/>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style:text-properties style:font-size-complex="12pt" style:language-asian="lt" style:country-asian="L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P1185" style:parent-style-name="Normal" style:family="paragraph">
      <style:paragraph-properties fo:widows="0" fo:orphans="0"/>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language-asian="lt" style:country-asian="LT"/>
    </style:style>
    <style:style style:name="TableRow1188" style:family="table-row">
      <style:table-row-properties style:min-row-height="0.0138in"/>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widows="0" fo:orphans="0"/>
      <style:text-properties style:font-size-complex="12pt" style:language-asian="lt" style:country-asian="LT"/>
    </style:style>
    <style:style style:name="TableRow1195" style:family="table-row">
      <style:table-row-properties style:min-row-height="0.0138in"/>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language-asian="lt" style:country-asian="LT"/>
    </style:style>
    <style:style style:name="P1209" style:parent-style-name="Normal" style:family="paragraph">
      <style:paragraph-properties fo:widows="0" fo:orphans="0"/>
      <style:text-properties style:font-size-complex="12pt" style:language-asian="lt" style:country-asian="LT"/>
    </style:style>
    <style:style style:name="P1210" style:parent-style-name="Normal" style:family="paragraph">
      <style:paragraph-properties fo:widows="0" fo:orphans="0"/>
      <style:text-properties style:font-size-complex="12pt" style:language-asian="lt" style:country-asian="LT"/>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style:text-properties style:font-size-complex="12pt" style:language-asian="lt" style:country-asian="LT"/>
    </style:style>
    <style:style style:name="P1216" style:parent-style-name="Normal" style:family="paragraph">
      <style:paragraph-properties fo:widows="0" fo:orphans="0"/>
      <style:text-properties style:font-size-complex="12pt" style:language-asian="lt" style:country-asian="LT"/>
    </style:style>
    <style:style style:name="P1217" style:parent-style-name="Normal" style:family="paragraph">
      <style:paragraph-properties fo:widows="0" fo:orphans="0"/>
      <style:text-properties style:font-size-complex="12pt" style:language-asian="lt" style:country-asian="LT"/>
    </style:style>
    <style:style style:name="P1218" style:parent-style-name="Normal" style:family="paragraph">
      <style:paragraph-properties fo:widows="0" fo:orphans="0"/>
      <style:text-properties style:font-size-complex="12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olumn1250" style:family="table-column">
      <style:table-column-properties style:column-width="1.877in"/>
    </style:style>
    <style:style style:name="TableColumn1251" style:family="table-column">
      <style:table-column-properties style:column-width="0.5187in"/>
    </style:style>
    <style:style style:name="TableColumn1252" style:family="table-column">
      <style:table-column-properties style:column-width="1.5in"/>
    </style:style>
    <style:style style:name="TableColumn1253" style:family="table-column">
      <style:table-column-properties style:column-width="0.4687in"/>
    </style:style>
    <style:style style:name="TableColumn1254" style:family="table-column">
      <style:table-column-properties style:column-width="1.5437in"/>
    </style:style>
    <style:style style:name="TableColumn1255" style:family="table-column">
      <style:table-column-properties style:column-width="0.1666in"/>
    </style:style>
    <style:style style:name="TableColumn1256" style:family="table-column">
      <style:table-column-properties style:column-width="0.2236in"/>
    </style:style>
    <style:style style:name="Table1249" style:family="table">
      <style:table-properties style:width="6.2986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style:font-size-complex="12pt" style:language-asian="lt" style:country-asian="LT"/>
    </style:style>
    <style:style style:name="TableRow1268" style:family="table-row">
      <style:table-row-properties/>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widows="0" fo:orphans="0"/>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widows="0" fo:orphans="0"/>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ext-properties style:font-size-complex="12pt" style:language-asian="lt" style:country-asian="LT"/>
    </style:style>
    <style:style style:name="TableRow1276" style:family="table-row">
      <style:table-row-properties style:min-row-height="0.7875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size-complex="12pt" style:language-asian="lt" style:country-asian="LT"/>
    </style:style>
    <style:style style:name="P1279" style:parent-style-name="Normal" style:family="paragraph">
      <style:paragraph-properties fo:widows="0" fo:orphans="0"/>
      <style:text-properties style:font-size-complex="12pt" style:language-asian="lt" style:country-asian="LT"/>
    </style:style>
    <style:style style:name="P1280" style:parent-style-name="Normal" style:family="paragraph">
      <style:paragraph-properties fo:widows="0" fo:orphans="0"/>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language-asian="lt" style:country-asian="LT"/>
    </style:style>
    <style:style style:name="P1285" style:parent-style-name="Normal" style:family="paragraph">
      <style:paragraph-properties fo:widows="0" fo:orphans="0"/>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P1287" style:parent-style-name="Normal" style:family="paragraph">
      <style:paragraph-properties fo:widows="0" fo:orphans="0"/>
      <style:text-properties style:font-size-complex="12pt" style:language-asian="lt" style:country-asian="LT"/>
    </style:style>
    <style:style style:name="P1288" style:parent-style-name="Normal" style:family="paragraph">
      <style:paragraph-properties fo:widows="0" fo:orphans="0"/>
      <style:text-properties style:font-size-complex="12pt" style:language-asian="lt" style:country-asian="LT"/>
    </style:style>
    <style:style style:name="P1289" style:parent-style-name="Normal" style:family="paragraph">
      <style:paragraph-properties fo:widows="0" fo:orphans="0"/>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size-complex="12pt" style:language-asian="lt" style:country-asian="LT"/>
    </style:style>
    <style:style style:name="P1292" style:parent-style-name="Normal" style:family="paragraph">
      <style:paragraph-properties fo:widows="0" fo:orphans="0"/>
      <style:text-properties style:font-size-complex="12pt" style:language-asian="lt" style:country-asian="LT"/>
    </style:style>
    <style:style style:name="P1293" style:parent-style-name="Normal" style:family="paragraph">
      <style:paragraph-properties fo:widows="0" fo:orphans="0"/>
      <style:text-properties style:font-size-complex="12pt" style:language-asian="lt" style:country-asian="LT"/>
    </style:style>
    <style:style style:name="P1294" style:parent-style-name="Normal" style:family="paragraph">
      <style:paragraph-properties fo:widows="0" fo:orphans="0"/>
      <style:text-properties style:font-size-complex="12pt" style:language-asian="lt" style:country-asian="LT"/>
    </style:style>
    <style:style style:name="P1295" style:parent-style-name="Normal" style:family="paragraph">
      <style:paragraph-properties fo:widows="0" fo:orphans="0"/>
      <style:text-properties style:font-size-complex="12pt" style:language-asian="lt" style:country-asian="LT"/>
    </style:style>
    <style:style style:name="TableRow1296" style:family="table-row">
      <style:table-row-properties/>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weight-complex="bold" style:font-size-complex="12pt" style:language-asian="lt" style:country-asian="LT"/>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style:font-size-complex="12pt" style:language-asian="lt" style:country-asian="LT"/>
    </style:style>
    <style:style style:name="TableRow1304" style:family="table-row">
      <style:table-row-properties style:min-row-height="1.8881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P1307" style:parent-style-name="Normal" style:family="paragraph">
      <style:paragraph-properties fo:widows="0" fo:orphans="0"/>
      <style:text-properties style:font-size-complex="12pt" style:language-asian="lt" style:country-asian="LT"/>
    </style:style>
    <style:style style:name="P1308" style:parent-style-name="Normal" style:family="paragraph">
      <style:paragraph-properties fo:widows="0" fo:orphans="0"/>
      <style:text-properties style:font-size-complex="12pt" style:language-asian="lt" style:country-asian="LT"/>
    </style:style>
    <style:style style:name="P1309" style:parent-style-name="Normal" style:family="paragraph">
      <style:paragraph-properties fo:widows="0" fo:orphans="0"/>
      <style:text-properties style:font-size-complex="12pt" style:language-asian="lt" style:country-asian="LT"/>
    </style:style>
    <style:style style:name="P1310" style:parent-style-name="Normal" style:family="paragraph">
      <style:paragraph-properties fo:widows="0" fo:orphans="0"/>
      <style:text-properties style:font-size-complex="12pt" style:language-asian="lt" style:country-asian="LT"/>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size-complex="12pt" style:language-asian="lt" style:country-asian="LT"/>
    </style:style>
    <style:style style:name="P1314" style:parent-style-name="Normal" style:family="paragraph">
      <style:paragraph-properties fo:widows="0" fo:orphans="0"/>
      <style:text-properties style:font-size-complex="12pt" style:language-asian="lt" style:country-asian="LT"/>
    </style:style>
    <style:style style:name="P1315" style:parent-style-name="Normal" style:family="paragraph">
      <style:paragraph-properties fo:widows="0" fo:orphans="0"/>
      <style:text-properties style:font-size-complex="12pt" style:language-asian="lt" style:country-asian="LT"/>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P1319" style:parent-style-name="Normal" style:family="paragraph">
      <style:paragraph-properties fo:widows="0" fo:orphans="0"/>
      <style:text-properties style:font-size-complex="12pt" style:language-asian="lt" style:country-asian="LT"/>
    </style:style>
    <style:style style:name="P1320" style:parent-style-name="Normal" style:family="paragraph">
      <style:paragraph-properties fo:widows="0" fo:orphans="0"/>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style:font-name-asian="TT729o00" style:font-size-complex="12pt" style:language-asian="lt" style:country-asian="LT"/>
    </style:style>
    <style:style style:name="T1361" style:parent-style-name="DefaultParagraphFont" style:family="text">
      <style:text-properties style:font-name-asian="TT729o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weight-complex="bold" style:font-size-complex="12pt" style:language-asian="lt" style:country-asian="LT" style:language-complex="bn" style:country-complex="IN"/>
    </style:style>
    <style:style style:name="T1369" style:parent-style-name="DefaultParagraphFont" style:family="text">
      <style:text-properties style:font-weight-complex="bold" style:font-size-complex="12pt" style:language-asian="lt" style:country-asian="LT" style:language-complex="bn" style:country-complex="IN"/>
    </style:style>
    <style:style style:name="T1370" style:parent-style-name="DefaultParagraphFont" style:family="text">
      <style:text-properties style:font-weight-complex="bold" style:font-size-complex="12pt" style:language-asian="lt" style:country-asian="LT" style:language-complex="bn" style:country-complex="IN"/>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weight-complex="bold" style:font-size-complex="12pt" style:language-asian="lt" style:country-asian="LT" style:language-complex="bn" style:country-complex="IN"/>
    </style:style>
    <style:style style:name="T1373" style:parent-style-name="DefaultParagraphFont" style:family="text">
      <style:text-properties style:font-weight-complex="bold" style:font-size-complex="12pt" style:language-asian="lt" style:country-asian="LT" style:language-complex="bn" style:country-complex="IN"/>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TT729o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name-asian="TT729o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language-complex="bn" style:country-complex="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olumn1419" style:family="table-column">
      <style:table-column-properties style:column-width="3.1493in"/>
    </style:style>
    <style:style style:name="TableColumn1420" style:family="table-column">
      <style:table-column-properties style:column-width="2.7576in"/>
    </style:style>
    <style:style style:name="TableColumn1421" style:family="table-column">
      <style:table-column-properties style:column-width="0.3916in"/>
    </style:style>
    <style:style style:name="Table1418" style:family="table">
      <style:table-properties style:width="6.2986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language-complex="bn" style:country-complex="IN"/>
    </style:style>
    <style:style style:name="T1426" style:parent-style-name="DefaultParagraphFont" style:family="text">
      <style:text-properties style:font-weight-complex="bold" style:font-size-complex="12pt" style:language-asian="lt" style:country-asian="LT" style:language-complex="bn" style:country-complex="IN"/>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TT729o00" style:font-size-complex="12pt" style:language-asian="lt" style:country-asian="LT"/>
    </style:style>
    <style:style style:name="T1432" style:parent-style-name="DefaultParagraphFont" style:family="text">
      <style:text-properties style:font-weight-complex="bold" style:font-size-complex="12pt" style:language-asian="lt" style:country-asian="LT" style:language-complex="bn" style:country-complex="IN"/>
    </style:style>
    <style:style style:name="T1433" style:parent-style-name="DefaultParagraphFont" style:family="text">
      <style:text-properties style:font-weight-complex="bold" style:font-size-complex="12pt" style:language-asian="lt" style:country-asian="LT" style:language-complex="bn" style:country-complex="IN"/>
    </style:style>
    <style:style style:name="T1434" style:parent-style-name="DefaultParagraphFont" style:family="text">
      <style:text-properties style:font-name-asian="TT729o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P1445" style:parent-style-name="Normal" style:family="paragraph">
      <style:paragraph-properties fo:widows="0" fo:orphans="0"/>
      <style:text-properties style:font-size-complex="12pt" style:language-asian="lt" style:country-asian="LT"/>
    </style:style>
    <style:style style:name="P1446" style:parent-style-name="Normal" style:family="paragraph">
      <style:paragraph-properties fo:widows="0" fo:orphans="0"/>
      <style:text-properties style:font-size-complex="12pt" style:language-asian="lt" style:country-asian="LT"/>
    </style:style>
    <style:style style:name="P1447" style:parent-style-name="Normal" style:family="paragraph">
      <style:paragraph-properties fo:widows="0" fo:orphans="0"/>
      <style:text-properties style:font-size-complex="12pt" style:language-asian="lt" style:country-asian="LT"/>
    </style:style>
    <style:style style:name="P1448" style:parent-style-name="Normal" style:family="paragraph">
      <style:paragraph-properties fo:widows="0" fo:orphans="0"/>
      <style:text-properties style:font-size-complex="12pt" style:language-asian="lt" style:country-asian="LT"/>
    </style:style>
    <style:style style:name="P1449" style:parent-style-name="Normal" style:family="paragraph">
      <style:paragraph-properties fo:widows="0" fo:orphans="0"/>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size-complex="12pt" style:language-asian="lt" style:country-asian="LT"/>
    </style:style>
    <style:style style:name="P1452" style:parent-style-name="Normal" style:family="paragraph">
      <style:paragraph-properties fo:widows="0" fo:orphans="0"/>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name-asian="TT729o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style:text-properties style:font-name-asian="TT729o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name-asian="TT729o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Row1464" style:family="table-row">
      <style:table-row-properties/>
    </style:style>
    <style:style style:name="P1465" style:parent-style-name="Normal" style:family="paragraph">
      <style:paragraph-properties fo:widows="0" fo:orphans="0"/>
      <style:text-properties style:font-name-asian="TT729o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name-asian="TT729o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TT729o00"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name-asian="TT729o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ableRow1479" style:family="table-row">
      <style:table-row-properties/>
    </style:style>
    <style:style style:name="P1480" style:parent-style-name="Normal" style:family="paragraph">
      <style:paragraph-properties fo:widows="0" fo:orphans="0"/>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name-asian="TT729o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min-row-height="0.5798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name-asian="TT729o00" style:font-size-complex="12pt" style:language-asian="lt" style:country-asian="LT"/>
    </style:style>
    <style:style style:name="T1496" style:parent-style-name="DefaultParagraphFont" style:family="text">
      <style:text-properties style:font-name-asian="TT729o00" style:font-size-complex="12pt" fo:language="pt" fo:country="BR" style:language-asian="lt" style:country-asian="LT"/>
    </style:style>
    <style:style style:name="T1497" style:parent-style-name="DefaultParagraphFont" style:family="text">
      <style:text-properties style:font-name-asian="TT729o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Row1500" style:family="table-row">
      <style:table-row-properties style:min-row-height="1.3236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tyle>
    <style:style style:name="T1504" style:parent-style-name="DefaultParagraphFont" style:family="text">
      <style:text-properties style:font-name-asian="TT729o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Row1507" style:family="table-row">
      <style:table-row-properties/>
    </style:style>
    <style:style style:name="TableCell1508" style:family="table-cell">
      <style:table-cell-properties fo:border-top="0.0069in solid #000000" fo:border-left="0.0069in solid #000000" fo:border-bottom="0.0069in solid #000000" fo:border-right="none"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weight-complex="bold" style:font-size-complex="12pt" style:language-asian="lt" style:country-asian="LT" style:language-complex="bn" style:country-complex="IN"/>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min-row-height="0.5798in"/>
    </style:style>
    <style:style style:name="TableCell1514" style:family="table-cell">
      <style:table-cell-properties fo:border-top="0.0069in solid #000000" fo:border-left="0.0069in solid #000000" fo:border-bottom="0.0069in solid #000000" fo:border-right="none"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name-asian="TT729o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Row1536" style:family="table-row">
      <style:table-row-properties/>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1540" style:parent-style-name="DefaultParagraphFont" style:family="text">
      <style:text-properties style:font-name-asian="TT729o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name-asian="TT729o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Row1549" style:family="table-row">
      <style:table-row-properties/>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style:font-name-asian="TT729o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Row1555" style:family="table-row">
      <style:table-row-properties style:min-row-height="0.3819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name-asian="TT729o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TT729o00" style:font-size-complex="12pt" style:language-asian="lt" style:country-asian="LT" style:language-complex="bn" style:country-complex="IN"/>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name-asian="TT729o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Row1572" style:family="table-row">
      <style:table-row-properties/>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name-asian="TT729o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Row1579" style:family="table-row">
      <style:table-row-properties/>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style:font-name-asian="TT729o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style:font-weight-complex="bold" style:font-size-complex="12pt" style:language-asian="lt" style:country-asian="LT" style:language-complex="bn" style:country-complex="IN"/>
    </style:style>
    <style:style style:name="T1590" style:parent-style-name="DefaultParagraphFont" style:family="text">
      <style:text-properties style:font-weight-complex="bold" style:font-size-complex="12pt" style:language-asian="lt" style:country-asian="LT" style:language-complex="bn" style:country-complex="IN"/>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font-weight-complex="bold" style:font-size-complex="12pt" style:language-asian="lt" style:country-asian="LT" style:language-complex="bn" style:country-complex="IN"/>
    </style:style>
    <style:style style:name="T1609" style:parent-style-name="DefaultParagraphFont" style:family="text">
      <style:text-properties style:font-weight-complex="bold" style:font-size-complex="12pt" style:language-asian="lt" style:country-asian="LT" style:language-complex="bn" style:country-complex="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language-complex="bn" style:country-complex="IN"/>
    </style:style>
    <style:style style:name="T1626" style:parent-style-name="DefaultParagraphFont" style:family="text">
      <style:text-properties style:font-size-complex="12pt" style:language-asian="lt" style:country-asian="LT" style:language-complex="bn" style:country-complex="IN"/>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ize-complex="12pt" style:language-asian="lt" style:country-asian="LT" style:language-complex="bn" style:country-complex="IN"/>
    </style:style>
    <style:style style:name="T1629" style:parent-style-name="DefaultParagraphFont" style:family="text">
      <style:text-properties style:font-size-complex="12pt" style:language-asian="lt" style:country-asian="LT" style:language-complex="bn" style:country-complex="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language-complex="bn" style:country-complex="IN"/>
    </style:style>
    <style:style style:name="T1633" style:parent-style-name="DefaultParagraphFont" style:family="text">
      <style:text-properties style:font-size-complex="12pt" style:language-asian="lt" style:country-asian="LT" style:language-complex="bn" style:country-complex="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language-complex="bn" style:country-complex="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olumn1655" style:family="table-column">
      <style:table-column-properties style:column-width="1.9743in"/>
    </style:style>
    <style:style style:name="TableColumn1656" style:family="table-column">
      <style:table-column-properties style:column-width="2.0812in"/>
    </style:style>
    <style:style style:name="TableColumn1657" style:family="table-column">
      <style:table-column-properties style:column-width="1.8527in"/>
    </style:style>
    <style:style style:name="TableColumn1658" style:family="table-column">
      <style:table-column-properties style:column-width="0.1659in"/>
    </style:style>
    <style:style style:name="TableColumn1659" style:family="table-column">
      <style:table-column-properties style:column-width="0.2243in"/>
    </style:style>
    <style:style style:name="Table1654" style:family="table">
      <style:table-properties style:width="6.2986in" fo:margin-left="0in" table:align="left"/>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font-name-asian="Calibri" style:font-size-complex="12pt"/>
    </style:style>
    <style:style style:name="TableRow1663" style:family="table-row">
      <style:table-row-properties style:min-row-height="0.0138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name-asian="Calibri"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name-asian="Calibri"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name-asian="Calibri" style:font-size-complex="12pt"/>
    </style:style>
    <style:style style:name="TableRow1670" style:family="table-row">
      <style:table-row-properties style:min-row-height="0.0138in"/>
    </style:style>
    <style:style style:name="TableCell1671" style:family="table-cell">
      <style:table-cell-properties fo:border-top="0.0069in solid #000000" fo:border-left="0.0069in solid #000000" fo:border-bottom="0.0069in solid #000000" fo:border-right="none"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name-asian="Calibri" style:font-size-complex="12pt" style:language-complex="bn" style:country-complex="IN"/>
    </style:style>
    <style:style style:name="T1674" style:parent-style-name="DefaultParagraphFont" style:family="text">
      <style:text-properties style:font-name-asian="Calibri" style:font-weight-complex="bold" style:font-size-complex="12pt" style:language-complex="bn" style:country-complex="IN"/>
    </style:style>
    <style:style style:name="TableCell1675" style:family="table-cell">
      <style:table-cell-properties fo:border-top="0.0069in solid #000000" fo:border-left="none" fo:border-bottom="0.0069in solid #000000" fo:border-right="none"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widows="0" fo:orphans="0"/>
      <style:text-properties style:font-size-complex="12pt" style:language-asian="lt" style:country-asian="LT"/>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style:font-name-asian="TT729o00" style:font-size-complex="12pt" style:language-complex="bn" style:country-complex="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TT729o00" style:font-size-complex="12pt" style:language-complex="bn" style:country-complex="IN"/>
    </style:style>
    <style:style style:name="T1686" style:parent-style-name="DefaultParagraphFont" style:family="text">
      <style:text-properties style:font-name-asian="Calibri" style:font-size-complex="12pt"/>
    </style:style>
    <style:style style:name="P1687" style:parent-style-name="Normal" style:family="paragraph">
      <style:paragraph-properties fo:widows="0" fo:orphans="0"/>
      <style:text-properties style:font-name-asian="Calibri" style:font-size-complex="12pt"/>
    </style:style>
    <style:style style:name="P1688" style:parent-style-name="Normal" style:family="paragraph">
      <style:paragraph-properties fo:widows="0" fo:orphans="0"/>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TT729o00" style:font-size-complex="12pt" style:language-complex="bn" style:country-complex="IN"/>
    </style:style>
    <style:style style:name="T1691" style:parent-style-name="DefaultParagraphFont" style:family="text">
      <style:text-properties style:font-name-asian="Calibri" style:font-size-complex="12pt"/>
    </style:style>
    <style:style style:name="P1692" style:parent-style-name="Normal" style:family="paragraph">
      <style:paragraph-properties fo:widows="0" fo:orphans="0"/>
      <style:text-properties style:font-name-asian="TT729o00" style:font-size-complex="12pt" style:language-complex="bn" style:country-complex="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style:font-name-asian="TT729o00" style:font-size-complex="12pt"/>
    </style:style>
    <style:style style:name="P1695" style:parent-style-name="Normal" style:family="paragraph">
      <style:paragraph-properties fo:widows="0" fo:orphans="0"/>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name-asian="TT729o00"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TT729o00"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TT729o00"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widows="0" fo:orphans="0"/>
      <style:text-properties style:font-name-asian="Calibri" style:font-size-complex="12pt"/>
    </style:style>
    <style:style style:name="P1707" style:parent-style-name="Normal" style:family="paragraph">
      <style:paragraph-properties fo:widows="0" fo:orphans="0"/>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ableRow1710" style:family="table-row">
      <style:table-row-properties style:min-row-height="0.0138in"/>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style:font-weight-complex="bold" style:font-size-complex="12pt" style:language-asian="lt" style:country-asian="LT" style:language-complex="bn" style:country-complex="IN"/>
    </style:style>
    <style:style style:name="T1714" style:parent-style-name="DefaultParagraphFont" style:family="text">
      <style:text-properties style:font-weight-complex="bold" style:font-size-complex="12pt" style:language-asian="lt" style:country-asian="LT" style:language-complex="bn" style:country-complex="IN"/>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75in" fo:padding-bottom="0in" fo:padding-right="0.075in"/>
    </style:style>
    <style:style style:name="P1718" style:parent-style-name="Normal" style:family="paragraph">
      <style:paragraph-properties fo:widows="0" fo:orphans="0"/>
      <style:text-properties style:font-size-complex="12pt" style:language-asian="lt" style:country-asian="LT"/>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style:font-name-asian="TT729o00" style:font-size-complex="12pt" style:language-complex="bn" style:country-complex="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TT729o00" style:font-size-complex="12pt" style:language-complex="bn" style:country-complex="IN"/>
    </style:style>
    <style:style style:name="T1725" style:parent-style-name="DefaultParagraphFont" style:family="text">
      <style:text-properties style:font-name-asian="TT729o00" style:font-size-complex="12pt" style:language-complex="bn" style:country-complex="IN"/>
    </style:style>
    <style:style style:name="P1726" style:parent-style-name="Normal" style:family="paragraph">
      <style:paragraph-properties fo:widows="0" fo:orphans="0"/>
    </style:style>
    <style:style style:name="T1727" style:parent-style-name="DefaultParagraphFont" style:family="text">
      <style:text-properties style:font-name-asian="TT729o00" style:font-size-complex="12pt" style:language-complex="bn" style:country-complex="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TT729o00" style:font-size-complex="12pt" style:language-complex="bn" style:country-complex="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TT729o00" style:font-size-complex="12pt" style:language-complex="bn" style:country-complex="IN"/>
    </style:style>
    <style:style style:name="P1732" style:parent-style-name="Normal" style:family="paragraph">
      <style:paragraph-properties fo:widows="0" fo:orphans="0"/>
      <style:text-properties style:font-name-asian="TT729o00" style:font-size-complex="12pt" style:language-complex="bn" style:country-complex="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TT729o00" style:font-size-complex="12pt" style:language-complex="bn" style:country-complex="IN"/>
    </style:style>
    <style:style style:name="T1738" style:parent-style-name="DefaultParagraphFont" style:family="text">
      <style:text-properties style:font-name-asian="TT729o00" style:font-size-complex="12pt" style:language-complex="bn" style:country-complex="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TT729o00" style:font-size-complex="12pt" style:language-complex="bn" style:country-complex="IN"/>
    </style:style>
    <style:style style:name="P1741" style:parent-style-name="Normal" style:family="paragraph">
      <style:paragraph-properties fo:widows="0" fo:orphans="0"/>
      <style:text-properties style:font-name-asian="Calibri" style:font-size-complex="12pt"/>
    </style:style>
    <style:style style:name="P1742" style:parent-style-name="Normal" style:family="paragraph">
      <style:paragraph-properties fo:widows="0" fo:orphans="0"/>
      <style:text-properties style:font-name-asian="TT729o00" style:font-size-complex="12pt" style:language-complex="bn" style:country-complex="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style:font-name-asian="Calibri" style:font-size-complex="12pt"/>
    </style:style>
    <style:style style:name="P1745" style:parent-style-name="Normal" style:family="paragraph">
      <style:paragraph-properties fo:widows="0" fo:orphans="0"/>
    </style:style>
    <style:style style:name="T1746" style:parent-style-name="DefaultParagraphFont" style:family="text">
      <style:text-properties style:font-name-asian="TT729o00" style:font-size-complex="12pt" style:language-complex="bn" style:country-complex="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TT729o00" style:font-size-complex="12pt" style:language-complex="bn" style:country-complex="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TT729o00" style:font-size-complex="12pt" style:language-complex="bn" style:country-complex="IN"/>
    </style:style>
    <style:style style:name="P1753" style:parent-style-name="Normal" style:family="paragraph">
      <style:paragraph-properties fo:widows="0" fo:orphans="0"/>
      <style:text-properties style:font-name-asian="TT729o00" style:font-size-complex="12pt" style:language-complex="bn" style:country-complex="IN"/>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olumn1830" style:family="table-column">
      <style:table-column-properties style:column-width="2.725in"/>
    </style:style>
    <style:style style:name="TableColumn1831" style:family="table-column">
      <style:table-column-properties style:column-width="3.2645in"/>
    </style:style>
    <style:style style:name="TableColumn1832" style:family="table-column">
      <style:table-column-properties style:column-width="0.309in"/>
    </style:style>
    <style:style style:name="Table1829" style:family="table">
      <style:table-properties style:width="6.2986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style:font-size-complex="12pt" style:language-asian="lt" style:country-asian="LT"/>
    </style:style>
    <style:style style:name="P1839" style:parent-style-name="Normal" style:family="paragraph">
      <style:paragraph-properties fo:widows="0" fo:orphans="0"/>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language-asian="lt" style:country-asian="LT"/>
    </style:style>
    <style:style style:name="P1850" style:parent-style-name="Normal" style:family="paragraph">
      <style:paragraph-properties fo:widows="0" fo:orphans="0"/>
      <style:text-properties style:font-size-complex="12pt" style:language-asian="lt" style:country-asian="LT"/>
    </style:style>
    <style:style style:name="TableRow1851" style:family="table-row">
      <style:table-row-properties style:min-row-height="0.3555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language-asian="lt" style:country-asian="LT"/>
    </style:style>
    <style:style style:name="TableRow1856" style:family="table-row">
      <style:table-row-properties style:min-row-height="1.1152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P1863" style:parent-style-name="Normal" style:family="paragraph">
      <style:paragraph-properties fo:widows="0" fo:orphans="0"/>
      <style:text-properties style:font-size-complex="12pt" style:language-asian="lt" style:country-asian="L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text-properties style:font-size-complex="12pt" style:language-asian="lt" style:country-asian="LT"/>
    </style:style>
    <style:style style:name="TableRow1869" style:family="table-row">
      <style:table-row-properties style:min-row-height="0.4444in"/>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TableRow1880" style:family="table-row">
      <style:table-row-properties style:min-row-height="0.3326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P1885" style:parent-style-name="Normal" style:family="paragraph">
      <style:paragraph-properties fo:widows="0" fo:orphans="0"/>
      <style:text-properties style:font-size-complex="12pt" style:language-asian="lt" style:country-asian="LT"/>
    </style:style>
    <style:style style:name="P1886" style:parent-style-name="Normal" style:family="paragraph">
      <style:paragraph-properties fo:widows="0" fo:orphans="0" fo:text-align="justify" fo:text-indent="0.3937in"/>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Column1891" style:family="table-column">
      <style:table-column-properties style:column-width="2.7298in"/>
    </style:style>
    <style:style style:name="TableColumn1892" style:family="table-column">
      <style:table-column-properties style:column-width="3.2597in"/>
    </style:style>
    <style:style style:name="TableColumn1893" style:family="table-column">
      <style:table-column-properties style:column-width="0.309in"/>
    </style:style>
    <style:style style:name="Table1890" style:family="table">
      <style:table-properties style:width="6.2986in" fo:margin-left="0in" table:align="lef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style:font-size-complex="12pt"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style:font-size-complex="12pt" style:language-asian="lt" style:country-asian="LT"/>
    </style:style>
    <style:style style:name="TableRow1906" style:family="table-row">
      <style:table-row-properties style:min-row-height="0.7583in"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language-asian="lt" style:country-asian="LT"/>
    </style:style>
    <style:style style:name="P1912" style:parent-style-name="Normal" style:family="paragraph">
      <style:paragraph-properties fo:widows="0" fo:orphans="0"/>
      <style:text-properties style:font-size-complex="12pt" style:language-asian="lt" style:country-asian="LT"/>
    </style:style>
    <style:style style:name="TableRow1913" style:family="table-row">
      <style:table-row-properties style:min-row-height="0.8465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language-asian="lt" style:country-asian="LT"/>
    </style:style>
    <style:style style:name="P1918" style:parent-style-name="Normal" style:family="paragraph">
      <style:paragraph-properties fo:widows="0" fo:orphans="0"/>
      <style:text-properties style:font-size-complex="12pt" style:language-asian="lt" style:country-asian="LT"/>
    </style:style>
    <style:style style:name="P1919" style:parent-style-name="Normal" style:family="paragraph">
      <style:paragraph-properties fo:widows="0" fo:orphans="0"/>
      <style:text-properties style:font-size-complex="12pt" style:language-asian="lt" style:country-asian="LT"/>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style:font-size-complex="12pt" style:language-asian="lt" style:country-asian="LT"/>
    </style:style>
    <style:style style:name="TableRow1925" style:family="table-row">
      <style:table-row-properties/>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paragraph-properties fo:widows="0" fo:orphans="0"/>
      <style:text-properties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language-asian="lt" style:country-asian="LT"/>
    </style:style>
    <style:style style:name="TableRow1936" style:family="table-row">
      <style:table-row-properties style:min-row-height="0.734in"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style:font-size-complex="12pt" style:language-asian="lt" style:country-asian="LT"/>
    </style:style>
    <style:style style:name="P1939" style:parent-style-name="Normal" style:family="paragraph">
      <style:paragraph-properties fo:widows="0" fo:orphans="0"/>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P1942" style:parent-style-name="Normal" style:family="paragraph">
      <style:paragraph-properties fo:widows="0" fo:orphans="0"/>
      <style:text-properties style:font-size-complex="12pt" style:language-asian="lt" style:country-asian="LT"/>
    </style:style>
    <style:style style:name="TableRow1943" style:family="table-row">
      <style:table-row-properties style:min-row-height="0.8076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size-complex="12pt" style:language-asian="lt" style:country-asian="LT"/>
    </style:style>
    <style:style style:name="P1948" style:parent-style-name="Normal" style:family="paragraph">
      <style:paragraph-properties fo:widows="0" fo:orphans="0"/>
      <style:text-properties style:font-size-complex="12pt" style:language-asian="lt" style:country-asian="LT"/>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olumn1982" style:family="table-column">
      <style:table-column-properties style:column-width="1.8465in"/>
    </style:style>
    <style:style style:name="TableColumn1983" style:family="table-column">
      <style:table-column-properties style:column-width="2.1131in"/>
    </style:style>
    <style:style style:name="TableColumn1984" style:family="table-column">
      <style:table-column-properties style:column-width="1.9486in"/>
    </style:style>
    <style:style style:name="TableColumn1985" style:family="table-column">
      <style:table-column-properties style:column-width="0.1666in"/>
    </style:style>
    <style:style style:name="TableColumn1986" style:family="table-column">
      <style:table-column-properties style:column-width="0.2236in"/>
    </style:style>
    <style:style style:name="Table1981" style:family="table">
      <style:table-properties style:width="6.2986in" fo:margin-left="0in" table:align="left"/>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style:font-size-complex="12pt" style:language-asian="lt" style:country-asian="LT"/>
    </style:style>
    <style:style style:name="TableRow1990" style:family="table-row">
      <style:table-row-properties style:min-row-height="0.0138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language-asian="lt" style:country-asian="LT"/>
    </style:style>
    <style:style style:name="TableRow1997" style:family="table-row">
      <style:table-row-properties style:min-row-height="0.0138in"/>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top="0.0069in solid #000000" fo:border-left="none" fo:border-bottom="0.0069in solid #000000" fo:border-right="none" fo:padding-top="0in" fo:padding-left="0.075in" fo:padding-bottom="0in" fo:padding-right="0.075in"/>
    </style:style>
    <style:style style:name="P2001" style:parent-style-name="Normal" style:family="paragraph">
      <style:paragraph-properties fo:widows="0" fo:orphans="0"/>
      <style:text-properties style:font-size-complex="12pt" style:language-asian="lt" style:country-asian="LT"/>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widows="0" fo:orphans="0"/>
      <style:text-properties style:font-size-complex="12pt" style:language-asian="lt" style:country-asian="LT"/>
    </style:style>
    <style:style style:name="TableRow2004" style:family="table-row">
      <style:table-row-properties style:min-row-height="0.0138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TableRow2020" style:family="table-row">
      <style:table-row-properties style:min-row-height="0.0138in"/>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widows="0" fo:orphans="0"/>
      <style:text-properties style:font-size-complex="12pt" style:language-asian="lt" style:country-asian="LT"/>
    </style:style>
    <style:style style:name="TableCell2023" style:family="table-cell">
      <style:table-cell-properties fo:border-top="0.0069in solid #000000" fo:border-left="none" fo:border-bottom="0.0069in solid #000000" fo:border-right="none" fo:padding-top="0in" fo:padding-left="0.075in" fo:padding-bottom="0in" fo:padding-right="0.075in"/>
    </style:style>
    <style:style style:name="P2024" style:parent-style-name="Normal" style:family="paragraph">
      <style:paragraph-properties fo:widows="0" fo:orphans="0"/>
      <style:text-properties style:font-size-complex="12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paragraph-properties fo:widows="0" fo:orphans="0"/>
      <style:text-properties style:font-size-complex="12pt" style:language-asian="lt" style:country-asian="LT"/>
    </style:style>
    <style:style style:name="TableRow2027" style:family="table-row">
      <style:table-row-properties style:min-row-height="0.0138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name-asian="SimSun" style:font-size-complex="12pt" style:language-asian="zh" style:country-asian="TW"/>
    </style:style>
    <style:style style:name="T2044" style:parent-style-name="DefaultParagraphFont" style:family="text">
      <style:text-properties style:font-name-asian="SimSun" style:font-size-complex="12pt" style:language-asian="zh" style:country-asian="TW"/>
    </style:style>
    <style:style style:name="T2045" style:parent-style-name="DefaultParagraphFont" style:family="text">
      <style:text-properties style:font-name-asian="SimSun" style:font-size-complex="12pt" style:language-asian="zh" style:country-asian="TW"/>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2.893in"/>
    </style:style>
    <style:style style:name="TableColumn2104" style:family="table-column">
      <style:table-column-properties style:column-width="0.2562in"/>
    </style:style>
    <style:style style:name="TableColumn2105" style:family="table-column">
      <style:table-column-properties style:column-width="2.9236in"/>
    </style:style>
    <style:style style:name="TableColumn2106" style:family="table-column">
      <style:table-column-properties style:column-width="0.2256in"/>
    </style:style>
    <style:style style:name="Table2102" style:family="table">
      <style:table-properties style:width="6.2986in" fo:margin-left="0in" table:align="lef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style:font-size-complex="12pt" style:language-asian="lt" style:country-asian="LT"/>
    </style:style>
    <style:style style:name="TableRow2119" style:family="table-row">
      <style:table-row-properties style:min-row-height="1.943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TableRow2134" style:family="table-row">
      <style:table-row-properties style:min-row-height="1.3659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TableRow2141" style:family="table-row">
      <style:table-row-properties/>
    </style:style>
    <style:style style:name="TableCell2142" style:family="table-cell">
      <style:table-cell-properties fo:border-top="0.0069in solid #000000" fo:border-left="0.0069in solid #000000" fo:border-bottom="0.0069in solid #000000" fo:border-right="none" fo:padding-top="0in" fo:padding-left="0.075in" fo:padding-bottom="0in" fo:padding-right="0.075in"/>
    </style:style>
    <style:style style:name="P2143" style:parent-style-name="Normal" style:family="paragraph">
      <style:paragraph-properties fo:widows="0" fo:orphans="0"/>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style:font-size-complex="12pt" style:language-asian="lt" style:country-asian="LT"/>
    </style:style>
    <style:style style:name="TableRow2146" style:family="table-row">
      <style:table-row-properties/>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Normal" style:family="paragraph">
      <style:paragraph-properties fo:widows="0" fo:orphans="0"/>
      <style:text-properties style:font-name-asian="SimSun" style:font-size-complex="12pt" style:language-asian="zh" style:country-asian="TW"/>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widows="0" fo:orphans="0"/>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style:font-size-complex="12pt" style:language-asian="lt" style:country-asian="LT"/>
    </style:style>
    <style:style style:name="TableRow2157" style:family="table-row">
      <style:table-row-properties style:min-row-height="1.6305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TableRow2166" style:family="table-row">
      <style:table-row-properties style:min-row-height="1.6298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olumn2219" style:family="table-column">
      <style:table-column-properties style:column-width="1.9451in"/>
    </style:style>
    <style:style style:name="TableColumn2220" style:family="table-column">
      <style:table-column-properties style:column-width="2.159in"/>
    </style:style>
    <style:style style:name="TableColumn2221" style:family="table-column">
      <style:table-column-properties style:column-width="1.8041in"/>
    </style:style>
    <style:style style:name="TableColumn2222" style:family="table-column">
      <style:table-column-properties style:column-width="0.1666in"/>
    </style:style>
    <style:style style:name="TableColumn2223" style:family="table-column">
      <style:table-column-properties style:column-width="0.2236in"/>
    </style:style>
    <style:style style:name="Table2218" style:family="table">
      <style:table-properties style:width="6.2986in" fo:margin-left="0in" table:align="lef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style:font-size-complex="12pt" style:language-asian="lt" style:country-asian="LT"/>
    </style:style>
    <style:style style:name="TableRow2236" style:family="table-row">
      <style:table-row-properties/>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top="0.0069in solid #000000" fo:border-left="none" fo:border-bottom="0.0069in solid #000000" fo:border-right="0.0069in solid #000000"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Row2243" style:family="table-row">
      <style:table-row-properties style:min-row-height="3.762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fo:widows="0" fo:orphans="0"/>
      <style:text-properties style:font-size-complex="12pt" style:language-asian="lt" style:country-asian="LT"/>
    </style:style>
    <style:style style:name="P2251" style:parent-style-name="Normal" style:family="paragraph">
      <style:paragraph-properties fo:widows="0" fo:orphans="0" fo:text-indent="0.0465in"/>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style:text-properties style:font-size-complex="12pt" style:language-asian="lt" style:country-asian="LT"/>
    </style:style>
    <style:style style:name="P2256" style:parent-style-name="Normal" style:family="paragraph">
      <style:paragraph-properties fo:widows="0" fo:orphans="0"/>
      <style:text-properties style:font-size-complex="12pt" style:language-asian="lt" style:country-asian="LT"/>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text-properties style:font-size-complex="12pt" style:language-asian="lt" style:country-asian="LT"/>
    </style:style>
    <style:style style:name="P2261" style:parent-style-name="Normal" style:family="paragraph">
      <style:paragraph-properties fo:widows="0" fo:orphans="0"/>
      <style:text-properties style:font-size-complex="12pt" style:language-asian="lt" style:country-asian="LT"/>
    </style:style>
    <style:style style:name="P2262" style:parent-style-name="Normal" style:family="paragraph">
      <style:paragraph-properties fo:widows="0" fo:orphans="0"/>
      <style:text-properties style:font-size-complex="12pt" style:language-asian="lt" style:country-asian="LT"/>
    </style:style>
    <style:style style:name="P2263" style:parent-style-name="Normal" style:family="paragraph">
      <style:paragraph-properties fo:widows="0" fo:orphans="0"/>
      <style:text-properties style:font-size-complex="12pt" style:language-asian="lt" style:country-asian="LT"/>
    </style:style>
    <style:style style:name="P2264" style:parent-style-name="Normal" style:family="paragraph">
      <style:paragraph-properties fo:widows="0" fo:orphans="0"/>
      <style:text-properties style:font-size-complex="12pt" style:language-asian="lt" style:country-asian="LT"/>
    </style:style>
    <style:style style:name="TableRow2265" style:family="table-row">
      <style:table-row-properties/>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fo:widows="0" fo:orphans="0"/>
      <style:text-properties style:font-size-complex="12pt" style:language-asian="lt" style:country-asian="LT"/>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style:font-size-complex="12pt" style:language-asian="lt" style:country-asian="LT"/>
    </style:style>
    <style:style style:name="TableRow2272" style:family="table-row">
      <style:table-row-properties style:min-row-height="3.243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size-complex="12pt" style:language-asian="lt" style:country-asian="LT"/>
    </style:style>
    <style:style style:name="P2275" style:parent-style-name="Normal" style:family="paragraph">
      <style:paragraph-properties fo:widows="0" fo:orphans="0"/>
      <style:text-properties style:font-size-complex="12pt" style:language-asian="lt" style:country-asian="LT"/>
    </style:style>
    <style:style style:name="P2276" style:parent-style-name="Normal" style:family="paragraph">
      <style:paragraph-properties fo:widows="0" fo:orphans="0"/>
      <style:text-properties style:font-size-complex="12pt" style:language-asian="lt" style:country-asian="LT"/>
    </style:style>
    <style:style style:name="P2277" style:parent-style-name="Normal" style:family="paragraph">
      <style:paragraph-properties fo:widows="0" fo:orphans="0"/>
      <style:text-properties style:font-size-complex="12pt" style:language-asian="lt" style:country-asian="LT"/>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style:font-size-complex="12pt" style:language-asian="lt" style:country-asian="LT"/>
    </style:style>
    <style:style style:name="P2281" style:parent-style-name="Normal" style:family="paragraph">
      <style:paragraph-properties fo:widows="0" fo:orphans="0"/>
      <style:text-properties style:font-size-complex="12pt" style:language-asian="lt" style:country-asian="LT"/>
    </style:style>
    <style:style style:name="P2282" style:parent-style-name="Normal" style:family="paragraph">
      <style:paragraph-properties fo:widows="0" fo:orphans="0"/>
      <style:text-properties style:font-size-complex="12pt" style:language-asian="lt" style:country-asian="LT"/>
    </style:style>
    <style:style style:name="P2283" style:parent-style-name="Normal" style:family="paragraph">
      <style:paragraph-properties fo:widows="0" fo:orphans="0"/>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size-complex="12pt" style:language-asian="lt" style:country-asian="LT"/>
    </style:style>
    <style:style style:name="P2286" style:parent-style-name="Normal" style:family="paragraph">
      <style:paragraph-properties fo:widows="0" fo:orphans="0"/>
      <style:text-properties style:font-size-complex="12pt" style:language-asian="lt" style:country-asian="LT"/>
    </style:style>
    <style:style style:name="P2287" style:parent-style-name="Normal" style:family="paragraph">
      <style:paragraph-properties fo:widows="0" fo:orphans="0"/>
      <style:text-properties style:font-size-complex="12pt" style:language-asian="lt" style:country-asian="LT"/>
    </style:style>
    <style:style style:name="P2288" style:parent-style-name="Normal" style:family="paragraph">
      <style:paragraph-properties fo:widows="0" fo:orphans="0"/>
      <style:text-properties style:font-size-complex="12pt" style:language-asian="lt" style:country-asian="LT"/>
    </style:style>
    <style:style style:name="P2289" style:parent-style-name="Normal" style:family="paragraph">
      <style:paragraph-properties fo:widows="0" fo:orphans="0" fo:text-align="justify" fo:text-indent="0.3937in"/>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size-complex="12pt" style:language-asian="ru" style:country-asian="RU"/>
    </style:style>
    <style:style style:name="T2361" style:parent-style-name="DefaultParagraphFont" style:family="text">
      <style:text-properties style:font-size-complex="12pt" style:language-asian="ru" style:country-asian="RU"/>
    </style:style>
    <style:style style:name="T2362" style:parent-style-name="DefaultParagraphFont" style:family="text">
      <style:text-properties style:font-name-asian="Calibri" style:font-size-complex="12pt"/>
    </style:style>
    <style:style style:name="TableColumn2364" style:family="table-column">
      <style:table-column-properties style:column-width="3.0368in"/>
    </style:style>
    <style:style style:name="TableColumn2365" style:family="table-column">
      <style:table-column-properties style:column-width="2.9527in"/>
    </style:style>
    <style:style style:name="TableColumn2366" style:family="table-column">
      <style:table-column-properties style:column-width="0.309in"/>
    </style:style>
    <style:style style:name="Table2363" style:family="table">
      <style:table-properties style:width="6.2986in" fo:margin-left="0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ableRow2373" style:family="table-row">
      <style:table-row-properties style:min-row-height="1.0541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size-complex="12pt" style:language-asian="lt" style:country-asian="LT"/>
    </style:style>
    <style:style style:name="P2376" style:parent-style-name="Normal" style:family="paragraph">
      <style:paragraph-properties fo:widows="0" fo:orphans="0"/>
      <style:text-properties style:font-size-complex="12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center"/>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style:font-size-complex="12pt" style:language-asian="lt" style:country-asian="LT"/>
    </style:style>
    <style:style style:name="TableRow2382" style:family="table-row">
      <style:table-row-properties style:min-row-height="1.0604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P2388" style:parent-style-name="Normal" style:family="paragraph">
      <style:paragraph-properties fo:widows="0" fo:orphans="0"/>
      <style:text-properties style:font-size-complex="12pt" style:language-asian="lt" style:country-asian="LT"/>
    </style:style>
    <style:style style:name="P2389" style:parent-style-name="Normal" style:family="paragraph">
      <style:paragraph-properties fo:widows="0" fo:orphans="0"/>
      <style:text-properties style:font-size-complex="12pt" style:language-asian="lt" style:country-asian="LT"/>
    </style:style>
    <style:style style:name="P2390" style:parent-style-name="Normal" style:family="paragraph">
      <style:paragraph-properties fo:widows="0" fo:orphans="0"/>
      <style:text-properties style:font-size-complex="12pt" style:language-asian="lt" style:country-asian="LT"/>
    </style:style>
    <style:style style:name="TableRow2391" style:family="table-row">
      <style:table-row-properties style:min-row-height="0.6729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TableRow2396" style:family="table-row">
      <style:table-row-properties style:min-row-height="0.2423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tyle-complex="italic" style:font-size-complex="12pt" style:language-asian="lt" style:country-asian="LT"/>
    </style:style>
    <style:style style:name="P2405" style:parent-style-name="Normal" style:family="paragraph">
      <style:paragraph-properties fo:widows="0" fo:orphans="0"/>
      <style:text-properties style:font-style-complex="italic" style:font-size-complex="12pt" style:language-asian="lt" style:country-asian="LT"/>
    </style:style>
    <style:style style:name="P2406" style:parent-style-name="Normal" style:family="paragraph">
      <style:paragraph-properties fo:widows="0" fo:orphans="0"/>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style:text-properties style:font-size-complex="12pt" style:language-asian="lt" style:country-asian="LT"/>
    </style:style>
    <style:style style:name="P2410" style:parent-style-name="Normal" style:family="paragraph">
      <style:paragraph-properties fo:widows="0" fo:orphans="0"/>
      <style:text-properties style:font-size-complex="12pt" style:language-asian="lt" style:country-asian="LT"/>
    </style:style>
    <style:style style:name="P2411" style:parent-style-name="Normal" style:family="paragraph">
      <style:paragraph-properties fo:widows="0" fo:orphans="0"/>
      <style:text-properties style:font-size-complex="12pt" style:language-asian="lt" style:country-asian="LT"/>
    </style:style>
    <style:style style:name="P2412" style:parent-style-name="Normal" style:family="paragraph">
      <style:paragraph-properties fo:widows="0" fo:orphans="0"/>
      <style:text-properties style:font-size-complex="12pt" style:language-asian="lt" style:country-asian="LT"/>
    </style:style>
    <style:style style:name="TableRow2413" style:family="table-row">
      <style:table-row-properties style:min-row-height="0.6131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size-complex="12pt" style:language-asian="lt" style:country-asian="LT"/>
    </style:style>
    <style:style style:name="P2416" style:parent-style-name="Normal" style:family="paragraph">
      <style:paragraph-properties fo:widows="0" fo:orphans="0"/>
      <style:text-properties style:font-size-complex="12pt" style:language-asian="lt" style:country-asian="LT"/>
    </style:style>
    <style:style style:name="P2417" style:parent-style-name="Normal" style:family="paragraph">
      <style:paragraph-properties fo:widows="0" fo:orphans="0"/>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size-complex="12pt" style:language-asian="lt" style:country-asian="LT"/>
    </style:style>
    <style:style style:name="P2420" style:parent-style-name="Normal" style:family="paragraph">
      <style:paragraph-properties fo:widows="0" fo:orphans="0"/>
      <style:text-properties style:font-size-complex="12pt" style:language-asian="lt" style:country-asian="LT"/>
    </style:style>
    <style:style style:name="TableRow2421" style:family="table-row">
      <style:table-row-properties/>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widows="0" fo:orphans="0"/>
      <style:text-properties style:font-size-complex="12pt" style:language-asian="lt" style:country-asian="LT"/>
    </style:style>
    <style:style style:name="TableRow2428" style:family="table-row">
      <style:table-row-properties style:min-row-height="1.0541in"/>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widows="0" fo:orphans="0"/>
      <style:text-properties style:font-size-complex="12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size-complex="12pt" style:language-asian="lt" style:country-asian="LT"/>
    </style:style>
    <style:style style:name="TableRow2439" style:family="table-row">
      <style:table-row-properties style:min-row-height="1.4166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size-complex="12pt" style:language-asian="lt" style:country-asian="LT"/>
    </style:style>
    <style:style style:name="P2445" style:parent-style-name="Normal" style:family="paragraph">
      <style:paragraph-properties fo:widows="0" fo:orphans="0"/>
      <style:text-properties style:font-size-complex="12pt" style:language-asian="lt" style:country-asian="LT"/>
    </style:style>
    <style:style style:name="P2446" style:parent-style-name="Normal" style:family="paragraph">
      <style:paragraph-properties fo:widows="0" fo:orphans="0"/>
      <style:text-properties style:font-size-complex="12pt" style:language-asian="lt" style:country-asian="LT"/>
    </style:style>
    <style:style style:name="P2447" style:parent-style-name="Normal" style:family="paragraph">
      <style:paragraph-properties fo:widows="0" fo:orphans="0"/>
      <style:text-properties style:font-size-complex="12pt" style:language-asian="lt" style:country-asian="LT"/>
    </style:style>
    <style:style style:name="P2448" style:parent-style-name="Normal" style:family="paragraph">
      <style:paragraph-properties fo:widows="0" fo:orphans="0" fo:text-align="justify" fo:text-indent="0.3937in"/>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olumn2484" style:family="table-column">
      <style:table-column-properties style:column-width="2.0416in"/>
    </style:style>
    <style:style style:name="TableColumn2485" style:family="table-column">
      <style:table-column-properties style:column-width="2.1284in"/>
    </style:style>
    <style:style style:name="TableColumn2486" style:family="table-column">
      <style:table-column-properties style:column-width="0.0541in"/>
    </style:style>
    <style:style style:name="TableColumn2487" style:family="table-column">
      <style:table-column-properties style:column-width="1.684in"/>
    </style:style>
    <style:style style:name="TableColumn2488" style:family="table-column">
      <style:table-column-properties style:column-width="0.1666in"/>
    </style:style>
    <style:style style:name="TableColumn2489" style:family="table-column">
      <style:table-column-properties style:column-width="0.2236in"/>
    </style:style>
    <style:style style:name="Table2483" style:family="table">
      <style:table-properties style:width="6.2986in"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style>
    <style:style style:name="T2493" style:parent-style-name="DefaultParagraphFont" style:family="text">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style>
    <style:style style:name="T2502" style:parent-style-name="DefaultParagraphFont" style:family="text">
      <style:text-properties style:font-size-complex="12pt" style:language-asian="lt" style:country-asian="LT"/>
    </style:style>
    <style:style style:name="TableRow2503" style:family="table-row">
      <style:table-row-properties/>
    </style:style>
    <style:style style:name="TableCell2504" style:family="table-cell">
      <style:table-cell-properties fo:border-top="0.0069in solid #000000" fo:border-left="0.0069in solid #000000" fo:border-bottom="0.0069in solid #000000" fo:border-right="none"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top="0.0069in solid #000000" fo:border-left="none" fo:border-bottom="0.0069in solid #000000" fo:border-right="none"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top="0.0069in solid #000000" fo:border-left="none" fo:border-bottom="0.0069in solid #000000" fo:border-right="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Row2511" style:family="table-row">
      <style:table-row-properties style:min-row-height="0.7875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language-asian="lt" style:country-asian="LT"/>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style:text-properties style:font-size-complex="12pt" style:language-asian="lt" style:country-asian="LT"/>
    </style:style>
    <style:style style:name="TableRow2522" style:family="table-row">
      <style:table-row-properties/>
    </style:style>
    <style:style style:name="TableCell2523" style:family="table-cell">
      <style:table-cell-properties fo:border-top="0.0069in solid #000000" fo:border-left="0.0069in solid #000000" fo:border-bottom="0.0069in solid #000000" fo:border-right="none" fo:padding-top="0in" fo:padding-left="0.075in" fo:padding-bottom="0in" fo:padding-right="0.075in"/>
    </style:style>
    <style:style style:name="P2524" style:parent-style-name="Normal" style:family="paragraph">
      <style:paragraph-properties fo:widows="0" fo:orphans="0"/>
      <style:text-properties style:font-weight-complex="bold" style:font-size-complex="12pt" style:language-asian="lt" style:country-asian="L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paragraph-properties fo:widows="0" fo:orphans="0"/>
      <style:text-properties style:font-size-complex="12pt" style:language-asian="lt" style:country-asian="LT"/>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Row2529" style:family="table-row">
      <style:table-row-properties style:min-row-height="1.3145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style:font-size-complex="12pt" style:language-asian="lt" style:country-asian="LT"/>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P2537" style:parent-style-name="Normal" style:family="paragraph">
      <style:paragraph-properties fo:widows="0" fo:orphans="0"/>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style:font-weight-complex="bold" style:font-size-complex="12pt" style:language-asian="lt" style:country-asian="LT" style:language-complex="bn" style:country-complex="IN"/>
    </style:style>
    <style:style style:name="T2577" style:parent-style-name="DefaultParagraphFont" style:family="text">
      <style:text-properties style:font-weight-complex="bold" style:font-size-complex="12pt" style:language-asian="lt" style:country-asian="LT" style:language-complex="bn" style:country-complex="IN"/>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style:font-weight-complex="bold" style:font-size-complex="12pt" style:language-asian="lt" style:country-asian="LT" style:language-complex="bn" style:country-complex="IN"/>
    </style:style>
    <style:style style:name="T2580" style:parent-style-name="DefaultParagraphFont" style:family="text">
      <style:text-properties style:font-weight-complex="bold" style:font-size-complex="12pt" style:language-asian="lt" style:country-asian="LT" style:language-complex="bn" style:country-complex="IN"/>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fo:text-align="justify" fo:text-indent="0.3937in">
        <style:tab-stops>
          <style:tab-stop style:type="left" style:position="0.625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widows="0" fo:orphans="0" fo:text-align="justify" fo:text-indent="0.3937in">
        <style:tab-stops>
          <style:tab-stop style:type="left" style:position="0.62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ableColumn2613" style:family="table-column">
      <style:table-column-properties style:column-width="2.8277in" style:use-optimal-column-width="false"/>
    </style:style>
    <style:style style:name="TableColumn2614" style:family="table-column">
      <style:table-column-properties style:column-width="3.1618in" style:use-optimal-column-width="false"/>
    </style:style>
    <style:style style:name="TableColumn2615" style:family="table-column">
      <style:table-column-properties style:column-width="0.309in" style:use-optimal-column-width="false"/>
    </style:style>
    <style:style style:name="Table2612" style:family="table">
      <style:table-properties style:width="6.2986in" fo:margin-left="0in" table:align="lef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size-complex="12pt" style:language-asian="lt" style:country-asian="LT" style:language-complex="bn" style:country-complex="IN"/>
    </style:style>
    <style:style style:name="T2620" style:parent-style-name="DefaultParagraphFont" style:family="text">
      <style:text-properties style:font-weight-complex="bold" style:font-size-complex="12pt" style:language-asian="lt" style:country-asian="LT" style:language-complex="bn" style:country-complex="IN"/>
    </style:style>
    <style:style style:name="TableRow2621" style:family="table-row">
      <style:table-row-properties style:min-row-height="1.1631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asian="TT729o00" style:font-size-complex="12pt" style:language-asian="lt" style:country-asian="LT"/>
    </style:style>
    <style:style style:name="T2628" style:parent-style-name="DefaultParagraphFont" style:family="text">
      <style:text-properties style:font-name-asian="TT729o00" style:font-size-complex="12pt" style:language-asian="lt" style:country-asian="LT"/>
    </style:style>
    <style:style style:name="T2629" style:parent-style-name="DefaultParagraphFont" style:family="text">
      <style:text-properties style:font-weight-complex="bold" style:font-size-complex="12pt" style:language-asian="lt" style:country-asian="LT" style:language-complex="bn" style:country-complex="IN"/>
    </style:style>
    <style:style style:name="T2630" style:parent-style-name="DefaultParagraphFont" style:family="text">
      <style:text-properties style:font-name-asian="TT729o00"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widows="0" fo:orphans="0"/>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Row2635" style:family="table-row">
      <style:table-row-properties style:min-row-height="0.2118in" style:use-optimal-row-height="false"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ext-properties style:font-size-complex="12pt" style:language-asian="lt" style:country-asian="LT"/>
    </style:style>
    <style:style style:name="TableRow2640" style:family="table-row">
      <style:table-row-properties style:min-row-height="0.8111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style:font-name-asian="TT729o00" style:font-size-complex="12pt" style:language-asian="lt" style:country-asian="LT" style:language-complex="bn" style:country-complex="IN"/>
    </style:style>
    <style:style style:name="T2644" style:parent-style-name="DefaultParagraphFont" style:family="text">
      <style:text-properties style:font-name-asian="TT729o00" style:font-weight-complex="bold" style:font-size-complex="12pt" style:language-asian="lt" style:country-asian="LT" style:language-complex="bn" style:country-complex="IN"/>
    </style:style>
    <style:style style:name="T2645" style:parent-style-name="DefaultParagraphFont" style:family="text">
      <style:text-properties style:font-name-asian="TT729o00" style:font-size-complex="12pt" style:language-asian="lt" style:country-asian="LT" style:language-complex="bn" style:country-complex="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language-asian="lt" style:country-asian="L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language-complex="bn" style:country-complex="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style:font-size-complex="12pt" style:language-asian="lt" style:country-asian="LT" style:language-complex="bn" style:country-complex="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language-complex="bn" style:country-complex="IN"/>
    </style:style>
    <style:style style:name="T2660" style:parent-style-name="DefaultParagraphFont" style:family="text">
      <style:text-properties style:font-size-complex="12pt" style:language-asian="lt" style:country-asian="LT" style:language-complex="bn" style:country-complex="IN"/>
    </style:style>
    <style:style style:name="P2661" style:parent-style-name="Normal" style:family="paragraph">
      <style:paragraph-properties fo:widows="0" fo:orphans="0"/>
      <style:text-properties style:font-size-complex="12pt" style:language-asian="lt" style:country-asian="L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P2667" style:parent-style-name="Normal" style:family="paragraph">
      <style:paragraph-properties fo:widows="0" fo:orphans="0"/>
      <style:text-properties style:font-size-complex="12pt" style:language-asian="lt" style:country-asian="LT"/>
    </style:style>
    <style:style style:name="P2668" style:parent-style-name="Normal" style:family="paragraph">
      <style:paragraph-properties fo:widows="0" fo:orphans="0"/>
      <style:text-properties style:font-size-complex="12pt" style:language-asian="lt" style:country-asian="LT"/>
    </style:style>
    <style:style style:name="TableRow2669" style:family="table-row">
      <style:table-row-properties style:min-row-height="0.0138in" style:use-optimal-row-height="false" fo:keep-together="alway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P2674" style:parent-style-name="Normal" style:family="paragraph">
      <style:paragraph-properties fo:widows="0" fo:orphans="0"/>
      <style:text-properties style:font-size-complex="12pt" style:language-asian="lt" style:country-asian="L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TableRow2680" style:family="table-row">
      <style:table-row-properties style:min-row-height="0.013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style:font-weight-complex="bold" style:font-size-complex="12pt" style:language-asian="lt" style:country-asian="LT" style:language-complex="bn" style:country-complex="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size-complex="12pt" style:language-asian="lt" style:country-asian="LT" style:language-complex="bn" style:country-complex="IN"/>
    </style:style>
    <style:style style:name="P2696" style:parent-style-name="Normal" style:family="paragraph">
      <style:paragraph-properties fo:widows="0" fo:orphans="0"/>
      <style:text-properties style:font-weight-complex="bold" style:font-size-complex="12pt" style:language-asian="lt" style:country-asian="LT" style:language-complex="bn" style:country-complex="IN"/>
    </style:style>
    <style:style style:name="TableRow2697" style:family="table-row">
      <style:table-row-properties style:min-row-height="0.0138in" style:use-optimal-row-height="false" fo:keep-together="alway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language-asian="lt" style:country-asian="LT" style:language-complex="bn" style:country-complex="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language-asian="lt" style:country-asian="LT" style:language-complex="bn" style:country-complex="IN"/>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size-complex="12pt" style:language-asian="lt" style:country-asian="LT" style:language-complex="bn" style:country-complex="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style:font-size-complex="12pt" style:language-asian="lt" style:country-asian="LT" style:language-complex="bn" style:country-complex="IN"/>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size-complex="12pt" style:language-asian="lt" style:country-asian="LT"/>
    </style:style>
    <style:style style:name="P2710" style:parent-style-name="Normal" style:family="paragraph">
      <style:paragraph-properties fo:widows="0" fo:orphans="0"/>
      <style:text-properties style:font-weight-complex="bold" style:font-size-complex="12pt" style:language-asian="lt" style:country-asian="LT" style:language-complex="bn" style:country-complex="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2716" style:parent-style-name="DefaultParagraphFont" style:family="text">
      <style:text-properties style:font-size-complex="12pt" style:language-asian="lt" style:country-asian="LT" style:language-complex="bn" style:country-complex="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language-complex="bn" style:country-complex="IN"/>
    </style:style>
    <style:style style:name="P2719" style:parent-style-name="Normal" style:family="paragraph">
      <style:paragraph-properties fo:widows="0" fo:orphans="0"/>
      <style:text-properties style:font-size-complex="12pt" style:language-asian="lt" style:country-asian="LT"/>
    </style:style>
    <style:style style:name="TableRow2720" style:family="table-row">
      <style:table-row-properties style:min-row-height="0.0138in" style:use-optimal-row-height="false" fo:keep-together="always"/>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style:font-weight-complex="bold" style:font-size-complex="12pt" style:language-asian="lt" style:country-asian="LT" style:language-complex="bn" style:country-complex="IN"/>
    </style:style>
    <style:style style:name="T2724" style:parent-style-name="DefaultParagraphFont" style:family="text">
      <style:text-properties style:font-weight-complex="bold" style:font-size-complex="12pt" style:language-asian="lt" style:country-asian="LT" style:language-complex="bn" style:country-complex="IN"/>
    </style:style>
    <style:style style:name="TableCell2725" style:family="table-cell">
      <style:table-cell-properties fo:border-top="0.0069in solid #000000" fo:border-left="none" fo:border-bottom="0.0069in solid #000000" fo:border-right="0.0069in solid #000000" fo:padding-top="0in" fo:padding-left="0.075in" fo:padding-bottom="0in" fo:padding-right="0.075in"/>
    </style:style>
    <style:style style:name="P2726" style:parent-style-name="Normal" style:family="paragraph">
      <style:paragraph-properties fo:widows="0" fo:orphans="0"/>
      <style:text-properties style:font-size-complex="12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paragraph-properties fo:widows="0" fo:orphans="0"/>
      <style:text-properties style:font-size-complex="12pt" style:language-asian="lt" style:country-asian="LT"/>
    </style:style>
    <style:style style:name="P2730" style:parent-style-name="Normal" style:family="paragraph">
      <style:paragraph-properties fo:widows="0" fo:orphans="0"/>
      <style:text-properties style:font-size-complex="12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style:text-properties style:font-size-complex="12pt" style:language-asian="lt" style:country-asian="L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style:font-size-complex="12pt" style:language-asian="lt" style:country-asian="L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P2748" style:parent-style-name="Normal" style:family="paragraph">
      <style:paragraph-properties fo:widows="0" fo:orphans="0"/>
      <style:text-properties style:font-size-complex="12pt" style:language-asian="lt" style:country-asian="L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style:font-size-complex="12pt" style:language-asian="lt" style:country-asian="LT" style:language-complex="bn" style:country-complex="IN"/>
    </style:style>
    <style:style style:name="T2760" style:parent-style-name="DefaultParagraphFont" style:family="text">
      <style:text-properties style:font-size-complex="12pt" style:language-asian="lt" style:country-asian="LT" style:language-complex="bn" style:country-complex="IN"/>
    </style:style>
    <style:style style:name="T2761" style:parent-style-name="DefaultParagraphFont" style:family="text">
      <style:text-properties style:font-size-complex="12pt" style:language-asian="lt" style:country-asian="LT" style:language-complex="bn" style:country-complex="IN"/>
    </style:style>
    <style:style style:name="T2762" style:parent-style-name="DefaultParagraphFont" style:family="text">
      <style:text-properties style:font-weight-complex="bold" style:font-size-complex="12pt" style:language-asian="lt" style:country-asian="LT" style:language-complex="bn" style:country-complex="IN"/>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style:font-size-complex="12pt" style:language-asian="lt" style:country-asian="LT" style:language-complex="bn" style:country-complex="IN"/>
    </style:style>
    <style:style style:name="T2782" style:parent-style-name="DefaultParagraphFont" style:family="text">
      <style:text-properties style:font-size-complex="12pt" style:language-asian="lt" style:country-asian="LT" style:language-complex="bn" style:country-complex="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language-complex="bn" style:country-complex="IN"/>
    </style:style>
    <style:style style:name="T2785" style:parent-style-name="DefaultParagraphFont" style:family="text">
      <style:text-properties style:font-size-complex="12pt" style:language-asian="lt" style:country-asian="LT" style:language-complex="bn" style:country-complex="IN"/>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language-complex="bn" style:country-complex="IN"/>
    </style:style>
    <style:style style:name="T2790" style:parent-style-name="DefaultParagraphFont" style:family="text">
      <style:text-properties style:font-weight-complex="bold" style:font-size-complex="12pt" style:language-asian="lt" style:country-asian="LT" style:language-complex="bn" style:country-complex="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olumn2797" style:family="table-column">
      <style:table-column-properties style:column-width="2.1069in" style:use-optimal-column-width="false"/>
    </style:style>
    <style:style style:name="TableColumn2798" style:family="table-column">
      <style:table-column-properties style:column-width="2.1555in" style:use-optimal-column-width="false"/>
    </style:style>
    <style:style style:name="TableColumn2799" style:family="table-column">
      <style:table-column-properties style:column-width="1.6458in" style:use-optimal-column-width="false"/>
    </style:style>
    <style:style style:name="TableColumn2800" style:family="table-column">
      <style:table-column-properties style:column-width="0.1666in" style:use-optimal-column-width="false"/>
    </style:style>
    <style:style style:name="TableColumn2801" style:family="table-column">
      <style:table-column-properties style:column-width="0.2236in" style:use-optimal-column-width="false"/>
    </style:style>
    <style:style style:name="Table2796" style:family="table">
      <style:table-properties style:width="6.2986in" fo:margin-left="0in" table:align="left"/>
    </style:style>
    <style:style style:name="TableRow2802" style:family="table-row">
      <style:table-row-properties style:min-row-height="0.0916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center"/>
      <style:text-properties style:font-size-complex="12pt" style:language-asian="lt" style:country-asian="LT"/>
    </style:style>
    <style:style style:name="TableRow2805" style:family="table-row">
      <style:table-row-properties style:min-row-height="0.0916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top="0.0069in solid #000000" fo:border-left="0.0069in solid #000000" fo:border-bottom="0.0069in solid #000000" fo:border-right="none"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font-size-complex="12pt" style:language-asian="lt" style:country-asian="LT" style:language-complex="bn" style:country-complex="IN"/>
    </style:style>
    <style:style style:name="T2816" style:parent-style-name="DefaultParagraphFont" style:family="text">
      <style:text-properties style:font-weight-complex="bold" style:font-size-complex="12pt" style:language-asian="lt" style:country-asian="LT" style:language-complex="bn" style:country-complex="IN"/>
    </style:style>
    <style:style style:name="T2817" style:parent-style-name="DefaultParagraphFont" style:family="text">
      <style:text-properties style:font-weight-complex="bold" style:font-size-complex="12pt" style:language-asian="lt" style:country-asian="LT" style:language-complex="bn" style:country-complex="IN"/>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Row2822" style:family="table-row">
      <style:table-row-properties style:min-row-height="0.4458in"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size-complex="12pt" style:language-asian="lt" style:country-asian="LT"/>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style>
    <style:style style:name="T2834" style:parent-style-name="DefaultParagraphFont" style:family="text">
      <style:text-properties style:font-weight-complex="bold" style:font-size-complex="12pt" style:language-asian="lt" style:country-asian="LT" style:language-complex="bn" style:country-complex="IN"/>
    </style:style>
    <style:style style:name="T2835" style:parent-style-name="DefaultParagraphFont" style:family="text">
      <style:text-properties style:font-weight-complex="bold" style:font-size-complex="12pt" style:language-asian="lt" style:country-asian="LT" style:language-complex="bn" style:country-complex="IN"/>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style:font-size-complex="12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Row2840" style:family="table-row">
      <style:table-row-properties style:min-row-height="0.0916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language-asian="lt" style:country-asian="LT"/>
    </style:style>
    <style:style style:name="P2847" style:parent-style-name="Normal" style:family="paragraph">
      <style:paragraph-properties fo:widows="0" fo:orphans="0"/>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widows="0" fo:orphans="0" fo:text-align="justify" fo:text-indent="0.3937in"/>
      <style:text-properties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TT729o00"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name-complex="TT72Ao00" style:font-weight-complex="bold" style:font-size-complex="12pt" style:language-asian="lt" style:country-asian="LT" style:language-complex="bn" style:country-complex="IN"/>
    </style:style>
    <style:style style:name="T2898" style:parent-style-name="DefaultParagraphFont" style:family="text">
      <style:text-properties style:font-name-complex="TT72Ao00" style:font-weight-complex="bold" style:font-size-complex="12pt" style:language-asian="lt" style:country-asian="LT" style:language-complex="bn" style:country-complex="IN"/>
    </style:style>
    <style:style style:name="T2899" style:parent-style-name="DefaultParagraphFont" style:family="text">
      <style:text-properties style:font-name-complex="TT72Ao00" style:font-weight-complex="bold" style:font-size-complex="12pt" style:language-asian="lt" style:country-asian="LT" style:language-complex="bn" style:country-complex="IN"/>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style:font-name-complex="TT72Ao00" style:font-weight-complex="bold" style:font-size-complex="12pt" style:language-asian="lt" style:country-asian="LT" style:language-complex="bn" style:country-complex="IN"/>
    </style:style>
    <style:style style:name="T2902" style:parent-style-name="DefaultParagraphFont" style:family="text">
      <style:text-properties style:font-name-complex="TT72Ao00" style:font-weight-complex="bold" style:font-size-complex="12pt" style:language-asian="lt" style:country-asian="LT" style:language-complex="bn" style:country-complex="IN"/>
    </style:style>
    <style:style style:name="T2903" style:parent-style-name="DefaultParagraphFont" style:family="text">
      <style:text-properties style:font-name-complex="TT72Ao00" style:font-weight-complex="bold" style:font-size-complex="12pt" style:language-asian="lt" style:country-asian="LT" style:language-complex="bn" style:country-complex="IN"/>
    </style:style>
    <style:style style:name="T2904" style:parent-style-name="DefaultParagraphFont" style:family="text">
      <style:text-properties style:font-name-asian="TT729o00" style:font-name-complex="TT729o00" style:font-size-complex="12pt" style:language-asian="lt" style:country-asian="LT" style:language-complex="bn" style:country-complex="IN"/>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sian="TT729o00" style:font-size-complex="12pt" style:language-asian="lt" style:country-asian="LT"/>
    </style:style>
    <style:style style:name="T2912" style:parent-style-name="DefaultParagraphFont" style:family="text">
      <style:text-properties style:font-name-asian="TT729o00" style:font-size-complex="12pt" style:language-asian="lt" style:country-asian="LT"/>
    </style:style>
    <style:style style:name="T2913" style:parent-style-name="DefaultParagraphFont" style:family="text">
      <style:text-properties style:font-name-asian="TT729o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font-name-complex="TT72Ao00" style:font-weight-complex="bold" style:font-size-complex="12pt" style:language-asian="lt" style:country-asian="LT" style:language-complex="bn" style:country-complex="IN"/>
    </style:style>
    <style:style style:name="T2928"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olumn2930" style:family="table-column">
      <style:table-column-properties style:column-width="2.834in"/>
    </style:style>
    <style:style style:name="TableColumn2931" style:family="table-column">
      <style:table-column-properties style:column-width="3.1555in"/>
    </style:style>
    <style:style style:name="TableColumn2932" style:family="table-column">
      <style:table-column-properties style:column-width="0.309in"/>
    </style:style>
    <style:style style:name="Table2929" style:family="table">
      <style:table-properties style:width="6.2986in" fo:margin-left="0in" table:align="left"/>
    </style:style>
    <style:style style:name="TableRow2933" style:family="table-row">
      <style:table-row-properties style:min-row-height="0.0138in"/>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name-complex="TT72Ao00" style:font-size-complex="12pt" style:language-asian="lt" style:country-asian="LT" style:language-complex="bn" style:country-complex="IN"/>
    </style:style>
    <style:style style:name="T2937"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Row2938" style:family="table-row">
      <style:table-row-properties style:min-row-height="0.0138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style:font-name-complex="TT72Ao00" style:font-weight-complex="bold" style:font-size-complex="12pt" style:language-asian="lt" style:country-asian="LT" style:language-complex="bn" style:country-complex="IN"/>
    </style:style>
    <style:style style:name="T2942" style:parent-style-name="DefaultParagraphFont" style:family="text">
      <style:text-properties style:font-name-complex="TT72Ao00" style:font-size-complex="12pt" style:language-asian="lt" style:country-asian="LT" style:language-complex="bn" style:country-complex="IN"/>
    </style:style>
    <style:style style:name="T2943" style:parent-style-name="DefaultParagraphFont" style:family="text">
      <style:text-properties style:font-name-complex="TT72Ao00" style:font-size-complex="12pt" style:language-asian="lt" style:country-asian="LT" style:language-complex="bn" style:country-complex="IN"/>
    </style:style>
    <style:style style:name="T2944" style:parent-style-name="DefaultParagraphFont" style:family="text">
      <style:text-properties style:font-name-asian="TT729o00" style:font-name-complex="TT729o00" style:font-size-complex="12pt" style:language-asian="lt" style:country-asian="LT" style:language-complex="bn" style:country-complex="IN"/>
    </style:style>
    <style:style style:name="P2945" style:parent-style-name="Normal" style:family="paragraph">
      <style:paragraph-properties fo:widows="0" fo:orphans="0"/>
    </style:style>
    <style:style style:name="T2946" style:parent-style-name="DefaultParagraphFont" style:family="text">
      <style:text-properties style:font-name-complex="TT72Ao00" style:font-weight-complex="bold" style:font-size-complex="12pt" style:language-asian="lt" style:country-asian="LT" style:language-complex="bn" style:country-complex="IN"/>
    </style:style>
    <style:style style:name="T2947" style:parent-style-name="DefaultParagraphFont" style:family="text">
      <style:text-properties style:font-name-complex="TT72Ao00" style:font-size-complex="12pt" style:language-asian="lt" style:country-asian="LT" style:language-complex="bn" style:country-complex="IN"/>
    </style:style>
    <style:style style:name="T2948" style:parent-style-name="DefaultParagraphFont" style:family="text">
      <style:text-properties style:font-name-complex="TT72Ao00" style:font-weight-complex="bold" style:font-size-complex="12pt" style:language-asian="lt" style:country-asian="LT" style:language-complex="bn" style:country-complex="IN"/>
    </style:style>
    <style:style style:name="T2949" style:parent-style-name="DefaultParagraphFont" style:family="text">
      <style:text-properties style:font-name-complex="TT72Ao00" style:font-size-complex="12pt" style:language-asian="lt" style:country-asian="LT" style:language-complex="bn" style:country-complex="IN"/>
    </style:style>
    <style:style style:name="T2950" style:parent-style-name="DefaultParagraphFont" style:family="text">
      <style:text-properties style:font-name-complex="TT72Ao00" style:font-weight-complex="bold" style:font-size-complex="12pt" style:language-asian="lt" style:country-asian="LT" style:language-complex="bn" style:country-complex="IN"/>
    </style:style>
    <style:style style:name="T2951" style:parent-style-name="DefaultParagraphFont" style:family="text">
      <style:text-properties style:font-name-complex="TT72Ao00" style:font-size-complex="12pt" style:language-asian="lt" style:country-asian="LT" style:language-complex="bn" style:country-complex="IN"/>
    </style:style>
    <style:style style:name="T2952" style:parent-style-name="DefaultParagraphFont" style:family="text">
      <style:text-properties style:font-name-complex="TT72Ao00" style:font-weight-complex="bold" style:font-size-complex="12pt" style:language-asian="lt" style:country-asian="LT" style:language-complex="bn" style:country-complex="IN"/>
    </style:style>
    <style:style style:name="T2953" style:parent-style-name="DefaultParagraphFont" style:family="text">
      <style:text-properties style:font-name-complex="TT72Ao00" style:font-size-complex="12pt" style:language-asian="lt" style:country-asian="LT" style:language-complex="bn" style:country-complex="IN"/>
    </style:style>
    <style:style style:name="TableRow2954" style:family="table-row">
      <style:table-row-properties style:min-row-height="0.0138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Row2959" style:family="table-row">
      <style:table-row-properties style:min-row-height="0.0138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2962" style:parent-style-name="DefaultParagraphFont" style:family="text">
      <style:text-properties style:font-name-asian="TT729o00" style:font-name-complex="TT729o00" style:font-size-complex="12pt" style:language-asian="lt" style:country-asian="LT" style:language-complex="bn" style:country-complex="IN"/>
    </style:style>
    <style:style style:name="T2963" style:parent-style-name="DefaultParagraphFont" style:family="text">
      <style:text-properties style:font-name-asian="TT729o00" style:font-name-complex="TT729o00" style:font-weight-complex="bold" style:font-size-complex="12pt" style:language-asian="lt" style:country-asian="LT" style:language-complex="bn" style:country-complex="IN"/>
    </style:style>
    <style:style style:name="T2964"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name-asian="TT729o00" style:font-name-complex="TT729o00" style:font-size-complex="12pt" style:language-asian="lt" style:country-asian="LT" style:language-complex="bn" style:country-complex="IN"/>
    </style:style>
    <style:style style:name="T2968" style:parent-style-name="DefaultParagraphFont" style:family="text">
      <style:text-properties style:font-name-asian="TT729o00" style:font-name-complex="TT729o00" style:font-weight-complex="bold" style:font-size-complex="12pt" style:language-asian="lt" style:country-asian="LT" style:language-complex="bn" style:country-complex="IN"/>
    </style:style>
    <style:style style:name="T2969" style:parent-style-name="DefaultParagraphFont" style:family="text">
      <style:text-properties style:font-name-asian="TT729o00" style:font-name-complex="TT729o00" style:font-size-complex="12pt" style:language-asian="lt" style:country-asian="LT" style:language-complex="bn" style:country-complex="IN"/>
    </style:style>
    <style:style style:name="P2970"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2971"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style:font-name-complex="TT72Ao00" style:font-size-complex="12pt" style:language-asian="lt" style:country-asian="LT" style:language-complex="bn" style:country-complex="IN"/>
    </style:style>
    <style:style style:name="T2976" style:parent-style-name="DefaultParagraphFont" style:family="text">
      <style:text-properties style:font-name-complex="TT72Ao00" style:font-weight-complex="bold" style:font-size-complex="12pt" style:language-asian="lt" style:country-asian="LT" style:language-complex="bn" style:country-complex="IN"/>
    </style:style>
    <style:style style:name="T2977" style:parent-style-name="DefaultParagraphFont" style:family="text">
      <style:text-properties style:font-name-asian="TT729o00" style:font-name-complex="TT729o00" style:font-size-complex="12pt" style:language-asian="lt" style:country-asian="LT" style:language-complex="bn" style:country-complex="IN"/>
    </style:style>
    <style:style style:name="T2978" style:parent-style-name="DefaultParagraphFont" style:family="text">
      <style:text-properties style:font-name-complex="TT72Ao00" style:font-weight-complex="bold" style:font-size-complex="12pt" style:language-asian="lt" style:country-asian="LT" style:language-complex="bn" style:country-complex="IN"/>
    </style:style>
    <style:style style:name="T2979" style:parent-style-name="DefaultParagraphFont" style:family="text">
      <style:text-properties style:font-name-complex="TT72Ao00" style:font-size-complex="12pt" style:language-asian="lt" style:country-asian="LT" style:language-complex="bn" style:country-complex="IN"/>
    </style:style>
    <style:style style:name="T2980" style:parent-style-name="DefaultParagraphFont" style:family="text">
      <style:text-properties style:font-name-complex="TT72Ao00" style:font-weight-complex="bold" style:font-size-complex="12pt" style:language-asian="lt" style:country-asian="LT" style:language-complex="bn" style:country-complex="IN"/>
    </style:style>
    <style:style style:name="T2981" style:parent-style-name="DefaultParagraphFont" style:family="text">
      <style:text-properties style:font-name-complex="TT72Ao00" style:font-size-complex="12pt" style:language-asian="lt" style:country-asian="LT" style:language-complex="bn" style:country-complex="IN"/>
    </style:style>
    <style:style style:name="T2982" style:parent-style-name="DefaultParagraphFont" style:family="text">
      <style:text-properties style:font-name-complex="TT72Ao00" style:font-weight-complex="bold" style:font-size-complex="12pt" style:language-asian="lt" style:country-asian="LT" style:language-complex="bn" style:country-complex="IN"/>
    </style:style>
    <style:style style:name="T2983" style:parent-style-name="DefaultParagraphFont" style:family="text">
      <style:text-properties style:font-name-complex="TT72Ao00" style:font-size-complex="12pt" style:language-asian="lt" style:country-asian="LT" style:language-complex="bn" style:country-complex="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2986"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2987"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2988"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2989" style:family="table-row">
      <style:table-row-properties style:min-row-height="0.0138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2992" style:parent-style-name="DefaultParagraphFont" style:family="text">
      <style:text-properties style:font-name-complex="TT72Ao00" style:font-size-complex="12pt" style:language-asian="lt" style:country-asian="LT" style:language-complex="bn" style:country-complex="IN"/>
    </style:style>
    <style:style style:name="T2993" style:parent-style-name="DefaultParagraphFont" style:family="text">
      <style:text-properties style:font-name-complex="TT72Ao00" style:font-size-complex="12pt" style:language-asian="lt" style:country-asian="LT" style:language-complex="bn" style:country-complex="IN"/>
    </style:style>
    <style:style style:name="T2994" style:parent-style-name="DefaultParagraphFont" style:family="text">
      <style:text-properties style:font-name-complex="TT72Ao00" style:font-weight-complex="bold" style:font-size-complex="12pt" style:language-asian="lt" style:country-asian="LT" style:language-complex="bn" style:country-complex="IN"/>
    </style:style>
    <style:style style:name="T2995" style:parent-style-name="DefaultParagraphFont" style:family="text">
      <style:text-properties style:font-name-complex="TT72Ao00" style:font-size-complex="12pt" style:language-asian="lt" style:country-asian="LT" style:language-complex="bn" style:country-complex="IN"/>
    </style:style>
    <style:style style:name="P2996"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2999" style:parent-style-name="DefaultParagraphFont" style:family="text">
      <style:text-properties style:font-name-complex="TT72Ao00" style:font-size-complex="12pt" style:language-asian="lt" style:country-asian="LT" style:language-complex="bn" style:country-complex="IN"/>
    </style:style>
    <style:style style:name="T3000" style:parent-style-name="DefaultParagraphFont" style:family="text">
      <style:text-properties style:font-name-complex="TT72Ao00" style:font-size-complex="12pt" style:language-asian="lt" style:country-asian="LT" style:language-complex="bn" style:country-complex="IN"/>
    </style:style>
    <style:style style:name="T3001" style:parent-style-name="DefaultParagraphFont" style:family="text">
      <style:text-properties style:font-name-complex="TT72Ao00" style:font-weight-complex="bold" style:font-size-complex="12pt" style:language-asian="lt" style:country-asian="LT" style:language-complex="bn" style:country-complex="IN"/>
    </style:style>
    <style:style style:name="T3002" style:parent-style-name="DefaultParagraphFont" style:family="text">
      <style:text-properties style:font-name-complex="TT72Ao00" style:font-size-complex="12pt" style:language-asian="lt" style:country-asian="LT" style:language-complex="bn" style:country-complex="IN"/>
    </style:style>
    <style:style style:name="P3003"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3004" style:parent-style-name="Normal" style:family="paragraph">
      <style:paragraph-properties fo:widows="0" fo:orphans="0"/>
    </style:style>
    <style:style style:name="T3005" style:parent-style-name="DefaultParagraphFont" style:family="text">
      <style:text-properties style:font-name-complex="TT72Ao00" style:font-size-complex="12pt" style:language-asian="lt" style:country-asian="LT" style:language-complex="bn" style:country-complex="IN"/>
    </style:style>
    <style:style style:name="T3006"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Row3007" style:family="table-row">
      <style:table-row-properties style:min-row-height="0.0138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style:font-name-complex="TT72Ao00" style:font-size-complex="12pt" style:language-asian="lt" style:country-asian="LT" style:language-complex="bn" style:country-complex="IN"/>
    </style:style>
    <style:style style:name="T3011" style:parent-style-name="DefaultParagraphFont" style:family="text">
      <style:text-properties style:font-name-complex="TT72Ao00" style:font-weight-complex="bold" style:font-size-complex="12pt" style:language-asian="lt" style:country-asian="LT" style:language-complex="bn" style:country-complex="IN"/>
    </style:style>
    <style:style style:name="T3012" style:parent-style-name="DefaultParagraphFont" style:family="text">
      <style:text-properties style:font-name-complex="TT72Ao00" style:font-size-complex="12pt" style:language-asian="lt" style:country-asian="LT" style:language-complex="bn" style:country-complex="IN"/>
    </style:style>
    <style:style style:name="T3013" style:parent-style-name="DefaultParagraphFont" style:family="text">
      <style:text-properties style:font-name-complex="TT72Ao00" style:font-weight-complex="bold" style:font-size-complex="12pt" style:language-asian="lt" style:country-asian="LT" style:language-complex="bn" style:country-complex="IN"/>
    </style:style>
    <style:style style:name="T3014" style:parent-style-name="DefaultParagraphFont" style:family="text">
      <style:text-properties style:font-name-complex="TT72Ao00" style:font-weight-complex="bold" style:font-size-complex="12pt" style:language-asian="lt" style:country-asian="LT" style:language-complex="bn" style:country-complex="IN"/>
    </style:style>
    <style:style style:name="T3015" style:parent-style-name="DefaultParagraphFont" style:family="text">
      <style:text-properties style:font-name-complex="TT72Ao00" style:font-size-complex="12pt" style:language-asian="lt" style:country-asian="LT" style:language-complex="bn" style:country-complex="IN"/>
    </style:style>
    <style:style style:name="P3016"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3019" style:parent-style-name="Normal" style:family="paragraph">
      <style:paragraph-properties fo:widows="0" fo:orphans="0"/>
    </style:style>
    <style:style style:name="T3020" style:parent-style-name="DefaultParagraphFont" style:family="text">
      <style:text-properties style:font-name-complex="TT72Ao00" style:font-size-complex="12pt" style:language-asian="lt" style:country-asian="LT" style:language-complex="bn" style:country-complex="IN"/>
    </style:style>
    <style:style style:name="T3021" style:parent-style-name="DefaultParagraphFont" style:family="text">
      <style:text-properties style:font-name-asian="TT729o00" style:font-name-complex="TT729o00" style:font-size-complex="12pt" style:language-asian="lt" style:country-asian="LT" style:language-complex="bn" style:country-complex="IN"/>
    </style:style>
    <style:style style:name="P3022" style:parent-style-name="Normal" style:family="paragraph">
      <style:paragraph-properties fo:widows="0" fo:orphans="0"/>
    </style:style>
    <style:style style:name="T3023" style:parent-style-name="DefaultParagraphFont" style:family="text">
      <style:text-properties style:font-name-complex="TT72Ao00" style:font-size-complex="12pt" style:language-asian="lt" style:country-asian="LT" style:language-complex="bn" style:country-complex="IN"/>
    </style:style>
    <style:style style:name="T3024" style:parent-style-name="DefaultParagraphFont" style:family="text">
      <style:text-properties style:font-name-asian="TT729o00" style:font-name-complex="TT729o00" style:font-size-complex="12pt" style:language-asian="lt" style:country-asian="LT" style:language-complex="bn" style:country-complex="IN"/>
    </style:style>
    <style:style style:name="T3025" style:parent-style-name="DefaultParagraphFont" style:family="text">
      <style:text-properties style:font-name-asian="TT729o00" style:font-name-complex="TT729o00" fo:font-style="italic" style:font-style-asian="italic" style:font-size-complex="12pt" style:language-asian="lt" style:country-asian="LT" style:language-complex="bn" style:country-complex="IN"/>
    </style:style>
    <style:style style:name="T3026"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3027" style:family="table-row">
      <style:table-row-properties style:min-row-height="0.0138in"/>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3032" style:family="table-row">
      <style:table-row-properties style:min-row-height="0.0138in"/>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style:font-name-complex="TT72Ao00" style:font-size-complex="12pt" style:language-asian="lt" style:country-asian="LT" style:language-complex="bn" style:country-complex="IN"/>
    </style:style>
    <style:style style:name="T3036" style:parent-style-name="DefaultParagraphFont" style:family="text">
      <style:text-properties style:font-name-asian="TT729o00" style:font-name-complex="TT729o00" style:font-size-complex="12pt" style:language-asian="lt" style:country-asian="LT" style:language-complex="bn" style:country-complex="IN"/>
    </style:style>
    <style:style style:name="P3037" style:parent-style-name="Normal" style:family="paragraph">
      <style:paragraph-properties fo:widows="0" fo:orphans="0"/>
    </style:style>
    <style:style style:name="T3038" style:parent-style-name="DefaultParagraphFont" style:family="text">
      <style:text-properties style:font-name-complex="TT72Ao00" style:font-size-complex="12pt" style:language-asian="lt" style:country-asian="LT" style:language-complex="bn" style:country-complex="IN"/>
    </style:style>
    <style:style style:name="T3039" style:parent-style-name="DefaultParagraphFont" style:family="text">
      <style:text-properties style:font-name-asian="TT729o00" style:font-name-complex="TT729o00" style:font-size-complex="12pt" style:language-asian="lt" style:country-asian="LT" style:language-complex="bn" style:country-complex="IN"/>
    </style:style>
    <style:style style:name="T3040"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widows="0" fo:orphans="0"/>
      <style:text-properties style:font-name-complex="TT72Ao00" style:font-size-complex="12pt" style:language-asian="lt" style:country-asian="LT"/>
    </style:style>
    <style:style style:name="TableRow3043" style:family="table-row">
      <style:table-row-properties style:min-row-height="0.013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style:font-name-asian="TT729o00" style:font-name-complex="TT729o00" style:font-size-complex="12pt" style:language-asian="lt" style:country-asian="LT" style:language-complex="bn" style:country-complex="IN"/>
    </style:style>
    <style:style style:name="T3052" style:parent-style-name="DefaultParagraphFont" style:family="text">
      <style:text-properties style:font-name-asian="TT729o00" style:font-name-complex="TT729o00" style:font-weight-complex="bold" style:font-size-complex="12pt" style:language-asian="lt" style:country-asian="LT" style:language-complex="bn" style:country-complex="IN"/>
    </style:style>
    <style:style style:name="T3053"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3056"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name-asian="TT729o00" style:font-name-complex="TT729o00" style:font-size-complex="12pt" style:language-asian="lt" style:country-asian="LT" style:language-complex="bn" style:country-complex="IN"/>
    </style:style>
    <style:style style:name="T3064" style:parent-style-name="DefaultParagraphFont" style:family="text">
      <style:text-properties style:font-name-asian="TT729o00" style:font-name-complex="TT729o00" style:font-size-complex="12pt" style:language-asian="lt" style:country-asian="LT" style:language-complex="bn" style:country-complex="IN"/>
    </style:style>
    <style:style style:name="P3065" style:parent-style-name="Normal" style:family="paragraph">
      <style:paragraph-properties fo:widows="0" fo:orphans="0"/>
    </style:style>
    <style:style style:name="T3066" style:parent-style-name="DefaultParagraphFont" style:family="text">
      <style:text-properties style:font-name-asian="TT729o00" style:font-name-complex="TT729o00" style:font-size-complex="12pt" style:language-asian="lt" style:country-asian="LT" style:language-complex="bn" style:country-complex="IN"/>
    </style:style>
    <style:style style:name="T3067" style:parent-style-name="DefaultParagraphFont" style:family="text">
      <style:text-properties style:font-name-asian="TT729o00" style:font-name-complex="TT729o00" style:font-size-complex="12pt" style:language-asian="lt" style:country-asian="LT" style:language-complex="bn" style:country-complex="IN"/>
    </style:style>
    <style:style style:name="P3068" style:parent-style-name="Normal" style:family="paragraph">
      <style:paragraph-properties fo:widows="0" fo:orphans="0"/>
    </style:style>
    <style:style style:name="T3069"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3070" style:family="table-row">
      <style:table-row-properties style:min-row-height="0.0138in"/>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3073" style:parent-style-name="DefaultParagraphFont" style:family="text">
      <style:text-properties style:font-name-asian="TT729o00" style:font-name-complex="TT729o00" style:font-size-complex="12pt" style:language-asian="lt" style:country-asian="LT" style:language-complex="bn" style:country-complex="IN"/>
    </style:style>
    <style:style style:name="T3074"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3077"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3078" style:parent-style-name="Normal" style:family="paragraph">
      <style:paragraph-properties fo:widows="0" fo:orphans="0"/>
    </style:style>
    <style:style style:name="T3079" style:parent-style-name="DefaultParagraphFont" style:family="text">
      <style:text-properties style:font-name-asian="TT729o00" style:font-name-complex="TT729o00" style:font-size-complex="12pt" style:language-asian="lt" style:country-asian="LT" style:language-complex="bn" style:country-complex="IN"/>
    </style:style>
    <style:style style:name="T3080" style:parent-style-name="DefaultParagraphFont" style:family="text">
      <style:text-properties style:font-size-complex="12pt" style:language-asian="lt" style:country-asian="LT"/>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style:font-name-asian="TT729o00" style:font-name-complex="TT729o00" style:font-size-complex="12pt" style:language-asian="lt" style:country-asian="LT" style:language-complex="bn" style:country-complex="IN"/>
    </style:style>
    <style:style style:name="T3085"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3088"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3089"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3090" style:parent-style-name="Normal" style:family="paragraph">
      <style:paragraph-properties fo:widows="0" fo:orphans="0"/>
    </style:style>
    <style:style style:name="T3091" style:parent-style-name="DefaultParagraphFont" style:family="text">
      <style:text-properties style:font-name-asian="TT729o00" style:font-name-complex="TT729o00" style:font-size-complex="12pt" style:language-asian="lt" style:country-asian="LT" style:language-complex="bn" style:country-complex="IN"/>
    </style:style>
    <style:style style:name="T3092" style:parent-style-name="DefaultParagraphFont" style:family="text">
      <style:text-properties style:font-name-asian="TT729o00" style:font-name-complex="TT729o00" style:font-size-complex="12pt" style:language-asian="lt" style:country-asian="LT" style:language-complex="bn" style:country-complex="IN"/>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style:font-name-complex="TT72Ao00" style:font-weight-complex="bold" style:font-style-complex="italic" style:font-size-complex="12pt" style:language-asian="lt" style:country-asian="LT" style:language-complex="bn" style:country-complex="IN"/>
    </style:style>
    <style:style style:name="T3132" style:parent-style-name="DefaultParagraphFont" style:family="text">
      <style:text-properties style:font-name-complex="TT72Ao00" style:font-weight-complex="bold" style:font-style-complex="italic" style:font-size-complex="12pt" style:language-asian="lt" style:country-asian="LT" style:language-complex="bn" style:country-complex="IN"/>
    </style:style>
    <style:style style:name="T3133" style:parent-style-name="DefaultParagraphFont" style:family="text">
      <style:text-properties style:font-name-complex="TT72Ao00" style:font-weight-complex="bold" style:font-size-complex="12pt" style:language-asian="lt" style:country-asian="LT" style:language-complex="bn" style:country-complex="IN"/>
    </style:style>
    <style:style style:name="T3134" style:parent-style-name="DefaultParagraphFont" style:family="text">
      <style:text-properties style:font-name-complex="TT72Ao00" style:font-weight-complex="bold" style:font-size-complex="12pt" style:language-asian="lt" style:country-asian="LT" style:language-complex="bn" style:country-complex="IN"/>
    </style:style>
    <style:style style:name="T3135" style:parent-style-name="DefaultParagraphFont" style:family="text">
      <style:text-properties style:font-name-complex="TT72Ao00" style:font-weight-complex="bold" style:font-size-complex="12pt" style:language-asian="lt" style:country-asian="LT" style:language-complex="bn" style:country-complex="IN"/>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complex="TT72Ao00" style:font-size-complex="12pt" style:language-asian="lt" style:country-asian="LT" style:language-complex="bn" style:country-complex="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name-complex="TT72Ao00" style:font-size-complex="12pt" style:language-asian="lt" style:country-asian="LT" style:language-complex="bn" style:country-complex="IN"/>
    </style:style>
    <style:style style:name="T3148" style:parent-style-name="DefaultParagraphFont" style:family="text">
      <style:text-properties style:font-name-complex="TT72Ao00" style:font-weight-complex="bold" style:font-size-complex="12pt" style:language-asian="lt" style:country-asian="LT" style:language-complex="bn" style:country-complex="IN"/>
    </style:style>
    <style:style style:name="T3149" style:parent-style-name="DefaultParagraphFont" style:family="text">
      <style:text-properties style:font-name-complex="TT72Ao00" style:font-weight-complex="bold" style:font-size-complex="12pt" style:language-asian="lt" style:country-asian="LT" style:language-complex="bn" style:country-complex="IN"/>
    </style:style>
    <style:style style:name="T3150" style:parent-style-name="DefaultParagraphFont" style:family="text">
      <style:text-properties style:font-name-complex="TT72Ao00" style:font-size-complex="12pt" style:language-asian="lt" style:country-asian="LT" style:language-complex="bn" style:country-complex="IN"/>
    </style:style>
    <style:style style:name="T3151" style:parent-style-name="DefaultParagraphFont" style:family="text">
      <style:text-properties style:font-name-complex="TT72Ao00" style:font-size-complex="12pt" style:language-asian="lt" style:country-asian="LT" style:language-complex="bn" style:country-complex="IN"/>
    </style:style>
    <style:style style:name="T3152" style:parent-style-name="DefaultParagraphFont" style:family="text">
      <style:text-properties style:font-name-complex="TT72Ao00" style:font-size-complex="12pt" style:language-asian="lt" style:country-asian="LT" style:language-complex="bn" style:country-complex="IN"/>
    </style:style>
    <style:style style:name="T3153" style:parent-style-name="DefaultParagraphFont" style:family="text">
      <style:text-properties style:font-name-complex="TT72Ao00" style:font-size-complex="12pt" style:language-asian="lt" style:country-asian="LT" style:language-complex="bn" style:country-complex="IN"/>
    </style:style>
    <style:style style:name="T3154" style:parent-style-name="DefaultParagraphFont" style:family="text">
      <style:text-properties style:font-name-complex="TT72Ao00" style:font-size-complex="12pt" style:language-asian="lt" style:country-asian="LT" style:language-complex="bn" style:country-complex="IN"/>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style:font-name-complex="TT72Ao00" style:font-style-complex="italic" style:font-size-complex="12pt" style:language-asian="lt" style:country-asian="LT" style:language-complex="bn" style:country-complex="IN"/>
    </style:style>
    <style:style style:name="T3157" style:parent-style-name="DefaultParagraphFont" style:family="text">
      <style:text-properties style:font-name-complex="TT72Ao00" style:font-style-complex="italic" style:font-size-complex="12pt" style:language-asian="lt" style:country-asian="LT" style:language-complex="bn" style:country-complex="IN"/>
    </style:style>
    <style:style style:name="T3158" style:parent-style-name="DefaultParagraphFont" style:family="text">
      <style:text-properties style:font-name-complex="TT72Ao00" style:font-size-complex="12pt" style:language-asian="lt" style:country-asian="LT" style:language-complex="bn" style:country-complex="IN"/>
    </style:style>
    <style:style style:name="T3159" style:parent-style-name="DefaultParagraphFont" style:family="text">
      <style:text-properties style:font-name-complex="TT72Ao00" style:font-style-complex="italic" style:font-size-complex="12pt" style:language-asian="lt" style:country-asian="LT" style:language-complex="bn" style:country-complex="IN"/>
    </style:style>
    <style:style style:name="T3160" style:parent-style-name="DefaultParagraphFont" style:family="text">
      <style:text-properties style:font-name-complex="TT72Ao00" style:font-size-complex="12pt" style:language-asian="lt" style:country-asian="LT" style:language-complex="bn" style:country-complex="IN"/>
    </style:style>
    <style:style style:name="T3161" style:parent-style-name="DefaultParagraphFont" style:family="text">
      <style:text-properties style:font-name-complex="TT72Ao00" style:font-size-complex="12pt" style:language-asian="lt" style:country-asian="LT" style:language-complex="bn" style:country-complex="IN"/>
    </style:style>
    <style:style style:name="T3162" style:parent-style-name="DefaultParagraphFont" style:family="text">
      <style:text-properties style:font-name-complex="TT72Ao00" fo:font-style="italic" style:font-style-asian="italic" style:font-size-complex="12pt" style:language-asian="lt" style:country-asian="LT" style:language-complex="bn" style:country-complex="IN"/>
    </style:style>
    <style:style style:name="T3163" style:parent-style-name="DefaultParagraphFont" style:family="text">
      <style:text-properties style:font-name-asian="TT729o00" style:font-name-complex="TT729o00" style:font-size-complex="12pt" style:language-asian="lt" style:country-asian="LT" style:language-complex="bn" style:country-complex="IN"/>
    </style:style>
    <style:style style:name="T3164" style:parent-style-name="DefaultParagraphFont" style:family="text">
      <style:text-properties style:font-name-complex="TT72Ao00" style:font-weight-complex="bold" style:font-size-complex="12pt" style:language-asian="lt" style:country-asian="LT" style:language-complex="bn" style:country-complex="IN"/>
    </style:style>
    <style:style style:name="T3165" style:parent-style-name="DefaultParagraphFont" style:family="text">
      <style:text-properties style:font-name-complex="TT72Ao00" style:font-size-complex="12pt" style:language-asian="lt" style:country-asian="LT" style:language-complex="bn" style:country-complex="IN"/>
    </style:style>
    <style:style style:name="T3166" style:parent-style-name="DefaultParagraphFont" style:family="text">
      <style:text-properties style:font-name-complex="TT72Ao00" style:font-weight-complex="bold" style:font-size-complex="12pt" style:language-asian="lt" style:country-asian="LT" style:language-complex="bn" style:country-complex="IN"/>
    </style:style>
    <style:style style:name="T3167" style:parent-style-name="DefaultParagraphFont" style:family="text">
      <style:text-properties style:font-name-complex="TT72Ao00" style:font-size-complex="12pt" style:language-asian="lt" style:country-asian="LT" style:language-complex="bn" style:country-complex="IN"/>
    </style:style>
    <style:style style:name="T3168" style:parent-style-name="DefaultParagraphFont" style:family="text">
      <style:text-properties style:font-name-complex="TT72Ao00" style:font-size-complex="12pt" style:language-asian="lt" style:country-asian="LT" style:language-complex="bn" style:country-complex="IN"/>
    </style:style>
    <style:style style:name="T3169" style:parent-style-name="DefaultParagraphFont" style:family="text">
      <style:text-properties style:font-name-complex="TT72Ao00" style:font-weight-complex="bold" style:font-size-complex="12pt" style:language-asian="lt" style:country-asian="LT" style:language-complex="bn" style:country-complex="IN"/>
    </style:style>
    <style:style style:name="T3170" style:parent-style-name="DefaultParagraphFont" style:family="text">
      <style:text-properties style:font-name-complex="TT72Ao00" style:font-weight-complex="bold" style:font-size-complex="12pt" style:language-asian="lt" style:country-asian="LT" style:language-complex="bn" style:country-complex="IN"/>
    </style:style>
    <style:style style:name="T3171" style:parent-style-name="DefaultParagraphFont" style:family="text">
      <style:text-properties style:font-name-complex="TT72Ao00" style:font-size-complex="12pt" style:language-asian="lt" style:country-asian="LT" style:language-complex="bn" style:country-complex="IN"/>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style:font-name-asian="Calibri" style:font-weight-complex="bold" style:font-style-complex="italic" style:font-size-complex="12pt" style:language-complex="bn" style:country-complex="IN"/>
    </style:style>
    <style:style style:name="T3185" style:parent-style-name="DefaultParagraphFont" style:family="text">
      <style:text-properties style:font-name-asian="Calibri" style:font-weight-complex="bold" style:font-style-complex="italic" style:font-size-complex="12pt" style:language-complex="bn" style:country-complex="IN"/>
    </style:style>
    <style:style style:name="T3186" style:parent-style-name="DefaultParagraphFont" style:family="text">
      <style:text-properties style:font-name-asian="Calibri" style:font-weight-complex="bold" style:font-size-complex="12pt" style:language-complex="bn" style:country-complex="IN"/>
    </style:style>
    <style:style style:name="T3187" style:parent-style-name="DefaultParagraphFont" style:family="text">
      <style:text-properties style:font-name-asian="Calibri" style:font-weight-complex="bold" style:font-size-complex="12pt" style:language-complex="bn" style:country-complex="IN"/>
    </style:style>
    <style:style style:name="T3188" style:parent-style-name="DefaultParagraphFont" style:family="text">
      <style:text-properties style:font-name-asian="Calibri" style:font-weight-complex="bold" fo:font-style="italic" style:font-style-asian="italic" style:font-size-complex="12pt" style:language-complex="bn" style:country-complex="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olumn3197" style:family="table-column">
      <style:table-column-properties style:column-width="1.9166in" style:use-optimal-column-width="false"/>
    </style:style>
    <style:style style:name="TableColumn3198" style:family="table-column">
      <style:table-column-properties style:column-width="2.1909in" style:use-optimal-column-width="false"/>
    </style:style>
    <style:style style:name="TableColumn3199" style:family="table-column">
      <style:table-column-properties style:column-width="1.8006in" style:use-optimal-column-width="false"/>
    </style:style>
    <style:style style:name="TableColumn3200" style:family="table-column">
      <style:table-column-properties style:column-width="0.1666in" style:use-optimal-column-width="false"/>
    </style:style>
    <style:style style:name="TableColumn3201" style:family="table-column">
      <style:table-column-properties style:column-width="0.2236in" style:use-optimal-column-width="false"/>
    </style:style>
    <style:style style:name="Table3196" style:family="table">
      <style:table-properties style:width="6.2986in" fo:margin-left="0in" table:align="lef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style:font-size-complex="12pt" style:language-asian="lt" style:country-asian="LT"/>
    </style:style>
    <style:style style:name="TableRow3205" style:family="table-row">
      <style:table-row-properties style:min-row-height="0.013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style:font-size-complex="12pt" style:language-asian="lt" style:country-asian="LT"/>
    </style:style>
    <style:style style:name="TableRow3212" style:family="table-row">
      <style:table-row-properties style:min-row-height="0.0138in" style:use-optimal-row-height="false"/>
    </style:style>
    <style:style style:name="TableCell3213" style:family="table-cell">
      <style:table-cell-properties fo:border-top="0.0069in solid #000000" fo:border-left="0.0069in solid #000000" fo:border-bottom="0.0069in solid #000000" fo:border-right="none"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font-name-complex="TT72Ao00" style:font-size-complex="12pt" style:language-asian="lt" style:country-asian="LT" style:language-complex="bn" style:country-complex="IN"/>
    </style:style>
    <style:style style:name="T3216" style:parent-style-name="DefaultParagraphFont" style:family="text">
      <style:text-properties style:font-name-complex="TT72Ao00" style:font-weight-complex="bold" style:font-size-complex="12pt" style:language-asian="lt" style:country-asian="LT" style:language-complex="bn" style:country-complex="IN"/>
    </style:style>
    <style:style style:name="T3217"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fo:widows="0" fo:orphans="0"/>
      <style:text-properties style:font-size-complex="12pt" style:language-asian="lt" style:country-asian="L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widows="0" fo:orphans="0"/>
      <style:text-properties style:font-size-complex="12pt" style:language-asian="lt" style:country-asian="LT"/>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font-name-asian="TT729o00" style:font-name-complex="TT729o00" style:font-size-complex="12pt" style:language-complex="bn" style:country-complex="IN"/>
    </style:style>
    <style:style style:name="P3225" style:parent-style-name="Normal" style:family="paragraph">
      <style:paragraph-properties fo:widows="0" fo:orphans="0"/>
    </style:style>
    <style:style style:name="T3226" style:parent-style-name="DefaultParagraphFont" style:family="text">
      <style:text-properties style:font-name-asian="TT729o00" style:font-name-complex="TT729o00" style:font-size-complex="12pt" style:language-complex="bn" style:country-complex="IN"/>
    </style:style>
    <style:style style:name="T3227" style:parent-style-name="DefaultParagraphFont" style:family="text">
      <style:text-properties style:font-name-asian="TT729o00" style:font-name-complex="TT729o00" style:font-size-complex="12pt" style:language-complex="bn" style:country-complex="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name-asian="TT729o00" style:font-name-complex="TT729o00" style:font-size-complex="12pt" style:language-complex="bn" style:country-complex="IN"/>
    </style:style>
    <style:style style:name="P3230" style:parent-style-name="Normal" style:family="paragraph">
      <style:paragraph-properties fo:widows="0" fo:orphans="0"/>
      <style:text-properties style:font-name-asian="TT729o00" style:font-name-complex="TT729o00" style:font-size-complex="12pt" style:language-complex="bn" style:country-complex="IN"/>
    </style:style>
    <style:style style:name="P3231" style:parent-style-name="Normal" style:family="paragraph">
      <style:paragraph-properties fo:widows="0" fo:orphans="0"/>
    </style:style>
    <style:style style:name="T3232" style:parent-style-name="DefaultParagraphFont" style:family="text">
      <style:text-properties style:font-name-asian="TT729o00" style:font-name-complex="TT729o00" style:font-size-complex="12pt" style:language-complex="bn" style:country-complex="IN"/>
    </style:style>
    <style:style style:name="T3233" style:parent-style-name="DefaultParagraphFont" style:family="text">
      <style:text-properties style:font-name-asian="TT729o00" style:font-name-complex="TT729o00" style:font-size-complex="12pt" style:language-complex="bn" style:country-complex="IN"/>
    </style:style>
    <style:style style:name="T3234" style:parent-style-name="DefaultParagraphFont" style:family="text">
      <style:text-properties style:font-name-asian="TT729o00" style:font-name-complex="TT729o00" style:font-size-complex="12pt" style:language-complex="bn" style:country-complex="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name-asian="TT729o00" style:font-name-complex="TT729o00" style:font-size-complex="12pt" style:language-complex="bn" style:country-complex="IN"/>
    </style:style>
    <style:style style:name="P3237" style:parent-style-name="Normal" style:family="paragraph">
      <style:paragraph-properties fo:widows="0" fo:orphans="0"/>
      <style:text-properties style:font-name-asian="TT729o00" style:font-name-complex="TT729o00" style:font-size-complex="12pt" style:language-complex="bn" style:country-complex="IN"/>
    </style:style>
    <style:style style:name="P3238" style:parent-style-name="Normal" style:family="paragraph">
      <style:paragraph-properties fo:widows="0" fo:orphans="0"/>
      <style:text-properties style:font-name-asian="TT729o00" style:font-name-complex="TT729o00" style:font-size-complex="12pt" style:language-complex="bn" style:country-complex="IN"/>
    </style:style>
    <style:style style:name="P3239" style:parent-style-name="Normal" style:family="paragraph">
      <style:paragraph-properties fo:widows="0" fo:orphans="0"/>
    </style:style>
    <style:style style:name="T3240" style:parent-style-name="DefaultParagraphFont" style:family="text">
      <style:text-properties style:font-name-asian="TT729o00" style:font-name-complex="TT729o00" style:font-size-complex="12pt" style:language-complex="bn" style:country-complex="IN"/>
    </style:style>
    <style:style style:name="T3241" style:parent-style-name="DefaultParagraphFont" style:family="text">
      <style:text-properties style:font-name-asian="TT729o00" style:font-name-complex="TT729o00" style:font-size-complex="12pt" style:language-complex="bn" style:country-complex="IN"/>
    </style:style>
    <style:style style:name="T3242" style:parent-style-name="DefaultParagraphFont" style:family="text">
      <style:text-properties style:font-name-asian="TT729o00" style:font-name-complex="TT729o00" style:font-size-complex="12pt" style:language-complex="bn" style:country-complex="IN"/>
    </style:style>
    <style:style style:name="TableRow3243" style:family="table-row">
      <style:table-row-properties style:min-row-height="0.0138in" style:use-optimal-row-height="false"/>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paragraph-properties fo:widows="0" fo:orphans="0"/>
      <style:text-properties style:font-size-complex="12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text-properties style:font-size-complex="12pt" style:language-asian="lt" style:country-asian="LT"/>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style:style>
    <style:style style:name="T3256" style:parent-style-name="DefaultParagraphFont" style:family="text">
      <style:text-properties style:font-name-asian="TT729o00" style:font-name-complex="TT729o00" style:font-size-complex="12pt" style:language-complex="bn" style:country-complex="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TT729o00" style:font-name-complex="TT729o00" style:font-size-complex="12pt" style:language-complex="bn" style:country-complex="IN"/>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style:text-properties style:font-name-asian="TT729o00" style:font-name-complex="TT729o00" style:font-size-complex="12pt" style:language-complex="bn" style:country-complex="IN"/>
    </style:style>
    <style:style style:name="P3265" style:parent-style-name="Normal" style:family="paragraph">
      <style:paragraph-properties fo:widows="0" fo:orphans="0"/>
      <style:text-properties style:font-name-asian="TT729o00" style:font-name-complex="TT729o00" style:font-size-complex="12pt" style:language-complex="bn" style:country-complex="IN"/>
    </style:style>
    <style:style style:name="P3266" style:parent-style-name="Normal" style:family="paragraph">
      <style:paragraph-properties fo:widows="0" fo:orphans="0"/>
      <style:text-properties style:font-name-asian="TT729o00" style:font-name-complex="TT729o00" style:font-size-complex="12pt" style:language-complex="bn" style:country-complex="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TT729o00" style:font-name-complex="TT729o00" style:font-size-complex="12pt" style:language-complex="bn" style:country-complex="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TT729o00" style:font-name-complex="TT729o00" style:font-size-complex="12pt" style:language-complex="bn" style:country-complex="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TT729o00" style:font-name-complex="TT729o00" style:font-size-complex="12pt" style:language-complex="bn" style:country-complex="IN"/>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style:style>
    <style:style style:name="T3279" style:parent-style-name="DefaultParagraphFont" style:family="text">
      <style:text-properties style:font-name-asian="TT729o00" style:font-name-complex="TT729o00" style:font-size-complex="12pt" style:language-complex="bn" style:country-complex="IN"/>
    </style:style>
    <style:style style:name="T3280" style:parent-style-name="DefaultParagraphFont" style:family="text">
      <style:text-properties style:font-name-asian="TT729o00" style:font-name-complex="TT729o00" style:font-size-complex="12pt" style:language-complex="bn" style:country-complex="IN"/>
    </style:style>
    <style:style style:name="P3281" style:parent-style-name="Normal" style:family="paragraph">
      <style:paragraph-properties fo:widows="0" fo:orphans="0"/>
      <style:text-properties style:font-name-asian="TT729o00" style:font-name-complex="TT729o00" style:font-size-complex="12pt" style:language-complex="bn" style:country-complex="IN"/>
    </style:style>
    <style:style style:name="P3282" style:parent-style-name="Normal" style:family="paragraph">
      <style:paragraph-properties fo:widows="0" fo:orphans="0"/>
    </style:style>
    <style:style style:name="T3283" style:parent-style-name="DefaultParagraphFont" style:family="text">
      <style:text-properties style:font-name-asian="TT729o00" style:font-name-complex="TT729o00" style:font-size-complex="12pt" style:language-complex="bn" style:country-complex="IN"/>
    </style:style>
    <style:style style:name="T3284" style:parent-style-name="DefaultParagraphFont" style:family="text">
      <style:text-properties style:font-name-asian="TT729o00" style:font-name-complex="TT729o00" style:font-size-complex="12pt" style:language-complex="bn" style:country-complex="IN"/>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TT729o00" style:font-size-complex="12pt" style:language-asian="lt" style:country-asian="LT"/>
    </style:style>
    <style:style style:name="T3327" style:parent-style-name="DefaultParagraphFont" style:family="text">
      <style:text-properties style:font-name-asian="TT729o00" style:font-size-complex="12pt" style:language-asian="lt" style:country-asian="LT"/>
    </style:style>
    <style:style style:name="P3328" style:parent-style-name="Normal" style:family="paragraph">
      <style:paragraph-properties fo:widows="0" fo:orphans="0"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text-align="justify" fo:text-indent="0.3937in" fo:background-color="#FFFFFF"/>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text-indent="0.3937in" fo:background-color="#FFFFFF"/>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3937in" fo:background-color="#FFFFFF"/>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text-indent="0.3937in" fo:background-color="#FFFFFF"/>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widows="0" fo:orphans="0" fo:text-align="justify" fo:text-indent="0.3937in" fo:background-color="#FFFFFF"/>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ableColumn3356" style:family="table-column">
      <style:table-column-properties style:column-width="3.0708in"/>
    </style:style>
    <style:style style:name="TableColumn3357" style:family="table-column">
      <style:table-column-properties style:column-width="2.8354in"/>
    </style:style>
    <style:style style:name="TableColumn3358" style:family="table-column">
      <style:table-column-properties style:column-width="0.3923in"/>
    </style:style>
    <style:style style:name="Table3355" style:family="table">
      <style:table-properties style:width="6.2986in" fo:margin-left="0in" table:align="lef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size-complex="12pt" style:language-asian="lt" style:country-asian="LT"/>
    </style:style>
    <style:style style:name="P3365" style:parent-style-name="Normal" style:family="paragraph">
      <style:paragraph-properties fo:widows="0" fo:orphans="0"/>
      <style:text-properties style:font-size-complex="12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size-complex="12pt" style:language-asian="lt" style:country-asian="LT"/>
    </style:style>
    <style:style style:name="TableRow3371" style:family="table-row">
      <style:table-row-properties style:min-row-height="0.8409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P3374" style:parent-style-name="Normal" style:family="paragraph">
      <style:paragraph-properties fo:widows="0" fo:orphans="0"/>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style:font-size-complex="12pt" style:language-asian="lt" style:country-asian="LT"/>
    </style:style>
    <style:style style:name="P3377" style:parent-style-name="Normal" style:family="paragraph">
      <style:paragraph-properties fo:widows="0" fo:orphans="0"/>
      <style:text-properties style:font-size-complex="12pt" style:language-asian="lt" style:country-asian="LT"/>
    </style:style>
    <style:style style:name="TableRow3378" style:family="table-row">
      <style:table-row-properties style:min-row-height="1.1006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style:font-size-complex="12pt" style:language-asian="lt" style:country-asian="LT"/>
    </style:style>
    <style:style style:name="P3381" style:parent-style-name="Normal" style:family="paragraph">
      <style:paragraph-properties fo:widows="0" fo:orphans="0"/>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size-complex="12pt" style:language-asian="lt" style:country-asian="LT"/>
    </style:style>
    <style:style style:name="P3384" style:parent-style-name="Normal" style:family="paragraph">
      <style:paragraph-properties fo:widows="0" fo:orphans="0"/>
      <style:text-properties style:font-size-complex="12pt" style:language-asian="lt" style:country-asian="LT"/>
    </style:style>
    <style:style style:name="P3385" style:parent-style-name="Normal" style:family="paragraph">
      <style:paragraph-properties fo:widows="0" fo:orphans="0"/>
      <style:text-properties style:font-size-complex="12pt" style:language-asian="lt" style:country-asian="LT"/>
    </style:style>
    <style:style style:name="TableRow3386" style:family="table-row">
      <style:table-row-properties style:min-row-height="0.9013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style:font-size-complex="12pt" style:language-asian="lt" style:country-asian="LT"/>
    </style:style>
    <style:style style:name="P3391" style:parent-style-name="Normal" style:family="paragraph">
      <style:paragraph-properties fo:widows="0" fo:orphans="0"/>
      <style:text-properties style:font-size-complex="12pt" style:language-asian="lt" style:country-asian="LT"/>
    </style:style>
    <style:style style:name="TableRow3392" style:family="table-row">
      <style:table-row-properties/>
    </style:style>
    <style:style style:name="TableCell3393" style:family="table-cell">
      <style:table-cell-properties fo:border-top="0.0069in solid #000000" fo:border-left="0.0069in solid #000000" fo:border-bottom="0.0069in solid #000000" fo:border-right="none" fo:padding-top="0in" fo:padding-left="0.075in" fo:padding-bottom="0in" fo:padding-right="0.075in"/>
    </style:style>
    <style:style style:name="P3394" style:parent-style-name="Normal" style:family="paragraph">
      <style:paragraph-properties fo:widows="0" fo:orphans="0"/>
      <style:text-properties style:font-size-complex="12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text-properties style:font-size-complex="12pt" style:language-asian="lt" style:country-asian="LT"/>
    </style:style>
    <style:style style:name="TableRow3397" style:family="table-row">
      <style:table-row-properties/>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fo:widows="0" fo:orphans="0"/>
      <style:text-properties style:font-size-complex="12pt" style:language-asian="lt" style:country-asian="LT"/>
    </style:style>
    <style:style style:name="P3400" style:parent-style-name="Normal" style:family="paragraph">
      <style:paragraph-properties fo:widows="0" fo:orphans="0"/>
      <style:text-properties style:font-size-complex="12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widows="0" fo:orphans="0"/>
      <style:text-properties style:font-size-complex="12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style:font-size-complex="12pt" style:language-asian="lt" style:country-asian="LT"/>
    </style:style>
    <style:style style:name="TableRow3408" style:family="table-row">
      <style:table-row-properties style:min-row-height="0.9243in"/>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P3411" style:parent-style-name="Normal" style:family="paragraph">
      <style:paragraph-properties fo:widows="0" fo:orphans="0"/>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style:font-size-complex="12pt" style:language-asian="lt" style:country-asian="LT"/>
    </style:style>
    <style:style style:name="P3414" style:parent-style-name="Normal" style:family="paragraph">
      <style:paragraph-properties fo:widows="0" fo:orphans="0"/>
      <style:text-properties style:font-size-complex="12pt" style:language-asian="lt" style:country-asian="LT"/>
    </style:style>
    <style:style style:name="TableRow3415" style:family="table-row">
      <style:table-row-properties fo:keep-together="alway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language-asian="lt" style:country-asian="LT"/>
    </style:style>
    <style:style style:name="P3418" style:parent-style-name="Normal" style:family="paragraph">
      <style:paragraph-properties fo:widows="0" fo:orphans="0"/>
      <style:text-properties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font-size-complex="12pt" style:language-asian="lt" style:country-asian="LT"/>
    </style:style>
    <style:style style:name="P3421" style:parent-style-name="Normal" style:family="paragraph">
      <style:paragraph-properties fo:widows="0" fo:orphans="0"/>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size-complex="12pt" style:language-asian="lt" style:country-asian="LT"/>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style:font-size-complex="12pt" style:language-asian="lt" style:country-asian="LT"/>
    </style:style>
    <style:style style:name="P3430" style:parent-style-name="Normal" style:family="paragraph">
      <style:paragraph-properties fo:widows="0" fo:orphans="0"/>
      <style:text-properties style:font-size-complex="12pt" style:language-asian="lt" style:country-asian="LT"/>
    </style:style>
    <style:style style:name="P3431" style:parent-style-name="Normal" style:family="paragraph">
      <style:paragraph-properties fo:widows="0" fo:orphans="0"/>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style:font-style-complex="italic" style:font-size-complex="12pt" style:language-asian="lt" style:country-asian="LT"/>
    </style:style>
    <style:style style:name="T3439" style:parent-style-name="DefaultParagraphFont" style:family="text">
      <style:text-properties style:font-style-complex="italic"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text-indent="0.3937in"/>
    </style:style>
    <style:style style:name="T3446" style:parent-style-name="DefaultParagraphFont" style:family="text">
      <style:text-properties style:font-style-complex="italic" style:font-size-complex="12pt" style:language-asian="lt" style:country-asian="LT"/>
    </style:style>
    <style:style style:name="T3447" style:parent-style-name="DefaultParagraphFont" style:family="text">
      <style:text-properties style:font-style-complex="italic"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ableColumn3456" style:family="table-column">
      <style:table-column-properties style:column-width="1.8715in" style:use-optimal-column-width="false"/>
    </style:style>
    <style:style style:name="TableColumn3457" style:family="table-column">
      <style:table-column-properties style:column-width="2.1402in" style:use-optimal-column-width="false"/>
    </style:style>
    <style:style style:name="TableColumn3458" style:family="table-column">
      <style:table-column-properties style:column-width="1.8965in" style:use-optimal-column-width="false"/>
    </style:style>
    <style:style style:name="TableColumn3459" style:family="table-column">
      <style:table-column-properties style:column-width="0.1666in" style:use-optimal-column-width="false"/>
    </style:style>
    <style:style style:name="TableColumn3460" style:family="table-column">
      <style:table-column-properties style:column-width="0.2236in" style:use-optimal-column-width="false"/>
    </style:style>
    <style:style style:name="Table3455" style:family="table">
      <style:table-properties style:width="6.2986in" fo:margin-left="0in" table:align="left"/>
    </style:style>
    <style:style style:name="TableRow3461" style:family="table-row">
      <style:table-row-properties style:min-row-height="0.2187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fo:text-align="center"/>
      <style:text-properties style:font-weight-complex="bold" style:font-size-complex="12pt" style:language-asian="lt" style:country-asian="LT"/>
    </style:style>
    <style:style style:name="TableRow3464" style:family="table-row">
      <style:table-row-properties style:min-row-height="0.2187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fo:text-align="center"/>
    </style:style>
    <style:style style:name="T3470" style:parent-style-name="DefaultParagraphFont" style:family="text">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style>
    <style:style style:name="T3473" style:parent-style-name="DefaultParagraphFont" style:family="text">
      <style:text-properties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fo:widows="0" fo:orphans="0"/>
      <style:text-properties style:font-size-complex="12pt" style:language-asian="lt" style:country-asian="LT"/>
    </style:style>
    <style:style style:name="TableCell3477" style:family="table-cell">
      <style:table-cell-properties fo:border-top="0.0069in solid #000000" fo:border-left="none" fo:border-bottom="0.0069in solid #000000" fo:border-right="none"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Row3481" style:family="table-row">
      <style:table-row-properties style:min-row-height="1.6625in"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language-asian="lt" style:country-asian="LT"/>
    </style:style>
    <style:style style:name="P3484" style:parent-style-name="Normal" style:family="paragraph">
      <style:paragraph-properties fo:widows="0" fo:orphans="0"/>
      <style:text-properties style:font-size-complex="12pt" style:language-asian="lt" style:country-asian="LT"/>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size-complex="12pt" style:language-asian="lt" style:country-asian="LT"/>
    </style:style>
    <style:style style:name="P3488" style:parent-style-name="Normal" style:family="paragraph">
      <style:paragraph-properties fo:widows="0" fo:orphans="0"/>
      <style:text-properties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style:font-size-complex="12pt" style:language-asian="lt" style:country-asian="LT"/>
    </style:style>
    <style:style style:name="TableRow3491" style:family="table-row">
      <style:table-row-properties style:use-optimal-row-height="false"/>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widows="0" fo:orphans="0"/>
      <style:text-properties style:font-size-complex="12pt" style:language-asian="lt" style:country-asian="LT"/>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style:text-properties style:font-size-complex="12pt" style:language-asian="lt" style:country-asian="LT"/>
    </style:style>
    <style:style style:name="TableRow3498" style:family="table-row">
      <style:table-row-properties style:min-row-height="3.6326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name-asian="TT729o00" style:font-name-complex="TT729o00" style:font-size-complex="12pt" style:language-complex="bn" style:country-complex="IN"/>
    </style:style>
    <style:style style:name="T3503" style:parent-style-name="DefaultParagraphFont" style:family="text">
      <style:text-properties style:font-name-asian="TT729o00" style:font-name-complex="TT729o00" style:font-size-complex="12pt" style:language-complex="bn" style:country-complex="IN"/>
    </style:style>
    <style:style style:name="T3504" style:parent-style-name="DefaultParagraphFont" style:family="text">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size-complex="12pt" style:language-asian="lt" style:country-asian="LT"/>
    </style:style>
    <style:style style:name="P3507" style:parent-style-name="Normal" style:family="paragraph">
      <style:paragraph-properties fo:widows="0" fo:orphans="0"/>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size-complex="12pt" style:language-asian="lt" style:country-asian="LT"/>
    </style:style>
    <style:style style:name="P3510" style:parent-style-name="Normal" style:family="paragraph">
      <style:paragraph-properties fo:widows="0" fo:orphans="0"/>
      <style:text-properties style:font-size-complex="12pt" style:language-asian="lt" style:country-asian="LT"/>
    </style:style>
    <style:style style:name="P3511" style:parent-style-name="Normal" style:family="paragraph">
      <style:paragraph-properties fo:widows="0" fo:orphans="0" fo:text-align="justify" fo:text-indent="0.3937in"/>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text-indent="0.3937in"/>
    </style:style>
    <style:style style:name="T3516" style:parent-style-name="DefaultParagraphFont" style:family="text">
      <style:text-properties style:font-name-complex="TT72Ao00" style:font-size-complex="12pt" style:language-asian="lt" style:country-asian="LT" style:language-complex="bn" style:country-complex="IN"/>
    </style:style>
    <style:style style:name="T3517" style:parent-style-name="DefaultParagraphFont" style:family="text">
      <style:text-properties style:font-name-complex="TT72Ao00" style:font-size-complex="12pt" style:language-asian="lt" style:country-asian="LT" style:language-complex="bn" style:country-complex="IN"/>
    </style:style>
    <style:style style:name="T3518" style:parent-style-name="DefaultParagraphFont" style:family="text">
      <style:text-properties style:font-name-complex="TT72Ao00" style:font-weight-complex="bold" style:font-size-complex="12pt" style:language-asian="lt" style:country-asian="LT" style:language-complex="bn" style:country-complex="IN"/>
    </style:style>
    <style:style style:name="T3519" style:parent-style-name="DefaultParagraphFont" style:family="text">
      <style:text-properties style:font-name-complex="TT72Ao00" style:font-size-complex="12pt" style:language-asian="lt" style:country-asian="LT" style:language-complex="bn" style:country-complex="IN"/>
    </style:style>
    <style:style style:name="T3520" style:parent-style-name="DefaultParagraphFont" style:family="text">
      <style:text-properties style:font-name-complex="TT72Ao00" style:font-size-complex="12pt" style:language-asian="lt" style:country-asian="LT" style:language-complex="bn" style:country-complex="IN"/>
    </style:style>
    <style:style style:name="T3521" style:parent-style-name="DefaultParagraphFont" style:family="text">
      <style:text-properties style:font-name-complex="TT72Ao00" style:font-size-complex="12pt" style:language-asian="lt" style:country-asian="LT" style:language-complex="bn" style:country-complex="IN"/>
    </style:style>
    <style:style style:name="T3522" style:parent-style-name="DefaultParagraphFont" style:family="text">
      <style:text-properties style:font-name-complex="TT72Ao00" style:font-size-complex="12pt" style:language-asian="lt" style:country-asian="LT" style:language-complex="bn" style:country-complex="IN"/>
    </style:style>
    <style:style style:name="P3523" style:parent-style-name="Normal" style:family="paragraph">
      <style:paragraph-properties fo:widows="0" fo:orphans="0" fo:text-align="justify" fo:text-indent="0.3937in">
        <style:tab-stops>
          <style:tab-stop style:type="left" style:position="0in"/>
        </style:tab-stops>
      </style:paragraph-properties>
    </style:style>
    <style:style style:name="T3524" style:parent-style-name="DefaultParagraphFont" style:family="text">
      <style:text-properties style:font-name-complex="TT72Ao00" style:font-size-complex="12pt" style:language-asian="lt" style:country-asian="LT" style:language-complex="bn" style:country-complex="IN"/>
    </style:style>
    <style:style style:name="T3525" style:parent-style-name="DefaultParagraphFont" style:family="text">
      <style:text-properties style:font-name-complex="TT72Ao00" style:font-size-complex="12pt" style:language-asian="lt" style:country-asian="LT" style:language-complex="bn" style:country-complex="IN"/>
    </style:style>
    <style:style style:name="T3526" style:parent-style-name="DefaultParagraphFont" style:family="text">
      <style:text-properties style:font-name-complex="TT72Ao00" style:font-size-complex="12pt" style:language-asian="lt" style:country-asian="LT" style:language-complex="bn" style:country-complex="IN"/>
    </style:style>
    <style:style style:name="P3527" style:parent-style-name="Normal" style:family="paragraph">
      <style:paragraph-properties fo:widows="0" fo:orphans="0" fo:text-align="justify" fo:text-indent="0.3937in">
        <style:tab-stops>
          <style:tab-stop style:type="left" style:position="0in"/>
        </style:tab-stops>
      </style:paragraph-properties>
    </style:style>
    <style:style style:name="T3528" style:parent-style-name="DefaultParagraphFont" style:family="text">
      <style:text-properties style:font-name-complex="TT72Ao00" style:font-size-complex="12pt" style:language-asian="lt" style:country-asian="LT" style:language-complex="bn" style:country-complex="IN"/>
    </style:style>
    <style:style style:name="T3529" style:parent-style-name="DefaultParagraphFont" style:family="text">
      <style:text-properties style:font-name-complex="TT72Ao00" style:font-size-complex="12pt" style:language-asian="lt" style:country-asian="LT" style:language-complex="bn" style:country-complex="IN"/>
    </style:style>
    <style:style style:name="P3530" style:parent-style-name="Normal" style:family="paragraph">
      <style:paragraph-properties fo:widows="0" fo:orphans="0" fo:text-align="justify" fo:text-indent="0.3937in">
        <style:tab-stops>
          <style:tab-stop style:type="left" style:position="0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name-complex="TT72Ao00" style:font-size-complex="12pt" style:language-asian="lt" style:country-asian="LT" style:language-complex="bn" style:country-complex="IN"/>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text-indent="0.3937in">
        <style:tab-stops>
          <style:tab-stop style:type="left" style:position="0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fo:text-align="justify" fo:text-indent="0.3937in">
        <style:tab-stops>
          <style:tab-stop style:type="left" style:position="0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widows="0" fo:orphans="0" fo:text-align="justify" fo:text-indent="0.3937in">
        <style:tab-stops>
          <style:tab-stop style:type="left" style:position="0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text-align="justify" fo:text-indent="0.3937in">
        <style:tab-stops>
          <style:tab-stop style:type="left" style:position="0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text-indent="0.3937in">
        <style:tab-stops>
          <style:tab-stop style:type="left" style:position="0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name-complex="TT72Ao00" style:font-size-complex="12pt" style:language-asian="lt" style:country-asian="LT" style:language-complex="bn" style:country-complex="IN"/>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style:font-name-complex="TT72Ao00" style:font-size-complex="12pt" style:language-asian="lt" style:country-asian="LT" style:language-complex="bn" style:country-complex="IN"/>
    </style:style>
    <style:style style:name="T3561" style:parent-style-name="DefaultParagraphFont" style:family="text">
      <style:text-properties style:font-name-complex="TT72Ao00" style:font-size-complex="12pt" style:language-asian="lt" style:country-asian="LT" style:language-complex="bn" style:country-complex="IN"/>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name-complex="TT72Ao00" style:font-size-complex="12pt" style:language-asian="lt" style:country-asian="LT" style:language-complex="bn" style:country-complex="IN"/>
    </style:style>
    <style:style style:name="T3564" style:parent-style-name="DefaultParagraphFont" style:family="text">
      <style:text-properties style:font-name-complex="TT72Ao00" style:font-size-complex="12pt" style:language-asian="lt" style:country-asian="LT" style:language-complex="bn" style:country-complex="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complex="TT72Ao00" style:font-size-complex="12pt" style:language-asian="lt" style:country-asian="LT" style:language-complex="bn" style:country-complex="IN"/>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complex="TT72Ao00" style:font-size-complex="12pt" style:language-asian="lt" style:country-asian="LT" style:language-complex="bn" style:country-complex="IN"/>
    </style:style>
    <style:style style:name="T3586" style:parent-style-name="DefaultParagraphFont" style:family="text">
      <style:text-properties style:font-name-complex="TT72Ao00" style:font-size-complex="12pt" style:language-asian="lt" style:country-asian="LT" style:language-complex="bn" style:country-complex="IN"/>
    </style:style>
    <style:style style:name="P3587" style:parent-style-name="Normal" style:family="paragraph">
      <style:paragraph-properties fo:widows="0" fo:orphans="0" fo:text-align="justify" fo:text-indent="0.3937in">
        <style:tab-stops>
          <style:tab-stop style:type="left" style:position="0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name-complex="TT72Ao00" style:font-size-complex="12pt" style:language-asian="lt" style:country-asian="LT" style:language-complex="bn" style:country-complex="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text-indent="0.3937in">
        <style:tab-stops>
          <style:tab-stop style:type="left" style:position="0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text-indent="0.3937in">
        <style:tab-stops>
          <style:tab-stop style:type="left" style:position="0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name-complex="TT72Ao00" fo:font-weight="bold" style:font-weight-asian="bold" style:font-size-complex="12pt" style:language-asian="lt" style:country-asian="LT" style:language-complex="bn" style:country-complex="IN"/>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complex="TT72Ao00" style:font-size-complex="12pt" style:language-asian="lt" style:country-asian="LT" style:language-complex="bn" style:country-complex="IN"/>
    </style:style>
    <style:style style:name="T3608" style:parent-style-name="DefaultParagraphFont" style:family="text">
      <style:text-properties style:font-name-complex="TT72Ao00" style:font-size-complex="12pt" style:language-asian="lt" style:country-asian="LT" style:language-complex="bn" style:country-complex="IN"/>
    </style:style>
    <style:style style:name="T3609" style:parent-style-name="DefaultParagraphFont" style:family="text">
      <style:text-properties style:font-name-complex="TT72Ao00" style:font-size-complex="12pt" style:language-asian="lt" style:country-asian="LT" style:language-complex="bn" style:country-complex="IN"/>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style:font-name-complex="TT72Ao00" style:font-weight-complex="bold" style:font-size-complex="12pt" style:language-asian="lt" style:country-asian="LT" style:language-complex="bn" style:country-complex="IN"/>
    </style:style>
    <style:style style:name="T3612"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olumn3614" style:family="table-column">
      <style:table-column-properties style:column-width="2.502in"/>
    </style:style>
    <style:style style:name="TableColumn3615" style:family="table-column">
      <style:table-column-properties style:column-width="0.084in"/>
    </style:style>
    <style:style style:name="TableColumn3616" style:family="table-column">
      <style:table-column-properties style:column-width="3.3201in"/>
    </style:style>
    <style:style style:name="TableColumn3617" style:family="table-column">
      <style:table-column-properties style:column-width="0.3923in"/>
    </style:style>
    <style:style style:name="Table3613" style:family="table">
      <style:table-properties style:width="6.2986in" fo:margin-left="0in" table:align="lef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3624"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Row3630" style:family="table-row">
      <style:table-row-properties style:min-row-height="0.1826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style:font-name-complex="TT72Ao00" style:font-size-complex="12pt" style:language-asian="lt" style:country-asian="LT" style:language-complex="bn" style:country-complex="IN"/>
    </style:style>
    <style:style style:name="T3634"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3637" style:family="table-row">
      <style:table-row-properties style:min-row-height="0.3645in"/>
    </style:style>
    <style:style style:name="P3638"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3641" style:family="table-row">
      <style:table-row-properties style:min-row-height="0.4in"/>
    </style:style>
    <style:style style:name="P3642"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3645" style:family="table-row">
      <style:table-row-properties style:min-row-height="0.3125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3650" style:family="table-row">
      <style:table-row-properties style:min-row-height="0.3125in"/>
    </style:style>
    <style:style style:name="P3651"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3654" style:family="table-row">
      <style:table-row-properties style:min-row-height="0.5388in"/>
    </style:style>
    <style:style style:name="P3655"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3658" style:family="table-row">
      <style:table-row-properties/>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style:font-name-complex="TT72Ao00" style:font-weight-complex="bold" style:font-size-complex="12pt" style:language-asian="lt" style:country-asian="LT" style:language-complex="bn" style:country-complex="IN"/>
    </style:style>
    <style:style style:name="T3662" style:parent-style-name="DefaultParagraphFont" style:family="text">
      <style:text-properties style:font-weight-complex="bold" style:font-size-complex="12pt" style:language-asian="lt" style:country-asian="LT"/>
    </style:style>
    <style:style style:name="TableCell3663" style:family="table-cell">
      <style:table-cell-properties fo:border-top="0.0069in solid #000000" fo:border-left="none" fo:border-bottom="0.0069in solid #000000" fo:border-right="0.0069in solid #000000" fo:padding-top="0in" fo:padding-left="0.075in" fo:padding-bottom="0in" fo:padding-right="0.075in"/>
    </style:style>
    <style:style style:name="P3664"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3665" style:family="table-row">
      <style:table-row-properties/>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paragraph-properties fo:widows="0" fo:orphans="0"/>
    </style:style>
    <style:style style:name="T3668" style:parent-style-name="DefaultParagraphFont" style:family="text">
      <style:text-properties style:font-name-complex="TT72Ao00" style:font-size-complex="12pt" style:language-asian="lt" style:country-asian="LT" style:language-complex="bn" style:country-complex="IN"/>
    </style:style>
    <style:style style:name="T3669" style:parent-style-name="DefaultParagraphFont" style:family="text">
      <style:text-properties style:font-name-asian="TT729o00" style:font-name-complex="TT72Ao00" style:font-size-complex="12pt" style:language-asian="lt" style:country-asian="LT" style:language-complex="bn" style:country-complex="IN"/>
    </style:style>
    <style:style style:name="T3670" style:parent-style-name="DefaultParagraphFont" style:family="text">
      <style:text-properties style:font-name-asian="TT729o00" style:font-name-complex="TT729o00" style:font-size-complex="12pt" style:language-asian="lt" style:country-asian="LT" style:language-complex="bn" style:country-complex="IN"/>
    </style:style>
    <style:style style:name="T3671" style:parent-style-name="DefaultParagraphFont" style:family="text">
      <style:text-properties style:font-name-asian="TT729o00" style:font-name-complex="TT729o00" style:font-size-complex="12pt" style:language-asian="lt" style:country-asian="LT" style:language-complex="bn" style:country-complex="IN"/>
    </style:style>
    <style:style style:name="P3672" style:parent-style-name="Normal" style:family="paragraph">
      <style:paragraph-properties fo:widows="0" fo:orphans="0"/>
    </style:style>
    <style:style style:name="T3673" style:parent-style-name="DefaultParagraphFont" style:family="text">
      <style:text-properties style:font-name-asian="TT729o00" style:font-name-complex="TT72Ao00" style:font-weight-complex="bold" style:font-size-complex="12pt" style:language-asian="lt" style:country-asian="LT" style:language-complex="bn" style:country-complex="IN"/>
    </style:style>
    <style:style style:name="T3674" style:parent-style-name="DefaultParagraphFont" style:family="text">
      <style:text-properties style:font-name-asian="TT729o00" style:font-name-complex="TT72Ao00" style:font-size-complex="12pt" style:language-asian="lt" style:country-asian="LT" style:language-complex="bn" style:country-complex="IN"/>
    </style:style>
    <style:style style:name="T3675"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P3677" style:parent-style-name="Normal" style:family="paragraph">
      <style:paragraph-properties fo:widows="0" fo:orphans="0"/>
      <style:text-properties style:font-name-complex="TT72Ao00" style:font-size-complex="12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font-name-asian="TT729o00" style:font-name-complex="TT729o00" style:font-size-complex="12pt" style:language-asian="lt" style:country-asian="LT" style:language-complex="bn" style:country-complex="IN"/>
    </style:style>
    <style:style style:name="T3687" style:parent-style-name="DefaultParagraphFont" style:family="text">
      <style:text-properties style:font-name-asian="TT729o00" style:font-name-complex="TT729o00" style:font-weight-complex="bold" style:font-size-complex="12pt" style:language-asian="lt" style:country-asian="LT" style:language-complex="bn" style:country-complex="IN"/>
    </style:style>
    <style:style style:name="T3688"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3691"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3692" style:family="table-row">
      <style:table-row-properties style:min-row-height="1.1041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3697" style:parent-style-name="DefaultParagraphFont" style:family="text">
      <style:text-properties style:font-name-asian="TT729o00" style:font-name-complex="TT729o00" style:font-size-complex="12pt" style:language-asian="lt" style:country-asian="LT" style:language-complex="bn" style:country-complex="IN"/>
    </style:style>
    <style:style style:name="T3698" style:parent-style-name="DefaultParagraphFont" style:family="text">
      <style:text-properties style:font-name-asian="TT729o00" style:font-name-complex="TT729o00" style:font-size-complex="12pt" style:language-asian="lt" style:country-asian="LT" style:language-complex="bn" style:country-complex="IN"/>
    </style:style>
    <style:style style:name="P3699"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Row3700" style:family="table-row">
      <style:table-row-properties style:min-row-height="0.361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Row3705" style:family="table-row">
      <style:table-row-properties style:min-row-height="0.9423in"/>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3710" style:parent-style-name="Normal" style:family="paragraph">
      <style:paragraph-properties fo:widows="0" fo:orphans="0"/>
    </style:style>
    <style:style style:name="T3711" style:parent-style-name="DefaultParagraphFont" style:family="text">
      <style:text-properties style:font-name-complex="TT72Ao00" style:font-size-complex="12pt" style:language-asian="lt" style:country-asian="LT" style:language-complex="bn" style:country-complex="IN"/>
    </style:style>
    <style:style style:name="P3712" style:parent-style-name="Normal" style:family="paragraph">
      <style:paragraph-properties fo:widows="0" fo:orphans="0" fo:text-align="justify" fo:text-indent="0.3937in"/>
    </style:style>
    <style:style style:name="P3713" style:parent-style-name="Normal" style:family="paragraph">
      <style:paragraph-properties fo:widows="0" fo:orphans="0" fo:text-align="justify" fo:text-indent="0.3937in"/>
    </style:style>
    <style:style style:name="T3714" style:parent-style-name="DefaultParagraphFont" style:family="text">
      <style:text-properties style:font-name-complex="TT72Ao00" style:font-weight-complex="bold" style:font-size-complex="12pt" style:language-asian="lt" style:country-asian="LT" style:language-complex="bn" style:country-complex="IN"/>
    </style:style>
    <style:style style:name="T3715" style:parent-style-name="DefaultParagraphFont" style:family="text">
      <style:text-properties style:font-name-complex="TT72Ao00" style:font-weight-complex="bold" style:font-size-complex="12pt" style:language-asian="lt" style:country-asian="LT" style:language-complex="bn" style:country-complex="IN"/>
    </style:style>
    <style:style style:name="P3716" style:parent-style-name="Normal" style:family="paragraph">
      <style:paragraph-properties fo:widows="0" fo:orphans="0" fo:text-align="justify" fo:text-indent="0.3937in"/>
    </style:style>
    <style:style style:name="T3717" style:parent-style-name="DefaultParagraphFont" style:family="text">
      <style:text-properties style:font-name-complex="TT72Ao00" style:font-size-complex="12pt" style:language-asian="lt" style:country-asian="LT" style:language-complex="bn" style:country-complex="IN"/>
    </style:style>
    <style:style style:name="T3718" style:parent-style-name="DefaultParagraphFont" style:family="text">
      <style:text-properties style:font-name-complex="TT72Ao00" style:font-size-complex="12pt" style:language-asian="lt" style:country-asian="LT" style:language-complex="bn" style:country-complex="IN"/>
    </style:style>
    <style:style style:name="T3719" style:parent-style-name="DefaultParagraphFont" style:family="text">
      <style:text-properties style:font-name-complex="TT72Ao00" fo:font-weight="bold" style:font-weight-asian="bold" style:font-weight-complex="bold" style:font-size-complex="12pt" style:language-asian="lt" style:country-asian="LT" style:language-complex="bn" style:country-complex="IN"/>
    </style:style>
    <style:style style:name="T3720" style:parent-style-name="DefaultParagraphFont" style:family="text">
      <style:text-properties style:font-name-complex="TT72Ao00" style:font-weight-complex="bold" style:font-size-complex="12pt" style:language-asian="lt" style:country-asian="LT" style:language-complex="bn" style:country-complex="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text-indent="0.3937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name-complex="TT72Ao00" style:font-weight-complex="bold" style:font-size-complex="12pt" style:language-asian="lt" style:country-asian="LT" style:language-complex="bn" style:country-complex="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style:font-name-complex="TT72Ao00" style:font-weight-complex="bold" style:font-size-complex="12pt" style:language-asian="lt" style:country-asian="LT" style:language-complex="bn" style:country-complex="IN"/>
    </style:style>
    <style:style style:name="T3743" style:parent-style-name="DefaultParagraphFont" style:family="text">
      <style:text-properties style:font-name-complex="TT72Ao00" style:font-weight-complex="bold" style:font-size-complex="12pt" style:language-asian="lt" style:country-asian="LT" style:language-complex="bn" style:country-complex="IN"/>
    </style:style>
    <style:style style:name="T3744" style:parent-style-name="DefaultParagraphFont" style:family="text">
      <style:text-properties style:font-name-complex="TT72Ao00" style:font-size-complex="12pt" style:language-asian="lt" style:country-asian="LT" style:language-complex="bn" style:country-complex="IN"/>
    </style:style>
    <style:style style:name="T3745" style:parent-style-name="DefaultParagraphFont" style:family="text">
      <style:text-properties style:font-name-complex="TT72Ao00" style:font-size-complex="12pt" style:language-asian="lt" style:country-asian="LT" style:language-complex="bn" style:country-complex="IN"/>
    </style:style>
    <style:style style:name="T3746" style:parent-style-name="DefaultParagraphFont" style:family="text">
      <style:text-properties style:font-name-complex="TT72Ao00" style:font-weight-complex="bold" style:font-size-complex="12pt" style:language-asian="lt" style:country-asian="LT" style:language-complex="bn" style:country-complex="IN"/>
    </style:style>
    <style:style style:name="T3747" style:parent-style-name="DefaultParagraphFont" style:family="text">
      <style:text-properties style:font-name-complex="TT72Ao00" style:font-size-complex="12pt" style:language-asian="lt" style:country-asian="LT" style:language-complex="bn" style:country-complex="IN"/>
    </style:style>
    <style:style style:name="T3748" style:parent-style-name="DefaultParagraphFont" style:family="text">
      <style:text-properties style:font-name-complex="TT72Ao00" style:font-size-complex="12pt" style:language-asian="lt" style:country-asian="LT" style:language-complex="bn" style:country-complex="IN"/>
    </style:style>
    <style:style style:name="P3749" style:parent-style-name="Normal" style:family="paragraph">
      <style:paragraph-properties fo:widows="0" fo:orphans="0" fo:text-align="justify" fo:text-indent="0.3937in"/>
    </style:style>
    <style:style style:name="T3750" style:parent-style-name="DefaultParagraphFont" style:family="text">
      <style:text-properties style:font-name-complex="TT72Ao00" style:font-weight-complex="bold" style:font-size-complex="12pt" style:language-asian="lt" style:country-asian="LT" style:language-complex="bn" style:country-complex="IN"/>
    </style:style>
    <style:style style:name="T3751"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olumn3753" style:family="table-column">
      <style:table-column-properties style:column-width="1.802in" style:use-optimal-column-width="false"/>
    </style:style>
    <style:style style:name="TableColumn3754" style:family="table-column">
      <style:table-column-properties style:column-width="2.0763in" style:use-optimal-column-width="false"/>
    </style:style>
    <style:style style:name="TableColumn3755" style:family="table-column">
      <style:table-column-properties style:column-width="2.0298in" style:use-optimal-column-width="false"/>
    </style:style>
    <style:style style:name="TableColumn3756" style:family="table-column">
      <style:table-column-properties style:column-width="0.1666in" style:use-optimal-column-width="false"/>
    </style:style>
    <style:style style:name="TableColumn3757" style:family="table-column">
      <style:table-column-properties style:column-width="0.2236in" style:use-optimal-column-width="false"/>
    </style:style>
    <style:style style:name="Table3752" style:family="table">
      <style:table-properties style:width="6.2986in" fo:margin-left="0in" table:align="left"/>
    </style:style>
    <style:style style:name="TableRow3758" style:family="table-row">
      <style:table-row-properties style:min-row-height="0.0138in"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center"/>
      <style:text-properties style:font-size-complex="12pt" style:language-asian="lt" style:country-asian="LT"/>
    </style:style>
    <style:style style:name="TableRow3761" style:family="table-row">
      <style:table-row-properties style:min-row-height="0.0138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center"/>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style:text-properties style:font-size-complex="12pt" style:language-asian="lt" style:country-asian="LT"/>
    </style:style>
    <style:style style:name="TableRow3768" style:family="table-row">
      <style:table-row-properties style:min-row-height="0.0138in" style:use-optimal-row-height="false"/>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name-complex="TT72Ao00" style:font-size-complex="12pt" style:language-asian="lt" style:country-asian="LT" style:language-complex="bn" style:country-complex="IN"/>
    </style:style>
    <style:style style:name="TableCell3773" style:family="table-cell">
      <style:table-cell-properties fo:border-top="0.0069in solid #000000" fo:border-left="none" fo:border-bottom="0.0069in solid #000000" fo:border-right="none" fo:padding-top="0in" fo:padding-left="0.075in" fo:padding-bottom="0in" fo:padding-right="0.075in"/>
    </style:style>
    <style:style style:name="P3774" style:parent-style-name="Normal" style:family="paragraph">
      <style:paragraph-properties fo:widows="0" fo:orphans="0"/>
      <style:text-properties style:font-size-complex="12pt" style:language-asian="lt" style:country-asian="L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paragraph-properties fo:widows="0" fo:orphans="0"/>
      <style:text-properties style:font-size-complex="12pt" style:language-asian="lt" style:country-asian="L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style:font-name-asian="TT729o00" style:font-name-complex="TT729o00" style:font-size-complex="12pt" style:language-complex="bn" style:country-complex="IN"/>
    </style:style>
    <style:style style:name="P3780" style:parent-style-name="Normal" style:family="paragraph">
      <style:paragraph-properties fo:widows="0" fo:orphans="0"/>
      <style:text-properties style:font-name-asian="TT729o00" style:font-name-complex="TT729o00" style:font-size-complex="12pt" style:language-complex="bn" style:country-complex="IN"/>
    </style:style>
    <style:style style:name="P3781" style:parent-style-name="Normal" style:family="paragraph">
      <style:paragraph-properties fo:widows="0" fo:orphans="0"/>
      <style:text-properties style:font-name-asian="TT729o00" style:font-name-complex="TT729o00" style:font-size-complex="12pt" style:language-complex="bn" style:country-complex="IN"/>
    </style:style>
    <style:style style:name="P3782" style:parent-style-name="Normal" style:family="paragraph">
      <style:paragraph-properties fo:widows="0" fo:orphans="0"/>
      <style:text-properties style:font-name-asian="TT729o00" style:font-name-complex="TT729o00" style:font-size-complex="12pt" style:language-complex="bn" style:country-complex="IN"/>
    </style:style>
    <style:style style:name="P3783" style:parent-style-name="Normal" style:family="paragraph">
      <style:paragraph-properties fo:widows="0" fo:orphans="0"/>
      <style:text-properties style:font-name-asian="TT729o00" style:font-name-complex="TT729o00" style:font-size-complex="12pt" style:language-complex="bn" style:country-complex="IN"/>
    </style:style>
    <style:style style:name="P3784" style:parent-style-name="Normal" style:family="paragraph">
      <style:paragraph-properties fo:widows="0" fo:orphans="0"/>
    </style:style>
    <style:style style:name="T3785" style:parent-style-name="DefaultParagraphFont" style:family="text">
      <style:text-properties style:font-name-asian="TT729o00" style:font-name-complex="TT729o00" style:font-size-complex="12pt" style:language-complex="bn" style:country-complex="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name-asian="TT729o00" style:font-name-complex="TT729o00" style:font-size-complex="12pt" style:language-complex="bn" style:country-complex="IN"/>
    </style:style>
    <style:style style:name="P3788" style:parent-style-name="Normal" style:family="paragraph">
      <style:paragraph-properties fo:widows="0" fo:orphans="0"/>
      <style:text-properties style:font-name-asian="TT729o00" style:font-name-complex="TT729o00" style:font-size-complex="12pt" style:language-complex="bn" style:country-complex="IN"/>
    </style:style>
    <style:style style:name="P3789" style:parent-style-name="Normal" style:family="paragraph">
      <style:paragraph-properties fo:widows="0" fo:orphans="0"/>
      <style:text-properties style:font-name-asian="TT729o00" style:font-name-complex="TT729o00" style:font-size-complex="12pt" style:language-complex="bn" style:country-complex="IN"/>
    </style:style>
    <style:style style:name="P3790" style:parent-style-name="Normal" style:family="paragraph">
      <style:paragraph-properties fo:widows="0" fo:orphans="0"/>
      <style:text-properties style:font-name-asian="TT729o00" style:font-name-complex="TT729o00" style:font-size-complex="12pt" style:language-complex="bn" style:country-complex="IN"/>
    </style:style>
    <style:style style:name="P3791" style:parent-style-name="Normal" style:family="paragraph">
      <style:paragraph-properties fo:widows="0" fo:orphans="0"/>
      <style:text-properties style:font-name-asian="TT729o00" style:font-name-complex="TT729o00" style:font-size-complex="12pt" style:language-complex="bn" style:country-complex="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name-asian="TT729o00" style:font-name-complex="TT729o00" style:font-size-complex="12pt" style:language-complex="bn" style:country-complex="IN"/>
    </style:style>
    <style:style style:name="P3794" style:parent-style-name="Normal" style:family="paragraph">
      <style:paragraph-properties fo:widows="0" fo:orphans="0"/>
      <style:text-properties style:font-name-asian="TT729o00" style:font-name-complex="TT729o00" style:font-size-complex="12pt" style:language-complex="bn" style:country-complex="IN"/>
    </style:style>
    <style:style style:name="P3795" style:parent-style-name="Normal" style:family="paragraph">
      <style:paragraph-properties fo:widows="0" fo:orphans="0"/>
      <style:text-properties style:font-name-asian="TT729o00" style:font-name-complex="TT729o00" style:font-size-complex="12pt" style:language-complex="bn" style:country-complex="IN"/>
    </style:style>
    <style:style style:name="TableRow3796" style:family="table-row">
      <style:table-row-properties style:min-row-height="0.0138in" style:use-optimal-row-height="false"/>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complex="TT72Ao00" style:font-size-complex="12pt" style:language-asian="lt" style:country-asian="LT" style:language-complex="bn" style:country-complex="IN"/>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top="0.0069in solid #000000" fo:border-left="none" fo:border-bottom="0.0069in solid #000000" fo:border-right="none" fo:padding-top="0in" fo:padding-left="0.075in" fo:padding-bottom="0in" fo:padding-right="0.075in"/>
    </style:style>
    <style:style style:name="P3803" style:parent-style-name="Normal" style:family="paragraph">
      <style:paragraph-properties fo:widows="0" fo:orphans="0"/>
      <style:text-properties style:font-size-complex="12pt" style:language-asian="lt" style:country-asian="LT"/>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style:text-properties style:font-size-complex="12pt" style:language-asian="lt" style:country-asian="LT"/>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name-asian="TT729o00" style:font-name-complex="TT729o00" style:font-size-complex="12pt" style:language-complex="bn" style:country-complex="IN"/>
    </style:style>
    <style:style style:name="P3809" style:parent-style-name="Normal" style:family="paragraph">
      <style:paragraph-properties fo:widows="0" fo:orphans="0"/>
      <style:text-properties style:font-size-complex="12pt" style:language-asian="lt" style:country-asian="LT"/>
    </style:style>
    <style:style style:name="P3810" style:parent-style-name="Normal" style:family="paragraph">
      <style:paragraph-properties fo:widows="0" fo:orphans="0"/>
      <style:text-properties style:font-name-asian="TT729o00" style:font-name-complex="TT729o00" style:font-size-complex="12pt" style:language-complex="bn" style:country-complex="IN"/>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size-complex="12pt" style:language-asian="lt" style:country-asian="LT"/>
    </style:style>
    <style:style style:name="P3813" style:parent-style-name="Normal" style:family="paragraph">
      <style:paragraph-properties fo:widows="0" fo:orphans="0"/>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name-asian="TT729o00" style:font-name-complex="TT729o00" style:font-size-complex="12pt" style:language-complex="bn" style:country-complex="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name-asian="TT729o00" style:font-name-complex="TT729o00" style:font-size-complex="12pt" style:language-complex="bn" style:country-complex="IN"/>
    </style:style>
    <style:style style:name="P3818" style:parent-style-name="Normal" style:family="paragraph">
      <style:paragraph-properties fo:widows="0" fo:orphans="0"/>
      <style:text-properties style:font-name-asian="TT729o00" style:font-name-complex="TT729o00" style:font-size-complex="12pt" style:language-complex="bn" style:country-complex="IN"/>
    </style:style>
    <style:style style:name="P3819" style:parent-style-name="Normal" style:family="paragraph">
      <style:paragraph-properties fo:widows="0" fo:orphans="0"/>
      <style:text-properties style:font-name-asian="TT729o00" style:font-name-complex="TT729o00" style:font-size-complex="12pt" style:language-complex="bn" style:country-complex="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name-asian="TT729o00" style:font-name-complex="TT729o00" style:font-size-complex="12pt" style:language-complex="bn" style:country-complex="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name-asian="TT729o00" style:font-name-complex="TT729o00" style:font-size-complex="12pt" style:language-complex="bn" style:country-complex="IN"/>
    </style:style>
    <style:style style:name="T3827" style:parent-style-name="DefaultParagraphFont" style:family="text">
      <style:text-properties style:font-name-asian="TT729o00" style:font-name-complex="TT729o00" style:font-size-complex="12pt" style:language-complex="bn" style:country-complex="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name-asian="TT729o00" style:font-name-complex="TT729o00" style:font-size-complex="12pt" style:language-complex="bn" style:country-complex="IN"/>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style:text-properties style:font-name-asian="TT729o00" style:font-name-complex="TT729o00" style:font-size-complex="12pt" style:language-complex="bn" style:country-complex="IN"/>
    </style:style>
    <style:style style:name="P3832" style:parent-style-name="Normal" style:family="paragraph">
      <style:paragraph-properties fo:widows="0" fo:orphans="0"/>
      <style:text-properties style:font-name-asian="TT729o00" style:font-name-complex="TT729o00" style:font-size-complex="12pt" style:language-complex="bn" style:country-complex="IN"/>
    </style:style>
    <style:style style:name="P3833" style:parent-style-name="Normal" style:family="paragraph">
      <style:paragraph-properties fo:widows="0" fo:orphans="0"/>
      <style:text-properties style:font-name-asian="TT729o00" style:font-name-complex="TT729o00" style:font-size-complex="12pt" style:language-complex="bn" style:country-complex="IN"/>
    </style:style>
    <style:style style:name="P3834" style:parent-style-name="Normal" style:family="paragraph">
      <style:paragraph-properties fo:widows="0" fo:orphans="0" fo:text-align="justify" fo:text-indent="0.3937in"/>
    </style:style>
    <style:style style:name="P3835" style:parent-style-name="Normal" style:family="paragraph">
      <style:paragraph-properties fo:widows="0" fo:orphans="0" fo:text-align="justify" fo:text-indent="0.3937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text-indent="0.3937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weight-complex="bold"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weight-complex="bold"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widows="0" fo:orphans="0" fo:text-align="justify" fo:text-indent="0.3937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widows="0" fo:orphans="0" fo:text-align="justify" fo:text-indent="0.3937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text-indent="0.3937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text-indent="0.3937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text-indent="0.3937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widows="0" fo:orphans="0"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language-asian="lt" style:country-asian="LT"/>
    </style:style>
    <style:style style:name="P3874" style:parent-style-name="Normal" style:family="paragraph">
      <style:paragraph-properties fo:widows="0" fo:orphans="0"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widows="0" fo:orphans="0" fo:text-align="justify"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text-indent="0.3937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ableColumn3901" style:family="table-column">
      <style:table-column-properties style:column-width="3.059in"/>
    </style:style>
    <style:style style:name="TableColumn3902" style:family="table-column">
      <style:table-column-properties style:column-width="2.8472in"/>
    </style:style>
    <style:style style:name="TableColumn3903" style:family="table-column">
      <style:table-column-properties style:column-width="0.3923in"/>
    </style:style>
    <style:style style:name="Table3900" style:family="table">
      <style:table-properties style:width="6.2986in" fo:margin-left="0in" table:align="lef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size-complex="12pt" style:language-asian="lt" style:country-asian="L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size-complex="12pt" style:language-asian="lt" style:country-asian="LT"/>
    </style:style>
    <style:style style:name="P3910" style:parent-style-name="Normal" style:family="paragraph">
      <style:paragraph-properties fo:widows="0" fo:orphans="0"/>
      <style:text-properties style:font-size-complex="12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text-properties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center"/>
      <style:text-properties style:font-size-complex="12pt" style:language-asian="lt" style:country-asian="L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size-complex="12pt" style:language-asian="lt" style:country-asian="LT"/>
    </style:style>
    <style:style style:name="P3919" style:parent-style-name="Normal" style:family="paragraph">
      <style:paragraph-properties fo:widows="0" fo:orphans="0"/>
      <style:text-properties style:font-size-complex="12pt" style:language-asian="lt" style:country-asian="LT"/>
    </style:style>
    <style:style style:name="P3920" style:parent-style-name="Normal" style:family="paragraph">
      <style:paragraph-properties fo:widows="0" fo:orphans="0"/>
      <style:text-properties style:font-size-complex="12pt" style:language-asian="lt" style:country-asian="LT"/>
    </style:style>
    <style:style style:name="P3921" style:parent-style-name="Normal" style:family="paragraph">
      <style:paragraph-properties fo:widows="0" fo:orphans="0"/>
      <style:text-properties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text-properties style:font-size-complex="12pt" style:language-asian="lt" style:country-asian="LT"/>
    </style:style>
    <style:style style:name="P3924" style:parent-style-name="Normal" style:family="paragraph">
      <style:paragraph-properties fo:widows="0" fo:orphans="0"/>
      <style:text-properties style:font-size-complex="12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size-complex="12pt" style:language-asian="lt" style:country-asian="L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language-asian="lt" style:country-asian="LT"/>
    </style:style>
    <style:style style:name="P3933" style:parent-style-name="Normal" style:family="paragraph">
      <style:paragraph-properties fo:widows="0" fo:orphans="0"/>
      <style:text-properties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style:font-size-complex="12pt" style:language-asian="lt" style:country-asian="LT"/>
    </style:style>
    <style:style style:name="TableRow3936" style:family="table-row">
      <style:table-row-propertie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style:font-size-complex="12pt" style:language-asian="lt" style:country-asian="LT"/>
    </style:style>
    <style:style style:name="TableRow3941" style:family="table-row">
      <style:table-row-properties/>
    </style:style>
    <style:style style:name="TableCell3942" style:family="table-cell">
      <style:table-cell-properties fo:border-top="0.0069in solid #000000" fo:border-left="0.0069in solid #000000" fo:border-bottom="0.0069in solid #000000" fo:border-right="none"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style:text-properties fo:font-style="italic" style:font-style-asian="italic" style:font-size-complex="12pt" style:language-asian="lt" style:country-asian="LT"/>
    </style:style>
    <style:style style:name="TableRow3947" style:family="table-row">
      <style:table-row-properties/>
    </style:style>
    <style:style style:name="TableCell3948" style:family="table-cell">
      <style:table-cell-properties fo:border-top="0.0069in solid #000000" fo:border-left="0.0069in solid #000000" fo:border-bottom="0.0069in solid #000000" fo:border-right="none" fo:padding-top="0in" fo:padding-left="0.075in" fo:padding-bottom="0in" fo:padding-right="0.075in"/>
    </style:style>
    <style:style style:name="P3949" style:parent-style-name="Normal" style:family="paragraph">
      <style:paragraph-properties fo:widows="0" fo:orphans="0"/>
      <style:text-properties style:font-size-complex="12pt" style:language-asian="lt" style:country-asian="LT"/>
    </style:style>
    <style:style style:name="P3950" style:parent-style-name="Normal" style:family="paragraph">
      <style:paragraph-properties fo:widows="0" fo:orphans="0"/>
      <style:text-properties style:font-size-complex="12pt" style:language-asian="lt" style:country-asian="LT"/>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style:text-properties style:font-size-complex="12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style:font-size-complex="12pt" style:language-asian="lt" style:country-asian="L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size-complex="12pt" style:language-asian="lt" style:country-asian="LT"/>
    </style:style>
    <style:style style:name="P3963" style:parent-style-name="Normal" style:family="paragraph">
      <style:paragraph-properties fo:widows="0" fo:orphans="0"/>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size-complex="12pt" style:language-asian="lt" style:country-asian="LT"/>
    </style:style>
    <style:style style:name="P3967" style:parent-style-name="Normal" style:family="paragraph">
      <style:paragraph-properties fo:widows="0" fo:orphans="0"/>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style:font-size-complex="12pt" style:language-asian="lt" style:country-asian="LT"/>
    </style:style>
    <style:style style:name="P3970" style:parent-style-name="Normal" style:family="paragraph">
      <style:paragraph-properties fo:widows="0" fo:orphans="0"/>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text-indent="0.3937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text-indent="0.3937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text-indent="0.3937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widows="0" fo:orphans="0" fo:text-align="justify" fo:text-indent="0.3937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widows="0" fo:orphans="0" fo:text-align="justify" fo:text-indent="0.3937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ableColumn4015" style:family="table-column">
      <style:table-column-properties style:column-width="1.8381in"/>
    </style:style>
    <style:style style:name="TableColumn4016" style:family="table-column">
      <style:table-column-properties style:column-width="2.1736in"/>
    </style:style>
    <style:style style:name="TableColumn4017" style:family="table-column">
      <style:table-column-properties style:column-width="1.8965in"/>
    </style:style>
    <style:style style:name="TableColumn4018" style:family="table-column">
      <style:table-column-properties style:column-width="0.1666in"/>
    </style:style>
    <style:style style:name="TableColumn4019" style:family="table-column">
      <style:table-column-properties style:column-width="0.2236in"/>
    </style:style>
    <style:style style:name="Table4014" style:family="table">
      <style:table-properties style:width="6.2986in" fo:margin-left="0in" table:align="lef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center"/>
      <style:text-properties style:font-size-complex="12pt" style:language-asian="lt" style:country-asian="L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fo:text-align="center"/>
      <style:text-properties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fo:text-align="center"/>
      <style:text-properties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style:font-size-complex="12pt" style:language-asian="lt" style:country-asian="LT"/>
    </style:style>
    <style:style style:name="TableRow4030" style:family="table-row">
      <style:table-row-properties/>
    </style:style>
    <style:style style:name="TableCell4031" style:family="table-cell">
      <style:table-cell-properties fo:border-top="0.0069in solid #000000" fo:border-left="0.0069in solid #000000" fo:border-bottom="0.0069in solid #000000" fo:border-right="none" fo:padding-top="0in" fo:padding-left="0.075in" fo:padding-bottom="0in" fo:padding-right="0.075in"/>
    </style:style>
    <style:style style:name="P4032" style:parent-style-name="Normal" style:family="paragraph">
      <style:paragraph-properties fo:widows="0" fo:orphans="0" fo:margin-right="0.0784in"/>
      <style:text-properties style:font-size-complex="12pt" style:language-asian="lt" style:country-asian="LT"/>
    </style:style>
    <style:style style:name="TableCell4033" style:family="table-cell">
      <style:table-cell-properties fo:border-top="0.0069in solid #000000" fo:border-left="none" fo:border-bottom="0.0069in solid #000000" fo:border-right="none" fo:padding-top="0in" fo:padding-left="0.075in" fo:padding-bottom="0in" fo:padding-right="0.075in"/>
    </style:style>
    <style:style style:name="P4034" style:parent-style-name="Normal" style:family="paragraph">
      <style:paragraph-properties fo:widows="0" fo:orphans="0"/>
      <style:text-properties style:font-size-complex="12pt" style:language-asian="lt" style:country-asian="L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paragraph-properties fo:widows="0" fo:orphans="0"/>
      <style:text-properties style:font-size-complex="12pt" style:language-asian="lt" style:country-asian="LT"/>
    </style:style>
    <style:style style:name="TableRow4037" style:family="table-row">
      <style:table-row-properties style:min-row-height="0.7875in"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size-complex="12pt" style:language-asian="lt" style:country-asian="LT"/>
    </style:style>
    <style:style style:name="P4040" style:parent-style-name="Normal" style:family="paragraph">
      <style:paragraph-properties fo:widows="0" fo:orphans="0"/>
      <style:text-properties style:font-size-complex="12pt" style:language-asian="lt" style:country-asian="LT"/>
    </style:style>
    <style:style style:name="P4041" style:parent-style-name="Normal" style:family="paragraph">
      <style:paragraph-properties fo:widows="0" fo:orphans="0"/>
      <style:text-properties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style:font-size-complex="12pt" style:language-asian="lt" style:country-asian="LT"/>
    </style:style>
    <style:style style:name="P4044" style:parent-style-name="Normal" style:family="paragraph">
      <style:paragraph-properties fo:widows="0" fo:orphans="0"/>
      <style:text-properties style:font-size-complex="12pt" style:language-asian="lt" style:country-asian="LT"/>
    </style:style>
    <style:style style:name="P4045" style:parent-style-name="Normal" style:family="paragraph">
      <style:paragraph-properties fo:widows="0" fo:orphans="0"/>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size-complex="12pt" style:language-asian="lt" style:country-asian="LT"/>
    </style:style>
    <style:style style:name="P4048" style:parent-style-name="Normal" style:family="paragraph">
      <style:paragraph-properties fo:widows="0" fo:orphans="0"/>
      <style:text-properties style:font-size-complex="12pt" style:language-asian="lt" style:country-asian="LT"/>
    </style:style>
    <style:style style:name="P4049" style:parent-style-name="Normal" style:family="paragraph">
      <style:paragraph-properties fo:widows="0" fo:orphans="0"/>
      <style:text-properties style:font-size-complex="12pt" style:language-asian="lt" style:country-asian="LT"/>
    </style:style>
    <style:style style:name="TableRow4050" style:family="table-row">
      <style:table-row-properties/>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fo:widows="0" fo:orphans="0"/>
      <style:text-properties style:font-size-complex="12pt" style:language-asian="lt" style:country-asian="LT"/>
    </style:style>
    <style:style style:name="TableCell4053" style:family="table-cell">
      <style:table-cell-properties fo:border-top="0.0069in solid #000000" fo:border-left="none" fo:border-bottom="0.0069in solid #000000" fo:border-right="none" fo:padding-top="0in" fo:padding-left="0.075in" fo:padding-bottom="0in" fo:padding-right="0.075in"/>
    </style:style>
    <style:style style:name="P4054" style:parent-style-name="Normal" style:family="paragraph">
      <style:paragraph-properties fo:widows="0" fo:orphans="0"/>
      <style:text-properties style:font-size-complex="12pt" style:language-asian="lt" style:country-asian="LT"/>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style:text-properties style:font-size-complex="12pt" style:language-asian="lt" style:country-asian="LT"/>
    </style:style>
    <style:style style:name="TableRow4057" style:family="table-row">
      <style:table-row-properties style:min-row-height="1.3555in"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font-size-complex="12pt" style:language-asian="lt" style:country-asian="LT"/>
    </style:style>
    <style:style style:name="P4062" style:parent-style-name="Normal" style:family="paragraph">
      <style:paragraph-properties fo:widows="0" fo:orphans="0"/>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text-properties style:font-size-complex="12pt" style:language-asian="lt" style:country-asian="LT"/>
    </style:style>
    <style:style style:name="P4065" style:parent-style-name="Normal" style:family="paragraph">
      <style:paragraph-properties fo:widows="0" fo:orphans="0"/>
    </style:style>
    <style:style style:name="P4066" style:parent-style-name="Normal" style:family="paragraph">
      <style:paragraph-properties fo:widows="0" fo:orphans="0" fo:text-align="center"/>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name-complex="TT72Ao00" style:font-size-complex="12pt" style:language-asian="lt" style:country-asian="LT" style:language-complex="bn" style:country-complex="IN"/>
    </style:style>
    <style:style style:name="T4080" style:parent-style-name="DefaultParagraphFont" style:family="text">
      <style:text-properties style:font-name-complex="TT72Ao00" style:font-size-complex="12pt" style:language-asian="lt" style:country-asian="LT" style:language-complex="bn" style:country-complex="IN"/>
    </style:style>
    <style:style style:name="P4081" style:parent-style-name="Normal" style:family="paragraph">
      <style:paragraph-properties fo:widows="0" fo:orphans="0" fo:text-align="justify" fo:text-indent="0.3937in"/>
    </style:style>
    <style:style style:name="T4082" style:parent-style-name="DefaultParagraphFont" style:family="text">
      <style:text-properties style:font-name-complex="TT72Ao00" style:font-size-complex="12pt" style:language-asian="lt" style:country-asian="LT" style:language-complex="bn" style:country-complex="IN"/>
    </style:style>
    <style:style style:name="T4083" style:parent-style-name="DefaultParagraphFont" style:family="text">
      <style:text-properties style:font-name-complex="TT72Ao00" style:font-size-complex="12pt" style:language-asian="lt" style:country-asian="LT" style:language-complex="bn" style:country-complex="IN"/>
    </style:style>
    <style:style style:name="T4084" style:parent-style-name="DefaultParagraphFont" style:family="text">
      <style:text-properties style:font-name-complex="TT72Ao00" style:font-size-complex="12pt" style:language-asian="lt" style:country-asian="LT" style:language-complex="bn" style:country-complex="IN"/>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style:font-name-complex="TT72Ao00" style:font-size-complex="12pt" style:language-asian="lt" style:country-asian="LT" style:language-complex="bn" style:country-complex="IN"/>
    </style:style>
    <style:style style:name="T4087" style:parent-style-name="DefaultParagraphFont" style:family="text">
      <style:text-properties style:font-name-complex="TT72Ao00" style:font-size-complex="12pt" style:language-asian="lt" style:country-asian="LT" style:language-complex="bn" style:country-complex="IN"/>
    </style:style>
    <style:style style:name="P4088" style:parent-style-name="Normal" style:family="paragraph">
      <style:paragraph-properties fo:widows="0" fo:orphans="0" fo:text-align="justify" fo:text-indent="0.3937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text-indent="0.3937in"/>
    </style:style>
    <style:style style:name="T4106" style:parent-style-name="DefaultParagraphFont" style:family="text">
      <style:text-properties style:font-name-complex="TT72Ao00" style:font-size-complex="12pt" style:language-asian="lt" style:country-asian="LT" style:language-complex="bn" style:country-complex="IN"/>
    </style:style>
    <style:style style:name="T4107" style:parent-style-name="DefaultParagraphFont" style:family="text">
      <style:text-properties style:font-name-complex="TT72Ao00" style:font-size-complex="12pt" style:language-asian="lt" style:country-asian="LT" style:language-complex="bn" style:country-complex="IN"/>
    </style:style>
    <style:style style:name="P4108" style:parent-style-name="Normal" style:family="paragraph">
      <style:paragraph-properties fo:widows="0" fo:orphans="0" fo:text-align="justify" fo:text-indent="0.3937in"/>
    </style:style>
    <style:style style:name="T4109" style:parent-style-name="DefaultParagraphFont" style:family="text">
      <style:text-properties style:font-name-complex="TT72Ao00" style:font-size-complex="12pt" style:language-asian="lt" style:country-asian="LT" style:language-complex="bn" style:country-complex="IN"/>
    </style:style>
    <style:style style:name="T4110" style:parent-style-name="DefaultParagraphFont" style:family="text">
      <style:text-properties style:font-name-complex="TT72Ao00" style:font-size-complex="12pt" style:language-asian="lt" style:country-asian="LT" style:language-complex="bn" style:country-complex="IN"/>
    </style:style>
    <style:style style:name="T4111" style:parent-style-name="DefaultParagraphFont" style:family="text">
      <style:text-properties style:font-name-complex="TT72Ao00" style:font-size-complex="12pt" fo:language="pt" fo:country="BR" style:language-asian="lt" style:country-asian="LT" style:language-complex="bn" style:country-complex="IN"/>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style:font-name-complex="TT72Ao00" style:font-size-complex="12pt" fo:language="pt" fo:country="BR" style:language-asian="lt" style:country-asian="LT" style:language-complex="bn" style:country-complex="IN"/>
    </style:style>
    <style:style style:name="T4114" style:parent-style-name="DefaultParagraphFont" style:family="text">
      <style:text-properties style:font-name-complex="TT72Ao00" style:font-size-complex="12pt" fo:language="pt" fo:country="BR" style:language-asian="lt" style:country-asian="LT" style:language-complex="bn" style:country-complex="IN"/>
    </style:style>
    <style:style style:name="T4115" style:parent-style-name="DefaultParagraphFont" style:family="text">
      <style:text-properties style:font-name-complex="TT72Ao00" style:font-size-complex="12pt" fo:language="pt" fo:country="BR" style:language-asian="lt" style:country-asian="LT" style:language-complex="bn" style:country-complex="IN"/>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style:font-name-complex="TT72Ao00" style:font-size-complex="12pt" fo:language="pt" fo:country="BR" style:language-asian="lt" style:country-asian="LT" style:language-complex="bn" style:country-complex="IN"/>
    </style:style>
    <style:style style:name="T4118" style:parent-style-name="DefaultParagraphFont" style:family="text">
      <style:text-properties style:font-name-complex="TT72Ao00" style:font-size-complex="12pt" fo:language="pt" fo:country="BR" style:language-asian="lt" style:country-asian="LT" style:language-complex="bn" style:country-complex="IN"/>
    </style:style>
    <style:style style:name="P4119"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T4120" style:parent-style-name="DefaultParagraphFont" style:family="text">
      <style:text-properties style:font-name-complex="TT72Ao00" style:font-size-complex="12pt" fo:language="pt" fo:country="BR" style:language-asian="lt" style:country-asian="LT" style:language-complex="bn" style:country-complex="IN"/>
    </style:style>
    <style:style style:name="T4121" style:parent-style-name="DefaultParagraphFont" style:family="text">
      <style:text-properties style:font-name-complex="TT72Ao00" style:font-size-complex="12pt" fo:language="pt" fo:country="BR" style:language-asian="lt" style:country-asian="LT" style:language-complex="bn" style:country-complex="IN"/>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style:font-name-complex="TT72Ao00" style:font-size-complex="12pt" fo:language="pt" fo:country="BR" style:language-asian="lt" style:country-asian="LT" style:language-complex="bn" style:country-complex="IN"/>
    </style:style>
    <style:style style:name="T4124" style:parent-style-name="DefaultParagraphFont" style:family="text">
      <style:text-properties style:font-name-complex="TT72Ao00" style:font-size-complex="12pt" fo:language="pt" fo:country="BR" style:language-asian="lt" style:country-asian="LT" style:language-complex="bn" style:country-complex="IN"/>
    </style:style>
    <style:style style:name="T4125" style:parent-style-name="DefaultParagraphFont" style:family="text">
      <style:text-properties style:font-name-complex="TT72Ao00" style:font-size-complex="12pt" fo:language="pt" fo:country="BR" style:language-asian="lt" style:country-asian="LT" style:language-complex="bn" style:country-complex="IN"/>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style:font-name-asian="TT729o00" style:font-size-complex="12pt" fo:language="pt" fo:country="BR" style:language-asian="lt" style:country-asian="LT"/>
    </style:style>
    <style:style style:name="T4128" style:parent-style-name="DefaultParagraphFont" style:family="text">
      <style:text-properties style:font-name-asian="TT729o00" style:font-size-complex="12pt" fo:language="pt" fo:country="BR" style:language-asian="lt" style:country-asian="LT"/>
    </style:style>
    <style:style style:name="T4129" style:parent-style-name="DefaultParagraphFont" style:family="text">
      <style:text-properties style:font-name-asian="TT729o00" style:font-size-complex="12pt" fo:language="pt" fo:country="BR" style:language-asian="lt" style:country-asian="LT"/>
    </style:style>
    <style:style style:name="T4130" style:parent-style-name="DefaultParagraphFont" style:family="text">
      <style:text-properties style:font-size-complex="12pt" fo:language="pt" fo:country="BR" style:language-asian="lt" style:country-asian="LT"/>
    </style:style>
    <style:style style:name="T4131" style:parent-style-name="DefaultParagraphFont" style:family="text">
      <style:text-properties style:font-name-asian="TT729o00" style:font-size-complex="12pt" fo:language="pt" fo:country="BR" style:language-asian="lt" style:country-asian="LT"/>
    </style:style>
    <style:style style:name="T4132" style:parent-style-name="DefaultParagraphFont" style:family="text">
      <style:text-properties style:font-name-asian="TT729o00" style:font-size-complex="12pt" fo:language="pt" fo:country="BR" style:language-asian="lt" style:country-asian="LT"/>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style:font-name-asian="TT729o00" style:font-size-complex="12pt" fo:language="pt" fo:country="BR" style:language-asian="lt" style:country-asian="LT"/>
    </style:style>
    <style:style style:name="T4135" style:parent-style-name="DefaultParagraphFont" style:family="text">
      <style:text-properties style:font-name-asian="TT729o00" style:font-size-complex="12pt" fo:language="pt" fo:country="BR" style:language-asian="lt" style:country-asian="LT"/>
    </style:style>
    <style:style style:name="T4136" style:parent-style-name="DefaultParagraphFont" style:family="text">
      <style:text-properties style:font-name-asian="TT729o00" style:font-size-complex="12pt" fo:language="pt" fo:country="BR" style:language-asian="lt" style:country-asian="LT"/>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style:font-name-complex="TT72Ao00" style:font-size-complex="12pt" fo:language="pt" fo:country="BR" style:language-asian="lt" style:country-asian="LT" style:language-complex="bn" style:country-complex="IN"/>
    </style:style>
    <style:style style:name="T4139" style:parent-style-name="DefaultParagraphFont" style:family="text">
      <style:text-properties style:font-name-complex="TT72Ao00" style:font-size-complex="12pt" fo:language="pt" fo:country="BR" style:language-asian="lt" style:country-asian="LT" style:language-complex="bn" style:country-complex="IN"/>
    </style:style>
    <style:style style:name="T4140" style:parent-style-name="DefaultParagraphFont" style:family="text">
      <style:text-properties style:font-name-complex="TT72Ao00" style:font-size-complex="12pt" fo:language="pt" fo:country="BR" style:language-asian="lt" style:country-asian="LT" style:language-complex="bn" style:country-complex="IN"/>
    </style:style>
    <style:style style:name="T4141" style:parent-style-name="DefaultParagraphFont" style:family="text">
      <style:text-properties style:font-name-complex="TT72Ao00" style:font-size-complex="12pt" fo:language="pt" fo:country="BR" style:language-asian="lt" style:country-asian="LT" style:language-complex="bn" style:country-complex="IN"/>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style:font-name-complex="TT72Ao00" style:font-size-complex="12pt" fo:language="pt" fo:country="BR" style:language-asian="lt" style:country-asian="LT" style:language-complex="bn" style:country-complex="IN"/>
    </style:style>
    <style:style style:name="T4144" style:parent-style-name="DefaultParagraphFont" style:family="text">
      <style:text-properties style:font-name-complex="TT72Ao00" style:font-size-complex="12pt" fo:language="pt" fo:country="BR" style:language-asian="lt" style:country-asian="LT" style:language-complex="bn" style:country-complex="IN"/>
    </style:style>
    <style:style style:name="TableColumn4146" style:family="table-column">
      <style:table-column-properties style:column-width="3.0916in"/>
    </style:style>
    <style:style style:name="TableColumn4147" style:family="table-column">
      <style:table-column-properties style:column-width="2.8979in"/>
    </style:style>
    <style:style style:name="TableColumn4148" style:family="table-column">
      <style:table-column-properties style:column-width="0.309in"/>
    </style:style>
    <style:style style:name="Table4145" style:family="table">
      <style:table-properties style:width="6.2986in" fo:margin-left="0in" table:align="lef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style>
    <style:style style:name="T4152" style:parent-style-name="DefaultParagraphFont" style:family="text">
      <style:text-properties style:font-name-complex="TT72Ao00" style:font-weight-complex="bold" style:font-size-complex="12pt" fo:language="pt" fo:country="BR" style:language-asian="lt" style:country-asian="LT" style:language-complex="bn" style:country-complex="IN"/>
    </style:style>
    <style:style style:name="T4153" style:parent-style-name="DefaultParagraphFont" style:family="text">
      <style:text-properties style:font-name-complex="TT72Ao00" style:font-size-complex="12pt" fo:language="pt" fo:country="BR" style:language-asian="lt" style:country-asian="LT" style:language-complex="bn" style:country-complex="IN"/>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style:font-name-complex="TT72Ao00" style:font-size-complex="12pt" style:language-asian="lt" style:country-asian="LT" style:language-complex="bn" style:country-complex="IN"/>
    </style:style>
    <style:style style:name="T4158" style:parent-style-name="DefaultParagraphFont" style:family="text">
      <style:text-properties style:font-name-asian="TT729o00" style:font-name-complex="TT72Ao00" style:font-size-complex="12pt" style:language-asian="lt" style:country-asian="LT" style:language-complex="bn" style:country-complex="IN"/>
    </style:style>
    <style:style style:name="T4159" style:parent-style-name="DefaultParagraphFont" style:family="text">
      <style:text-properties style:font-name-asian="TT729o00" style:font-name-complex="TT729o00" style:font-size-complex="12pt" style:language-asian="lt" style:country-asian="LT" style:language-complex="bn" style:country-complex="IN"/>
    </style:style>
    <style:style style:name="T4160" style:parent-style-name="DefaultParagraphFont" style:family="text">
      <style:text-properties style:font-name-asian="TT729o00" style:font-name-complex="TT729o00" style:font-size-complex="12pt" style:language-asian="lt" style:country-asian="LT" style:language-complex="bn" style:country-complex="IN"/>
    </style:style>
    <style:style style:name="P4161" style:parent-style-name="Normal" style:family="paragraph">
      <style:paragraph-properties fo:widows="0" fo:orphans="0"/>
    </style:style>
    <style:style style:name="T4162" style:parent-style-name="DefaultParagraphFont" style:family="text">
      <style:text-properties style:font-name-asian="TT729o00" style:font-name-complex="TT72Ao00" style:font-weight-complex="bold" style:font-size-complex="12pt" style:language-asian="lt" style:country-asian="LT" style:language-complex="bn" style:country-complex="IN"/>
    </style:style>
    <style:style style:name="T4163" style:parent-style-name="DefaultParagraphFont" style:family="text">
      <style:text-properties style:font-name-asian="TT729o00" style:font-name-complex="TT72Ao00" style:font-size-complex="12pt" style:language-asian="lt" style:country-asian="LT" style:language-complex="bn" style:country-complex="IN"/>
    </style:style>
    <style:style style:name="T4164"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style:font-name-asian="TT729o00" style:font-name-complex="TT729o00" style:font-size-complex="12pt" style:language-asian="lt" style:country-asian="LT" style:language-complex="bn" style:country-complex="IN"/>
    </style:style>
    <style:style style:name="T4174" style:parent-style-name="DefaultParagraphFont" style:family="text">
      <style:text-properties style:font-name-asian="TT729o00" style:font-name-complex="TT729o00" style:font-weight-complex="bold" style:font-size-complex="12pt" style:language-asian="lt" style:country-asian="LT" style:language-complex="bn" style:country-complex="IN"/>
    </style:style>
    <style:style style:name="T4175"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style:tab-stops>
          <style:tab-stop style:type="left" style:position="1.6388in"/>
        </style:tab-stops>
      </style:paragraph-properties>
      <style:text-properties style:font-name-asian="TT729o00" style:font-name-complex="TT729o00" style:font-size-complex="12pt" style:language-asian="lt" style:country-asian="LT" style:language-complex="bn" style:country-complex="IN"/>
    </style:style>
    <style:style style:name="P4178" style:parent-style-name="Normal" style:family="paragraph">
      <style:paragraph-properties fo:widows="0" fo:orphans="0">
        <style:tab-stops>
          <style:tab-stop style:type="left" style:position="1.6388in"/>
        </style:tab-stops>
      </style:paragraph-properties>
    </style:style>
    <style:style style:name="T4179" style:parent-style-name="DefaultParagraphFont" style:family="text">
      <style:text-properties style:font-name-asian="TT729o00" style:font-name-complex="TT729o00" style:font-size-complex="12pt" style:language-asian="lt" style:country-asian="LT" style:language-complex="bn" style:country-complex="IN"/>
    </style:style>
    <style:style style:name="T4180"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4181" style:family="table-row">
      <style:table-row-properties style:min-row-height="0.5937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ab-stops>
          <style:tab-stop style:type="left" style:position="1.6388in"/>
        </style:tab-stops>
      </style:paragraph-properties>
    </style:style>
    <style:style style:name="T4187" style:parent-style-name="DefaultParagraphFont" style:family="text">
      <style:text-properties style:font-name-asian="TT729o00" style:font-name-complex="TT729o00" style:font-size-complex="12pt" style:language-asian="lt" style:country-asian="LT" style:language-complex="bn" style:country-complex="IN"/>
    </style:style>
    <style:style style:name="T4188"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4189" style:family="table-row">
      <style:table-row-properties style:min-row-height="0.1666in"/>
    </style:style>
    <style:style style:name="P4190"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ab-stops>
          <style:tab-stop style:type="left" style:position="1.6388in"/>
        </style:tab-stops>
      </style:paragraph-properties>
      <style:text-properties style:font-name-asian="TT729o00" style:font-name-complex="TT729o00" style:font-size-complex="12pt" style:language-asian="lt" style:country-asian="LT" style:language-complex="bn" style:country-complex="IN"/>
    </style:style>
    <style:style style:name="TableRow4193" style:family="table-row">
      <style:table-row-properties/>
    </style:style>
    <style:style style:name="TableCell4194" style:family="table-cell">
      <style:table-cell-properties fo:border-top="0.0069in solid #000000" fo:border-left="0.0069in solid #000000" fo:border-bottom="0.0069in solid #000000" fo:border-right="none"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style:font-name-complex="TT72Ao00" style:font-size-complex="12pt" style:language-asian="lt" style:country-asian="LT" style:language-complex="bn" style:country-complex="IN"/>
    </style:style>
    <style:style style:name="T4197" style:parent-style-name="DefaultParagraphFont" style:family="text">
      <style:text-properties style:font-name-complex="TT72Ao00" style:font-size-complex="12pt" style:language-asian="lt" style:country-asian="LT" style:language-complex="bn" style:country-complex="IN"/>
    </style:style>
    <style:style style:name="TableCell4198" style:family="table-cell">
      <style:table-cell-properties fo:border-top="0.0069in solid #000000"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4200" style:family="table-row">
      <style:table-row-properties/>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203"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style>
    <style:style style:name="T4214" style:parent-style-name="DefaultParagraphFont" style:family="text">
      <style:text-properties style:font-name-complex="TT72Ao00" style:font-size-complex="12pt" style:language-asian="lt" style:country-asian="LT" style:language-complex="bn" style:country-complex="IN"/>
    </style:style>
    <style:style style:name="T4215" style:parent-style-name="DefaultParagraphFont" style:family="text">
      <style:text-properties style:font-name-complex="TT72Ao00" style:font-weight-complex="bold" style:font-size-complex="12pt" style:language-asian="lt" style:country-asian="LT" style:language-complex="bn" style:country-complex="IN"/>
    </style:style>
    <style:style style:name="T4216"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219"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220" style:parent-style-name="Normal" style:family="paragraph">
      <style:paragraph-properties fo:widows="0" fo:orphans="0"/>
    </style:style>
    <style:style style:name="T4221" style:parent-style-name="DefaultParagraphFont" style:family="text">
      <style:text-properties style:font-name-complex="TT72Ao00" style:font-size-complex="12pt" style:language-asian="lt" style:country-asian="LT" style:language-complex="bn" style:country-complex="IN"/>
    </style:style>
    <style:style style:name="T4222" style:parent-style-name="DefaultParagraphFont" style:family="text">
      <style:text-properties style:font-name-complex="TT72Ao00" style:font-size-complex="12pt" style:language-asian="lt" style:country-asian="LT" style:language-complex="bn" style:country-complex="IN"/>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style:font-name-complex="TT72Ao00" style:font-weight-complex="bold" style:font-size-complex="12pt" style:language-asian="lt" style:country-asian="LT" style:language-complex="bn" style:country-complex="IN"/>
    </style:style>
    <style:style style:name="T4229" style:parent-style-name="DefaultParagraphFont" style:family="text">
      <style:text-properties style:font-name-complex="TT72Ao00" style:font-size-complex="12pt" style:language-asian="lt" style:country-asian="LT" style:language-complex="bn" style:country-complex="IN"/>
    </style:style>
    <style:style style:name="P4230"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231"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232" style:parent-style-name="Normal" style:family="paragraph">
      <style:paragraph-properties fo:widows="0" fo:orphans="0"/>
    </style:style>
    <style:style style:name="T4233" style:parent-style-name="DefaultParagraphFont" style:family="text">
      <style:text-properties style:font-name-complex="TT72Ao00" style:font-size-complex="12pt" style:language-asian="lt" style:country-asian="LT" style:language-complex="bn" style:country-complex="IN"/>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style>
    <style:style style:name="T4239" style:parent-style-name="DefaultParagraphFont" style:family="text">
      <style:text-properties style:font-name-complex="TT72Ao00" style:font-weight-complex="bold" style:font-size-complex="12pt" style:language-asian="lt" style:country-asian="LT" style:language-complex="bn" style:country-complex="IN"/>
    </style:style>
    <style:style style:name="T4240" style:parent-style-name="DefaultParagraphFont" style:family="text">
      <style:text-properties style:font-name-complex="TT72Ao00" style:font-size-complex="12pt" style:language-asian="lt" style:country-asian="LT" style:language-complex="bn" style:country-complex="IN"/>
    </style:style>
    <style:style style:name="TableRow4241" style:family="table-row">
      <style:table-row-properties/>
    </style:style>
    <style:style style:name="TableCell4242" style:family="table-cell">
      <style:table-cell-properties fo:border-top="0.0069in solid #000000" fo:border-left="0.0069in solid #000000" fo:border-bottom="0.0069in solid #000000" fo:border-right="none" fo:padding-top="0in" fo:padding-left="0.075in" fo:padding-bottom="0in" fo:padding-right="0.075in"/>
    </style:style>
    <style:style style:name="P4243" style:parent-style-name="Normal" style:family="paragraph">
      <style:paragraph-properties fo:widows="0" fo:orphans="0"/>
    </style:style>
    <style:style style:name="T4244" style:parent-style-name="DefaultParagraphFont" style:family="text">
      <style:text-properties style:font-name-complex="TT72Ao00" style:font-weight-complex="bold" style:font-size-complex="12pt" style:language-asian="lt" style:country-asian="LT" style:language-complex="bn" style:country-complex="IN"/>
    </style:style>
    <style:style style:name="T4245" style:parent-style-name="DefaultParagraphFont" style:family="text">
      <style:text-properties style:font-name-complex="TT72Ao00" style:font-size-complex="12pt" style:language-asian="lt" style:country-asian="LT" style:language-complex="bn" style:country-complex="IN"/>
    </style:style>
    <style:style style:name="T4246" style:parent-style-name="DefaultParagraphFont" style:family="text">
      <style:text-properties style:font-name-complex="TT72Ao00" style:font-size-complex="12pt" style:language-asian="lt" style:country-asian="LT" style:language-complex="bn" style:country-complex="IN"/>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4249" style:family="table-row">
      <style:table-row-properties/>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fo:widows="0" fo:orphans="0"/>
    </style:style>
    <style:style style:name="T4252" style:parent-style-name="DefaultParagraphFont" style:family="text">
      <style:text-properties style:font-name-complex="TT72Ao00" style:font-size-complex="12pt" style:language-asian="lt" style:country-asian="LT" style:language-complex="bn" style:country-complex="IN"/>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widows="0" fo:orphans="0"/>
    </style:style>
    <style:style style:name="T4255" style:parent-style-name="DefaultParagraphFont" style:family="text">
      <style:text-properties style:font-name-complex="TT72Ao00" style:font-size-complex="12pt" style:language-asian="lt" style:country-asian="LT" style:language-complex="bn" style:country-complex="IN"/>
    </style:style>
    <style:style style:name="T4256" style:parent-style-name="DefaultParagraphFont" style:family="text">
      <style:text-properties style:font-name-asian="TT729o00" style:font-name-complex="TT729o00" style:font-size-complex="12pt" style:language-asian="lt" style:country-asian="LT" style:language-complex="bn" style:country-complex="IN"/>
    </style:style>
    <style:style style:name="T4257"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4258" style:family="table-cell">
      <style:table-cell-properties fo:border-top="0.0069in solid #000000" fo:border-left="none" fo:border-bottom="0.0069in solid #000000" fo:border-right="0.0069in solid #000000" fo:padding-top="0in" fo:padding-left="0.075in" fo:padding-bottom="0in" fo:padding-right="0.075in"/>
    </style:style>
    <style:style style:name="P4259"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name-complex="TT72Ao00" style:font-weight-complex="bold" style:font-size-complex="12pt" fo:language="pt" fo:country="BR" style:language-asian="lt" style:country-asian="LT" style:language-complex="bn" style:country-complex="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style:font-name-complex="TT72Ao00" style:font-weight-complex="bold" style:font-size-complex="12pt" fo:language="pt" fo:country="BR" style:language-asian="lt" style:country-asian="LT" style:language-complex="bn" style:country-complex="IN"/>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style:font-name-asian="TT729o00" style:font-name-complex="TT729o00" style:font-size-complex="12pt" style:language-asian="lt" style:country-asian="LT" style:language-complex="bn" style:country-complex="IN"/>
    </style:style>
    <style:style style:name="T4274" style:parent-style-name="DefaultParagraphFont" style:family="text">
      <style:text-properties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style>
    <style:style style:name="T4277" style:parent-style-name="DefaultParagraphFont" style:family="text">
      <style:text-properties style:font-name-asian="TT729o00" style:font-name-complex="TT729o00" style:font-size-complex="12pt" style:language-asian="lt" style:country-asian="LT" style:language-complex="bn" style:country-complex="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285" style:parent-style-name="Normal" style:family="paragraph">
      <style:paragraph-properties fo:widows="0" fo:orphans="0"/>
    </style:style>
    <style:style style:name="T4286" style:parent-style-name="DefaultParagraphFont" style:family="text">
      <style:text-properties style:font-name-asian="TT729o00" style:font-name-complex="TT729o00" style:font-size-complex="12pt" style:language-asian="lt" style:country-asian="LT" style:language-complex="bn" style:country-complex="IN"/>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style:font-name-complex="TT72Ao00" style:font-size-complex="12pt" style:language-asian="lt" style:country-asian="LT" style:language-complex="bn" style:country-complex="IN"/>
    </style:style>
    <style:style style:name="T4289" style:parent-style-name="DefaultParagraphFont" style:family="text">
      <style:text-properties style:font-name-complex="TT72Ao00" style:font-size-complex="12pt" style:language-asian="lt" style:country-asian="LT" style:language-complex="bn" style:country-complex="IN"/>
    </style:style>
    <style:style style:name="T4290" style:parent-style-name="DefaultParagraphFont" style:family="text">
      <style:text-properties style:font-name-complex="TT72Ao00" style:font-weight-complex="bold" style:font-size-complex="12pt" style:language-asian="lt" style:country-asian="LT" style:language-complex="bn" style:country-complex="IN"/>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text-indent="0.3937in"/>
    </style:style>
    <style:style style:name="T4302" style:parent-style-name="DefaultParagraphFont" style:family="text">
      <style:text-properties style:font-weight-complex="bold" style:font-size-complex="12pt" fo:language="pt" fo:country="BR" style:language-asian="lt" style:country-asian="LT"/>
    </style:style>
    <style:style style:name="T4303" style:parent-style-name="DefaultParagraphFont" style:family="text">
      <style:text-properties style:font-weight-complex="bold" style:font-size-complex="12pt" fo:language="pt" fo:country="BR" style:language-asian="lt" style:country-asian="LT"/>
    </style:style>
    <style:style style:name="TableColumn4305" style:family="table-column">
      <style:table-column-properties style:column-width="2.0986in" style:use-optimal-column-width="false"/>
    </style:style>
    <style:style style:name="TableColumn4306" style:family="table-column">
      <style:table-column-properties style:column-width="0.275in" style:use-optimal-column-width="false"/>
    </style:style>
    <style:style style:name="TableColumn4307" style:family="table-column">
      <style:table-column-properties style:column-width="1.8256in" style:use-optimal-column-width="false"/>
    </style:style>
    <style:style style:name="TableColumn4308" style:family="table-column">
      <style:table-column-properties style:column-width="0.2486in" style:use-optimal-column-width="false"/>
    </style:style>
    <style:style style:name="TableColumn4309" style:family="table-column">
      <style:table-column-properties style:column-width="1.4604in" style:use-optimal-column-width="false"/>
    </style:style>
    <style:style style:name="TableColumn4310" style:family="table-column">
      <style:table-column-properties style:column-width="0.1666in" style:use-optimal-column-width="false"/>
    </style:style>
    <style:style style:name="TableColumn4311" style:family="table-column">
      <style:table-column-properties style:column-width="0.2236in" style:use-optimal-column-width="false"/>
    </style:style>
    <style:style style:name="Table4304" style:family="table">
      <style:table-properties style:width="6.2986in" fo:margin-left="0in" table:align="left"/>
    </style:style>
    <style:style style:name="TableRow4312" style:family="table-row">
      <style:table-row-properties style:min-row-height="0.0138in"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center"/>
      <style:text-properties style:font-size-complex="12pt" style:language-asian="lt" style:country-asian="LT"/>
    </style:style>
    <style:style style:name="TableRow4315" style:family="table-row">
      <style:table-row-properties style:min-row-height="0.0138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style:font-size-complex="12pt" fo:language="pt" fo:country="BR"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style:font-size-complex="12pt" fo:language="pt" fo:country="BR" style:language-asian="lt" style:country-asian="LT"/>
    </style:style>
    <style:style style:name="TableRow4322" style:family="table-row">
      <style:table-row-properties style:use-optimal-row-height="false"/>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fo:widows="0" fo:orphans="0"/>
    </style:style>
    <style:style style:name="T4325" style:parent-style-name="DefaultParagraphFont" style:family="text">
      <style:text-properties style:font-name-complex="TT72Ao00" style:font-weight-complex="bold" style:font-size-complex="12pt" fo:language="pt" fo:country="BR" style:language-asian="lt" style:country-asian="LT" style:language-complex="bn" style:country-complex="IN"/>
    </style:style>
    <style:style style:name="T4326" style:parent-style-name="DefaultParagraphFont" style:family="text">
      <style:text-properties style:font-name-complex="TT72Ao00" style:font-size-complex="12pt" fo:language="pt" fo:country="BR" style:language-asian="lt" style:country-asian="LT" style:language-complex="bn" style:country-complex="IN"/>
    </style:style>
    <style:style style:name="TableCell4327" style:family="table-cell">
      <style:table-cell-properties fo:border-top="0.0069in solid #000000" fo:border-left="none" fo:border-bottom="0.0069in solid #000000" fo:border-right="none" fo:padding-top="0in" fo:padding-left="0.075in" fo:padding-bottom="0in" fo:padding-right="0.075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style:text-properties style:font-size-complex="12pt" style:language-asian="lt" style:country-asian="LT"/>
    </style:style>
    <style:style style:name="TableRow4331" style:family="table-row">
      <style:table-row-properties style:min-row-height="0.0138in"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style:text-properties style:font-size-complex="12pt" style:language-asian="lt" style:country-asian="LT"/>
    </style:style>
    <style:style style:name="P4334" style:parent-style-name="Normal" style:family="paragraph">
      <style:paragraph-properties fo:widows="0" fo:orphans="0"/>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size-complex="12pt" fo:language="pt" fo:country="BR" style:language-asian="lt" style:country-asian="LT"/>
    </style:style>
    <style:style style:name="P4337" style:parent-style-name="Normal" style:family="paragraph">
      <style:paragraph-properties fo:widows="0" fo:orphans="0"/>
    </style:style>
    <style:style style:name="T4338" style:parent-style-name="DefaultParagraphFont" style:family="text">
      <style:text-properties style:font-size-complex="12pt" fo:language="pt" fo:country="BR" style:language-asian="lt" style:country-asian="LT"/>
    </style:style>
    <style:style style:name="T4339" style:parent-style-name="DefaultParagraphFont" style:family="text">
      <style:text-properties style:font-size-complex="12pt" fo:language="pt" fo:country="BR" style:language-asian="lt" style:country-asian="LT"/>
    </style:style>
    <style:style style:name="T4340"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T4341" style:parent-style-name="DefaultParagraphFont" style:family="text">
      <style:text-properties style:font-size-complex="12pt" fo:language="pt" fo:country="BR" style:language-asian="lt" style:country-asian="LT"/>
    </style:style>
    <style:style style:name="T4342" style:parent-style-name="DefaultParagraphFont" style:family="text">
      <style:text-properties style:font-size-complex="12pt" fo:language="pt" fo:country="BR" style:language-asian="lt" style:country-asian="LT"/>
    </style:style>
    <style:style style:name="T4343"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T4344" style:parent-style-name="DefaultParagraphFont" style:family="text">
      <style:text-properties style:font-size-complex="12pt" fo:language="pt" fo:country="BR" style:language-asian="lt" style:country-asian="LT"/>
    </style:style>
    <style:style style:name="T4345"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P4346" style:parent-style-name="Normal" style:family="paragraph">
      <style:paragraph-properties fo:widows="0" fo:orphans="0"/>
      <style:text-properties style:font-name-asian="TT729o00" style:font-name-complex="TT729o00" style:font-size-complex="12pt" fo:language="pt" fo:country="BR" style:language-asian="lt" style:country-asian="LT" style:language-complex="bn" style:country-complex="IN"/>
    </style:style>
    <style:style style:name="P4347" style:parent-style-name="Normal" style:family="paragraph">
      <style:paragraph-properties fo:widows="0" fo:orphans="0"/>
    </style:style>
    <style:style style:name="T4348"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style>
    <style:style style:name="T4351" style:parent-style-name="DefaultParagraphFont" style:family="text">
      <style:text-properties style:font-size-complex="12pt" fo:language="pt" fo:country="BR" style:language-asian="lt" style:country-asian="LT"/>
    </style:style>
    <style:style style:name="T4352"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T4353" style:parent-style-name="DefaultParagraphFont" style:family="text">
      <style:text-properties style:font-size-complex="12pt" fo:language="pt" fo:country="BR" style:language-asian="lt" style:country-asian="LT"/>
    </style:style>
    <style:style style:name="T4354"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T4355" style:parent-style-name="DefaultParagraphFont" style:family="text">
      <style:text-properties style:font-size-complex="12pt" fo:language="pt" fo:country="BR" style:language-asian="lt" style:country-asian="LT"/>
    </style:style>
    <style:style style:name="T4356" style:parent-style-name="DefaultParagraphFont" style:family="text">
      <style:text-properties style:font-size-complex="12pt" fo:language="pt" fo:country="BR" style:language-asian="lt" style:country-asian="LT"/>
    </style:style>
    <style:style style:name="T4357"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T4358" style:parent-style-name="DefaultParagraphFont" style:family="text">
      <style:text-properties style:font-size-complex="12pt" fo:language="pt" fo:country="BR" style:language-asian="lt" style:country-asian="LT"/>
    </style:style>
    <style:style style:name="P4359" style:parent-style-name="Normal" style:family="paragraph">
      <style:paragraph-properties fo:widows="0" fo:orphans="0"/>
      <style:text-properties style:font-name-asian="TT729o00" style:font-name-complex="TT729o00" style:font-size-complex="12pt" fo:language="pt" fo:country="BR" style:language-asian="lt" style:country-asian="LT" style:language-complex="bn" style:country-complex="IN"/>
    </style:style>
    <style:style style:name="P4360" style:parent-style-name="Normal" style:family="paragraph">
      <style:paragraph-properties fo:widows="0" fo:orphans="0"/>
      <style:text-properties style:font-name-asian="TT729o00" style:font-name-complex="TT729o00" style:font-size-complex="12pt" fo:language="pt" fo:country="BR" style:language-asian="lt" style:country-asian="LT" style:language-complex="bn" style:country-complex="IN"/>
    </style:style>
    <style:style style:name="P4361" style:parent-style-name="Normal" style:family="paragraph">
      <style:paragraph-properties fo:widows="0" fo:orphans="0"/>
      <style:text-properties style:font-name-asian="TT729o00" style:font-name-complex="TT729o00" style:font-size-complex="12pt" fo:language="pt" fo:country="BR" style:language-asian="lt" style:country-asian="LT" style:language-complex="bn" style:country-complex="IN"/>
    </style:style>
    <style:style style:name="P4362" style:parent-style-name="Normal" style:family="paragraph">
      <style:paragraph-properties fo:widows="0" fo:orphans="0"/>
    </style:style>
    <style:style style:name="T4363"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TableRow4364" style:family="table-row">
      <style:table-row-properties style:use-optimal-row-height="false"/>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fo:widows="0" fo:orphans="0" fo:margin-right="0.0784in"/>
      <style:text-properties style:font-name-complex="TT72Ao00" style:font-size-complex="12pt" style:language-asian="lt" style:country-asian="LT" style:language-complex="bn" style:country-complex="IN"/>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widows="0" fo:orphans="0"/>
      <style:text-properties style:font-size-complex="12pt" style:language-asian="lt" style:country-asian="LT"/>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style:text-properties style:font-size-complex="12pt" style:language-asian="lt" style:country-asian="LT"/>
    </style:style>
    <style:style style:name="TableRow4371" style:family="table-row">
      <style:table-row-properties style:min-row-height="0.013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374"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375"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376"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377" style:parent-style-name="Normal" style:family="paragraph">
      <style:paragraph-properties fo:widows="0" fo:orphans="0"/>
    </style:style>
    <style:style style:name="T4378"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381"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382"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385"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386" style:parent-style-name="Normal" style:family="paragraph">
      <style:paragraph-properties fo:widows="0" fo:orphans="0"/>
    </style:style>
    <style:style style:name="T4387" style:parent-style-name="DefaultParagraphFont" style:family="text">
      <style:text-properties style:font-name-asian="TT729o00" style:font-name-complex="TT729o00" style:font-size-complex="12pt" style:language-asian="lt" style:country-asian="LT" style:language-complex="bn" style:country-complex="IN"/>
    </style:style>
    <style:style style:name="T4388"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4389" style:family="table-row">
      <style:table-row-properties style:use-optimal-row-height="false"/>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fo:widows="0" fo:orphans="0" fo:margin-right="0.0784in"/>
      <style:text-properties style:font-name-complex="TT72Ao00" style:font-size-complex="12pt" style:language-asian="lt" style:country-asian="LT" style:language-complex="bn" style:country-complex="IN"/>
    </style:style>
    <style:style style:name="TableCell4392" style:family="table-cell">
      <style:table-cell-properties fo:border-top="0.0069in solid #000000" fo:border-left="none" fo:border-bottom="0.0069in solid #000000" fo:border-right="none" fo:padding-top="0in" fo:padding-left="0.075in" fo:padding-bottom="0in" fo:padding-right="0.075in"/>
    </style:style>
    <style:style style:name="P4393" style:parent-style-name="Normal" style:family="paragraph">
      <style:paragraph-properties fo:widows="0" fo:orphans="0"/>
      <style:text-properties style:font-size-complex="12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widows="0" fo:orphans="0"/>
      <style:text-properties style:font-size-complex="12pt" style:language-asian="lt" style:country-asian="LT"/>
    </style:style>
    <style:style style:name="TableRow4396" style:family="table-row">
      <style:table-row-properties style:min-row-height="0.0138in"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style:font-name-asian="TT729o00" style:font-name-complex="TT729o00" style:font-size-complex="12pt" style:language-asian="lt" style:country-asian="LT" style:language-complex="bn" style:country-complex="IN"/>
    </style:style>
    <style:style style:name="T4400" style:parent-style-name="DefaultParagraphFont" style:family="text">
      <style:text-properties style:font-name-asian="TT729o00" style:font-name-complex="TT729o00" style:font-size-complex="12pt" fo:language="pt" fo:country="BR" style:language-asian="lt" style:country-asian="LT" style:language-complex="bn" style:country-complex="IN"/>
    </style:style>
    <style:style style:name="P4401" style:parent-style-name="Normal" style:family="paragraph">
      <style:paragraph-properties fo:widows="0" fo:orphans="0" fo:text-indent="0.0465in"/>
      <style:text-properties style:font-name-asian="TT729o00" style:font-name-complex="TT729o00" style:font-size-complex="12pt" fo:language="pt" fo:country="BR" style:language-asian="lt" style:country-asian="LT" style:language-complex="bn" style:country-complex="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text-properties style:font-name-asian="TT729o00" style:font-name-complex="TT729o00" style:font-size-complex="12pt" fo:language="pt" fo:country="BR" style:language-asian="lt" style:country-asian="LT" style:language-complex="bn" style:country-complex="IN"/>
    </style:style>
    <style:style style:name="P4404" style:parent-style-name="Normal" style:family="paragraph">
      <style:paragraph-properties fo:widows="0" fo:orphans="0"/>
      <style:text-properties style:font-name-asian="TT729o00" style:font-name-complex="TT729o00" style:font-size-complex="12pt" fo:language="pt" fo:country="BR" style:language-asian="lt" style:country-asian="LT" style:language-complex="bn" style:country-complex="IN"/>
    </style:style>
    <style:style style:name="P4405" style:parent-style-name="Normal" style:family="paragraph">
      <style:paragraph-properties fo:widows="0" fo:orphans="0"/>
      <style:text-properties style:font-name-complex="TT72Ao00" style:font-size-complex="12pt" fo:language="pt" fo:country="BR" style:language-asian="lt" style:country-asian="LT" style:language-complex="bn" style:country-complex="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style:font-name-asian="TT729o00" style:font-name-complex="TT729o00" style:font-size-complex="12pt" fo:language="pt" fo:country="BR" style:language-asian="lt" style:country-asian="LT" style:language-complex="bn" style:country-complex="IN"/>
    </style:style>
    <style:style style:name="P4408" style:parent-style-name="Normal" style:family="paragraph">
      <style:paragraph-properties fo:widows="0" fo:orphans="0" fo:text-align="justify" fo:text-indent="0.3937in"/>
    </style:style>
    <style:style style:name="P4409" style:parent-style-name="Normal" style:family="paragraph">
      <style:paragraph-properties fo:widows="0" fo:orphans="0" fo:text-align="justify" fo:text-indent="0.3937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widows="0" fo:orphans="0" fo:text-align="justify" fo:text-indent="0.3937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name-complex="TT72Ao00" style:font-size-complex="12pt" style:language-asian="lt" style:country-asian="LT" style:language-complex="bn" style:country-complex="IN"/>
    </style:style>
    <style:style style:name="T4417" style:parent-style-name="DefaultParagraphFont" style:family="text">
      <style:text-properties style:font-name-complex="TT72Ao00" style:font-size-complex="12pt" style:language-asian="lt" style:country-asian="LT" style:language-complex="bn" style:country-complex="IN"/>
    </style:style>
    <style:style style:name="P4418" style:parent-style-name="Normal" style:family="paragraph">
      <style:paragraph-properties fo:widows="0" fo:orphans="0" fo:text-align="justify" fo:text-indent="0.3937in"/>
    </style:style>
    <style:style style:name="T4419" style:parent-style-name="DefaultParagraphFont" style:family="text">
      <style:text-properties style:font-name-complex="TT72Ao00" style:font-size-complex="12pt" style:language-asian="lt" style:country-asian="LT" style:language-complex="bn" style:country-complex="IN"/>
    </style:style>
    <style:style style:name="T4420" style:parent-style-name="DefaultParagraphFont" style:family="text">
      <style:text-properties style:font-name-complex="TT72Ao00" style:font-size-complex="12pt" style:language-asian="lt" style:country-asian="LT" style:language-complex="bn" style:country-complex="IN"/>
    </style:style>
    <style:style style:name="T4421" style:parent-style-name="DefaultParagraphFont" style:family="text">
      <style:text-properties style:font-name-complex="TT72Ao00" style:font-size-complex="12pt" style:language-asian="lt" style:country-asian="LT" style:language-complex="bn" style:country-complex="IN"/>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style:font-name-complex="TT72Ao00" style:font-size-complex="12pt" style:language-asian="lt" style:country-asian="LT" style:language-complex="bn" style:country-complex="IN"/>
    </style:style>
    <style:style style:name="T4424" style:parent-style-name="DefaultParagraphFont" style:family="text">
      <style:text-properties style:font-name-complex="TT72Ao00" style:font-size-complex="12pt" style:language-asian="lt" style:country-asian="LT" style:language-complex="bn" style:country-complex="IN"/>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text-indent="0.3937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widows="0" fo:orphans="0" fo:text-align="justify" fo:text-indent="0.3937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widows="0" fo:orphans="0" fo:text-align="justify" fo:text-indent="0.3937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style:font-name-asian="Calibri" style:font-size-complex="12pt" style:language-complex="bn" style:country-complex="IN"/>
    </style:style>
    <style:style style:name="T4453" style:parent-style-name="DefaultParagraphFont" style:family="text">
      <style:text-properties style:font-name-asian="Calibri" style:font-size-complex="12pt" style:language-complex="bn" style:country-complex="IN"/>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style:font-name-asian="Calibri" style:font-weight-complex="bold" style:font-size-complex="12pt" style:language-complex="bn" style:country-complex="IN"/>
    </style:style>
    <style:style style:name="T4456" style:parent-style-name="DefaultParagraphFont" style:family="text">
      <style:text-properties style:font-name-asian="Calibri" style:font-weight-complex="bold" style:font-size-complex="12pt" fo:language="pt" fo:country="BR" style:language-complex="bn" style:country-complex="IN"/>
    </style:style>
    <style:style style:name="T4457" style:parent-style-name="DefaultParagraphFont" style:family="text">
      <style:text-properties style:font-name-asian="Calibri" style:font-weight-complex="bold" style:font-size-complex="12pt" fo:language="pt" fo:country="BR" style:language-complex="bn" style:country-complex="IN"/>
    </style:style>
    <style:style style:name="T4458" style:parent-style-name="DefaultParagraphFont" style:family="text">
      <style:text-properties style:font-name-asian="Calibri" style:font-size-complex="12pt" fo:language="pt" fo:country="BR" style:language-complex="bn" style:country-complex="IN"/>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style:font-name-asian="Calibri" style:font-weight-complex="bold" style:font-size-complex="12pt" style:language-complex="bn" style:country-complex="IN"/>
    </style:style>
    <style:style style:name="T4461" style:parent-style-name="DefaultParagraphFont" style:family="text">
      <style:text-properties style:font-name-asian="Calibri" style:font-weight-complex="bold" style:font-size-complex="12pt" style:language-complex="bn" style:country-complex="IN"/>
    </style:style>
    <style:style style:name="T4462" style:parent-style-name="DefaultParagraphFont" style:family="text">
      <style:text-properties style:font-name-asian="Calibri" style:font-size-complex="12pt" style:language-complex="bn" style:country-complex="IN"/>
    </style:style>
    <style:style style:name="T4463" style:parent-style-name="DefaultParagraphFont" style:family="text">
      <style:text-properties style:font-name-asian="Calibri" style:font-size-complex="12pt" style:language-complex="bn" style:country-complex="IN"/>
    </style:style>
    <style:style style:name="P4464" style:parent-style-name="Normal" style:family="paragraph">
      <style:paragraph-properties fo:widows="0" fo:orphans="0" fo:text-align="justify" fo:text-indent="0.3937in"/>
    </style:style>
    <style:style style:name="T4465" style:parent-style-name="DefaultParagraphFont" style:family="text">
      <style:text-properties style:font-name-asian="Calibri" style:font-size-complex="12pt" style:language-complex="bn" style:country-complex="IN"/>
    </style:style>
    <style:style style:name="T4466" style:parent-style-name="DefaultParagraphFont" style:family="text">
      <style:text-properties style:font-name-asian="Calibri" style:font-size-complex="12pt" style:language-complex="bn" style:country-complex="IN"/>
    </style:style>
    <style:style style:name="P4467" style:parent-style-name="Normal" style:family="paragraph">
      <style:paragraph-properties fo:widows="0" fo:orphans="0" fo:text-align="justify" fo:text-indent="0.3937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complex="TT72Ao00" style:font-size-complex="12pt" style:language-asian="lt" style:country-asian="LT" style:language-complex="bn" style:country-complex="IN"/>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widows="0" fo:orphans="0" fo:text-align="justify" fo:text-indent="0.3937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style:font-name-complex="TT72Ao00" style:font-size-complex="12pt" style:language-asian="lt" style:country-asian="LT" style:language-complex="bn" style:country-complex="IN"/>
    </style:style>
    <style:style style:name="T4486" style:parent-style-name="DefaultParagraphFont" style:family="text">
      <style:text-properties style:font-name-complex="TT72Ao00" style:font-size-complex="12pt" style:language-asian="lt" style:country-asian="LT" style:language-complex="bn" style:country-complex="IN"/>
    </style:style>
    <style:style style:name="T4487" style:parent-style-name="DefaultParagraphFont" style:family="text">
      <style:text-properties style:font-name-complex="TT72Ao00" style:font-weight-complex="bold" style:font-size-complex="12pt" style:language-asian="lt" style:country-asian="LT" style:language-complex="bn" style:country-complex="IN"/>
    </style:style>
    <style:style style:name="T4488" style:parent-style-name="DefaultParagraphFont" style:family="text">
      <style:text-properties style:font-name-complex="TT72Ao00" style:font-size-complex="12pt" style:language-asian="lt" style:country-asian="LT" style:language-complex="bn" style:country-complex="IN"/>
    </style:style>
    <style:style style:name="T4489" style:parent-style-name="DefaultParagraphFont" style:family="text">
      <style:text-properties style:font-name-complex="TT72Ao00" style:font-weight-complex="bold" style:font-size-complex="12pt" style:language-asian="lt" style:country-asian="LT" style:language-complex="bn" style:country-complex="IN"/>
    </style:style>
    <style:style style:name="T4490" style:parent-style-name="DefaultParagraphFont" style:family="text">
      <style:text-properties style:font-name-complex="TT72Ao00" style:font-size-complex="12pt" style:language-asian="lt" style:country-asian="LT" style:language-complex="bn" style:country-complex="IN"/>
    </style:style>
    <style:style style:name="T4491" style:parent-style-name="DefaultParagraphFont" style:family="text">
      <style:text-properties style:font-name-complex="TT72Ao00" style:font-size-complex="12pt" style:language-asian="lt" style:country-asian="LT" style:language-complex="bn" style:country-complex="IN"/>
    </style:style>
    <style:style style:name="T4492" style:parent-style-name="DefaultParagraphFont" style:family="text">
      <style:text-properties style:font-name-complex="TT72Ao00" style:font-weight-complex="bold" style:font-size-complex="12pt" style:language-asian="lt" style:country-asian="LT" style:language-complex="bn" style:country-complex="IN"/>
    </style:style>
    <style:style style:name="T4493" style:parent-style-name="DefaultParagraphFont" style:family="text">
      <style:text-properties style:font-name-complex="TT72Ao00" style:font-size-complex="12pt" style:language-asian="lt" style:country-asian="LT" style:language-complex="bn" style:country-complex="IN"/>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style:font-name-complex="TT72Ao00" style:font-weight-complex="bold" style:font-size-complex="12pt" style:language-asian="lt" style:country-asian="LT" style:language-complex="bn" style:country-complex="IN"/>
    </style:style>
    <style:style style:name="T4496"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olumn4498" style:family="table-column">
      <style:table-column-properties style:column-width="2.6326in"/>
    </style:style>
    <style:style style:name="TableColumn4499" style:family="table-column">
      <style:table-column-properties style:column-width="3.2736in"/>
    </style:style>
    <style:style style:name="TableColumn4500" style:family="table-column">
      <style:table-column-properties style:column-width="0.0833in"/>
    </style:style>
    <style:style style:name="TableColumn4501" style:family="table-column">
      <style:table-column-properties style:column-width="0.309in"/>
    </style:style>
    <style:style style:name="Table4497" style:family="table">
      <style:table-properties style:width="6.2986in" fo:margin-left="0in" table:align="lef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tyle>
    <style:style style:name="T4505" style:parent-style-name="DefaultParagraphFont" style:family="text">
      <style:text-properties style:font-name-complex="TT72Ao00" style:font-weight-complex="bold" style:font-size-complex="12pt" style:language-asian="lt" style:country-asian="LT" style:language-complex="bn" style:country-complex="IN"/>
    </style:style>
    <style:style style:name="T4506" style:parent-style-name="DefaultParagraphFont" style:family="text">
      <style:text-properties style:font-name-complex="TT72Ao00" style:font-size-complex="12pt" style:language-asian="lt" style:country-asian="LT" style:language-complex="bn" style:country-complex="IN"/>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style>
    <style:style style:name="T4510" style:parent-style-name="DefaultParagraphFont" style:family="text">
      <style:text-properties style:font-name-complex="TT72Ao00" style:font-size-complex="12pt" style:language-asian="lt" style:country-asian="LT" style:language-complex="bn" style:country-complex="IN"/>
    </style:style>
    <style:style style:name="T4511" style:parent-style-name="DefaultParagraphFont" style:family="text">
      <style:text-properties style:font-name-asian="TT729o00" style:font-name-complex="TT72Ao00" style:font-size-complex="12pt" style:language-asian="lt" style:country-asian="LT" style:language-complex="bn" style:country-complex="IN"/>
    </style:style>
    <style:style style:name="T4512" style:parent-style-name="DefaultParagraphFont" style:family="text">
      <style:text-properties style:font-name-asian="TT729o00" style:font-name-complex="TT72Ao00" style:font-size-complex="12pt" style:language-asian="lt" style:country-asian="LT" style:language-complex="bn" style:country-complex="IN"/>
    </style:style>
    <style:style style:name="T4513" style:parent-style-name="DefaultParagraphFont" style:family="text">
      <style:text-properties style:font-name-asian="TT729o00" style:font-name-complex="TT729o00" style:font-size-complex="12pt" style:language-asian="lt" style:country-asian="LT" style:language-complex="bn" style:country-complex="IN"/>
    </style:style>
    <style:style style:name="T4514" style:parent-style-name="DefaultParagraphFont" style:family="text">
      <style:text-properties style:font-name-asian="TT729o00" style:font-name-complex="TT729o00" style:font-size-complex="12pt" style:language-asian="lt" style:country-asian="LT" style:language-complex="bn" style:country-complex="IN"/>
    </style:style>
    <style:style style:name="P4515" style:parent-style-name="Normal" style:family="paragraph">
      <style:paragraph-properties fo:widows="0" fo:orphans="0"/>
    </style:style>
    <style:style style:name="T4516" style:parent-style-name="DefaultParagraphFont" style:family="text">
      <style:text-properties style:font-name-asian="TT729o00" style:font-name-complex="TT72Ao00" style:font-weight-complex="bold" style:font-size-complex="12pt" style:language-asian="lt" style:country-asian="LT" style:language-complex="bn" style:country-complex="IN"/>
    </style:style>
    <style:style style:name="T4517" style:parent-style-name="DefaultParagraphFont" style:family="text">
      <style:text-properties style:font-name-asian="TT729o00" style:font-name-complex="TT72Ao00" style:font-size-complex="12pt" style:language-asian="lt" style:country-asian="LT" style:language-complex="bn" style:country-complex="IN"/>
    </style:style>
    <style:style style:name="T4518" style:parent-style-name="DefaultParagraphFont" style:family="text">
      <style:text-properties style:font-name-asian="TT729o00" style:font-name-complex="TT729o00" style:font-size-complex="12pt" style:language-asian="lt" style:country-asian="LT" style:language-complex="bn" style:country-complex="IN"/>
    </style:style>
    <style:style style:name="T4519" style:parent-style-name="DefaultParagraphFont" style:family="text">
      <style:text-properties style:font-name-complex="TT72Ao00" style:font-size-complex="12pt" style:language-asian="lt" style:country-asian="LT" style:language-complex="bn" style:country-complex="IN"/>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Row4525" style:family="table-row">
      <style:table-row-properties style:min-row-height="0.7604in"/>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style>
    <style:style style:name="T4528" style:parent-style-name="DefaultParagraphFont" style:family="text">
      <style:text-properties style:font-name-asian="TT729o00" style:font-name-complex="TT729o00" style:font-weight-complex="bold" style:font-size-complex="12pt" style:language-asian="lt" style:country-asian="LT" style:language-complex="bn" style:country-complex="IN"/>
    </style:style>
    <style:style style:name="T4529"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532" style:parent-style-name="Normal" style:family="paragraph">
      <style:paragraph-properties fo:widows="0" fo:orphans="0"/>
    </style:style>
    <style:style style:name="T4533"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4534" style:family="table-row">
      <style:table-row-properties style:min-row-height="0.9166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widows="0" fo:orphans="0"/>
    </style:style>
    <style:style style:name="T4537" style:parent-style-name="DefaultParagraphFont" style:family="text">
      <style:text-properties style:font-name-complex="TT72Ao00" style:font-size-complex="12pt" style:language-asian="lt" style:country-asian="LT" style:language-complex="bn" style:country-complex="IN"/>
    </style:style>
    <style:style style:name="T4538" style:parent-style-name="DefaultParagraphFont" style:family="text">
      <style:text-properties style:font-name-asian="TT729o00" style:font-name-complex="TT729o00" style:font-size-complex="12pt" style:language-asian="lt" style:country-asian="LT" style:language-complex="bn" style:country-complex="IN"/>
    </style:style>
    <style:style style:name="T4539"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tyle>
    <style:style style:name="T4542" style:parent-style-name="DefaultParagraphFont" style:family="text">
      <style:text-properties style:font-name-complex="TT72Ao00" style:font-size-complex="12pt" style:language-asian="lt" style:country-asian="LT" style:language-complex="bn" style:country-complex="IN"/>
    </style:style>
    <style:style style:name="T4543" style:parent-style-name="DefaultParagraphFont" style:family="text">
      <style:text-properties style:font-name-asian="TT729o00" style:font-name-complex="TT729o00" style:font-size-complex="12pt" style:language-asian="lt" style:country-asian="LT" style:language-complex="bn" style:country-complex="IN"/>
    </style:style>
    <style:style style:name="P4544" style:parent-style-name="Normal" style:family="paragraph">
      <style:paragraph-properties fo:widows="0" fo:orphans="0"/>
    </style:style>
    <style:style style:name="T4545" style:parent-style-name="DefaultParagraphFont" style:family="text">
      <style:text-properties style:font-name-asian="TT729o00" style:font-name-complex="TT729o00" style:font-size-complex="12pt" style:language-asian="lt" style:country-asian="LT" style:language-complex="bn" style:country-complex="IN"/>
    </style:style>
    <style:style style:name="T4546"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4547" style:family="table-row">
      <style:table-row-properties/>
    </style:style>
    <style:style style:name="TableCell4548" style:family="table-cell">
      <style:table-cell-properties fo:border-top="0.0069in solid #000000" fo:border-left="0.0069in solid #000000" fo:border-bottom="0.0069in solid #000000" fo:border-right="none" fo:padding-top="0in" fo:padding-left="0.075in" fo:padding-bottom="0in" fo:padding-right="0.075in"/>
    </style:style>
    <style:style style:name="P4549" style:parent-style-name="Normal" style:family="paragraph">
      <style:paragraph-properties fo:widows="0" fo:orphans="0"/>
    </style:style>
    <style:style style:name="T4550" style:parent-style-name="DefaultParagraphFont" style:family="text">
      <style:text-properties style:font-name-complex="TT72Ao00" style:font-weight-complex="bold" style:font-size-complex="12pt" style:language-asian="lt" style:country-asian="LT" style:language-complex="bn" style:country-complex="IN"/>
    </style:style>
    <style:style style:name="T4551" style:parent-style-name="DefaultParagraphFont" style:family="text">
      <style:text-properties style:font-name-complex="TT72Ao00" style:font-size-complex="12pt" style:language-asian="lt" style:country-asian="LT" style:language-complex="bn" style:country-complex="IN"/>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4554" style:family="table-row">
      <style:table-row-properties/>
    </style:style>
    <style:style style:name="TableCell4555" style:family="table-cell">
      <style:table-cell-properties fo:border-top="0.0069in solid #000000" fo:border-left="0.0069in solid #000000" fo:border-bottom="0.0069in solid #000000" fo:border-right="none" fo:padding-top="0in" fo:padding-left="0.075in" fo:padding-bottom="0in" fo:padding-right="0.075in"/>
    </style:style>
    <style:style style:name="P4556"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557" style:parent-style-name="Normal" style:family="paragraph">
      <style:paragraph-properties fo:widows="0" fo:orphans="0"/>
    </style:style>
    <style:style style:name="T4558" style:parent-style-name="DefaultParagraphFont" style:family="text">
      <style:text-properties style:font-name-complex="TT72Ao00" style:font-size-complex="12pt" style:language-asian="lt" style:country-asian="LT" style:language-complex="bn" style:country-complex="IN"/>
    </style:style>
    <style:style style:name="T4559" style:parent-style-name="DefaultParagraphFont" style:family="text">
      <style:text-properties style:font-name-complex="TT72Ao00" style:font-size-complex="12pt" style:language-asian="lt" style:country-asian="LT" style:language-complex="bn" style:country-complex="IN"/>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style:font-name-complex="TT72Ao00" style:font-weight-complex="bold" style:font-size-complex="12pt" style:language-asian="lt" style:country-asian="LT" style:language-complex="bn" style:country-complex="IN"/>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style:font-name-complex="TT72Ao00" style:font-size-complex="12pt" style:language-asian="lt" style:country-asian="LT" style:language-complex="bn" style:country-complex="IN"/>
    </style:style>
    <style:style style:name="T4571" style:parent-style-name="DefaultParagraphFont" style:family="text">
      <style:text-properties style:font-name-complex="TT72Ao00" style:font-weight-complex="bold" style:font-size-complex="12pt" style:language-asian="lt" style:country-asian="LT" style:language-complex="bn" style:country-complex="IN"/>
    </style:style>
    <style:style style:name="T4572" style:parent-style-name="DefaultParagraphFont" style:family="text">
      <style:text-properties style:font-name-complex="TT72Ao00" style:font-weight-complex="bold" style:font-size-complex="12pt" style:language-asian="lt" style:country-asian="LT" style:language-complex="bn" style:country-complex="IN"/>
    </style:style>
    <style:style style:name="P4573"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576"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577" style:parent-style-name="Normal" style:family="paragraph">
      <style:paragraph-properties fo:widows="0" fo:orphans="0"/>
    </style:style>
    <style:style style:name="T4578" style:parent-style-name="DefaultParagraphFont" style:family="text">
      <style:text-properties style:font-name-complex="TT72Ao00" style:font-size-complex="12pt" style:language-asian="lt" style:country-asian="LT" style:language-complex="bn" style:country-complex="IN"/>
    </style:style>
    <style:style style:name="T4579" style:parent-style-name="DefaultParagraphFont" style:family="text">
      <style:text-properties style:font-name-complex="TT72Ao00" style:font-size-complex="12pt" style:language-asian="lt" style:country-asian="LT" style:language-complex="bn" style:country-complex="IN"/>
    </style:style>
    <style:style style:name="TableRow4580" style:family="table-row">
      <style:table-row-properties style:min-row-height="0.7395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style>
    <style:style style:name="T4583" style:parent-style-name="DefaultParagraphFont" style:family="text">
      <style:text-properties style:font-name-complex="TT72Ao00" style:font-size-complex="12pt" style:language-asian="lt" style:country-asian="LT" style:language-complex="bn" style:country-complex="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4588" style:parent-style-name="DefaultParagraphFont" style:family="text">
      <style:text-properties style:font-name-complex="TT72Ao00" style:font-size-complex="12pt" style:language-asian="lt" style:country-asian="LT" style:language-complex="bn" style:country-complex="IN"/>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591"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592" style:parent-style-name="Normal" style:family="paragraph">
      <style:paragraph-properties fo:widows="0" fo:orphans="0"/>
    </style:style>
    <style:style style:name="T4593" style:parent-style-name="DefaultParagraphFont" style:family="text">
      <style:text-properties style:font-name-complex="TT72Ao00" style:font-size-complex="12pt" style:language-asian="lt" style:country-asian="LT" style:language-complex="bn" style:country-complex="IN"/>
    </style:style>
    <style:style style:name="TableRow4594" style:family="table-row">
      <style:table-row-properties style:min-row-height="0.7916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P4599"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4600" style:family="table-row">
      <style:table-row-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complex="TT72Ao00" style:font-size-complex="12pt" style:language-asian="lt" style:country-asian="LT" style:language-complex="bn" style:country-complex="IN"/>
    </style:style>
    <style:style style:name="TableRow4605" style:family="table-row">
      <style:table-row-properties/>
    </style:style>
    <style:style style:name="TableCell4606" style:family="table-cell">
      <style:table-cell-properties fo:border-top="0.0069in solid #000000" fo:border-left="0.0069in solid #000000" fo:border-bottom="0.0069in solid #000000" fo:border-right="none" fo:padding-top="0in" fo:padding-left="0.075in" fo:padding-bottom="0in" fo:padding-right="0.075in"/>
    </style:style>
    <style:style style:name="P4607" style:parent-style-name="Normal" style:family="paragraph">
      <style:paragraph-properties fo:widows="0" fo:orphans="0"/>
    </style:style>
    <style:style style:name="T4608" style:parent-style-name="DefaultParagraphFont" style:family="text">
      <style:text-properties style:font-name-complex="TT72Ao00" style:font-weight-complex="bold" style:font-size-complex="12pt" style:language-asian="lt" style:country-asian="LT" style:language-complex="bn" style:country-complex="IN"/>
    </style:style>
    <style:style style:name="T4609" style:parent-style-name="DefaultParagraphFont" style:family="text">
      <style:text-properties style:font-name-complex="TT72Ao00" style:font-size-complex="12pt" style:language-asian="lt" style:country-asian="LT" style:language-complex="bn" style:country-complex="IN"/>
    </style:style>
    <style:style style:name="T4610" style:parent-style-name="DefaultParagraphFont" style:family="text">
      <style:text-properties style:font-name-complex="TT72Ao00" style:font-size-complex="12pt" style:language-asian="lt" style:country-asian="LT" style:language-complex="bn" style:country-complex="IN"/>
    </style:style>
    <style:style style:name="TableCell4611" style:family="table-cell">
      <style:table-cell-properties fo:border-top="0.0069in solid #000000"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Row4613" style:family="table-row">
      <style:table-row-properties/>
    </style:style>
    <style:style style:name="TableCell4614" style:family="table-cell">
      <style:table-cell-properties fo:border-top="0.0069in solid #000000" fo:border-left="0.0069in solid #000000" fo:border-bottom="0.0069in solid #000000" fo:border-right="none"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style:font-name-complex="TT72Ao00" style:font-size-complex="12pt" style:language-asian="lt" style:country-asian="LT" style:language-complex="bn" style:country-complex="IN"/>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style:style>
    <style:style style:name="T4619" style:parent-style-name="DefaultParagraphFont" style:family="text">
      <style:text-properties style:font-name-complex="TT72Ao00" style:font-size-complex="12pt" style:language-asian="lt" style:country-asian="LT" style:language-complex="bn" style:country-complex="IN"/>
    </style:style>
    <style:style style:name="T4620" style:parent-style-name="DefaultParagraphFont" style:family="text">
      <style:text-properties style:font-name-asian="TT729o00" style:font-name-complex="TT729o00" style:font-size-complex="12pt" style:language-asian="lt" style:country-asian="LT" style:language-complex="bn" style:country-complex="IN"/>
    </style:style>
    <style:style style:name="T4621"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style:text-properties style:font-name-complex="TT72Ao00" style:font-weight-complex="bold" style:font-size-complex="12pt" style:language-asian="lt" style:country-asian="LT" style:language-complex="bn" style:country-complex="IN"/>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style>
    <style:style style:name="T4630"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Row4631" style:family="table-row">
      <style:table-row-properties style:min-row-height="0.5937in"/>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Row4636" style:family="table-row">
      <style:table-row-properties style:min-row-height="0.4895in"/>
    </style:style>
    <style:style style:name="TableCell4637" style:family="table-cell">
      <style:table-cell-properties fo:border-top="none" fo:border-left="0.0069in solid #000000" fo:border-bottom="0.0069in solid #000000" fo:border-right="0.0069in solid #000000" fo:padding-top="0in" fo:padding-left="0.075in" fo:padding-bottom="0in" fo:padding-right="0.075in"/>
    </style:style>
    <style:style style:name="P4638" style:parent-style-name="Normal" style:family="paragraph">
      <style:paragraph-properties fo:widows="0" fo:orphans="0"/>
    </style:style>
    <style:style style:name="T4639" style:parent-style-name="DefaultParagraphFont" style:family="text">
      <style:text-properties style:font-name-asian="TT729o00" style:font-name-complex="TT729o00" style:font-size-complex="12pt" style:language-asian="lt" style:country-asian="LT" style:language-complex="bn" style:country-complex="IN"/>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top="none"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widows="0" fo:orphans="0"/>
    </style:style>
    <style:style style:name="T4643" style:parent-style-name="DefaultParagraphFont" style:family="text">
      <style:text-properties style:font-name-asian="TT729o00" style:font-name-complex="TT729o00" style:font-size-complex="12pt" style:language-asian="lt" style:country-asian="LT" style:language-complex="bn" style:country-complex="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Row4646" style:family="table-row">
      <style:table-row-properties style:min-row-height="1.3402in"/>
    </style:style>
    <style:style style:name="TableCell4647" style:family="table-cell">
      <style:table-cell-properties fo:border-top="none" fo:border-left="0.0069in solid #000000" fo:border-bottom="0.0069in solid #000000" fo:border-right="0.0069in solid #000000" fo:padding-top="0in" fo:padding-left="0.075in" fo:padding-bottom="0in" fo:padding-right="0.075in"/>
    </style:style>
    <style:style style:name="P4648"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TableCell4649" style:family="table-cell">
      <style:table-cell-properties fo:border-top="none" fo:border-left="0.0069in solid #000000" fo:border-bottom="0.0069in solid #000000" fo:border-right="0.0069in solid #000000" fo:padding-top="0in" fo:padding-left="0.075in" fo:padding-bottom="0in" fo:padding-right="0.075in"/>
    </style:style>
    <style:style style:name="P4650" style:parent-style-name="Normal" style:family="paragraph">
      <style:paragraph-properties fo:widows="0" fo:orphans="0"/>
      <style:text-properties style:font-name-asian="TT729o00" style:font-name-complex="TT729o00" style:font-size-complex="12pt" style:language-asian="lt" style:country-asian="LT" style:language-complex="bn" style:country-complex="IN"/>
    </style:style>
    <style:style style:name="P4651" style:parent-style-name="Normal" style:family="paragraph">
      <style:paragraph-properties fo:widows="0" fo:orphans="0"/>
    </style:style>
    <style:style style:name="T4652" style:parent-style-name="DefaultParagraphFont" style:family="text">
      <style:text-properties style:font-name-asian="TT729o00" style:font-name-complex="TT729o00" style:font-size-complex="12pt" style:language-asian="lt" style:country-asian="LT" style:language-complex="bn" style:country-complex="IN"/>
    </style:style>
    <style:style style:name="P4653" style:parent-style-name="Normal" style:family="paragraph">
      <style:paragraph-properties fo:widows="0" fo:orphans="0" fo:text-align="justify" fo:text-indent="0.3937in"/>
    </style:style>
    <style:style style:name="T4654" style:parent-style-name="DefaultParagraphFont" style:family="text">
      <style:text-properties style:font-name-complex="TT72Ao00" style:font-weight-complex="bold" style:font-size-complex="12pt" style:language-asian="lt" style:country-asian="LT" style:language-complex="bn" style:country-complex="IN"/>
    </style:style>
    <style:style style:name="T4655" style:parent-style-name="DefaultParagraphFont" style:family="text">
      <style:text-properties style:font-name-complex="TT72Ao00" style:font-weight-complex="bold" style:font-size-complex="12pt" style:language-asian="lt" style:country-asian="LT" style:language-complex="bn" style:country-complex="IN"/>
    </style:style>
    <style:style style:name="P4656" style:parent-style-name="Normal" style:family="paragraph">
      <style:paragraph-properties fo:widows="0" fo:orphans="0" fo:text-align="justify" fo:text-indent="0.3937in"/>
    </style:style>
    <style:style style:name="T4657" style:parent-style-name="DefaultParagraphFont" style:family="text">
      <style:text-properties style:font-name-complex="TT72Ao00" style:font-weight-complex="bold" style:font-size-complex="12pt" style:language-asian="lt" style:country-asian="LT" style:language-complex="bn" style:country-complex="IN"/>
    </style:style>
    <style:style style:name="T4658" style:parent-style-name="DefaultParagraphFont" style:family="text">
      <style:text-properties style:font-name-complex="TT72Ao00" style:font-weight-complex="bold" style:font-size-complex="12pt" style:language-asian="lt" style:country-asian="LT" style:language-complex="bn" style:country-complex="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style:font-name-complex="TT72Ao00" style:font-weight-complex="bold" style:font-size-complex="12pt" style:language-asian="lt" style:country-asian="LT" style:language-complex="bn" style:country-complex="IN"/>
    </style:style>
    <style:style style:name="T4674"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olumn4676" style:family="table-column">
      <style:table-column-properties style:column-width="2.1326in" style:use-optimal-column-width="false"/>
    </style:style>
    <style:style style:name="TableColumn4677" style:family="table-column">
      <style:table-column-properties style:column-width="2.0652in" style:use-optimal-column-width="false"/>
    </style:style>
    <style:style style:name="TableColumn4678" style:family="table-column">
      <style:table-column-properties style:column-width="1.7104in" style:use-optimal-column-width="false"/>
    </style:style>
    <style:style style:name="TableColumn4679" style:family="table-column">
      <style:table-column-properties style:column-width="0.1666in" style:use-optimal-column-width="false"/>
    </style:style>
    <style:style style:name="TableColumn4680" style:family="table-column">
      <style:table-column-properties style:column-width="0.2236in" style:use-optimal-column-width="false"/>
    </style:style>
    <style:style style:name="Table4675" style:family="table">
      <style:table-properties style:width="6.2986in" fo:margin-left="0in" table:align="lef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text-properties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text-properties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name-complex="TT72Ao00" style:font-size-complex="12pt" style:language-asian="lt" style:country-asian="LT" style:language-complex="bn" style:country-complex="IN"/>
    </style:style>
    <style:style style:name="T4695" style:parent-style-name="DefaultParagraphFont" style:family="text">
      <style:text-properties style:font-name-complex="TT72Ao00" style:font-size-complex="12pt" fo:language="pt" fo:country="BR" style:language-asian="lt" style:country-asian="LT" style:language-complex="bn" style:country-complex="IN"/>
    </style:style>
    <style:style style:name="TableCell4696" style:family="table-cell">
      <style:table-cell-properties fo:border-top="0.0069in solid #000000" fo:border-left="none" fo:border-bottom="0.0069in solid #000000" fo:border-right="none" fo:padding-top="0in" fo:padding-left="0.075in" fo:padding-bottom="0in" fo:padding-right="0.075in"/>
    </style:style>
    <style:style style:name="P4697" style:parent-style-name="Normal" style:family="paragraph">
      <style:paragraph-properties fo:widows="0" fo:orphans="0"/>
      <style:text-properties style:font-size-complex="12pt" style:language-asian="lt" style:country-asian="LT"/>
    </style:style>
    <style:style style:name="TableCell4698" style:family="table-cell">
      <style:table-cell-properties fo:border-top="0.0069in solid #000000" fo:border-left="none" fo:border-bottom="0.0069in solid #000000" fo:border-right="0.0069in solid #000000" fo:padding-top="0in" fo:padding-left="0.075in" fo:padding-bottom="0in" fo:padding-right="0.075in"/>
    </style:style>
    <style:style style:name="P4699" style:parent-style-name="Normal" style:family="paragraph">
      <style:paragraph-properties fo:widows="0" fo:orphans="0"/>
      <style:text-properties style:font-size-complex="12pt" style:language-asian="lt" style:country-asian="LT"/>
    </style:style>
    <style:style style:name="TableRow4700" style:family="table-row">
      <style:table-row-properties style:min-row-height="0.0138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name-asian="TT729o00" style:font-name-complex="TT729o00" style:font-size-complex="12pt" style:language-complex="bn" style:country-complex="IN"/>
    </style:style>
    <style:style style:name="T4708" style:parent-style-name="DefaultParagraphFont" style:family="text">
      <style:text-properties style:font-name-asian="TT729o00" style:font-name-complex="TT729o00" style:font-size-complex="12pt" style:language-complex="bn" style:country-complex="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name-asian="TT729o00" style:font-name-complex="TT729o00" style:font-size-complex="12pt" style:language-complex="bn" style:country-complex="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name-asian="TT729o00" style:font-name-complex="TT729o00" style:font-size-complex="12pt" style:language-complex="bn" style:country-complex="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TT729o00" style:font-name-complex="TT729o00" style:font-size-complex="12pt" style:language-complex="bn" style:country-complex="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name-asian="TT729o00" style:font-name-complex="TT729o00" style:font-size-complex="12pt" style:language-complex="bn" style:country-complex="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name-asian="TT729o00" style:font-name-complex="TT729o00" style:font-size-complex="12pt" style:language-complex="bn" style:country-complex="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name-asian="TT729o00" style:font-name-complex="TT729o00" style:font-size-complex="12pt" style:language-complex="bn" style:country-complex="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name-asian="TT729o00" style:font-name-complex="TT729o00" style:font-size-complex="12pt" style:language-complex="bn" style:country-complex="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asian="TT729o00" style:font-name-complex="TT729o00" style:font-size-complex="12pt" style:language-complex="bn" style:country-complex="IN"/>
    </style:style>
    <style:style style:name="P4729" style:parent-style-name="Normal" style:family="paragraph">
      <style:paragraph-properties fo:widows="0" fo:orphans="0"/>
    </style:style>
    <style:style style:name="T4730" style:parent-style-name="DefaultParagraphFont" style:family="text">
      <style:text-properties style:font-name-asian="TT729o00" style:font-name-complex="TT729o00" style:font-size-complex="12pt" style:language-complex="bn" style:country-complex="IN"/>
    </style:style>
    <style:style style:name="TableRow4731" style:family="table-row">
      <style:table-row-properties style:min-row-height="0.0138in" style:use-optimal-row-height="false"/>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fo:widows="0" fo:orphans="0" fo:margin-left="0.0784in" fo:margin-right="0.0784in">
        <style:tab-stops/>
      </style:paragraph-properties>
    </style:style>
    <style:style style:name="T4734" style:parent-style-name="DefaultParagraphFont" style:family="text">
      <style:text-properties style:font-name-complex="TT72Ao00" style:font-weight-complex="bold" style:font-size-complex="12pt" style:language-asian="lt" style:country-asian="LT" style:language-complex="bn" style:country-complex="IN"/>
    </style:style>
    <style:style style:name="T4735" style:parent-style-name="DefaultParagraphFont" style:family="text">
      <style:text-properties style:font-name-complex="TT72Ao00" style:font-size-complex="12pt" style:language-asian="lt" style:country-asian="LT" style:language-complex="bn" style:country-complex="IN"/>
    </style:style>
    <style:style style:name="TableCell4736" style:family="table-cell">
      <style:table-cell-properties fo:border-top="0.0069in solid #000000" fo:border-left="none" fo:border-bottom="0.0069in solid #000000" fo:border-right="none" fo:padding-top="0in" fo:padding-left="0.075in" fo:padding-bottom="0in" fo:padding-right="0.075in"/>
    </style:style>
    <style:style style:name="P4737" style:parent-style-name="Normal" style:family="paragraph">
      <style:paragraph-properties fo:widows="0" fo:orphans="0"/>
      <style:text-properties style:font-size-complex="12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widows="0" fo:orphans="0"/>
      <style:text-properties style:font-size-complex="12pt" style:language-asian="lt" style:country-asian="LT"/>
    </style:style>
    <style:style style:name="TableRow4740" style:family="table-row">
      <style:table-row-properties style:min-row-height="0.0138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TT729o00" style:font-name-complex="TT729o00" style:font-size-complex="12pt" style:language-complex="bn" style:country-complex="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TT729o00" style:font-name-complex="TT729o00" style:font-size-complex="12pt" style:language-complex="bn" style:country-complex="IN"/>
    </style:style>
    <style:style style:name="P4745" style:parent-style-name="Normal" style:family="paragraph">
      <style:paragraph-properties fo:widows="0" fo:orphans="0"/>
      <style:text-properties style:font-name-asian="TT729o00" style:font-name-complex="TT729o00" style:font-size-complex="12pt" style:language-complex="bn" style:country-complex="IN"/>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TT729o00" style:font-name-complex="TT729o00" style:font-size-complex="12pt" style:language-complex="bn" style:country-complex="IN"/>
    </style:style>
    <style:style style:name="TableRow4748" style:family="table-row">
      <style:table-row-properties style:min-row-height="0.0138in" style:use-optimal-row-height="false"/>
    </style:style>
    <style:style style:name="TableCell4749" style:family="table-cell">
      <style:table-cell-properties fo:border-top="0.0069in solid #000000" fo:border-left="0.0069in solid #000000" fo:border-bottom="0.0069in solid #000000" fo:border-right="none" fo:padding-top="0in" fo:padding-left="0.075in" fo:padding-bottom="0in" fo:padding-right="0.075in"/>
    </style:style>
    <style:style style:name="P4750" style:parent-style-name="Normal" style:family="paragraph">
      <style:paragraph-properties fo:widows="0" fo:orphans="0"/>
    </style:style>
    <style:style style:name="T4751" style:parent-style-name="DefaultParagraphFont" style:family="text">
      <style:text-properties style:font-name-complex="TT72Ao00" style:font-weight-complex="bold" style:font-size-complex="12pt" style:language-asian="lt" style:country-asian="LT" style:language-complex="bn" style:country-complex="IN"/>
    </style:style>
    <style:style style:name="T4752" style:parent-style-name="DefaultParagraphFont" style:family="text">
      <style:text-properties style:font-name-complex="TT72Ao00" style:font-size-complex="12pt" style:language-asian="lt" style:country-asian="LT" style:language-complex="bn" style:country-complex="IN"/>
    </style:style>
    <style:style style:name="T4753" style:parent-style-name="DefaultParagraphFont" style:family="text">
      <style:text-properties style:font-name-complex="TT72Ao00" style:font-size-complex="12pt" style:language-asian="lt" style:country-asian="LT" style:language-complex="bn" style:country-complex="IN"/>
    </style:style>
    <style:style style:name="TableCell4754" style:family="table-cell">
      <style:table-cell-properties fo:border-top="0.0069in solid #000000" fo:border-left="none" fo:border-bottom="0.0069in solid #000000" fo:border-right="none" fo:padding-top="0in" fo:padding-left="0.075in" fo:padding-bottom="0in" fo:padding-right="0.075in"/>
    </style:style>
    <style:style style:name="P4755" style:parent-style-name="Normal" style:family="paragraph">
      <style:paragraph-properties fo:widows="0" fo:orphans="0"/>
      <style:text-properties style:font-size-complex="12pt" style:language-asian="lt" style:country-asian="LT"/>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style:text-properties style:font-size-complex="12pt" style:language-asian="lt" style:country-asian="LT"/>
    </style:style>
    <style:style style:name="TableRow4758" style:family="table-row">
      <style:table-row-properties style:min-row-height="0.0138in" style:use-optimal-row-height="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TT729o00" style:font-name-complex="TT729o00" style:font-size-complex="12pt" style:language-complex="bn" style:country-complex="IN"/>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TT729o00" style:font-name-complex="TT729o00" style:font-size-complex="12pt" style:language-complex="bn" style:country-complex="IN"/>
    </style:style>
    <style:style style:name="P4763" style:parent-style-name="Normal" style:family="paragraph">
      <style:paragraph-properties fo:widows="0" fo:orphans="0"/>
    </style:style>
    <style:style style:name="T4764" style:parent-style-name="DefaultParagraphFont" style:family="text">
      <style:text-properties style:font-name-asian="TT729o00" style:font-name-complex="TT729o00" style:font-size-complex="12pt" style:language-complex="bn" style:country-complex="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name-asian="TT729o00" style:font-name-complex="TT729o00" style:font-size-complex="12pt" style:language-complex="bn" style:country-complex="IN"/>
    </style:style>
    <style:style style:name="P4767" style:parent-style-name="Normal" style:family="paragraph">
      <style:paragraph-properties fo:widows="0" fo:orphans="0" fo:text-align="justify" fo:text-indent="0.3937in"/>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widows="0" fo:orphans="0" fo:text-align="justify" fo:text-indent="0.3937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text-indent="0.3937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text-indent="0.3937in"/>
    </style:style>
    <style:style style:name="T4783" style:parent-style-name="DefaultParagraphFont" style:family="text">
      <style:text-properties style:font-name-complex="TT72Ao00" style:font-size-complex="12pt" style:language-asian="lt" style:country-asian="LT" style:language-complex="bn" style:country-complex="IN"/>
    </style:style>
    <style:style style:name="T4784" style:parent-style-name="DefaultParagraphFont" style:family="text">
      <style:text-properties style:font-name-complex="TT72Ao00" style:font-size-complex="12pt" style:language-asian="lt" style:country-asian="LT" style:language-complex="bn" style:country-complex="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style:font-name-complex="TT72Ao00" style:font-size-complex="12pt" fo:language="fi" fo:country="FI" style:language-asian="lt" style:country-asian="LT" style:language-complex="bn" style:country-complex="IN"/>
    </style:style>
    <style:style style:name="T4789" style:parent-style-name="DefaultParagraphFont" style:family="text">
      <style:text-properties style:font-name-complex="TT72Ao00" style:font-size-complex="12pt" fo:language="fi" fo:country="FI" style:language-asian="lt" style:country-asian="LT" style:language-complex="bn" style:country-complex="IN"/>
    </style:style>
    <style:style style:name="T4790" style:parent-style-name="DefaultParagraphFont" style:family="text">
      <style:text-properties style:font-name-complex="TT72Ao00" style:font-size-complex="12pt" style:language-asian="lt" style:country-asian="LT" style:language-complex="bn" style:country-complex="IN"/>
    </style:style>
    <style:style style:name="T4791" style:parent-style-name="DefaultParagraphFont" style:family="text">
      <style:text-properties style:font-name-complex="TT72Ao00" style:font-size-complex="12pt" fo:language="fi" fo:country="FI" style:language-asian="lt" style:country-asian="LT" style:language-complex="bn" style:country-complex="IN"/>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style:font-size-complex="12pt" fo:language="fi" fo:country="FI" style:language-asian="lt" style:country-asian="LT"/>
    </style:style>
    <style:style style:name="T4794" style:parent-style-name="DefaultParagraphFont" style:family="text">
      <style:text-properties style:font-size-complex="12pt" fo:language="fi" fo:country="FI"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widows="0" fo:orphans="0" fo:text-align="justify" fo:text-indent="0.3937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fo:text-indent="0.3937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style:font-name-complex="TT72Ao00" style:font-size-complex="12pt" style:language-asian="lt" style:country-asian="LT" style:language-complex="bn" style:country-complex="IN"/>
    </style:style>
    <style:style style:name="T4812" style:parent-style-name="DefaultParagraphFont" style:family="text">
      <style:text-properties style:font-name-complex="TT72Ao00" style:font-size-complex="12pt" style:language-asian="lt" style:country-asian="LT" style:language-complex="bn" style:country-complex="IN"/>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style:font-name-complex="TT72Ao00" style:font-size-complex="12pt" fo:language="pt" fo:country="BR" style:language-asian="lt" style:country-asian="LT" style:language-complex="bn" style:country-complex="IN"/>
    </style:style>
    <style:style style:name="T4815" style:parent-style-name="DefaultParagraphFont" style:family="text">
      <style:text-properties style:font-name-complex="TT72Ao00" style:font-size-complex="12pt" fo:language="pt" fo:country="BR" style:language-asian="lt" style:country-asian="LT" style:language-complex="bn" style:country-complex="IN"/>
    </style:style>
    <style:style style:name="P4816" style:parent-style-name="Normal" style:family="paragraph">
      <style:paragraph-properties fo:widows="0" fo:orphans="0" fo:text-align="justify" fo:text-indent="0.3937in"/>
    </style:style>
    <style:style style:name="T4817" style:parent-style-name="DefaultParagraphFont" style:family="text">
      <style:text-properties style:font-name-complex="TT72Ao00" style:font-size-complex="12pt" fo:language="pt" fo:country="BR" style:language-asian="lt" style:country-asian="LT" style:language-complex="bn" style:country-complex="IN"/>
    </style:style>
    <style:style style:name="T4818" style:parent-style-name="DefaultParagraphFont" style:family="text">
      <style:text-properties style:font-name-complex="TT72Ao00" style:font-size-complex="12pt" fo:language="pt" fo:country="BR" style:language-asian="lt" style:country-asian="LT" style:language-complex="bn" style:country-complex="IN"/>
    </style:style>
    <style:style style:name="P4819" style:parent-style-name="Normal" style:family="paragraph">
      <style:paragraph-properties fo:widows="0" fo:orphans="0" fo:text-align="justify" fo:text-indent="0.3937in"/>
    </style:style>
    <style:style style:name="T4820" style:parent-style-name="DefaultParagraphFont" style:family="text">
      <style:text-properties style:font-name-complex="TT72Ao00" style:font-size-complex="12pt" fo:language="pt" fo:country="BR" style:language-asian="lt" style:country-asian="LT" style:language-complex="bn" style:country-complex="IN"/>
    </style:style>
    <style:style style:name="T4821" style:parent-style-name="DefaultParagraphFont" style:family="text">
      <style:text-properties style:font-name-complex="TT72Ao00" style:font-size-complex="12pt" fo:language="pt" fo:country="BR" style:language-asian="lt" style:country-asian="LT" style:language-complex="bn" style:country-complex="IN"/>
    </style:style>
    <style:style style:name="P4822"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style>
    <style:style style:name="T4823" style:parent-style-name="DefaultParagraphFont" style:family="text">
      <style:text-properties style:font-name-complex="TT72Ao00" style:font-size-complex="12pt" fo:language="pt" fo:country="BR" style:language-asian="lt" style:country-asian="LT" style:language-complex="bn" style:country-complex="IN"/>
    </style:style>
    <style:style style:name="T4824" style:parent-style-name="DefaultParagraphFont" style:family="text">
      <style:text-properties style:font-name-complex="TT72Ao00" style:font-size-complex="12pt" fo:language="pt" fo:country="BR" style:language-asian="lt" style:country-asian="LT" style:language-complex="bn" style:country-complex="IN"/>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style:font-name-complex="TT72Ao00" style:font-size-complex="12pt" fo:language="pt" fo:country="BR" style:language-asian="lt" style:country-asian="LT" style:language-complex="bn" style:country-complex="IN"/>
    </style:style>
    <style:style style:name="T4827" style:parent-style-name="DefaultParagraphFont" style:family="text">
      <style:text-properties style:font-name-complex="TT72Ao00" style:font-size-complex="12pt" fo:language="pt" fo:country="BR" style:language-asian="lt" style:country-asian="LT" style:language-complex="bn" style:country-complex="IN"/>
    </style:style>
    <style:style style:name="T4828" style:parent-style-name="DefaultParagraphFont" style:family="text">
      <style:text-properties style:font-name-complex="TT72Ao00" style:font-size-complex="12pt" fo:language="pt" fo:country="BR" style:language-asian="lt" style:country-asian="LT" style:language-complex="bn" style:country-complex="IN"/>
    </style:style>
    <style:style style:name="T4829" style:parent-style-name="DefaultParagraphFont" style:family="text">
      <style:text-properties style:font-name-complex="TT72Ao00" style:font-size-complex="12pt" fo:language="pt" fo:country="BR" style:language-asian="lt" style:country-asian="LT" style:language-complex="bn" style:country-complex="IN"/>
    </style:style>
    <style:style style:name="P4830" style:parent-style-name="Normal" style:family="paragraph">
      <style:paragraph-properties fo:widows="0" fo:orphans="0" fo:text-align="justify" fo:text-indent="0.3937in"/>
    </style:style>
    <style:style style:name="T4831" style:parent-style-name="DefaultParagraphFont" style:family="text">
      <style:text-properties style:font-name-complex="TT72Ao00" style:font-size-complex="12pt" fo:language="pt" fo:country="BR" style:language-asian="lt" style:country-asian="LT" style:language-complex="bn" style:country-complex="IN"/>
    </style:style>
    <style:style style:name="T4832" style:parent-style-name="DefaultParagraphFont" style:family="text">
      <style:text-properties style:font-name-complex="TT72Ao00" style:font-size-complex="12pt" fo:language="pt" fo:country="BR" style:language-asian="lt" style:country-asian="LT" style:language-complex="bn" style:country-complex="IN"/>
    </style:style>
    <style:style style:name="T4833" style:parent-style-name="DefaultParagraphFont" style:family="text">
      <style:text-properties style:font-size-complex="12pt" fo:language="pt" fo:country="BR" style:language-asian="lt" style:country-asian="LT"/>
    </style:style>
    <style:style style:name="T4834" style:parent-style-name="DefaultParagraphFont" style:family="text">
      <style:text-properties style:font-size-complex="12pt" fo:language="pt" fo:country="BR" style:language-asian="lt" style:country-asian="LT"/>
    </style:style>
    <style:style style:name="T4835" style:parent-style-name="DefaultParagraphFont" style:family="text">
      <style:text-properties style:font-size-complex="12pt" fo:language="pt" fo:country="BR" style:language-asian="lt" style:country-asian="L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style:font-name-complex="TT72Ao00" style:font-size-complex="12pt" fo:language="pt" fo:country="BR" style:language-asian="lt" style:country-asian="LT" style:language-complex="bn" style:country-complex="IN"/>
    </style:style>
    <style:style style:name="T4838" style:parent-style-name="DefaultParagraphFont" style:family="text">
      <style:text-properties style:font-name-complex="TT72Ao00" style:font-size-complex="12pt" fo:language="pt" fo:country="BR" style:language-asian="lt" style:country-asian="LT" style:language-complex="bn" style:country-complex="IN"/>
    </style:style>
    <style:style style:name="TableColumn4840" style:family="table-column">
      <style:table-column-properties style:column-width="3.0409in"/>
    </style:style>
    <style:style style:name="TableColumn4841" style:family="table-column">
      <style:table-column-properties style:column-width="2.8652in"/>
    </style:style>
    <style:style style:name="TableColumn4842" style:family="table-column">
      <style:table-column-properties style:column-width="0.3923in"/>
    </style:style>
    <style:style style:name="Table4839" style:family="table">
      <style:table-properties style:width="6.2986in" fo:margin-left="0in" table:align="lef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T4846" style:parent-style-name="DefaultParagraphFont" style:family="text">
      <style:text-properties style:font-size-complex="12pt" fo:language="pt" fo:country="BR" style:language-asian="lt" style:country-asian="LT"/>
    </style:style>
    <style:style style:name="T4847" style:parent-style-name="DefaultParagraphFont" style:family="text">
      <style:text-properties style:font-name-complex="TT72Ao00" style:font-size-complex="12pt" fo:language="pt" fo:country="BR" style:language-asian="lt" style:country-asian="LT" style:language-complex="bn" style:country-complex="IN"/>
    </style:style>
    <style:style style:name="T4848" style:parent-style-name="DefaultParagraphFont" style:family="text">
      <style:text-properties style:font-name-complex="TT72Ao00" style:font-size-complex="12pt" fo:language="pt" fo:country="BR" style:language-asian="lt" style:country-asian="LT" style:language-complex="bn" style:country-complex="IN"/>
    </style:style>
    <style:style style:name="TableRow4849" style:family="table-row">
      <style:table-row-properties style:min-row-height="0.7472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size-complex="12pt" style:language-asian="lt" style:country-asian="LT"/>
    </style:style>
    <style:style style:name="P4852" style:parent-style-name="Normal" style:family="paragraph">
      <style:paragraph-properties fo:widows="0" fo:orphans="0"/>
      <style:text-properties style:font-size-complex="12pt" style:language-asian="lt" style:country-asian="L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center"/>
      <style:text-properties style:font-size-complex="12pt" fo:language="en" fo:country="GB"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center"/>
      <style:text-properties style:font-size-complex="12pt" fo:language="en" fo:country="GB" style:language-asian="lt" style:country-asian="LT"/>
    </style:style>
    <style:style style:name="TableRow4858" style:family="table-row">
      <style:table-row-properties style:min-row-height="0.8951in"/>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style:font-size-complex="12pt" fo:language="pt" fo:country="BR" style:language-asian="lt" style:country-asian="LT"/>
    </style:style>
    <style:style style:name="P4861" style:parent-style-name="Normal" style:family="paragraph">
      <style:paragraph-properties fo:widows="0" fo:orphans="0"/>
      <style:text-properties style:font-size-complex="12pt" fo:language="pt" fo:country="BR" style:language-asian="lt" style:country-asian="LT"/>
    </style:style>
    <style:style style:name="P4862" style:parent-style-name="Normal" style:family="paragraph">
      <style:paragraph-properties fo:widows="0" fo:orphans="0"/>
      <style:text-properties style:font-size-complex="12pt" fo:language="pt" fo:country="BR" style:language-asian="lt" style:country-asian="LT"/>
    </style:style>
    <style:style style:name="P4863" style:parent-style-name="Normal" style:family="paragraph">
      <style:paragraph-properties fo:widows="0" fo:orphans="0"/>
      <style:text-properties style:font-size-complex="12pt" fo:language="nb" fo:country="NO"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size-complex="12pt" fo:language="nb" fo:country="NO" style:language-asian="lt" style:country-asian="LT"/>
    </style:style>
    <style:style style:name="P4866" style:parent-style-name="Normal" style:family="paragraph">
      <style:paragraph-properties fo:widows="0" fo:orphans="0"/>
      <style:text-properties style:font-size-complex="12pt" fo:language="nb" fo:country="NO" style:language-asian="lt" style:country-asian="LT"/>
    </style:style>
    <style:style style:name="TableRow4867" style:family="table-row">
      <style:table-row-properties style:min-row-height="1.1125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size-complex="12pt" fo:language="nb" fo:country="NO" style:language-asian="lt" style:country-asian="LT"/>
    </style:style>
    <style:style style:name="P4870" style:parent-style-name="Normal" style:family="paragraph">
      <style:paragraph-properties fo:widows="0" fo:orphans="0"/>
      <style:text-properties style:font-size-complex="12pt" fo:language="nb" fo:country="NO" style:language-asian="lt" style:country-asian="LT"/>
    </style:style>
    <style:style style:name="P4871" style:parent-style-name="Normal" style:family="paragraph">
      <style:paragraph-properties fo:widows="0" fo:orphans="0"/>
      <style:text-properties style:font-size-complex="12pt" fo:language="nb" fo:country="NO" style:language-asian="lt" style:country-asian="LT"/>
    </style:style>
    <style:style style:name="P4872" style:parent-style-name="Normal" style:family="paragraph">
      <style:paragraph-properties fo:widows="0" fo:orphans="0"/>
      <style:text-properties style:font-size-complex="12pt" fo:language="nb" fo:country="NO"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size-complex="12pt" fo:language="nb" fo:country="NO" style:language-asian="lt" style:country-asian="LT"/>
    </style:style>
    <style:style style:name="P4875" style:parent-style-name="Normal" style:family="paragraph">
      <style:paragraph-properties fo:widows="0" fo:orphans="0"/>
      <style:text-properties style:font-size-complex="12pt" fo:language="nb" fo:country="NO" style:language-asian="lt" style:country-asian="LT"/>
    </style:style>
    <style:style style:name="TableRow4876" style:family="table-row">
      <style:table-row-properties style:min-row-height="0.6173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font-size-complex="12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style:font-size-complex="12pt" style:language-asian="lt" style:country-asian="LT"/>
    </style:style>
    <style:style style:name="TableRow4881" style:family="table-row">
      <style:table-row-properties style:min-row-height="0.5819in"/>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style>
    <style:style style:name="T4884" style:parent-style-name="DefaultParagraphFont" style:family="text">
      <style:text-properties style:font-size-complex="12pt" fo:language="nb" fo:country="NO" style:language-asian="lt" style:country-asian="LT"/>
    </style:style>
    <style:style style:name="T4885" style:parent-style-name="DefaultParagraphFont" style:family="text">
      <style:text-properties style:font-size-complex="12pt" fo:language="nb" fo:country="NO"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style:font-size-complex="12pt" style:language-asian="lt" style:country-asian="LT"/>
    </style:style>
    <style:style style:name="TableRow4888" style:family="table-row">
      <style:table-row-properties/>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fo:widows="0" fo:orphans="0"/>
      <style:text-properties style:font-size-complex="12pt" style:language-asian="lt" style:country-asian="LT"/>
    </style:style>
    <style:style style:name="TableCell4891" style:family="table-cell">
      <style:table-cell-properties fo:border-top="0.0069in solid #000000" fo:border-left="none" fo:border-bottom="0.0069in solid #000000" fo:border-right="0.0069in solid #000000" fo:padding-top="0in" fo:padding-left="0.075in" fo:padding-bottom="0in" fo:padding-right="0.075in"/>
    </style:style>
    <style:style style:name="P4892" style:parent-style-name="Normal" style:family="paragraph">
      <style:paragraph-properties fo:widows="0" fo:orphans="0"/>
      <style:text-properties style:font-size-complex="12pt" style:language-asian="lt" style:country-asian="LT"/>
    </style:style>
    <style:style style:name="TableRow4893" style:family="table-row">
      <style:table-row-properties style:min-row-height="0.7055in"/>
    </style:style>
    <style:style style:name="TableCell4894" style:family="table-cell">
      <style:table-cell-properties fo:border-top="0.0069in solid #000000" fo:border-left="0.0069in solid #000000" fo:border-bottom="0.0069in solid #000000" fo:border-right="none" fo:padding-top="0in" fo:padding-left="0.075in" fo:padding-bottom="0in" fo:padding-right="0.075in"/>
    </style:style>
    <style:style style:name="P4895" style:parent-style-name="Normal" style:family="paragraph">
      <style:paragraph-properties fo:widows="0" fo:orphans="0"/>
      <style:text-properties style:font-size-complex="12pt" style:language-asian="lt" style:country-asian="LT"/>
    </style:style>
    <style:style style:name="P4896" style:parent-style-name="Normal" style:family="paragraph">
      <style:paragraph-properties fo:widows="0" fo:orphans="0"/>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P4898" style:parent-style-name="Normal" style:family="paragraph">
      <style:paragraph-properties fo:widows="0" fo:orphans="0"/>
      <style:text-properties style:font-size-complex="12pt" style:language-asian="lt" style:country-asian="L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style:font-size-complex="12pt" fo:language="en" fo:country="GB"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text-properties style:font-size-complex="12pt" fo:language="en" fo:country="GB" style:language-asian="lt" style:country-asian="LT"/>
    </style:style>
    <style:style style:name="TableRow4904" style:family="table-row">
      <style:table-row-properties style:min-row-height="0.875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size-complex="12pt" style:language-asian="lt" style:country-asian="LT"/>
    </style:style>
    <style:style style:name="P4907" style:parent-style-name="Normal" style:family="paragraph">
      <style:paragraph-properties fo:widows="0" fo:orphans="0"/>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style:font-size-complex="12pt" style:language-asian="lt" style:country-asian="LT"/>
    </style:style>
    <style:style style:name="P4910" style:parent-style-name="Normal" style:family="paragraph">
      <style:paragraph-properties fo:widows="0" fo:orphans="0"/>
      <style:text-properties style:font-size-complex="12pt" style:language-asian="lt" style:country-asian="LT"/>
    </style:style>
    <style:style style:name="P4911" style:parent-style-name="Normal" style:family="paragraph">
      <style:paragraph-properties fo:widows="0" fo:orphans="0"/>
      <style:text-properties style:font-size-complex="12pt" style:language-asian="lt" style:country-asian="LT"/>
    </style:style>
    <style:style style:name="TableRow4912" style:family="table-row">
      <style:table-row-properties style:min-row-height="2.3194in"/>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size-complex="12pt" style:language-asian="lt" style:country-asian="LT"/>
    </style:style>
    <style:style style:name="P4915" style:parent-style-name="Normal" style:family="paragraph">
      <style:paragraph-properties fo:widows="0" fo:orphans="0"/>
      <style:text-properties style:font-size-complex="12pt" style:language-asian="lt" style:country-asian="LT"/>
    </style:style>
    <style:style style:name="P4916" style:parent-style-name="Normal" style:family="paragraph">
      <style:paragraph-properties fo:widows="0" fo:orphans="0"/>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style:text-properties style:font-size-complex="12pt" style:language-asian="lt" style:country-asian="LT"/>
    </style:style>
    <style:style style:name="P4921" style:parent-style-name="Normal" style:family="paragraph">
      <style:paragraph-properties fo:widows="0" fo:orphans="0"/>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name-complex="TT72Ao00" style:font-size-complex="12pt" style:language-asian="lt" style:country-asian="LT" style:language-complex="bn" style:country-complex="IN"/>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style:text-properties style:font-size-complex="12pt" style:language-asian="lt" style:country-asian="LT"/>
    </style:style>
    <style:style style:name="TableRow4926" style:family="table-row">
      <style:table-row-properties style:min-row-height="0.3909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size-complex="12pt" style:language-asian="lt" style:country-asian="LT"/>
    </style:style>
    <style:style style:name="TableRow4931" style:family="table-row">
      <style:table-row-properties style:min-row-height="0.9041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widows="0" fo:orphans="0"/>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size-complex="12pt" style:language-asian="lt" style:country-asian="LT"/>
    </style:style>
    <style:style style:name="TableRow4938" style:family="table-row">
      <style:table-row-properties/>
    </style:style>
    <style:style style:name="TableCell4939" style:family="table-cell">
      <style:table-cell-properties fo:border-top="0.0069in solid #000000" fo:border-left="0.0069in solid #000000" fo:border-bottom="0.0069in solid #000000" fo:border-right="none" fo:padding-top="0in" fo:padding-left="0.075in" fo:padding-bottom="0in" fo:padding-right="0.075in"/>
    </style:style>
    <style:style style:name="P4940" style:parent-style-name="Normal" style:family="paragraph">
      <style:paragraph-properties fo:widows="0" fo:orphans="0"/>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complex="TT72Ao00" style:font-size-complex="12pt" style:language-asian="lt" style:country-asian="LT" style:language-complex="bn" style:country-complex="IN"/>
    </style:style>
    <style:style style:name="TableCell4943" style:family="table-cell">
      <style:table-cell-properties fo:border-top="0.0069in solid #000000" fo:border-left="none" fo:border-bottom="0.0069in solid #000000" fo:border-right="0.0069in solid #000000" fo:padding-top="0in" fo:padding-left="0.075in" fo:padding-bottom="0in" fo:padding-right="0.075in"/>
    </style:style>
    <style:style style:name="P4944" style:parent-style-name="Normal" style:family="paragraph">
      <style:paragraph-properties fo:widows="0" fo:orphans="0"/>
      <style:text-properties style:font-size-complex="12pt" style:language-asian="lt" style:country-asian="LT"/>
    </style:style>
    <style:style style:name="TableRow4945" style:family="table-row">
      <style:table-row-properties/>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text-properties style:font-size-complex="12pt" style:language-asian="lt" style:country-asian="LT"/>
    </style:style>
    <style:style style:name="P4948" style:parent-style-name="Normal" style:family="paragraph">
      <style:paragraph-properties fo:widows="0" fo:orphans="0"/>
      <style:text-properties style:font-size-complex="12pt" style:language-asian="lt" style:country-asian="L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paragraph-properties fo:widows="0" fo:orphans="0"/>
      <style:text-properties style:font-size-complex="12pt" style:language-asian="lt" style:country-asian="LT"/>
    </style:style>
    <style:style style:name="TableRow4951" style:family="table-row">
      <style:table-row-propertie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fo:text-align="center"/>
      <style:text-properties style:font-size-complex="12pt" fo:language="en" fo:country="GB"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center"/>
      <style:text-properties style:font-size-complex="12pt" fo:language="en" fo:country="GB" style:language-asian="lt" style:country-asian="LT"/>
    </style:style>
    <style:style style:name="TableRow4956" style:family="table-row">
      <style:table-row-properties style:min-row-height="1.0777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size-complex="12pt" style:language-asian="lt" style:country-asian="LT"/>
    </style:style>
    <style:style style:name="P4961" style:parent-style-name="Normal" style:family="paragraph">
      <style:paragraph-properties fo:widows="0" fo:orphans="0"/>
      <style:text-properties style:font-size-complex="12pt" style:language-asian="lt" style:country-asian="LT"/>
    </style:style>
    <style:style style:name="TableRow4962" style:family="table-row">
      <style:table-row-properties style:min-row-height="0.4868in"/>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size-complex="12pt" style:language-asian="lt" style:country-asian="LT"/>
    </style:style>
    <style:style style:name="TableRow4967" style:family="table-row">
      <style:table-row-properties style:min-row-height="0.5041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size-complex="12pt" style:language-asian="lt" style:country-asian="LT"/>
    </style:style>
    <style:style style:name="P4972" style:parent-style-name="Normal" style:family="paragraph">
      <style:paragraph-properties fo:widows="0" fo:orphans="0"/>
    </style:style>
    <style:style style:name="P4973" style:parent-style-name="Normal" style:family="paragraph">
      <style:paragraph-properties fo:widows="0" fo:orphans="0" fo:text-align="justify" fo:text-indent="0.3937in"/>
    </style:style>
    <style:style style:name="T4974" style:parent-style-name="DefaultParagraphFont" style:family="text">
      <style:text-properties style:font-name-complex="TT72Ao00" style:font-size-complex="12pt" style:language-asian="lt" style:country-asian="LT" style:language-complex="bn" style:country-complex="IN"/>
    </style:style>
    <style:style style:name="T4975" style:parent-style-name="DefaultParagraphFont" style:family="text">
      <style:text-properties style:font-name-complex="TT72Ao00" style:font-size-complex="12pt" style:language-asian="lt" style:country-asian="LT" style:language-complex="bn" style:country-complex="IN"/>
    </style:style>
    <style:style style:name="T4976" style:parent-style-name="DefaultParagraphFont" style:family="text">
      <style:text-properties style:font-name-complex="TT72Ao00" style:font-weight-complex="bold" style:font-size-complex="12pt" style:language-asian="lt" style:country-asian="LT" style:language-complex="bn" style:country-complex="IN"/>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widows="0" fo:orphans="0" fo:text-align="justify" fo:text-indent="0.3937in"/>
    </style:style>
    <style:style style:name="T4995" style:parent-style-name="DefaultParagraphFont" style:family="text">
      <style:text-properties style:font-name-complex="TT72Ao00" style:font-size-complex="12pt" style:language-asian="lt" style:country-asian="LT" style:language-complex="bn" style:country-complex="IN"/>
    </style:style>
    <style:style style:name="T4996" style:parent-style-name="DefaultParagraphFont" style:family="text">
      <style:text-properties style:font-name-complex="TT72Ao00" style:font-size-complex="12pt" style:language-asian="lt" style:country-asian="LT" style:language-complex="bn" style:country-complex="IN"/>
    </style:style>
    <style:style style:name="T4997" style:parent-style-name="DefaultParagraphFont" style:family="text">
      <style:text-properties style:font-size-complex="12pt" style:language-asian="lt" style:country-asian="LT"/>
    </style:style>
    <style:style style:name="TableColumn4999" style:family="table-column">
      <style:table-column-properties style:column-width="2.2465in" style:use-optimal-column-width="false"/>
    </style:style>
    <style:style style:name="TableColumn5000" style:family="table-column">
      <style:table-column-properties style:column-width="2.0652in" style:use-optimal-column-width="false"/>
    </style:style>
    <style:style style:name="TableColumn5001" style:family="table-column">
      <style:table-column-properties style:column-width="1.5965in" style:use-optimal-column-width="false"/>
    </style:style>
    <style:style style:name="TableColumn5002" style:family="table-column">
      <style:table-column-properties style:column-width="0.1666in" style:use-optimal-column-width="false"/>
    </style:style>
    <style:style style:name="TableColumn5003" style:family="table-column">
      <style:table-column-properties style:column-width="0.2236in" style:use-optimal-column-width="false"/>
    </style:style>
    <style:style style:name="Table4998" style:family="table">
      <style:table-properties style:width="6.2986in" fo:margin-left="0in" table:align="left"/>
    </style:style>
    <style:style style:name="TableRow5004" style:family="table-row">
      <style:table-row-properties style:min-row-height="0.0138in"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fo:text-align="center"/>
    </style:style>
    <style:style style:name="T5007" style:parent-style-name="DefaultParagraphFont" style:family="text">
      <style:text-properties style:font-size-complex="12pt" fo:language="en" fo:country="GB" style:language-asian="lt" style:country-asian="LT"/>
    </style:style>
    <style:style style:name="TableRow5008" style:family="table-row">
      <style:table-row-properties style:min-row-height="0.0138in"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center"/>
      <style:text-properties style:font-size-complex="12pt" fo:language="pt" fo:country="BR"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center"/>
      <style:text-properties style:font-size-complex="12pt" fo:language="pt" fo:country="BR"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center"/>
      <style:text-properties style:font-size-complex="12pt" fo:language="pt" fo:country="BR" style:language-asian="lt" style:country-asian="LT"/>
    </style:style>
    <style:style style:name="TableRow5015" style:family="table-row">
      <style:table-row-properties style:use-optimal-row-height="false"/>
    </style:style>
    <style:style style:name="TableCell5016" style:family="table-cell">
      <style:table-cell-properties fo:border-top="0.0069in solid #000000" fo:border-left="0.0069in solid #000000" fo:border-bottom="0.0069in solid #000000" fo:border-right="non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style:font-size-complex="12pt" fo:language="pt" fo:country="BR" style:language-asian="lt" style:country-asian="LT"/>
    </style:style>
    <style:style style:name="T5019" style:parent-style-name="DefaultParagraphFont" style:family="text">
      <style:text-properties style:font-name-complex="TT72Ao00" style:font-size-complex="12pt" fo:language="pt" fo:country="BR" style:language-asian="lt" style:country-asian="LT" style:language-complex="bn" style:country-complex="IN"/>
    </style:style>
    <style:style style:name="TableCell5020" style:family="table-cell">
      <style:table-cell-properties fo:border-top="0.0069in solid #000000" fo:border-left="none" fo:border-bottom="0.0069in solid #000000" fo:border-right="none" fo:padding-top="0in" fo:padding-left="0.075in" fo:padding-bottom="0in" fo:padding-right="0.075in"/>
    </style:style>
    <style:style style:name="P5021" style:parent-style-name="Normal" style:family="paragraph">
      <style:paragraph-properties fo:widows="0" fo:orphans="0"/>
      <style:text-properties style:font-size-complex="12pt" style:language-asian="lt" style:country-asian="L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style:text-properties style:font-size-complex="12pt" style:language-asian="lt" style:country-asian="LT"/>
    </style:style>
    <style:style style:name="TableRow5024" style:family="table-row">
      <style:table-row-properties style:min-row-height="0.0138in"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size-complex="12pt" style:language-asian="lt" style:country-asian="LT"/>
    </style:style>
    <style:style style:name="P5027" style:parent-style-name="Normal" style:family="paragraph">
      <style:paragraph-properties fo:widows="0" fo:orphans="0"/>
      <style:text-properties style:font-size-complex="12pt" style:language-asian="lt" style:country-asian="LT"/>
    </style:style>
    <style:style style:name="P5028" style:parent-style-name="Normal" style:family="paragraph">
      <style:paragraph-properties fo:widows="0" fo:orphans="0"/>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style:font-size-complex="12pt" style:language-asian="lt" style:country-asian="LT"/>
    </style:style>
    <style:style style:name="P5031" style:parent-style-name="Normal" style:family="paragraph">
      <style:paragraph-properties fo:widows="0" fo:orphans="0"/>
      <style:text-properties style:font-size-complex="12pt" style:language-asian="lt" style:country-asian="LT"/>
    </style:style>
    <style:style style:name="P5032" style:parent-style-name="Normal" style:family="paragraph">
      <style:paragraph-properties fo:widows="0" fo:orphans="0"/>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fo:language="pt" fo:country="BR"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size-complex="12pt" fo:language="pt" fo:country="BR" style:language-asian="lt" style:country-asian="LT"/>
    </style:style>
    <style:style style:name="TableRow5038" style:family="table-row">
      <style:table-row-properties style:use-optimal-row-height="false"/>
    </style:style>
    <style:style style:name="TableCell5039" style:family="table-cell">
      <style:table-cell-properties fo:border-top="0.0069in solid #000000" fo:border-left="0.0069in solid #000000" fo:border-bottom="0.0069in solid #000000" fo:border-right="none" fo:padding-top="0in" fo:padding-left="0.075in" fo:padding-bottom="0in" fo:padding-right="0.075in"/>
    </style:style>
    <style:style style:name="P5040" style:parent-style-name="Normal" style:family="paragraph">
      <style:paragraph-properties fo:widows="0" fo:orphans="0"/>
      <style:text-properties style:font-size-complex="12pt" style:language-asian="lt" style:country-asian="L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widows="0" fo:orphans="0"/>
      <style:text-properties style:font-size-complex="12pt" style:language-asian="lt" style:country-asian="LT"/>
    </style:style>
    <style:style style:name="TableCell5043" style:family="table-cell">
      <style:table-cell-properties fo:border-top="0.0069in solid #000000"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style:text-properties style:font-size-complex="12pt" style:language-asian="lt" style:country-asian="LT"/>
    </style:style>
    <style:style style:name="TableRow5045" style:family="table-row">
      <style:table-row-properties style:min-row-height="0.0138in"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fo:language="pt" fo:country="BR" style:language-asian="lt" style:country-asian="LT"/>
    </style:style>
    <style:style style:name="P5055" style:parent-style-name="Normal" style:family="paragraph">
      <style:paragraph-properties fo:widows="0" fo:orphans="0"/>
      <style:text-properties style:font-size-complex="12pt" fo:language="pt" fo:country="BR"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style:font-size-complex="12pt" fo:language="fi" fo:country="FI" style:language-asian="lt" style:country-asian="LT"/>
    </style:style>
    <style:style style:name="TableRow5058" style:family="table-row">
      <style:table-row-properties style:use-optimal-row-height="false"/>
    </style:style>
    <style:style style:name="TableCell5059" style:family="table-cell">
      <style:table-cell-properties fo:border-top="0.0069in solid #000000" fo:border-left="0.0069in solid #000000" fo:border-bottom="0.0069in solid #000000" fo:border-right="none" fo:padding-top="0in" fo:padding-left="0.075in" fo:padding-bottom="0in" fo:padding-right="0.075in"/>
    </style:style>
    <style:style style:name="P5060" style:parent-style-name="Normal" style:family="paragraph">
      <style:paragraph-properties fo:widows="0" fo:orphans="0"/>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complex="TT72Ao00" style:font-size-complex="12pt" style:language-asian="lt" style:country-asian="LT" style:language-complex="bn" style:country-complex="IN"/>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widows="0" fo:orphans="0"/>
      <style:text-properties style:font-size-complex="12pt" style:language-asian="lt" style:country-asian="LT"/>
    </style:style>
    <style:style style:name="TableCell5065" style:family="table-cell">
      <style:table-cell-properties fo:border-top="0.0069in solid #000000" fo:border-left="none" fo:border-bottom="0.0069in solid #000000" fo:border-right="0.0069in solid #000000" fo:padding-top="0in" fo:padding-left="0.075in" fo:padding-bottom="0in" fo:padding-right="0.075in"/>
    </style:style>
    <style:style style:name="P5066" style:parent-style-name="Normal" style:family="paragraph">
      <style:paragraph-properties fo:widows="0" fo:orphans="0"/>
      <style:text-properties style:font-size-complex="12pt" style:language-asian="lt" style:country-asian="LT"/>
    </style:style>
    <style:style style:name="TableRow5067" style:family="table-row">
      <style:table-row-properties style:min-row-height="0.0138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size-complex="12pt" style:language-asian="lt" style:country-asian="LT"/>
    </style:style>
    <style:style style:name="P5074" style:parent-style-name="Normal" style:family="paragraph">
      <style:paragraph-properties fo:widows="0" fo:orphans="0" fo:text-align="justify"/>
    </style:style>
    <style:style style:name="P5075" style:parent-style-name="Normal" style:family="paragraph">
      <style:paragraph-properties fo:widows="0" fo:orphans="0" fo:text-align="center"/>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style:font-weight-complex="bold" style:font-size-complex="12pt" style:language-asian="lt" style:country-asian="LT"/>
    </style:style>
    <style:style style:name="T5078" style:parent-style-name="DefaultParagraphFont" style:family="text">
      <style:text-properties fo:font-weight="bold" style:font-weight-asian="bold" style:font-weight-complex="bold" style:font-size-complex="12pt" style:language-asian="lt" style:country-asian="LT"/>
    </style:style>
    <style:style style:name="P5079" style:parent-style-name="Normal" style:family="paragraph">
      <style:paragraph-properties fo:widows="0" fo:orphans="0" fo:text-align="center"/>
      <style:text-properties fo:font-weight="bold" style:font-weight-asian="bold" style:font-size-complex="12pt" style:language-asian="lt" style:country-asian="LT"/>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style:font-weight-complex="bold"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text-indent="0.3937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fo:text-indent="0.3937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widows="0" fo:orphans="0" fo:text-align="justify" fo:text-indent="0.3937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text-indent="0.3937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text-indent="0.3937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weight-complex="bold"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P5122" style:parent-style-name="Normal" style:family="paragraph">
      <style:paragraph-properties fo:widows="0" fo:orphans="0" fo:text-align="justify" fo:text-indent="0.3937in"/>
    </style:style>
    <style:style style:name="T5123" style:parent-style-name="DefaultParagraphFont" style:family="text">
      <style:text-properties style:font-name-complex="TT72Ao00" style:font-weight-complex="bold" style:font-size-complex="12pt" style:language-asian="lt" style:country-asian="LT" style:language-complex="bn" style:country-complex="IN"/>
    </style:style>
    <style:style style:name="T5124" style:parent-style-name="DefaultParagraphFont" style:family="text">
      <style:text-properties style:font-name-complex="TT72Ao00" style:font-weight-complex="bold" style:font-size-complex="12pt" style:language-asian="lt" style:country-asian="LT" style:language-complex="bn" style:country-complex="IN"/>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style:font-name-complex="TT72Ao00" style:font-weight-complex="bold" style:font-size-complex="12pt" style:language-asian="lt" style:country-asian="LT" style:language-complex="bn" style:country-complex="IN"/>
    </style:style>
    <style:style style:name="T5127" style:parent-style-name="DefaultParagraphFont" style:family="text">
      <style:text-properties style:font-name-complex="TT72Ao00" style:font-weight-complex="bold" style:font-size-complex="12pt" style:language-asian="lt" style:country-asian="LT" style:language-complex="bn" style:country-complex="IN"/>
    </style:style>
    <style:style style:name="P5128" style:parent-style-name="Normal" style:family="paragraph">
      <style:paragraph-properties fo:widows="0" fo:orphans="0" fo:text-align="justify" fo:text-indent="0.3937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style:font-size-complex="12pt" style:language-asian="lt" style:country-asian="LT" style:language-complex="bn" style:country-complex="IN"/>
    </style:style>
    <style:style style:name="T5133" style:parent-style-name="DefaultParagraphFont" style:family="text">
      <style:text-properties style:font-size-complex="12pt" style:language-asian="lt" style:country-asian="LT" style:language-complex="bn" style:country-complex="IN"/>
    </style:style>
    <style:style style:name="T5134" style:parent-style-name="DefaultParagraphFont" style:family="text">
      <style:text-properties style:font-size-complex="12pt" style:language-asian="lt" style:country-asian="LT" style:language-complex="bn" style:country-complex="IN"/>
    </style:style>
    <style:style style:name="P5135" style:parent-style-name="Normal" style:family="paragraph">
      <style:paragraph-properties fo:widows="0" fo:orphans="0" fo:text-align="justify" fo:text-indent="0.3937in"/>
    </style:style>
    <style:style style:name="T5136" style:parent-style-name="DefaultParagraphFont" style:family="text">
      <style:text-properties style:font-size-complex="12pt" style:language-asian="lt" style:country-asian="LT" style:language-complex="bn" style:country-complex="IN"/>
    </style:style>
    <style:style style:name="T5137" style:parent-style-name="DefaultParagraphFont" style:family="text">
      <style:text-properties style:font-size-complex="12pt" style:language-asian="lt" style:country-asian="LT" style:language-complex="bn" style:country-complex="IN"/>
    </style:style>
    <style:style style:name="T5138" style:parent-style-name="DefaultParagraphFont" style:family="text">
      <style:text-properties style:font-size-complex="12pt" style:language-asian="lt" style:country-asian="LT" style:language-complex="bn" style:country-complex="IN"/>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widows="0" fo:orphans="0" fo:text-align="justify" fo:text-indent="0.3937in"/>
    </style:style>
    <style:style style:name="T5144" style:parent-style-name="DefaultParagraphFont" style:family="text">
      <style:text-properties style:font-weight-complex="bold" style:font-size-complex="12pt" style:language-asian="lt" style:country-asian="LT" style:language-complex="bn" style:country-complex="IN"/>
    </style:style>
    <style:style style:name="T5145" style:parent-style-name="DefaultParagraphFont" style:family="text">
      <style:text-properties style:font-weight-complex="bold" style:font-size-complex="12pt" style:language-asian="lt" style:country-asian="LT" style:language-complex="bn" style:country-complex="IN"/>
    </style:style>
    <style:style style:name="TableColumn5147" style:family="table-column">
      <style:table-column-properties style:column-width="2.8375in"/>
    </style:style>
    <style:style style:name="TableColumn5148" style:family="table-column">
      <style:table-column-properties style:column-width="3.152in"/>
    </style:style>
    <style:style style:name="TableColumn5149" style:family="table-column">
      <style:table-column-properties style:column-width="0.309in"/>
    </style:style>
    <style:style style:name="Table5146" style:family="table">
      <style:table-properties style:width="6.2986in" fo:margin-left="0in" table:align="left"/>
    </style:style>
    <style:style style:name="TableRow5150" style:family="table-row">
      <style:table-row-properties style:min-row-height="0.0138in"/>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style>
    <style:style style:name="T5153" style:parent-style-name="DefaultParagraphFont" style:family="text">
      <style:text-properties style:font-size-complex="12pt" style:language-asian="lt" style:country-asian="LT" style:language-complex="bn" style:country-complex="IN"/>
    </style:style>
    <style:style style:name="T5154" style:parent-style-name="DefaultParagraphFont" style:family="text">
      <style:text-properties style:font-weight-complex="bold" style:font-size-complex="12pt" style:language-asian="lt" style:country-asian="LT" style:language-complex="bn" style:country-complex="IN"/>
    </style:style>
    <style:style style:name="TableRow5155" style:family="table-row">
      <style:table-row-properties style:min-row-height="0.0138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style:font-weight-complex="bold" style:font-size-complex="12pt" style:language-asian="lt" style:country-asian="LT" style:language-complex="bn" style:country-complex="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style:style>
    <style:style style:name="T5162" style:parent-style-name="DefaultParagraphFont" style:family="text">
      <style:text-properties style:font-weight-complex="bold" style:font-size-complex="12pt" style:language-asian="lt" style:country-asian="LT" style:language-complex="bn" style:country-complex="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ableRow5165" style:family="table-row">
      <style:table-row-properties style:min-row-height="0.0138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style:font-weight-complex="bold" style:font-size-complex="12pt" style:language-asian="lt" style:country-asian="LT" style:language-complex="bn" style:country-complex="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fo:text-align="center"/>
      <style:text-properties style:font-weight-complex="bold" style:font-size-complex="12pt" style:language-asian="lt" style:country-asian="LT" style:language-complex="bn" style:country-complex="IN"/>
    </style:style>
    <style:style style:name="TableRow5170" style:family="table-row">
      <style:table-row-properties style:min-row-height="0.0138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style>
    <style:style style:name="T5173" style:parent-style-name="DefaultParagraphFont" style:family="text">
      <style:text-properties style:font-name-asian="TT729o00" style:font-size-complex="12pt" style:language-asian="lt" style:country-asian="LT" style:language-complex="bn" style:country-complex="IN"/>
    </style:style>
    <style:style style:name="T5174" style:parent-style-name="DefaultParagraphFont" style:family="text">
      <style:text-properties style:font-name-asian="TT729o00" style:font-weight-complex="bold" style:font-size-complex="12pt" style:language-asian="lt" style:country-asian="LT" style:language-complex="bn" style:country-complex="IN"/>
    </style:style>
    <style:style style:name="T5175" style:parent-style-name="DefaultParagraphFont" style:family="text">
      <style:text-properties style:font-name-asian="TT729o00" style:font-size-complex="12pt" style:language-asian="lt" style:country-asian="LT" style:language-complex="bn" style:country-complex="IN"/>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style:font-size-complex="12pt" style:language-asian="lt" style:country-asian="LT"/>
    </style:style>
    <style:style style:name="P5178" style:parent-style-name="Normal" style:family="paragraph">
      <style:paragraph-properties fo:widows="0" fo:orphans="0"/>
    </style:style>
    <style:style style:name="T5179" style:parent-style-name="DefaultParagraphFont" style:family="text">
      <style:text-properties style:font-name-asian="TT729o00" style:font-size-complex="12pt" style:language-asian="lt" style:country-asian="LT" style:language-complex="bn" style:country-complex="IN"/>
    </style:style>
    <style:style style:name="T5180" style:parent-style-name="DefaultParagraphFont" style:family="text">
      <style:text-properties style:font-name-asian="TT729o00" style:font-weight-complex="bold" style:font-size-complex="12pt" style:language-asian="lt" style:country-asian="LT" style:language-complex="bn" style:country-complex="IN"/>
    </style:style>
    <style:style style:name="T5181" style:parent-style-name="DefaultParagraphFont" style:family="text">
      <style:text-properties style:font-name-asian="TT729o00" style:font-size-complex="12pt" style:language-asian="lt" style:country-asian="LT" style:language-complex="bn" style:country-complex="IN"/>
    </style:style>
    <style:style style:name="P5182" style:parent-style-name="Normal" style:family="paragraph">
      <style:paragraph-properties fo:widows="0" fo:orphans="0"/>
      <style:text-properties style:font-size-complex="12pt" style:language-asian="lt" style:country-asian="LT"/>
    </style:style>
    <style:style style:name="P5183"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5184"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TableRow5185" style:family="table-row">
      <style:table-row-properties style:min-row-height="0.0138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style>
    <style:style style:name="T5188" style:parent-style-name="DefaultParagraphFont" style:family="text">
      <style:text-properties style:font-size-complex="12pt" style:language-asian="lt" style:country-asian="LT" style:language-complex="bn" style:country-complex="IN"/>
    </style:style>
    <style:style style:name="T5189" style:parent-style-name="DefaultParagraphFont" style:family="text">
      <style:text-properties style:font-weight-complex="bold" style:font-size-complex="12pt" style:language-asian="lt" style:country-asian="LT" style:language-complex="bn" style:country-complex="IN"/>
    </style:style>
    <style:style style:name="T5190" style:parent-style-name="DefaultParagraphFont" style:family="text">
      <style:text-properties style:font-name-asian="TT729o00" style:font-size-complex="12pt" style:language-asian="lt" style:country-asian="LT" style:language-complex="bn" style:country-complex="IN"/>
    </style:style>
    <style:style style:name="T5191" style:parent-style-name="DefaultParagraphFont" style:family="text">
      <style:text-properties style:font-weight-complex="bold" style:font-size-complex="12pt" style:language-asian="lt" style:country-asian="LT" style:language-complex="bn" style:country-complex="IN"/>
    </style:style>
    <style:style style:name="T5192" style:parent-style-name="DefaultParagraphFont" style:family="text">
      <style:text-properties style:font-size-complex="12pt" style:language-asian="lt" style:country-asian="LT" style:language-complex="bn" style:country-complex="IN"/>
    </style:style>
    <style:style style:name="T5193" style:parent-style-name="DefaultParagraphFont" style:family="text">
      <style:text-properties style:font-weight-complex="bold" style:font-size-complex="12pt" style:language-asian="lt" style:country-asian="LT" style:language-complex="bn" style:country-complex="IN"/>
    </style:style>
    <style:style style:name="T5194" style:parent-style-name="DefaultParagraphFont" style:family="text">
      <style:text-properties style:font-size-complex="12pt" style:language-asian="lt" style:country-asian="LT" style:language-complex="bn" style:country-complex="IN"/>
    </style:style>
    <style:style style:name="T5195" style:parent-style-name="DefaultParagraphFont" style:family="text">
      <style:text-properties style:font-weight-complex="bold" style:font-size-complex="12pt" style:language-asian="lt" style:country-asian="LT" style:language-complex="bn" style:country-complex="IN"/>
    </style:style>
    <style:style style:name="T5196" style:parent-style-name="DefaultParagraphFont" style:family="text">
      <style:text-properties style:font-size-complex="12pt" style:language-asian="lt" style:country-asian="LT" style:language-complex="bn" style:country-complex="IN"/>
    </style:style>
    <style:style style:name="T5197" style:parent-style-name="DefaultParagraphFont" style:family="text">
      <style:text-properties style:font-weight-complex="bold" style:font-size-complex="12pt" style:language-asian="lt" style:country-asian="LT" style:language-complex="bn" style:country-complex="IN"/>
    </style:style>
    <style:style style:name="T5198" style:parent-style-name="DefaultParagraphFont" style:family="text">
      <style:text-properties style:font-weight-complex="bold" style:font-size-complex="12pt" style:language-asian="lt" style:country-asian="LT" style:language-complex="bn" style:country-complex="IN"/>
    </style:style>
    <style:style style:name="T5199" style:parent-style-name="DefaultParagraphFont" style:family="text">
      <style:text-properties style:font-size-complex="12pt" style:language-asian="lt" style:country-asian="LT" style:language-complex="bn" style:country-complex="IN"/>
    </style:style>
    <style:style style:name="T5200" style:parent-style-name="DefaultParagraphFont" style:family="text">
      <style:text-properties style:font-weight-complex="bold" style:font-size-complex="12pt" style:language-asian="lt" style:country-asian="LT" style:language-complex="bn" style:country-complex="IN"/>
    </style:style>
    <style:style style:name="T5201" style:parent-style-name="DefaultParagraphFont" style:family="text">
      <style:text-properties style:font-size-complex="12pt" style:language-asian="lt" style:country-asian="LT" style:language-complex="bn" style:country-complex="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style:font-size-complex="12pt" style:language-asian="lt" style:country-asian="LT" style:language-complex="bn" style:country-complex="IN"/>
    </style:style>
    <style:style style:name="P5204" style:parent-style-name="Normal" style:family="paragraph">
      <style:paragraph-properties fo:widows="0" fo:orphans="0"/>
      <style:text-properties style:font-size-complex="12pt" style:language-asian="lt" style:country-asian="LT" style:language-complex="bn" style:country-complex="IN"/>
    </style:style>
    <style:style style:name="P5205" style:parent-style-name="Normal" style:family="paragraph">
      <style:paragraph-properties fo:widows="0" fo:orphans="0"/>
      <style:text-properties style:font-size-complex="12pt" style:language-asian="lt" style:country-asian="LT" style:language-complex="bn" style:country-complex="IN"/>
    </style:style>
    <style:style style:name="P5206" style:parent-style-name="Normal" style:family="paragraph">
      <style:paragraph-properties fo:widows="0" fo:orphans="0"/>
      <style:text-properties style:font-size-complex="12pt" style:language-asian="lt" style:country-asian="LT" style:language-complex="bn" style:country-complex="IN"/>
    </style:style>
    <style:style style:name="P5207" style:parent-style-name="Normal" style:family="paragraph">
      <style:paragraph-properties fo:widows="0" fo:orphans="0"/>
      <style:text-properties style:font-size-complex="12pt" style:language-asian="lt" style:country-asian="LT" style:language-complex="bn" style:country-complex="IN"/>
    </style:style>
    <style:style style:name="TableRow5208" style:family="table-row">
      <style:table-row-properties style:min-row-height="0.0138in"/>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style>
    <style:style style:name="T5211" style:parent-style-name="DefaultParagraphFont" style:family="text">
      <style:text-properties style:font-size-complex="12pt" style:language-asian="lt" style:country-asian="LT" style:language-complex="bn" style:country-complex="IN"/>
    </style:style>
    <style:style style:name="T5212" style:parent-style-name="DefaultParagraphFont" style:family="text">
      <style:text-properties style:font-weight-complex="bold" style:font-size-complex="12pt" style:language-asian="lt" style:country-asian="LT" style:language-complex="bn" style:country-complex="IN"/>
    </style:style>
    <style:style style:name="T5213" style:parent-style-name="DefaultParagraphFont" style:family="text">
      <style:text-properties style:font-size-complex="12pt" style:language-asian="lt" style:country-asian="LT" style:language-complex="bn" style:country-complex="IN"/>
    </style:style>
    <style:style style:name="P5214" style:parent-style-name="Normal" style:family="paragraph">
      <style:paragraph-properties fo:widows="0" fo:orphans="0"/>
      <style:text-properties style:font-size-complex="12pt" style:language-asian="lt" style:country-asian="LT" style:language-complex="bn" style:country-complex="IN"/>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style>
    <style:style style:name="T5217" style:parent-style-name="DefaultParagraphFont" style:family="text">
      <style:text-properties style:font-size-complex="12pt" style:language-asian="lt" style:country-asian="LT" style:language-complex="bn" style:country-complex="IN"/>
    </style:style>
    <style:style style:name="T5218" style:parent-style-name="DefaultParagraphFont" style:family="text">
      <style:text-properties style:font-size-complex="12pt" style:language-asian="lt" style:country-asian="LT" style:language-complex="bn" style:country-complex="IN"/>
    </style:style>
    <style:style style:name="T5219" style:parent-style-name="DefaultParagraphFont" style:family="text">
      <style:text-properties style:font-weight-complex="bold" style:font-size-complex="12pt" style:language-asian="lt" style:country-asian="LT" style:language-complex="bn" style:country-complex="IN"/>
    </style:style>
    <style:style style:name="T5220" style:parent-style-name="DefaultParagraphFont" style:family="text">
      <style:text-properties style:font-size-complex="12pt" style:language-asian="lt" style:country-asian="LT" style:language-complex="bn" style:country-complex="IN"/>
    </style:style>
    <style:style style:name="P5221" style:parent-style-name="Normal" style:family="paragraph">
      <style:paragraph-properties fo:widows="0" fo:orphans="0"/>
      <style:text-properties style:font-size-complex="12pt" style:language-asian="lt" style:country-asian="LT" style:language-complex="bn" style:country-complex="IN"/>
    </style:style>
    <style:style style:name="P5222" style:parent-style-name="Normal" style:family="paragraph">
      <style:paragraph-properties fo:widows="0" fo:orphans="0"/>
    </style:style>
    <style:style style:name="T5223" style:parent-style-name="DefaultParagraphFont" style:family="text">
      <style:text-properties style:font-size-complex="12pt" style:language-asian="lt" style:country-asian="LT" style:language-complex="bn" style:country-complex="IN"/>
    </style:style>
    <style:style style:name="T5224" style:parent-style-name="DefaultParagraphFont" style:family="text">
      <style:text-properties style:font-weight-complex="bold" style:font-size-complex="12pt" style:language-asian="lt" style:country-asian="LT" style:language-complex="bn" style:country-complex="IN"/>
    </style:style>
    <style:style style:name="T5225" style:parent-style-name="DefaultParagraphFont" style:family="text">
      <style:text-properties style:font-weight-complex="bold" style:font-size-complex="12pt" style:language-asian="lt" style:country-asian="LT" style:language-complex="bn" style:country-complex="IN"/>
    </style:style>
    <style:style style:name="T5226" style:parent-style-name="DefaultParagraphFont" style:family="text">
      <style:text-properties style:font-size-complex="12pt" style:language-asian="lt" style:country-asian="LT" style:language-complex="bn" style:country-complex="IN"/>
    </style:style>
    <style:style style:name="TableRow5227" style:family="table-row">
      <style:table-row-properties style:min-row-height="0.0138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style>
    <style:style style:name="T5230" style:parent-style-name="DefaultParagraphFont" style:family="text">
      <style:text-properties style:font-size-complex="12pt" style:language-asian="lt" style:country-asian="LT" style:language-complex="bn" style:country-complex="IN"/>
    </style:style>
    <style:style style:name="T5231" style:parent-style-name="DefaultParagraphFont" style:family="text">
      <style:text-properties style:font-weight-complex="bold" style:font-size-complex="12pt" style:language-asian="lt" style:country-asian="LT" style:language-complex="bn" style:country-complex="IN"/>
    </style:style>
    <style:style style:name="T5232" style:parent-style-name="DefaultParagraphFont" style:family="text">
      <style:text-properties style:font-size-complex="12pt" style:language-asian="lt" style:country-asian="LT" style:language-complex="bn" style:country-complex="IN"/>
    </style:style>
    <style:style style:name="T5233" style:parent-style-name="DefaultParagraphFont" style:family="text">
      <style:text-properties style:font-weight-complex="bold" style:font-size-complex="12pt" style:language-asian="lt" style:country-asian="LT" style:language-complex="bn" style:country-complex="IN"/>
    </style:style>
    <style:style style:name="T5234" style:parent-style-name="DefaultParagraphFont" style:family="text">
      <style:text-properties style:font-size-complex="12pt" style:language-asian="lt" style:country-asian="LT" style:language-complex="bn" style:country-complex="IN"/>
    </style:style>
    <style:style style:name="P5235" style:parent-style-name="Normal" style:family="paragraph">
      <style:paragraph-properties fo:widows="0" fo:orphans="0"/>
      <style:text-properties style:font-size-complex="12pt" style:language-asian="lt" style:country-asian="LT" style:language-complex="bn" style:country-complex="IN"/>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style:font-size-complex="12pt" style:language-asian="lt" style:country-asian="LT" style:language-complex="bn" style:country-complex="IN"/>
    </style:style>
    <style:style style:name="P5238" style:parent-style-name="Normal" style:family="paragraph">
      <style:paragraph-properties fo:widows="0" fo:orphans="0"/>
    </style:style>
    <style:style style:name="T5239" style:parent-style-name="DefaultParagraphFont" style:family="text">
      <style:text-properties style:font-size-complex="12pt" style:language-asian="lt" style:country-asian="LT" style:language-complex="bn" style:country-complex="IN"/>
    </style:style>
    <style:style style:name="T5240" style:parent-style-name="DefaultParagraphFont" style:family="text">
      <style:text-properties style:font-name-asian="TT729o00" style:font-size-complex="12pt" style:language-asian="lt" style:country-asian="LT" style:language-complex="bn" style:country-complex="IN"/>
    </style:style>
    <style:style style:name="T5241" style:parent-style-name="DefaultParagraphFont" style:family="text">
      <style:text-properties style:font-name-asian="TT729o00" style:font-size-complex="12pt" style:language-asian="lt" style:country-asian="LT" style:language-complex="bn" style:country-complex="IN"/>
    </style:style>
    <style:style style:name="P5242" style:parent-style-name="Normal" style:family="paragraph">
      <style:paragraph-properties fo:widows="0" fo:orphans="0"/>
    </style:style>
    <style:style style:name="T5243" style:parent-style-name="DefaultParagraphFont" style:family="text">
      <style:text-properties style:font-size-complex="12pt" style:language-asian="lt" style:country-asian="LT" style:language-complex="bn" style:country-complex="IN"/>
    </style:style>
    <style:style style:name="T5244" style:parent-style-name="DefaultParagraphFont" style:family="text">
      <style:text-properties style:font-name-asian="TT729o00" style:font-size-complex="12pt" style:language-asian="lt" style:country-asian="LT" style:language-complex="bn" style:country-complex="IN"/>
    </style:style>
    <style:style style:name="P5245" style:parent-style-name="Normal" style:family="paragraph">
      <style:paragraph-properties fo:widows="0" fo:orphans="0"/>
    </style:style>
    <style:style style:name="T5246" style:parent-style-name="DefaultParagraphFont" style:family="text">
      <style:text-properties style:font-name-asian="TT729o00" style:font-size-complex="12pt" style:language-asian="lt" style:country-asian="LT" style:language-complex="bn" style:country-complex="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ableRow5249" style:family="table-row">
      <style:table-row-properties style:min-row-height="0.0138in"/>
    </style:style>
    <style:style style:name="TableCell5250" style:family="table-cell">
      <style:table-cell-properties fo:border-top="0.0069in solid #000000" fo:border-left="0.0069in solid #000000" fo:border-bottom="0.0069in solid #000000" fo:border-right="none" fo:padding-top="0in" fo:padding-left="0.075in" fo:padding-bottom="0in" fo:padding-right="0.075in"/>
    </style:style>
    <style:style style:name="P5251" style:parent-style-name="Normal" style:family="paragraph">
      <style:paragraph-properties fo:widows="0" fo:orphans="0"/>
      <style:text-properties style:font-weight-complex="bold" style:font-size-complex="12pt" style:language-asian="lt" style:country-asian="LT" style:language-complex="bn" style:country-complex="IN"/>
    </style:style>
    <style:style style:name="TableCell5252" style:family="table-cell">
      <style:table-cell-properties fo:border-top="0.0069in solid #000000"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style:text-properties style:font-weight-complex="bold" style:font-size-complex="12pt" style:language-asian="lt" style:country-asian="LT" style:language-complex="bn" style:country-complex="IN"/>
    </style:style>
    <style:style style:name="TableRow5254" style:family="table-row">
      <style:table-row-properties style:min-row-height="0.0138in"/>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fo:widows="0" fo:orphans="0"/>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name-asian="TT729o00" style:font-size-complex="12pt" style:language-asian="lt" style:country-asian="LT" style:language-complex="bn" style:country-complex="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name-asian="TT729o00" style:font-size-complex="12pt" style:language-asian="lt" style:country-asian="LT" style:language-complex="bn" style:country-complex="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style:text-properties style:font-size-complex="12pt" style:language-asian="lt" style:country-asian="LT"/>
    </style:style>
    <style:style style:name="TableRow5268" style:family="table-row">
      <style:table-row-properties style:min-row-height="0.0138i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fo:text-align="center"/>
      <style:text-properties style:font-weight-complex="bold" style:font-size-complex="12pt" style:language-asian="lt" style:country-asian="LT" style:language-complex="bn" style:country-complex="IN"/>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fo:text-align="center"/>
      <style:text-properties style:font-weight-complex="bold" style:font-size-complex="12pt" style:language-asian="lt" style:country-asian="LT" style:language-complex="bn" style:country-complex="IN"/>
    </style:style>
    <style:style style:name="TableRow5273" style:family="table-row">
      <style:table-row-properties style:min-row-height="0.0138in"/>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style:font-name-asian="TT729o00" style:font-size-complex="12pt" style:language-asian="lt" style:country-asian="LT" style:language-complex="bn" style:country-complex="IN"/>
    </style:style>
    <style:style style:name="T5277" style:parent-style-name="DefaultParagraphFont" style:family="text">
      <style:text-properties style:font-name-asian="TT729o00" style:font-weight-complex="bold" style:font-size-complex="12pt" style:language-asian="lt" style:country-asian="LT" style:language-complex="bn" style:country-complex="IN"/>
    </style:style>
    <style:style style:name="T5278" style:parent-style-name="DefaultParagraphFont" style:family="text">
      <style:text-properties style:font-name-asian="TT729o00" style:font-size-complex="12pt" style:language-asian="lt" style:country-asian="LT" style:language-complex="bn" style:country-complex="IN"/>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5281"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TableRow5282" style:family="table-row">
      <style:table-row-properties style:min-row-height="0.0138in"/>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style>
    <style:style style:name="T5285" style:parent-style-name="DefaultParagraphFont" style:family="text">
      <style:text-properties style:font-name-asian="TT729o00" style:font-size-complex="12pt" style:language-asian="lt" style:country-asian="LT" style:language-complex="bn" style:country-complex="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style>
    <style:style style:name="T5288" style:parent-style-name="DefaultParagraphFont" style:family="text">
      <style:text-properties style:font-name-asian="TT729o00" style:font-size-complex="12pt" style:language-asian="lt" style:country-asian="LT" style:language-complex="bn" style:country-complex="IN"/>
    </style:style>
    <style:style style:name="T5289" style:parent-style-name="DefaultParagraphFont" style:family="text">
      <style:text-properties style:font-name-asian="TT729o00" style:font-size-complex="12pt" style:language-asian="lt" style:country-asian="LT" style:language-complex="bn" style:country-complex="IN"/>
    </style:style>
    <style:style style:name="P5290" style:parent-style-name="Normal" style:family="paragraph">
      <style:paragraph-properties fo:widows="0" fo:orphans="0"/>
    </style:style>
    <style:style style:name="T5291" style:parent-style-name="DefaultParagraphFont" style:family="text">
      <style:text-properties style:font-name-asian="TT729o00" style:font-size-complex="12pt" style:language-asian="lt" style:country-asian="LT" style:language-complex="bn" style:country-complex="IN"/>
    </style:style>
    <style:style style:name="T5292" style:parent-style-name="DefaultParagraphFont" style:family="text">
      <style:text-properties style:font-name-asian="TT729o00" style:font-size-complex="12pt" style:language-asian="lt" style:country-asian="LT" style:language-complex="bn" style:country-complex="IN"/>
    </style:style>
    <style:style style:name="P5293" style:parent-style-name="Normal" style:family="paragraph">
      <style:paragraph-properties fo:widows="0" fo:orphans="0"/>
    </style:style>
    <style:style style:name="T5294" style:parent-style-name="DefaultParagraphFont" style:family="text">
      <style:text-properties style:font-name-asian="TT729o00" style:font-size-complex="12pt" style:language-asian="lt" style:country-asian="LT" style:language-complex="bn" style:country-complex="IN"/>
    </style:style>
    <style:style style:name="TableRow5295" style:family="table-row">
      <style:table-row-properties style:min-row-height="0.0138in"/>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style:font-size-complex="12pt" style:language-asian="lt" style:country-asian="LT"/>
    </style:style>
    <style:style style:name="TableRow5300" style:family="table-row">
      <style:table-row-properties style:min-row-height="0.0138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style>
    <style:style style:name="T5303" style:parent-style-name="DefaultParagraphFont" style:family="text">
      <style:text-properties style:font-name-asian="TT729o00" style:font-size-complex="12pt" style:language-asian="lt" style:country-asian="LT" style:language-complex="bn" style:country-complex="IN"/>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5306"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5307" style:parent-style-name="Normal" style:family="paragraph">
      <style:paragraph-properties fo:widows="0" fo:orphans="0"/>
    </style:style>
    <style:style style:name="T5308" style:parent-style-name="DefaultParagraphFont" style:family="text">
      <style:text-properties style:font-name-asian="TT729o00" style:font-size-complex="12pt" style:language-asian="lt" style:country-asian="LT" style:language-complex="bn" style:country-complex="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ableRow5311" style:family="table-row">
      <style:table-row-properties style:min-row-height="0.0138in"/>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style:style>
    <style:style style:name="T5314" style:parent-style-name="DefaultParagraphFont" style:family="text">
      <style:text-properties style:font-name-asian="TT729o00" style:font-size-complex="12pt" style:language-asian="lt" style:country-asian="LT" style:language-complex="bn" style:country-complex="IN"/>
    </style:style>
    <style:style style:name="T5315" style:parent-style-name="DefaultParagraphFont" style:family="text">
      <style:text-properties style:font-name-asian="TT729o00" style:font-size-complex="12pt" style:language-asian="lt" style:country-asian="LT" style:language-complex="bn" style:country-complex="IN"/>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style:font-name-asian="TT729o00" style:font-size-complex="12pt" style:language-asian="lt" style:country-asian="LT" style:language-complex="bn" style:country-complex="IN"/>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5321"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5322"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5323" style:parent-style-name="Normal" style:family="paragraph">
      <style:paragraph-properties fo:widows="0" fo:orphans="0"/>
    </style:style>
    <style:style style:name="T5324" style:parent-style-name="DefaultParagraphFont" style:family="text">
      <style:text-properties style:font-name-asian="TT729o00" style:font-size-complex="12pt" style:language-asian="lt" style:country-asian="LT" style:language-complex="bn" style:country-complex="IN"/>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style:font-size-complex="12pt" style:language-asian="lt" style:country-asian="LT" style:language-complex="bn" style:country-complex="IN"/>
    </style:style>
    <style:style style:name="T5333" style:parent-style-name="DefaultParagraphFont" style:family="text">
      <style:text-properties style:font-weight-complex="bold" style:font-size-complex="12pt" style:language-asian="lt" style:country-asian="LT" style:language-complex="bn" style:country-complex="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style:font-weight-complex="bold" style:font-style-complex="italic" style:font-size-complex="12pt" style:language-asian="lt" style:country-asian="LT" style:language-complex="bn" style:country-complex="IN"/>
    </style:style>
    <style:style style:name="T5354" style:parent-style-name="DefaultParagraphFont" style:family="text">
      <style:text-properties style:font-weight-complex="bold" style:font-style-complex="italic" style:font-size-complex="12pt" style:language-asian="lt" style:country-asian="LT" style:language-complex="bn" style:country-complex="IN"/>
    </style:style>
    <style:style style:name="T5355" style:parent-style-name="DefaultParagraphFont" style:family="text">
      <style:text-properties style:font-weight-complex="bold" fo:font-style="italic" style:font-style-asian="italic" style:font-size-complex="12pt" style:language-asian="lt" style:country-asian="LT" style:language-complex="bn" style:country-complex="IN"/>
    </style:style>
    <style:style style:name="T5356" style:parent-style-name="DefaultParagraphFont" style:family="text">
      <style:text-properties style:font-weight-complex="bold" style:font-size-complex="12pt" style:language-asian="lt" style:country-asian="LT" style:language-complex="bn" style:country-complex="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text-indent="0.3937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widows="0" fo:orphans="0" fo:text-align="justify" fo:text-indent="0.3937in"/>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style:font-size-complex="12pt" style:language-asian="lt" style:country-asian="LT" style:language-complex="bn" style:country-complex="IN"/>
    </style:style>
    <style:style style:name="T5369" style:parent-style-name="DefaultParagraphFont" style:family="text">
      <style:text-properties style:font-weight-complex="bold" style:font-size-complex="12pt" style:language-asian="lt" style:country-asian="LT" style:language-complex="bn" style:country-complex="IN"/>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font-style-complex="italic" style:font-size-complex="12pt" style:language-asian="lt" style:country-asian="LT" style:language-complex="bn" style:country-complex="IN"/>
    </style:style>
    <style:style style:name="T5386" style:parent-style-name="DefaultParagraphFont" style:family="text">
      <style:text-properties style:font-style-complex="italic" style:font-size-complex="12pt" style:language-asian="lt" style:country-asian="LT" style:language-complex="bn" style:country-complex="IN"/>
    </style:style>
    <style:style style:name="T5387" style:parent-style-name="DefaultParagraphFont" style:family="text">
      <style:text-properties fo:font-style="italic" style:font-style-asian="italic" style:font-size-complex="12pt" style:language-asian="lt" style:country-asian="LT" style:language-complex="bn" style:country-complex="IN"/>
    </style:style>
    <style:style style:name="T5388" style:parent-style-name="DefaultParagraphFont" style:family="text">
      <style:text-properties style:font-size-complex="12pt" style:language-asian="lt" style:country-asian="LT" style:language-complex="bn" style:country-complex="IN"/>
    </style:style>
    <style:style style:name="T5389" style:parent-style-name="DefaultParagraphFont" style:family="text">
      <style:text-properties fo:font-style="italic" style:font-style-asian="italic" style:font-size-complex="12pt" style:language-asian="lt" style:country-asian="LT" style:language-complex="bn" style:country-complex="IN"/>
    </style:style>
    <style:style style:name="T5390" style:parent-style-name="DefaultParagraphFont" style:family="text">
      <style:text-properties style:font-name-complex="TT72Ao00" style:font-weight-complex="bold" style:font-size-complex="12pt" style:language-asian="lt" style:country-asian="LT" style:language-complex="bn" style:country-complex="IN"/>
    </style:style>
    <style:style style:name="T5391" style:parent-style-name="DefaultParagraphFont" style:family="text">
      <style:text-properties style:font-name-complex="TT72Ao00" style:font-weight-complex="bold" style:font-size-complex="12pt" style:language-asian="lt" style:country-asian="LT" style:language-complex="bn" style:country-complex="IN"/>
    </style:style>
    <style:style style:name="T5392" style:parent-style-name="DefaultParagraphFont" style:family="text">
      <style:text-properties style:font-name-complex="TT72Ao00" style:font-weight-complex="bold" style:font-size-complex="12pt" style:language-asian="lt" style:country-asian="LT" style:language-complex="bn" style:country-complex="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name-complex="TT72Ao00" style:font-weight-complex="bold" style:font-size-complex="12pt" style:language-asian="lt" style:country-asian="LT" style:language-complex="bn" style:country-complex="IN"/>
    </style:style>
    <style:style style:name="T5395" style:parent-style-name="DefaultParagraphFont" style:family="text">
      <style:text-properties style:font-name-complex="TT72Ao00" style:font-weight-complex="bold" style:font-size-complex="12pt" style:language-asian="lt" style:country-asian="LT" style:language-complex="bn" style:country-complex="IN"/>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style:font-size-complex="12pt" style:language-asian="lt" style:country-asian="LT" style:language-complex="bn" style:country-complex="IN"/>
    </style:style>
    <style:style style:name="T5401" style:parent-style-name="DefaultParagraphFont" style:family="text">
      <style:text-properties style:font-weight-complex="bold" style:font-size-complex="12pt" style:language-asian="lt" style:country-asian="LT" style:language-complex="bn" style:country-complex="IN"/>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style:font-size-complex="12pt" style:language-asian="lt" style:country-asian="LT" style:language-complex="bn" style:country-complex="IN"/>
    </style:style>
    <style:style style:name="T5404" style:parent-style-name="DefaultParagraphFont" style:family="text">
      <style:text-properties style:font-size-complex="12pt" style:language-asian="lt" style:country-asian="LT" style:language-complex="bn" style:country-complex="IN"/>
    </style:style>
    <style:style style:name="T5405" style:parent-style-name="DefaultParagraphFont" style:family="text">
      <style:text-properties style:font-size-complex="12pt" style:language-asian="lt" style:country-asian="LT" style:language-complex="bn" style:country-complex="IN"/>
    </style:style>
    <style:style style:name="T5406" style:parent-style-name="DefaultParagraphFont" style:family="text">
      <style:text-properties style:font-size-complex="12pt" style:language-asian="lt" style:country-asian="LT" style:language-complex="bn" style:country-complex="IN"/>
    </style:style>
    <style:style style:name="T5407" style:parent-style-name="DefaultParagraphFont" style:family="text">
      <style:text-properties style:font-size-complex="12pt" style:language-asian="lt" style:country-asian="LT" style:language-complex="bn" style:country-complex="IN"/>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style:font-size-complex="12pt" style:language-asian="lt" style:country-asian="LT" style:language-complex="bn" style:country-complex="IN"/>
    </style:style>
    <style:style style:name="T5410" style:parent-style-name="DefaultParagraphFont" style:family="text">
      <style:text-properties style:font-size-complex="12pt" style:language-asian="lt" style:country-asian="LT" style:language-complex="bn" style:country-complex="IN"/>
    </style:style>
    <style:style style:name="P5411" style:parent-style-name="Normal" style:family="paragraph">
      <style:paragraph-properties fo:widows="0" fo:orphans="0" fo:text-align="justify" fo:text-indent="0.3937in"/>
    </style:style>
    <style:style style:name="T5412" style:parent-style-name="DefaultParagraphFont" style:family="text">
      <style:text-properties style:font-size-complex="12pt" style:language-asian="lt" style:country-asian="LT" style:language-complex="bn" style:country-complex="IN"/>
    </style:style>
    <style:style style:name="T5413" style:parent-style-name="DefaultParagraphFont" style:family="text">
      <style:text-properties style:font-size-complex="12pt" style:language-asian="lt" style:country-asian="LT" style:language-complex="bn" style:country-complex="IN"/>
    </style:style>
    <style:style style:name="T5414" style:parent-style-name="DefaultParagraphFont" style:family="text">
      <style:text-properties style:font-size-complex="12pt" style:language-asian="lt" style:country-asian="LT" style:language-complex="bn" style:country-complex="IN"/>
    </style:style>
    <style:style style:name="T5415" style:parent-style-name="DefaultParagraphFont" style:family="text">
      <style:text-properties style:font-size-complex="12pt" style:language-asian="lt" style:country-asian="LT" style:language-complex="bn" style:country-complex="IN"/>
    </style:style>
    <style:style style:name="T5416" style:parent-style-name="DefaultParagraphFont" style:family="text">
      <style:text-properties style:font-size-complex="12pt" style:language-asian="lt" style:country-asian="LT" style:language-complex="bn" style:country-complex="IN"/>
    </style:style>
    <style:style style:name="T5417" style:parent-style-name="DefaultParagraphFont" style:family="text">
      <style:text-properties style:font-weight-complex="bold" style:font-size-complex="12pt" style:language-asian="lt" style:country-asian="LT" style:language-complex="bn" style:country-complex="IN"/>
    </style:style>
    <style:style style:name="T5418" style:parent-style-name="DefaultParagraphFont" style:family="text">
      <style:text-properties style:font-size-complex="12pt" style:language-asian="lt" style:country-asian="LT" style:language-complex="bn" style:country-complex="IN"/>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tyle-complex="italic" style:font-size-complex="12pt" style:language-asian="lt" style:country-asian="LT" style:language-complex="bn" style:country-complex="IN"/>
    </style:style>
    <style:style style:name="T5421" style:parent-style-name="DefaultParagraphFont" style:family="text">
      <style:text-properties style:font-style-complex="italic" style:font-size-complex="12pt" style:language-asian="lt" style:country-asian="LT" style:language-complex="bn" style:country-complex="IN"/>
    </style:style>
    <style:style style:name="T5422" style:parent-style-name="DefaultParagraphFont" style:family="text">
      <style:text-properties fo:font-style="italic" style:font-style-asian="italic" style:font-size-complex="12pt" style:language-asian="lt" style:country-asian="LT" style:language-complex="bn" style:country-complex="IN"/>
    </style:style>
    <style:style style:name="T5423" style:parent-style-name="DefaultParagraphFont" style:family="text">
      <style:text-properties style:font-size-complex="12pt" style:language-asian="lt" style:country-asian="LT" style:language-complex="bn" style:country-complex="IN"/>
    </style:style>
    <style:style style:name="T5424" style:parent-style-name="DefaultParagraphFont" style:family="text">
      <style:text-properties fo:font-style="italic" style:font-style-asian="italic" style:font-size-complex="12pt" style:language-asian="lt" style:country-asian="LT" style:language-complex="bn" style:country-complex="IN"/>
    </style:style>
    <style:style style:name="T5425" style:parent-style-name="DefaultParagraphFont" style:family="text">
      <style:text-properties style:font-size-complex="12pt" style:language-asian="lt" style:country-asian="LT" style:language-complex="bn" style:country-complex="IN"/>
    </style:style>
    <style:style style:name="T5426" style:parent-style-name="DefaultParagraphFont" style:family="text">
      <style:text-properties style:font-size-complex="12pt" style:language-asian="lt" style:country-asian="LT" style:language-complex="bn" style:country-complex="IN"/>
    </style:style>
    <style:style style:name="P5427" style:parent-style-name="Normal" style:family="paragraph">
      <style:paragraph-properties fo:widows="0" fo:orphans="0" fo:text-align="justify" fo:text-indent="0.3937in"/>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style:font-size-complex="12pt" style:language-asian="lt" style:country-asian="LT" style:language-complex="bn" style:country-complex="IN"/>
    </style:style>
    <style:style style:name="T5432" style:parent-style-name="DefaultParagraphFont" style:family="text">
      <style:text-properties style:font-weight-complex="bold" style:font-size-complex="12pt" style:language-asian="lt" style:country-asian="LT" style:language-complex="bn" style:country-complex="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widows="0" fo:orphans="0" fo:text-align="justify" fo:text-indent="0.3937in"/>
    </style:style>
    <style:style style:name="T5440" style:parent-style-name="DefaultParagraphFont" style:family="text">
      <style:text-properties style:font-weight-complex="bold" style:font-style-complex="italic" style:font-size-complex="12pt" style:language-asian="lt" style:country-asian="LT" style:language-complex="bn" style:country-complex="IN"/>
    </style:style>
    <style:style style:name="T5441" style:parent-style-name="DefaultParagraphFont" style:family="text">
      <style:text-properties style:font-weight-complex="bold" style:font-style-complex="italic" style:font-size-complex="12pt" style:language-asian="lt" style:country-asian="LT" style:language-complex="bn" style:country-complex="IN"/>
    </style:style>
    <style:style style:name="T5442" style:parent-style-name="DefaultParagraphFont" style:family="text">
      <style:text-properties style:font-weight-complex="bold" style:font-style-complex="italic" style:font-size-complex="12pt" style:language-asian="lt" style:country-asian="LT" style:language-complex="bn" style:country-complex="IN"/>
    </style:style>
    <style:style style:name="T5443" style:parent-style-name="DefaultParagraphFont" style:family="text">
      <style:text-properties style:font-weight-complex="bold" fo:font-style="italic" style:font-style-asian="italic" style:font-size-complex="12pt" style:language-asian="lt" style:country-asian="LT" style:language-complex="bn" style:country-complex="IN"/>
    </style:style>
    <style:style style:name="T5444" style:parent-style-name="DefaultParagraphFont" style:family="text">
      <style:text-properties style:font-weight-complex="bold" style:font-size-complex="12pt" style:language-asian="lt" style:country-asian="LT" style:language-complex="bn" style:country-complex="IN"/>
    </style:style>
    <style:style style:name="T5445" style:parent-style-name="DefaultParagraphFont" style:family="text">
      <style:text-properties style:font-weight-complex="bold" fo:font-style="italic" style:font-style-asian="italic" style:font-size-complex="12pt" style:language-asian="lt" style:country-asian="LT" style:language-complex="bn" style:country-complex="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widows="0" fo:orphans="0" fo:text-align="justify" fo:text-indent="0.3937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olumn5454" style:family="table-column">
      <style:table-column-properties style:column-width="2.2604in" style:use-optimal-column-width="false"/>
    </style:style>
    <style:style style:name="TableColumn5455" style:family="table-column">
      <style:table-column-properties style:column-width="1.8472in" style:use-optimal-column-width="false"/>
    </style:style>
    <style:style style:name="TableColumn5456" style:family="table-column">
      <style:table-column-properties style:column-width="1.8006in" style:use-optimal-column-width="false"/>
    </style:style>
    <style:style style:name="TableColumn5457" style:family="table-column">
      <style:table-column-properties style:column-width="0.1666in" style:use-optimal-column-width="false"/>
    </style:style>
    <style:style style:name="TableColumn5458" style:family="table-column">
      <style:table-column-properties style:column-width="0.2236in" style:use-optimal-column-width="false"/>
    </style:style>
    <style:style style:name="Table5453" style:family="table">
      <style:table-properties style:width="6.2986in" fo:margin-left="0in" table:align="left"/>
    </style:style>
    <style:style style:name="TableRow5459" style:family="table-row">
      <style:table-row-properties style:min-row-height="0.1513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style>
    <style:style style:name="T5462" style:parent-style-name="DefaultParagraphFont" style:family="text">
      <style:text-properties style:font-weight-complex="bold" style:font-size-complex="12pt" style:language-asian="lt" style:country-asian="LT"/>
    </style:style>
    <style:style style:name="TableRow5463" style:family="table-row">
      <style:table-row-properties style:min-row-height="0.2076in" style:use-optimal-row-height="false" fo:keep-together="alway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fo:text-align="center"/>
      <style:text-properties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fo:text-align="center"/>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top="0.0069in solid #000000" fo:border-left="0.0069in solid #000000" fo:border-bottom="0.0069in solid #000000" fo:border-right="none" fo:padding-top="0in" fo:padding-left="0.075in" fo:padding-bottom="0in" fo:padding-right="0.075in"/>
    </style:style>
    <style:style style:name="P5472" style:parent-style-name="Normal" style:family="paragraph">
      <style:paragraph-properties fo:widows="0" fo:orphans="0"/>
    </style:style>
    <style:style style:name="T5473" style:parent-style-name="DefaultParagraphFont" style:family="text">
      <style:text-properties style:font-size-complex="12pt" style:language-asian="lt" style:country-asian="LT" style:language-complex="bn" style:country-complex="IN"/>
    </style:style>
    <style:style style:name="T5474" style:parent-style-name="DefaultParagraphFont" style:family="text">
      <style:text-properties style:font-weight-complex="bold" style:font-size-complex="12pt" style:language-asian="lt" style:country-asian="LT" style:language-complex="bn" style:country-complex="IN"/>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widows="0" fo:orphans="0"/>
      <style:text-properties style:font-size-complex="12pt" style:language-asian="lt" style:country-asian="L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style:text-properties style:font-size-complex="12pt" style:language-asian="lt" style:country-asian="LT"/>
    </style:style>
    <style:style style:name="TableRow5479" style:family="table-row">
      <style:table-row-properties style:min-row-height="0.7875in" style:use-optimal-row-height="false" fo:keep-together="alway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style:font-name-asian="TT729o00" style:font-name-complex="TT729o00" style:font-size-complex="12pt" style:language-complex="bn" style:country-complex="IN"/>
    </style:style>
    <style:style style:name="P5482" style:parent-style-name="Normal" style:family="paragraph">
      <style:paragraph-properties fo:widows="0" fo:orphans="0"/>
    </style:style>
    <style:style style:name="T5483" style:parent-style-name="DefaultParagraphFont" style:family="text">
      <style:text-properties style:font-name-asian="TT729o00" style:font-name-complex="TT729o00" style:font-size-complex="12pt" style:language-complex="bn" style:country-complex="IN"/>
    </style:style>
    <style:style style:name="T5484" style:parent-style-name="DefaultParagraphFont" style:family="text">
      <style:text-properties style:font-name-asian="TT729o00" style:font-name-complex="TT729o00" style:font-size-complex="12pt" style:language-complex="bn" style:country-complex="IN"/>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style:font-name-asian="TT729o00" style:font-name-complex="TT729o00" style:font-size-complex="12pt" style:language-complex="bn" style:country-complex="IN"/>
    </style:style>
    <style:style style:name="P5487" style:parent-style-name="Normal" style:family="paragraph">
      <style:paragraph-properties fo:widows="0" fo:orphans="0"/>
      <style:text-properties style:font-name-asian="TT729o00" style:font-name-complex="TT729o00" style:font-size-complex="12pt" style:language-complex="bn" style:country-complex="IN"/>
    </style:style>
    <style:style style:name="P5488" style:parent-style-name="Normal" style:family="paragraph">
      <style:paragraph-properties fo:widows="0" fo:orphans="0"/>
    </style:style>
    <style:style style:name="T5489" style:parent-style-name="DefaultParagraphFont" style:family="text">
      <style:text-properties style:font-name-asian="TT729o00" style:font-name-complex="TT729o00" style:font-size-complex="12pt" style:language-complex="bn" style:country-complex="IN"/>
    </style:style>
    <style:style style:name="T5490" style:parent-style-name="DefaultParagraphFont" style:family="text">
      <style:text-properties style:font-name-asian="TT729o00" style:font-name-complex="TT729o00" style:font-size-complex="12pt" style:language-complex="bn" style:country-complex="IN"/>
    </style:style>
    <style:style style:name="T5491" style:parent-style-name="DefaultParagraphFont" style:family="text">
      <style:text-properties style:font-name-asian="TT729o00" style:font-name-complex="TT729o00" style:font-size-complex="12pt" style:language-complex="bn" style:country-complex="IN"/>
    </style:style>
    <style:style style:name="T5492" style:parent-style-name="DefaultParagraphFont" style:family="text">
      <style:text-properties style:font-name-asian="TT729o00" style:font-name-complex="TT729o00" style:font-size-complex="12pt" style:language-complex="bn" style:country-complex="IN"/>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style:font-name-asian="TT729o00" style:font-name-complex="TT729o00" style:font-size-complex="12pt" style:language-complex="bn" style:country-complex="IN"/>
    </style:style>
    <style:style style:name="P5495" style:parent-style-name="Normal" style:family="paragraph">
      <style:paragraph-properties fo:widows="0" fo:orphans="0"/>
      <style:text-properties style:font-name-asian="TT729o00" style:font-name-complex="TT729o00" style:font-size-complex="12pt" style:language-complex="bn" style:country-complex="IN"/>
    </style:style>
    <style:style style:name="P5496" style:parent-style-name="Normal" style:family="paragraph">
      <style:paragraph-properties fo:widows="0" fo:orphans="0"/>
    </style:style>
    <style:style style:name="T5497" style:parent-style-name="DefaultParagraphFont" style:family="text">
      <style:text-properties style:font-name-asian="TT729o00" style:font-name-complex="TT729o00" style:font-size-complex="12pt" style:language-complex="bn" style:country-complex="IN"/>
    </style:style>
    <style:style style:name="T5498" style:parent-style-name="DefaultParagraphFont" style:family="text">
      <style:text-properties style:font-name-asian="TT729o00" style:font-name-complex="TT729o00" style:font-size-complex="12pt" style:language-complex="bn" style:country-complex="IN"/>
    </style:style>
    <style:style style:name="T5499" style:parent-style-name="DefaultParagraphFont" style:family="text">
      <style:text-properties style:font-name-asian="TT729o00" style:font-name-complex="TT729o00" style:font-size-complex="12pt" style:language-complex="bn" style:country-complex="IN"/>
    </style:style>
    <style:style style:name="TableRow5500" style:family="table-row">
      <style:table-row-properties style:use-optimal-row-height="false"/>
    </style:style>
    <style:style style:name="TableCell5501" style:family="table-cell">
      <style:table-cell-properties fo:border-top="0.0069in solid #000000" fo:border-left="0.0069in solid #000000" fo:border-bottom="0.0069in solid #000000" fo:border-right="none" fo:padding-top="0in" fo:padding-left="0.075in" fo:padding-bottom="0in" fo:padding-right="0.075in"/>
    </style:style>
    <style:style style:name="P5502" style:parent-style-name="Normal" style:family="paragraph">
      <style:paragraph-properties fo:widows="0" fo:orphans="0"/>
    </style:style>
    <style:style style:name="T5503"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ell5504" style:family="table-cell">
      <style:table-cell-properties fo:border-top="0.0069in solid #000000" fo:border-left="none" fo:border-bottom="0.0069in solid #000000" fo:border-right="none" fo:padding-top="0in" fo:padding-left="0.075in" fo:padding-bottom="0in" fo:padding-right="0.075in"/>
    </style:style>
    <style:style style:name="P5505" style:parent-style-name="Normal" style:family="paragraph">
      <style:paragraph-properties fo:widows="0" fo:orphans="0"/>
      <style:text-properties style:font-size-complex="12pt" style:language-asian="lt" style:country-asian="LT"/>
    </style:style>
    <style:style style:name="TableCell5506" style:family="table-cell">
      <style:table-cell-properties fo:border-top="0.0069in solid #000000" fo:border-left="none" fo:border-bottom="0.0069in solid #000000" fo:border-right="0.0069in solid #000000" fo:padding-top="0in" fo:padding-left="0.075in" fo:padding-bottom="0in" fo:padding-right="0.075in"/>
    </style:style>
    <style:style style:name="P5507" style:parent-style-name="Normal" style:family="paragraph">
      <style:paragraph-properties fo:widows="0" fo:orphans="0"/>
      <style:text-properties style:font-size-complex="12pt" style:language-asian="lt" style:country-asian="LT"/>
    </style:style>
    <style:style style:name="TableRow5508" style:family="table-row">
      <style:table-row-properties style:min-row-height="5.5618in"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style:style>
    <style:style style:name="T5514" style:parent-style-name="DefaultParagraphFont" style:family="text">
      <style:text-properties style:font-name-asian="TT729o00" style:font-name-complex="TT729o00" style:font-size-complex="12pt" style:language-complex="bn" style:country-complex="IN"/>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name-asian="TT729o00" style:font-name-complex="TT729o00" style:font-size-complex="12pt" style:language-complex="bn" style:country-complex="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style:text-properties style:font-name-asian="TT729o00" style:font-name-complex="TT729o00" style:font-size-complex="12pt" style:language-complex="bn" style:country-complex="IN"/>
    </style:style>
    <style:style style:name="P5523" style:parent-style-name="Normal" style:family="paragraph">
      <style:paragraph-properties fo:widows="0" fo:orphans="0"/>
      <style:text-properties style:font-name-asian="TT729o00" style:font-name-complex="TT729o00" style:font-size-complex="12pt" style:language-complex="bn" style:country-complex="IN"/>
    </style:style>
    <style:style style:name="P5524" style:parent-style-name="Normal" style:family="paragraph">
      <style:paragraph-properties fo:widows="0" fo:orphans="0"/>
      <style:text-properties style:font-name-asian="TT729o00" style:font-name-complex="TT729o00" style:font-size-complex="12pt" style:language-complex="bn" style:country-complex="IN"/>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name-asian="TT729o00" style:font-name-complex="TT729o00" style:font-size-complex="12pt" style:language-complex="bn" style:country-complex="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name-asian="TT729o00" style:font-name-complex="TT729o00" style:font-size-complex="12pt" style:language-complex="bn" style:country-complex="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name-asian="TT729o00" style:font-name-complex="TT729o00" style:font-size-complex="12pt" style:language-complex="bn" style:country-complex="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widows="0" fo:orphans="0"/>
    </style:style>
    <style:style style:name="T5537" style:parent-style-name="DefaultParagraphFont" style:family="text">
      <style:text-properties style:font-name-asian="TT729o00" style:font-name-complex="TT729o00" style:font-size-complex="12pt" style:language-complex="bn" style:country-complex="IN"/>
    </style:style>
    <style:style style:name="P5538" style:parent-style-name="Normal" style:family="paragraph">
      <style:paragraph-properties fo:widows="0" fo:orphans="0"/>
      <style:text-properties style:font-name-asian="TT729o00" style:font-name-complex="TT729o00" style:font-size-complex="12pt" style:language-complex="bn" style:country-complex="IN"/>
    </style:style>
    <style:style style:name="P5539" style:parent-style-name="Normal" style:family="paragraph">
      <style:paragraph-properties fo:widows="0" fo:orphans="0"/>
    </style:style>
    <style:style style:name="T5540" style:parent-style-name="DefaultParagraphFont" style:family="text">
      <style:text-properties style:font-name-asian="TT729o00" style:font-name-complex="TT729o00" style:font-size-complex="12pt" style:language-complex="bn" style:country-complex="IN"/>
    </style:style>
    <style:style style:name="T5541" style:parent-style-name="DefaultParagraphFont" style:family="text">
      <style:text-properties style:font-name-asian="TT729o00" style:font-name-complex="TT729o00" style:font-size-complex="12pt" style:language-complex="bn" style:country-complex="IN"/>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widows="0" fo:orphans="0" fo:text-align="justify"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widows="0" fo:orphans="0"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ableColumn5608" style:family="table-column">
      <style:table-column-properties style:column-width="3.0763in"/>
    </style:style>
    <style:style style:name="TableColumn5609" style:family="table-column">
      <style:table-column-properties style:column-width="2.9965in"/>
    </style:style>
    <style:style style:name="TableColumn5610" style:family="table-column">
      <style:table-column-properties style:column-width="0.2256in"/>
    </style:style>
    <style:style style:name="Table5607" style:family="table">
      <style:table-properties style:width="6.2986in" fo:margin-left="0in" table:align="lef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text-properties style:font-size-complex="12pt" style:language-asian="lt" style:country-asian="L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style:font-size-complex="12pt" style:language-asian="lt" style:country-asian="LT"/>
    </style:style>
    <style:style style:name="P5617" style:parent-style-name="Normal" style:family="paragraph">
      <style:paragraph-properties fo:widows="0" fo:orphans="0"/>
      <style:text-properties style:font-size-complex="12pt" style:language-asian="lt" style:country-asian="L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text-properties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center"/>
      <style:text-properties style:font-size-complex="12pt" style:language-asian="lt" style:country-asian="LT"/>
    </style:style>
    <style:style style:name="TableRow5623" style:family="table-row">
      <style:table-row-properties style:min-row-height="2.1486i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style:font-size-complex="12pt" style:language-asian="lt" style:country-asian="LT"/>
    </style:style>
    <style:style style:name="P5626" style:parent-style-name="Normal" style:family="paragraph">
      <style:paragraph-properties fo:widows="0" fo:orphans="0"/>
      <style:text-properties style:font-size-complex="12pt" style:language-asian="lt" style:country-asian="LT"/>
    </style:style>
    <style:style style:name="P5627" style:parent-style-name="Normal" style:family="paragraph">
      <style:paragraph-properties fo:widows="0" fo:orphans="0"/>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style:font-size-complex="12pt" style:language-asian="lt" style:country-asian="LT"/>
    </style:style>
    <style:style style:name="P5630" style:parent-style-name="Normal" style:family="paragraph">
      <style:paragraph-properties fo:widows="0" fo:orphans="0"/>
      <style:text-properties style:font-size-complex="12pt" style:language-asian="lt" style:country-asian="LT"/>
    </style:style>
    <style:style style:name="P5631" style:parent-style-name="Normal" style:family="paragraph">
      <style:paragraph-properties fo:widows="0" fo:orphans="0"/>
      <style:text-properties style:font-size-complex="12pt" style:language-asian="lt" style:country-asian="LT"/>
    </style:style>
    <style:style style:name="P5632" style:parent-style-name="Normal" style:family="paragraph">
      <style:paragraph-properties fo:widows="0" fo:orphans="0"/>
      <style:text-properties style:font-size-complex="12pt" style:language-asian="lt" style:country-asian="LT"/>
    </style:style>
    <style:style style:name="P5633" style:parent-style-name="Normal" style:family="paragraph">
      <style:paragraph-properties fo:widows="0" fo:orphans="0"/>
      <style:text-properties style:font-size-complex="12pt" style:language-asian="lt" style:country-asian="LT"/>
    </style:style>
    <style:style style:name="TableRow5634" style:family="table-row">
      <style:table-row-properties/>
    </style:style>
    <style:style style:name="TableCell5635" style:family="table-cell">
      <style:table-cell-properties fo:border-top="0.0069in solid #000000" fo:border-left="0.0069in solid #000000" fo:border-bottom="none" fo:border-right="0.0069in solid #000000" fo:padding-top="0in" fo:padding-left="0.075in" fo:padding-bottom="0in" fo:padding-right="0.075in"/>
    </style:style>
    <style:style style:name="P5636" style:parent-style-name="Normal" style:family="paragraph">
      <style:paragraph-properties fo:widows="0" fo:orphans="0"/>
      <style:text-properties style:font-size-complex="12pt" style:language-asian="lt" style:country-asian="LT"/>
    </style:style>
    <style:style style:name="P5637" style:parent-style-name="Normal" style:family="paragraph">
      <style:paragraph-properties fo:widows="0" fo:orphans="0"/>
      <style:text-properties style:font-size-complex="12pt" style:language-asian="lt" style:country-asian="LT"/>
    </style:style>
    <style:style style:name="P5638" style:parent-style-name="Normal" style:family="paragraph">
      <style:paragraph-properties fo:widows="0" fo:orphans="0"/>
      <style:text-properties style:font-size-complex="12pt" style:language-asian="lt" style:country-asian="LT"/>
    </style:style>
    <style:style style:name="P5639" style:parent-style-name="Normal" style:family="paragraph">
      <style:paragraph-properties fo:widows="0" fo:orphans="0"/>
      <style:text-properties style:font-size-complex="12pt" style:language-asian="lt" style:country-asian="LT"/>
    </style:style>
    <style:style style:name="TableCell5640" style:family="table-cell">
      <style:table-cell-properties fo:border-top="0.0069in solid #000000" fo:border-left="0.0069in solid #000000" fo:border-bottom="none" fo:border-right="0.0069in solid #000000" fo:padding-top="0in" fo:padding-left="0.075in" fo:padding-bottom="0in" fo:padding-right="0.075in"/>
    </style:style>
    <style:style style:name="P5641" style:parent-style-name="Normal" style:family="paragraph">
      <style:paragraph-properties fo:widows="0" fo:orphans="0"/>
      <style:text-properties style:font-size-complex="12pt" style:language-asian="lt" style:country-asian="LT"/>
    </style:style>
    <style:style style:name="P5642" style:parent-style-name="Normal" style:family="paragraph">
      <style:paragraph-properties fo:widows="0" fo:orphans="0"/>
      <style:text-properties style:font-size-complex="12pt" style:language-asian="lt" style:country-asian="LT"/>
    </style:style>
    <style:style style:name="P5643" style:parent-style-name="Normal" style:family="paragraph">
      <style:paragraph-properties fo:widows="0" fo:orphans="0"/>
      <style:text-properties style:font-size-complex="12pt" style:language-asian="lt" style:country-asian="LT"/>
    </style:style>
    <style:style style:name="TableRow5644" style:family="table-row">
      <style:table-row-properties/>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style:font-size-complex="12pt" style:language-asian="lt" style:country-asian="LT"/>
    </style:style>
    <style:style style:name="P5649" style:parent-style-name="Normal" style:family="paragraph">
      <style:paragraph-properties fo:widows="0" fo:orphans="0"/>
      <style:text-properties style:font-size-complex="12pt" style:language-asian="lt" style:country-asian="LT"/>
    </style:style>
    <style:style style:name="TableRow5650" style:family="table-row">
      <style:table-row-properties/>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style:font-size-complex="12pt" style:language-asian="lt" style:country-asian="LT"/>
    </style:style>
    <style:style style:name="P5653" style:parent-style-name="Normal" style:family="paragraph">
      <style:paragraph-properties fo:widows="0" fo:orphans="0"/>
      <style:text-properties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style:font-size-complex="12pt" style:language-asian="lt" style:country-asian="LT"/>
    </style:style>
    <style:style style:name="P5656" style:parent-style-name="Normal" style:family="paragraph">
      <style:paragraph-properties fo:widows="0" fo:orphans="0"/>
      <style:text-properties style:font-size-complex="12pt" style:language-asian="lt" style:country-asian="L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style:font-size-complex="12pt" style:language-asian="lt" style:country-asian="LT"/>
    </style:style>
    <style:style style:name="P5662" style:parent-style-name="Normal" style:family="paragraph">
      <style:paragraph-properties fo:widows="0" fo:orphans="0"/>
      <style:text-properties style:font-size-complex="12pt" style:language-asian="lt" style:country-asian="LT"/>
    </style:style>
    <style:style style:name="P5663" style:parent-style-name="Normal" style:family="paragraph">
      <style:paragraph-properties fo:widows="0" fo:orphans="0"/>
      <style:text-properties style:font-size-complex="12pt" style:language-asian="lt" style:country-asian="LT"/>
    </style:style>
    <style:style style:name="TableRow5664" style:family="table-row">
      <style:table-row-properties/>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Normal" style:family="paragraph">
      <style:paragraph-properties fo:widows="0" fo:orphans="0"/>
      <style:text-properties style:font-size-complex="12pt" style:language-asian="lt" style:country-asian="LT"/>
    </style:style>
    <style:style style:name="TableCell5667" style:family="table-cell">
      <style:table-cell-properties fo:border-top="0.0069in solid #000000"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style:text-properties style:font-size-complex="12pt" style:language-asian="lt" style:country-asian="LT"/>
    </style:style>
    <style:style style:name="TableRow5669" style:family="table-row">
      <style:table-row-properties/>
    </style:style>
    <style:style style:name="TableCell5670" style:family="table-cell">
      <style:table-cell-properties fo:border-top="0.0069in solid #000000" fo:border-left="0.0069in solid #000000" fo:border-bottom="0.0069in solid #000000" fo:border-right="none"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name-asian="TT729o00" style:font-size-complex="12pt" style:language-asian="lt" style:country-asian="LT" style:language-complex="bn" style:country-complex="IN"/>
    </style:style>
    <style:style style:name="P5674" style:parent-style-name="Normal" style:family="paragraph">
      <style:paragraph-properties fo:widows="0" fo:orphans="0"/>
      <style:text-properties style:font-size-complex="12pt" style:language-asian="lt" style:country-asian="LT"/>
    </style:style>
    <style:style style:name="TableCell5675" style:family="table-cell">
      <style:table-cell-properties fo:border-top="0.0069in solid #000000" fo:border-left="none" fo:border-bottom="0.0069in solid #000000" fo:border-right="0.0069in solid #000000" fo:padding-top="0in" fo:padding-left="0.075in" fo:padding-bottom="0in" fo:padding-right="0.075in"/>
    </style:style>
    <style:style style:name="P5676" style:parent-style-name="Normal" style:family="paragraph">
      <style:paragraph-properties fo:widows="0" fo:orphans="0"/>
      <style:text-properties style:font-size-complex="12pt" style:language-asian="lt" style:country-asian="LT"/>
    </style:style>
    <style:style style:name="TableRow5677" style:family="table-row">
      <style:table-row-propertie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style:text-properties style:font-size-complex="12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style:font-size-complex="12pt" style:language-asian="lt" style:country-asian="L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style:font-size-complex="12pt" style:language-asian="lt" style:country-asian="LT"/>
    </style:style>
    <style:style style:name="P5690" style:parent-style-name="Normal" style:family="paragraph">
      <style:paragraph-properties fo:widows="0" fo:orphans="0"/>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style:font-size-complex="12pt" style:language-asian="lt" style:country-asian="LT"/>
    </style:style>
    <style:style style:name="TableRow5693" style:family="table-row">
      <style:table-row-properties/>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style:font-size-complex="12pt" style:language-asian="lt" style:country-asian="LT"/>
    </style:style>
    <style:style style:name="P5696" style:parent-style-name="Normal" style:family="paragraph">
      <style:paragraph-properties fo:widows="0" fo:orphans="0"/>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style:font-size-complex="12pt" style:language-asian="lt" style:country-asian="LT"/>
    </style:style>
    <style:style style:name="TableRow5699" style:family="table-row">
      <style:table-row-properties/>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font-size-complex="12pt" style:language-asian="lt" style:country-asian="L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tab-stops>
          <style:tab-stop style:type="left" style:position="2.7708in"/>
        </style:tab-stops>
      </style:paragraph-properties>
    </style:style>
    <style:style style:name="T5714" style:parent-style-name="DefaultParagraphFont" style:family="text">
      <style:text-properties style:font-style-complex="italic" style:font-size-complex="12pt" style:language-asian="lt" style:country-asian="LT"/>
    </style:style>
    <style:style style:name="T5715" style:parent-style-name="DefaultParagraphFont" style:family="text">
      <style:text-properties style:font-style-complex="italic"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fo:font-style="italic" style:font-style-asian="italic"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tab-stops>
          <style:tab-stop style:type="left" style:position="2.7708in"/>
        </style:tab-stops>
      </style:paragraph-properties>
    </style:style>
    <style:style style:name="T5725" style:parent-style-name="DefaultParagraphFont" style:family="text">
      <style:text-properties style:font-style-complex="italic" style:font-size-complex="12pt" style:language-asian="lt" style:country-asian="LT"/>
    </style:style>
    <style:style style:name="T5726" style:parent-style-name="DefaultParagraphFont" style:family="text">
      <style:text-properties style:font-style-complex="italic" style:font-size-complex="12pt" style:language-asian="lt" style:country-asian="LT"/>
    </style:style>
    <style:style style:name="T5727" style:parent-style-name="DefaultParagraphFont" style:family="text">
      <style:text-properties fo:font-style="italic" style:font-style-asian="italic"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fo:font-style="italic" style:font-style-asian="italic"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ableColumn5738" style:family="table-column">
      <style:table-column-properties style:column-width="2.0881in"/>
    </style:style>
    <style:style style:name="TableColumn5739" style:family="table-column">
      <style:table-column-properties style:column-width="1.9458in"/>
    </style:style>
    <style:style style:name="TableColumn5740" style:family="table-column">
      <style:table-column-properties style:column-width="1.8743in"/>
    </style:style>
    <style:style style:name="TableColumn5741" style:family="table-column">
      <style:table-column-properties style:column-width="0.1666in"/>
    </style:style>
    <style:style style:name="TableColumn5742" style:family="table-column">
      <style:table-column-properties style:column-width="0.2236in"/>
    </style:style>
    <style:style style:name="Table5737" style:family="table">
      <style:table-properties style:width="6.2986in" fo:margin-left="0in" table:align="left"/>
    </style:style>
    <style:style style:name="TableRow5743" style:family="table-row">
      <style:table-row-properties style:min-row-height="0.0138in"/>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style>
    <style:style style:name="T5746" style:parent-style-name="DefaultParagraphFont" style:family="text">
      <style:text-properties style:font-weight-complex="bold" style:font-size-complex="12pt" style:language-asian="lt" style:country-asian="LT"/>
    </style:style>
    <style:style style:name="TableRow5747" style:family="table-row">
      <style:table-row-properties style:min-row-height="0.0138in"/>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center"/>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fo:text-align="center"/>
      <style:text-properties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fo:text-align="center"/>
      <style:text-properties style:font-size-complex="12pt" style:language-asian="lt" style:country-asian="LT"/>
    </style:style>
    <style:style style:name="TableRow5754" style:family="table-row">
      <style:table-row-properties style:min-row-height="0.0138in"/>
    </style:style>
    <style:style style:name="TableCell5755" style:family="table-cell">
      <style:table-cell-properties fo:border-top="0.0069in solid #000000" fo:border-left="0.0069in solid #000000" fo:border-bottom="0.0069in solid #000000" fo:border-right="none" fo:padding-top="0in" fo:padding-left="0.075in" fo:padding-bottom="0in" fo:padding-right="0.075in"/>
    </style:style>
    <style:style style:name="P5756" style:parent-style-name="Normal" style:family="paragraph">
      <style:paragraph-properties fo:widows="0" fo:orphans="0"/>
      <style:text-properties style:font-size-complex="12pt" style:language-asian="lt" style:country-asian="LT"/>
    </style:style>
    <style:style style:name="TableCell5757" style:family="table-cell">
      <style:table-cell-properties fo:border-top="0.0069in solid #000000" fo:border-left="none" fo:border-bottom="0.0069in solid #000000" fo:border-right="none" fo:padding-top="0in" fo:padding-left="0.075in" fo:padding-bottom="0in" fo:padding-right="0.075in"/>
    </style:style>
    <style:style style:name="P5758" style:parent-style-name="Normal" style:family="paragraph">
      <style:paragraph-properties fo:widows="0" fo:orphans="0"/>
      <style:text-properties style:font-size-complex="12pt" style:language-asian="lt" style:country-asian="L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style:text-properties style:font-size-complex="12pt" style:language-asian="lt" style:country-asian="LT"/>
    </style:style>
    <style:style style:name="TableRow5761" style:family="table-row">
      <style:table-row-properties style:min-row-height="0.0138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text-properties style:font-size-complex="12pt" style:language-asian="lt" style:country-asian="LT"/>
    </style:style>
    <style:style style:name="P5764" style:parent-style-name="Normal" style:family="paragraph">
      <style:paragraph-properties fo:widows="0" fo:orphans="0"/>
      <style:text-properties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style:font-size-complex="12pt" style:language-asian="lt" style:country-asian="LT"/>
    </style:style>
    <style:style style:name="P5767" style:parent-style-name="Normal" style:family="paragraph">
      <style:paragraph-properties fo:widows="0" fo:orphans="0"/>
      <style:text-properties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style:font-size-complex="12pt" style:language-asian="lt" style:country-asian="LT"/>
    </style:style>
    <style:style style:name="P5770" style:parent-style-name="Normal" style:family="paragraph">
      <style:paragraph-properties fo:widows="0" fo:orphans="0"/>
      <style:text-properties style:font-size-complex="12pt" style:language-asian="lt" style:country-asian="LT"/>
    </style:style>
    <style:style style:name="TableRow5771" style:family="table-row">
      <style:table-row-properties style:min-row-height="0.0138in"/>
    </style:style>
    <style:style style:name="TableCell5772" style:family="table-cell">
      <style:table-cell-properties fo:border-top="0.0069in solid #000000" fo:border-left="0.0069in solid #000000" fo:border-bottom="0.0069in solid #000000" fo:border-right="none" fo:padding-top="0in" fo:padding-left="0.075in" fo:padding-bottom="0in" fo:padding-right="0.075in"/>
    </style:style>
    <style:style style:name="P5773" style:parent-style-name="Normal" style:family="paragraph">
      <style:paragraph-properties fo:widows="0" fo:orphans="0"/>
      <style:text-properties style:font-size-complex="12pt" style:language-asian="lt" style:country-asian="LT"/>
    </style:style>
    <style:style style:name="TableCell5774" style:family="table-cell">
      <style:table-cell-properties fo:border-top="0.0069in solid #000000" fo:border-left="none" fo:border-bottom="0.0069in solid #000000" fo:border-right="none" fo:padding-top="0in" fo:padding-left="0.075in" fo:padding-bottom="0in" fo:padding-right="0.075in"/>
    </style:style>
    <style:style style:name="P5775" style:parent-style-name="Normal" style:family="paragraph">
      <style:paragraph-properties fo:widows="0" fo:orphans="0"/>
      <style:text-properties style:font-size-complex="12pt" style:language-asian="lt" style:country-asian="LT"/>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style:text-properties style:font-size-complex="12pt" style:language-asian="lt" style:country-asian="LT"/>
    </style:style>
    <style:style style:name="TableRow5778" style:family="table-row">
      <style:table-row-properties style:min-row-height="0.0138in"/>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style:font-size-complex="12pt" style:language-asian="lt" style:country-asian="LT"/>
    </style:style>
    <style:style style:name="P5781" style:parent-style-name="Normal" style:family="paragraph">
      <style:paragraph-properties fo:widows="0" fo:orphans="0"/>
      <style:text-properties style:font-size-complex="12pt" style:language-asian="lt" style:country-asian="LT"/>
    </style:style>
    <style:style style:name="P5782" style:parent-style-name="Normal" style:family="paragraph">
      <style:paragraph-properties fo:widows="0" fo:orphans="0"/>
      <style:text-properties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style:font-size-complex="12pt" style:language-asian="lt" style:country-asian="LT"/>
    </style:style>
    <style:style style:name="P5785" style:parent-style-name="Normal" style:family="paragraph">
      <style:paragraph-properties fo:widows="0" fo:orphans="0"/>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style:font-size-complex="12pt" style:language-asian="lt" style:country-asian="LT"/>
    </style:style>
    <style:style style:name="P5788" style:parent-style-name="Normal" style:family="paragraph">
      <style:paragraph-properties fo:widows="0" fo:orphans="0"/>
      <style:text-properties style:font-size-complex="12pt" style:language-asian="lt" style:country-asian="LT"/>
    </style:style>
    <style:style style:name="P5789" style:parent-style-name="Normal" style:family="paragraph">
      <style:paragraph-properties fo:widows="0" fo:orphans="0"/>
      <style:text-properties style:font-size-complex="12pt" style:language-asian="lt" style:country-asian="LT"/>
    </style:style>
    <style:style style:name="P5790" style:parent-style-name="Normal" style:family="paragraph">
      <style:paragraph-properties fo:widows="0" fo:orphans="0" fo:text-align="justify" fo:text-indent="0.3937in"/>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widows="0" fo:orphans="0"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widows="0" fo:orphans="0"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name-complex="TT72Ao00" style:font-weight-complex="bold" style:font-size-complex="12pt" style:language-asian="lt" style:country-asian="LT" style:language-complex="bn" style:country-complex="IN"/>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name-complex="TT72Ao00" style:font-size-complex="12pt" style:language-asian="lt" style:country-asian="LT" style:language-complex="bn" style:country-complex="IN"/>
    </style:style>
    <style:style style:name="T5830" style:parent-style-name="DefaultParagraphFont" style:family="text">
      <style:text-properties style:font-name-complex="TT72Ao00" style:font-size-complex="12pt" style:language-asian="lt" style:country-asian="LT" style:language-complex="bn" style:country-complex="IN"/>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name-complex="TT72Ao00" style:font-size-complex="12pt" style:language-asian="lt" style:country-asian="LT" style:language-complex="bn" style:country-complex="IN"/>
    </style:style>
    <style:style style:name="T5833" style:parent-style-name="DefaultParagraphFont" style:family="text">
      <style:text-properties style:font-name-complex="TT72Ao00" style:font-size-complex="12pt" style:language-asian="lt" style:country-asian="LT" style:language-complex="bn" style:country-complex="IN"/>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widows="0" fo:orphans="0" fo:text-align="justify" fo:text-indent="0.3937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widows="0" fo:orphans="0"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text-indent="0.3937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olumn5860" style:family="table-column">
      <style:table-column-properties style:column-width="2.9909in"/>
    </style:style>
    <style:style style:name="TableColumn5861" style:family="table-column">
      <style:table-column-properties style:column-width="2.9986in"/>
    </style:style>
    <style:style style:name="TableColumn5862" style:family="table-column">
      <style:table-column-properties style:column-width="0.309in"/>
    </style:style>
    <style:style style:name="Table5859" style:family="table">
      <style:table-properties style:width="6.2986in" fo:margin-left="0in" table:align="lef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name-complex="TT72Ao00" style:font-size-complex="12pt" style:language-asian="lt" style:country-asian="LT" style:language-complex="bn" style:country-complex="IN"/>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name-asian="TT729o00" style:font-name-complex="TT72Ao00" style:font-size-complex="12pt" style:language-asian="lt" style:country-asian="LT" style:language-complex="bn" style:country-complex="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style:text-properties style:font-size-complex="12pt" style:language-asian="lt" style:country-asian="LT"/>
    </style:style>
    <style:style style:name="TableRow5877" style:family="table-row">
      <style:table-row-propertie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fo:text-align="center"/>
      <style:text-properties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center"/>
      <style:text-properties style:font-size-complex="12pt" style:language-asian="lt" style:country-asian="LT"/>
    </style:style>
    <style:style style:name="TableRow5882" style:family="table-row">
      <style:table-row-properties style:min-row-height="1.475in"/>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size-complex="12pt" style:language-asian="lt" style:country-asian="LT"/>
    </style:style>
    <style:style style:name="P5885" style:parent-style-name="Normal" style:family="paragraph">
      <style:paragraph-properties fo:widows="0" fo:orphans="0"/>
      <style:text-properties style:font-size-complex="12pt" style:language-asian="lt" style:country-asian="LT"/>
    </style:style>
    <style:style style:name="P5886" style:parent-style-name="Normal" style:family="paragraph">
      <style:paragraph-properties fo:widows="0" fo:orphans="0"/>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size-complex="12pt" style:language-asian="lt" style:country-asian="LT"/>
    </style:style>
    <style:style style:name="P5889" style:parent-style-name="Normal" style:family="paragraph">
      <style:paragraph-properties fo:widows="0" fo:orphans="0"/>
      <style:text-properties style:font-size-complex="12pt" style:language-asian="lt" style:country-asian="LT"/>
    </style:style>
    <style:style style:name="TableRow5890" style:family="table-row">
      <style:table-row-properties style:min-row-height="1.1229in"/>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size-complex="12pt" style:language-asian="lt" style:country-asian="LT"/>
    </style:style>
    <style:style style:name="P5893" style:parent-style-name="Normal" style:family="paragraph">
      <style:paragraph-properties fo:widows="0" fo:orphans="0"/>
      <style:text-properties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style:text-properties style:font-size-complex="12pt" style:language-asian="lt" style:country-asian="LT"/>
    </style:style>
    <style:style style:name="P5896" style:parent-style-name="Normal" style:family="paragraph">
      <style:paragraph-properties fo:widows="0" fo:orphans="0"/>
      <style:text-properties style:font-size-complex="12pt" style:language-asian="lt" style:country-asian="LT"/>
    </style:style>
    <style:style style:name="TableRow5897" style:family="table-row">
      <style:table-row-properties style:min-row-height="1.0125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ext-properties style:font-size-complex="12pt" style:language-asian="lt" style:country-asian="LT"/>
    </style:style>
    <style:style style:name="P5900" style:parent-style-name="Normal" style:family="paragraph">
      <style:paragraph-properties fo:widows="0" fo:orphans="0"/>
      <style:text-properties style:font-size-complex="12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style:font-size-complex="12pt" style:language-asian="lt" style:country-asian="LT"/>
    </style:style>
    <style:style style:name="P5903" style:parent-style-name="Normal" style:family="paragraph">
      <style:paragraph-properties fo:widows="0" fo:orphans="0"/>
      <style:text-properties style:font-size-complex="12pt" style:language-asian="lt" style:country-asian="LT"/>
    </style:style>
    <style:style style:name="TableRow5904" style:family="table-row">
      <style:table-row-properties style:min-row-height="0.5687in"/>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style:font-size-complex="12pt" style:language-asian="lt" style:country-asian="LT"/>
    </style:style>
    <style:style style:name="P5907" style:parent-style-name="Normal" style:family="paragraph">
      <style:paragraph-properties fo:widows="0" fo:orphans="0"/>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language-asian="lt" style:country-asian="LT"/>
    </style:style>
    <style:style style:name="P5910" style:parent-style-name="Normal" style:family="paragraph">
      <style:paragraph-properties fo:widows="0" fo:orphans="0"/>
      <style:text-properties style:font-size-complex="12pt" style:language-asian="lt" style:country-asian="LT"/>
    </style:style>
    <style:style style:name="P5911" style:parent-style-name="Normal" style:family="paragraph">
      <style:paragraph-properties fo:widows="0" fo:orphans="0"/>
      <style:text-properties style:font-size-complex="12pt" style:language-asian="lt" style:country-asian="LT"/>
    </style:style>
    <style:style style:name="P5912" style:parent-style-name="Normal" style:family="paragraph">
      <style:paragraph-properties fo:widows="0" fo:orphans="0"/>
      <style:text-properties style:font-size-complex="12pt" style:language-asian="lt" style:country-asian="LT"/>
    </style:style>
    <style:style style:name="P5913" style:parent-style-name="Normal" style:family="paragraph">
      <style:paragraph-properties fo:widows="0" fo:orphans="0"/>
      <style:text-properties style:font-size-complex="12pt" style:language-asian="lt" style:country-asian="LT"/>
    </style:style>
    <style:style style:name="P5914" style:parent-style-name="Normal" style:family="paragraph">
      <style:paragraph-properties fo:widows="0" fo:orphans="0"/>
      <style:text-properties style:font-size-complex="12pt" style:language-asian="lt" style:country-asian="LT"/>
    </style:style>
    <style:style style:name="P5915" style:parent-style-name="Normal" style:family="paragraph">
      <style:paragraph-properties fo:widows="0" fo:orphans="0"/>
      <style:text-properties style:font-size-complex="12pt" style:language-asian="lt" style:country-asian="LT"/>
    </style:style>
    <style:style style:name="P5916" style:parent-style-name="Normal" style:family="paragraph">
      <style:paragraph-properties fo:widows="0" fo:orphans="0"/>
      <style:text-properties style:font-size-complex="12pt" style:language-asian="lt" style:country-asian="LT"/>
    </style:style>
    <style:style style:name="TableRow5917" style:family="table-row">
      <style:table-row-properties/>
    </style:style>
    <style:style style:name="TableCell5918" style:family="table-cell">
      <style:table-cell-properties fo:border-top="0.0069in solid #000000" fo:border-left="0.0069in solid #000000" fo:border-bottom="0.0069in solid #000000" fo:border-right="none" fo:padding-top="0in" fo:padding-left="0.075in" fo:padding-bottom="0in" fo:padding-right="0.075in"/>
    </style:style>
    <style:style style:name="P5919" style:parent-style-name="Normal" style:family="paragraph">
      <style:paragraph-properties fo:widows="0" fo:orphans="0"/>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name-complex="TT72Ao00" style:font-weight-complex="bold" style:font-size-complex="12pt" style:language-asian="lt" style:country-asian="LT" style:language-complex="bn" style:country-complex="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ableCell5924" style:family="table-cell">
      <style:table-cell-properties fo:border-top="0.0069in solid #000000"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style:text-properties style:font-size-complex="12pt" style:language-asian="lt" style:country-asian="LT"/>
    </style:style>
    <style:style style:name="TableRow5926" style:family="table-row">
      <style:table-row-properties/>
    </style:style>
    <style:style style:name="TableCell5927" style:family="table-cell">
      <style:table-cell-properties fo:border-top="0.0069in solid #000000" fo:border-left="0.0069in solid #000000" fo:border-bottom="0.0069in solid #000000" fo:border-right="none" fo:padding-top="0in" fo:padding-left="0.075in" fo:padding-bottom="0in" fo:padding-right="0.075in"/>
    </style:style>
    <style:style style:name="P5928" style:parent-style-name="Normal" style:family="paragraph">
      <style:paragraph-properties fo:widows="0" fo:orphans="0"/>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name-asian="TT729o00" style:font-size-complex="12pt" style:language-asian="lt" style:country-asian="LT" style:language-complex="bn" style:country-complex="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widows="0" fo:orphans="0"/>
      <style:text-properties style:font-size-complex="12pt" style:language-asian="lt" style:country-asian="LT"/>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paragraph-properties fo:widows="0" fo:orphans="0"/>
      <style:text-properties style:font-size-complex="12pt"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center"/>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center"/>
      <style:text-properties style:font-size-complex="12pt" style:language-asian="lt" style:country-asian="LT"/>
    </style:style>
    <style:style style:name="TableRow5941" style:family="table-row">
      <style:table-row-properties style:min-row-height="0.8138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style:font-size-complex="12pt" style:language-asian="lt" style:country-asian="LT"/>
    </style:style>
    <style:style style:name="P5944" style:parent-style-name="Normal" style:family="paragraph">
      <style:paragraph-properties fo:widows="0" fo:orphans="0"/>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style:font-size-complex="12pt" style:language-asian="lt" style:country-asian="LT"/>
    </style:style>
    <style:style style:name="P5947" style:parent-style-name="Normal" style:family="paragraph">
      <style:paragraph-properties fo:widows="0" fo:orphans="0"/>
      <style:text-properties style:font-size-complex="12pt" style:language-asian="lt" style:country-asian="LT"/>
    </style:style>
    <style:style style:name="TableRow5948" style:family="table-row">
      <style:table-row-properties style:min-row-height="0.409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style:font-size-complex="12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style:font-size-complex="12pt" style:language-asian="lt" style:country-asian="LT"/>
    </style:style>
    <style:style style:name="P5953" style:parent-style-name="Normal" style:family="paragraph">
      <style:paragraph-properties fo:widows="0" fo:orphans="0"/>
      <style:text-properties style:font-size-complex="12pt" style:language-asian="lt" style:country-asian="LT"/>
    </style:style>
    <style:style style:name="P5954" style:parent-style-name="Normal" style:family="paragraph">
      <style:paragraph-properties fo:widows="0" fo:orphans="0"/>
      <style:text-properties style:font-size-complex="12pt" style:language-asian="lt" style:country-asian="LT"/>
    </style:style>
    <style:style style:name="P5955" style:parent-style-name="Normal" style:family="paragraph">
      <style:paragraph-properties fo:widows="0" fo:orphans="0"/>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name-complex="TT72Ao00" style:font-weight-complex="bold" style:font-size-complex="12pt" style:language-asian="lt" style:country-asian="LT" style:language-complex="bn" style:country-complex="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widows="0" fo:orphans="0"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widows="0" fo:orphans="0"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widows="0" fo:orphans="0" fo:text-align="justify" fo:text-indent="0.3937in"/>
    </style:style>
    <style:style style:name="T5989" style:parent-style-name="DefaultParagraphFont" style:family="text">
      <style:text-properties style:font-name-complex="TT72Ao00" style:font-weight-complex="bold" style:font-size-complex="12pt" style:language-asian="lt" style:country-asian="LT" style:language-complex="bn" style:country-complex="IN"/>
    </style:style>
    <style:style style:name="T5990" style:parent-style-name="DefaultParagraphFont" style:family="text">
      <style:text-properties style:font-name-complex="TT72Ao00" style:font-weight-complex="bold" style:font-size-complex="12pt" style:language-asian="lt" style:country-asian="LT" style:language-complex="bn" style:country-complex="IN"/>
    </style:style>
    <style:style style:name="T5991" style:parent-style-name="DefaultParagraphFont" style:family="text">
      <style:text-properties style:font-name-complex="TT72Ao00" style:font-weight-complex="bold" style:font-size-complex="12pt" style:language-asian="lt" style:country-asian="LT" style:language-complex="bn" style:country-complex="IN"/>
    </style:style>
    <style:style style:name="T5992" style:parent-style-name="DefaultParagraphFont" style:family="text">
      <style:text-properties style:font-name-complex="TT72Ao00" style:font-size-complex="12pt" style:language-asian="lt" style:country-asian="LT" style:language-complex="bn" style:country-complex="IN"/>
    </style:style>
    <style:style style:name="T5993" style:parent-style-name="DefaultParagraphFont" style:family="text">
      <style:text-properties style:font-name-complex="TT72Ao00" style:font-size-complex="12pt" style:language-asian="lt" style:country-asian="LT" style:language-complex="bn" style:country-complex="IN"/>
    </style:style>
    <style:style style:name="P5994" style:parent-style-name="Normal" style:family="paragraph">
      <style:paragraph-properties fo:widows="0" fo:orphans="0" fo:text-align="justify" fo:text-indent="0.3937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ableColumn5998" style:family="table-column">
      <style:table-column-properties style:column-width="2.3131in"/>
    </style:style>
    <style:style style:name="TableColumn5999" style:family="table-column">
      <style:table-column-properties style:column-width="1.8409in"/>
    </style:style>
    <style:style style:name="TableColumn6000" style:family="table-column">
      <style:table-column-properties style:column-width="1.7541in"/>
    </style:style>
    <style:style style:name="TableColumn6001" style:family="table-column">
      <style:table-column-properties style:column-width="0.1666in"/>
    </style:style>
    <style:style style:name="TableColumn6002" style:family="table-column">
      <style:table-column-properties style:column-width="0.2236in"/>
    </style:style>
    <style:style style:name="Table5997" style:family="table">
      <style:table-properties style:width="6.2986in" fo:margin-left="0in" table:align="left"/>
    </style:style>
    <style:style style:name="TableRow6003" style:family="table-row">
      <style:table-row-properties style:min-row-height="0.0138in"/>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fo:text-align="center"/>
    </style:style>
    <style:style style:name="T6006" style:parent-style-name="DefaultParagraphFont" style:family="text">
      <style:text-properties style:font-weight-complex="bold" style:font-size-complex="12pt" style:language-asian="lt" style:country-asian="LT"/>
    </style:style>
    <style:style style:name="TableRow6007" style:family="table-row">
      <style:table-row-properties style:min-row-height="0.0138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align="center"/>
      <style:text-properties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align="center"/>
      <style:text-properties style:font-size-complex="12pt" style:language-asian="lt" style:country-asian="LT"/>
    </style:style>
    <style:style style:name="TableRow6014" style:family="table-row">
      <style:table-row-properties style:min-row-height="0.0138in"/>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paragraph-properties fo:widows="0" fo:orphans="0"/>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name-complex="TT72Ao00" style:font-size-complex="12pt" style:language-asian="lt" style:country-asian="LT" style:language-complex="bn" style:country-complex="IN"/>
    </style:style>
    <style:style style:name="TableCell6019" style:family="table-cell">
      <style:table-cell-properties fo:border-top="0.0069in solid #000000" fo:border-left="none" fo:border-bottom="0.0069in solid #000000" fo:border-right="none" fo:padding-top="0in" fo:padding-left="0.075in" fo:padding-bottom="0in" fo:padding-right="0.075in"/>
    </style:style>
    <style:style style:name="P6020" style:parent-style-name="Normal" style:family="paragraph">
      <style:paragraph-properties fo:widows="0" fo:orphans="0"/>
      <style:text-properties style:font-size-complex="12pt" style:language-asian="lt" style:country-asian="LT"/>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style:text-properties style:font-size-complex="12pt" style:language-asian="lt" style:country-asian="LT"/>
    </style:style>
    <style:style style:name="TableRow6023" style:family="table-row">
      <style:table-row-properties style:min-row-height="0.0138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style:font-size-complex="12pt" style:language-asian="lt" style:country-asian="LT"/>
    </style:style>
    <style:style style:name="P6026" style:parent-style-name="Normal" style:family="paragraph">
      <style:paragraph-properties fo:widows="0" fo:orphans="0"/>
      <style:text-properties style:font-size-complex="12pt" style:language-asian="lt" style:country-asian="LT"/>
    </style:style>
    <style:style style:name="P6027" style:parent-style-name="Normal" style:family="paragraph">
      <style:paragraph-properties fo:widows="0" fo:orphans="0"/>
      <style:text-properties style:font-size-complex="12pt" style:language-asian="lt" style:country-asian="LT"/>
    </style:style>
    <style:style style:name="P6028" style:parent-style-name="Normal" style:family="paragraph">
      <style:paragraph-properties fo:widows="0" fo:orphans="0"/>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style:text-properties style:font-size-complex="12pt" style:language-asian="lt" style:country-asian="LT"/>
    </style:style>
    <style:style style:name="P6031" style:parent-style-name="Normal" style:family="paragraph">
      <style:paragraph-properties fo:widows="0" fo:orphans="0"/>
      <style:text-properties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style:font-size-complex="12pt" style:language-asian="lt" style:country-asian="LT"/>
    </style:style>
    <style:style style:name="P6034" style:parent-style-name="Normal" style:family="paragraph">
      <style:paragraph-properties fo:widows="0" fo:orphans="0"/>
      <style:text-properties style:font-size-complex="12pt" style:language-asian="lt" style:country-asian="LT"/>
    </style:style>
    <style:style style:name="P6035" style:parent-style-name="Normal" style:family="paragraph">
      <style:paragraph-properties fo:widows="0" fo:orphans="0"/>
      <style:text-properties style:font-size-complex="12pt" style:language-asian="lt" style:country-asian="LT"/>
    </style:style>
    <style:style style:name="TableRow6036" style:family="table-row">
      <style:table-row-properties style:min-row-height="0.0138in"/>
    </style:style>
    <style:style style:name="TableCell6037" style:family="table-cell">
      <style:table-cell-properties fo:border-top="0.0069in solid #000000" fo:border-left="0.0069in solid #000000" fo:border-bottom="0.0069in solid #000000" fo:border-right="none" fo:padding-top="0in" fo:padding-left="0.075in" fo:padding-bottom="0in" fo:padding-right="0.075in"/>
    </style:style>
    <style:style style:name="P6038" style:parent-style-name="Normal" style:family="paragraph">
      <style:paragraph-properties fo:widows="0" fo:orphans="0"/>
    </style:style>
    <style:style style:name="T6039" style:parent-style-name="DefaultParagraphFont" style:family="text">
      <style:text-properties style:font-name-complex="TT72Ao00" style:font-size-complex="12pt" style:language-asian="lt" style:country-asian="LT" style:language-complex="bn" style:country-complex="IN"/>
    </style:style>
    <style:style style:name="T6040" style:parent-style-name="DefaultParagraphFont" style:family="text">
      <style:text-properties style:font-size-complex="12pt" style:language-asian="lt" style:country-asian="LT"/>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fo:widows="0" fo:orphans="0"/>
      <style:text-properties style:font-size-complex="12pt" style:language-asian="lt" style:country-asian="LT"/>
    </style:style>
    <style:style style:name="TableCell6043" style:family="table-cell">
      <style:table-cell-properties fo:border-top="0.0069in solid #000000" fo:border-left="none" fo:border-bottom="0.0069in solid #000000" fo:border-right="0.0069in solid #000000" fo:padding-top="0in" fo:padding-left="0.075in" fo:padding-bottom="0in" fo:padding-right="0.075in"/>
    </style:style>
    <style:style style:name="P6044" style:parent-style-name="Normal" style:family="paragraph">
      <style:paragraph-properties fo:widows="0" fo:orphans="0"/>
      <style:text-properties style:font-size-complex="12pt" style:language-asian="lt" style:country-asian="LT"/>
    </style:style>
    <style:style style:name="TableRow6045" style:family="table-row">
      <style:table-row-properties style:min-row-height="0.0138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fo:text-indent="0.0465in"/>
      <style:text-properties style:font-size-complex="12pt" style:language-asian="lt" style:country-asian="LT"/>
    </style:style>
    <style:style style:name="P6048" style:parent-style-name="Normal" style:family="paragraph">
      <style:paragraph-properties fo:widows="0" fo:orphans="0"/>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size-complex="12pt" style:language-asian="lt" style:country-asian="LT"/>
    </style:style>
    <style:style style:name="P6051" style:parent-style-name="Normal" style:family="paragraph">
      <style:paragraph-properties fo:widows="0" fo:orphans="0"/>
      <style:text-properties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style:font-size-complex="12pt" style:language-asian="lt" style:country-asian="LT"/>
    </style:style>
    <style:style style:name="P6054" style:parent-style-name="Normal" style:family="paragraph">
      <style:paragraph-properties fo:widows="0" fo:orphans="0"/>
      <style:text-properties style:font-size-complex="12pt" style:language-asian="lt" style:country-asian="LT"/>
    </style:style>
    <style:style style:name="P6055" style:parent-style-name="Normal" style:family="paragraph">
      <style:paragraph-properties fo:widows="0" fo:orphans="0"/>
      <style:text-properties style:font-size-complex="12pt" style:language-asian="lt" style:country-asian="LT"/>
    </style:style>
    <style:style style:name="P6056" style:parent-style-name="Normal" style:family="paragraph">
      <style:paragraph-properties fo:widows="0" fo:orphans="0"/>
      <style:text-properties style:font-size-complex="12pt" style:language-asian="lt" style:country-asian="LT"/>
    </style:style>
    <style:style style:name="P6057" style:parent-style-name="Normal" style:family="paragraph">
      <style:paragraph-properties fo:widows="0" fo:orphans="0" fo:text-align="justify" fo:text-indent="0.3937in"/>
    </style:style>
    <style:style style:name="P6058" style:parent-style-name="Normal" style:family="paragraph">
      <style:paragraph-properties fo:widows="0" fo:orphans="0"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widows="0" fo:orphans="0" fo:text-align="justify" fo:text-indent="0.3937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weight-complex="bold" style:font-size-complex="12pt"/>
    </style:style>
    <style:style style:name="P6075" style:parent-style-name="Normal" style:family="paragraph">
      <style:paragraph-properties fo:widows="0" fo:orphans="0" fo:text-align="justify" fo:text-indent="0.3937in">
        <style:tab-stops>
          <style:tab-stop style:type="left" style:position="1.12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widows="0" fo:orphans="0" fo:text-align="justify" fo:text-indent="0.3937in">
        <style:tab-stops>
          <style:tab-stop style:type="left" style:position="1.125in"/>
        </style:tab-stops>
      </style:paragraph-properties>
    </style:style>
    <style:style style:name="T6080" style:parent-style-name="DefaultParagraphFont" style:family="text">
      <style:text-properties style:font-size-complex="12pt"/>
    </style:style>
    <style:style style:name="P6081" style:parent-style-name="Normal" style:family="paragraph">
      <style:paragraph-properties fo:widows="0" fo:orphans="0" fo:text-align="justify" fo:text-indent="0.3937in">
        <style:tab-stops>
          <style:tab-stop style:type="left" style:position="1.12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widows="0" fo:orphans="0" fo:text-align="justify" fo:text-indent="0.3937in">
        <style:tab-stops>
          <style:tab-stop style:type="left" style:position="1.12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widows="0" fo:orphans="0" fo:text-align="justify" fo:text-indent="0.3937in">
        <style:tab-stops>
          <style:tab-stop style:type="left" style:position="1.12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widows="0" fo:orphans="0" fo:text-align="justify" fo:text-indent="0.3937in">
        <style:tab-stops>
          <style:tab-stop style:type="left" style:position="1.125in"/>
        </style:tab-stops>
      </style:paragraph-properties>
    </style:style>
    <style:style style:name="T6091" style:parent-style-name="DefaultParagraphFont" style:family="text">
      <style:text-properties style:font-size-complex="12pt"/>
    </style:style>
    <style:style style:name="P6092" style:parent-style-name="Normal" style:family="paragraph">
      <style:paragraph-properties fo:widows="0" fo:orphans="0" fo:text-align="justify" fo:text-indent="0.3937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widows="0" fo:orphans="0" fo:text-align="justify" fo:text-indent="0.3937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widows="0" fo:orphans="0" fo:text-align="justify" fo:text-indent="0.3937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size-complex="12p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widows="0" fo:orphans="0" fo:text-align="justify" fo:text-indent="0.3937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ableColumn6133" style:family="table-column">
      <style:table-column-properties style:column-width="3.075in"/>
    </style:style>
    <style:style style:name="TableColumn6134" style:family="table-column">
      <style:table-column-properties style:column-width="2.9145in"/>
    </style:style>
    <style:style style:name="TableColumn6135" style:family="table-column">
      <style:table-column-properties style:column-width="0.309in"/>
    </style:style>
    <style:style style:name="Table6132" style:family="table">
      <style:table-properties style:width="6.2986in" fo:margin-left="0in" table:align="lef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style:font-size-complex="12pt" style:language-asian="lt" style:country-asian="LT"/>
    </style:style>
    <style:style style:name="TableRow6139" style:family="table-row">
      <style:table-row-properties/>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style:text-properties style:font-size-complex="12pt" style:language-asian="lt" style:country-asian="LT"/>
    </style:style>
    <style:style style:name="P6142" style:parent-style-name="Normal" style:family="paragraph">
      <style:paragraph-properties fo:widows="0" fo:orphans="0"/>
      <style:text-properties style:font-size-complex="12pt" style:language-asian="lt" style:country-asian="L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style:text-properties style:font-size-complex="12pt" style:language-asian="lt" style:country-asian="LT"/>
    </style:style>
    <style:style style:name="TableRow6148" style:family="table-row">
      <style:table-row-properties/>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letter-spacing="-0.0041in"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style:font-size-complex="12pt" style:language-asian="lt" style:country-asian="LT"/>
    </style:style>
    <style:style style:name="TableRow6153" style:family="table-row">
      <style:table-row-properties/>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ext-properties style:font-size-complex="12pt" style:language-asian="lt" style:country-asian="LT"/>
    </style:style>
    <style:style style:name="P6158" style:parent-style-name="Normal" style:family="paragraph">
      <style:paragraph-properties fo:widows="0" fo:orphans="0"/>
      <style:text-properties style:font-size-complex="12pt" style:language-asian="lt" style:country-asian="LT"/>
    </style:style>
    <style:style style:name="P6159" style:parent-style-name="Normal" style:family="paragraph">
      <style:paragraph-properties fo:widows="0" fo:orphans="0"/>
      <style:text-properties style:font-size-complex="12pt" style:language-asian="lt" style:country-asian="L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style:font-size-complex="12pt" style:language-asian="lt" style:country-asian="LT"/>
    </style:style>
    <style:style style:name="TableRow6165" style:family="table-row">
      <style:table-row-propertie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style:font-size-complex="12pt" style:language-asian="lt" style:country-asian="LT"/>
    </style:style>
    <style:style style:name="TableRow6170" style:family="table-row">
      <style:table-row-properties/>
    </style:style>
    <style:style style:name="TableCell6171" style:family="table-cell">
      <style:table-cell-properties fo:border-top="0.0069in solid #000000" fo:border-left="0.0069in solid #000000" fo:border-bottom="0.0069in solid #000000" fo:border-right="none" fo:padding-top="0in" fo:padding-left="0.075in" fo:padding-bottom="0in" fo:padding-right="0.075in"/>
    </style:style>
    <style:style style:name="P6172" style:parent-style-name="Normal" style:family="paragraph">
      <style:paragraph-properties fo:widows="0" fo:orphans="0"/>
      <style:text-properties style:font-size-complex="12pt" style:language-asian="lt" style:country-asian="LT"/>
    </style:style>
    <style:style style:name="TableCell6173" style:family="table-cell">
      <style:table-cell-properties fo:border-top="0.0069in solid #000000" fo:border-left="none" fo:border-bottom="0.0069in solid #000000" fo:border-right="0.0069in solid #000000" fo:padding-top="0in" fo:padding-left="0.075in" fo:padding-bottom="0in" fo:padding-right="0.075in"/>
    </style:style>
    <style:style style:name="P6174" style:parent-style-name="Normal" style:family="paragraph">
      <style:paragraph-properties fo:widows="0" fo:orphans="0"/>
      <style:text-properties style:font-size-complex="12pt" style:language-asian="lt" style:country-asian="LT"/>
    </style:style>
    <style:style style:name="TableRow6175" style:family="table-row">
      <style:table-row-properties/>
    </style:style>
    <style:style style:name="TableCell6176" style:family="table-cell">
      <style:table-cell-properties fo:border-top="0.0069in solid #000000" fo:border-left="0.0069in solid #000000" fo:border-bottom="0.0069in solid #000000" fo:border-right="none" fo:padding-top="0in" fo:padding-left="0.075in" fo:padding-bottom="0in" fo:padding-right="0.075in"/>
    </style:style>
    <style:style style:name="P6177" style:parent-style-name="Normal" style:family="paragraph">
      <style:paragraph-properties fo:widows="0" fo:orphans="0"/>
      <style:text-properties style:font-size-complex="12pt" style:language-asian="lt" style:country-asian="LT"/>
    </style:style>
    <style:style style:name="P6178" style:parent-style-name="Normal" style:family="paragraph">
      <style:paragraph-properties fo:widows="0" fo:orphans="0"/>
      <style:text-properties style:font-size-complex="12pt" style:language-asian="lt" style:country-asian="LT"/>
    </style:style>
    <style:style style:name="TableCell6179" style:family="table-cell">
      <style:table-cell-properties fo:border-top="0.0069in solid #000000" fo:border-left="none" fo:border-bottom="0.0069in solid #000000" fo:border-right="0.0069in solid #000000" fo:padding-top="0in" fo:padding-left="0.075in" fo:padding-bottom="0in" fo:padding-right="0.075in"/>
    </style:style>
    <style:style style:name="P6180" style:parent-style-name="Normal" style:family="paragraph">
      <style:paragraph-properties fo:widows="0" fo:orphans="0"/>
      <style:text-properties style:font-size-complex="12pt" style:language-asian="lt" style:country-asian="L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center"/>
      <style:text-properties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center"/>
      <style:text-properties style:font-size-complex="12pt" style:language-asian="lt" style:country-asian="LT"/>
    </style:style>
    <style:style style:name="TableRow6186" style:family="table-row">
      <style:table-row-propertie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text-properties style:font-size-complex="12pt" style:language-asian="lt" style:country-asian="LT"/>
    </style:style>
    <style:style style:name="P6189" style:parent-style-name="Normal" style:family="paragraph">
      <style:paragraph-properties fo:widows="0" fo:orphans="0"/>
      <style:text-properties style:font-size-complex="12pt" style:language-asian="lt" style:country-asian="LT"/>
    </style:style>
    <style:style style:name="P6190" style:parent-style-name="Normal" style:family="paragraph">
      <style:paragraph-properties fo:widows="0" fo:orphans="0"/>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style:font-size-complex="12pt" style:language-asian="lt" style:country-asian="LT"/>
    </style:style>
    <style:style style:name="P6193" style:parent-style-name="Normal" style:family="paragraph">
      <style:paragraph-properties fo:widows="0" fo:orphans="0"/>
      <style:text-properties style:font-size-complex="12pt" style:language-asian="lt" style:country-asian="LT"/>
    </style:style>
    <style:style style:name="TableRow6194" style:family="table-row">
      <style:table-row-properties/>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style:font-size-complex="12pt" style:language-asian="lt" style:country-asian="LT"/>
    </style:style>
    <style:style style:name="P6197" style:parent-style-name="Normal" style:family="paragraph">
      <style:paragraph-properties fo:widows="0" fo:orphans="0"/>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style:font-size-complex="12pt" style:language-asian="lt" style:country-asian="LT"/>
    </style:style>
    <style:style style:name="TableRow6200" style:family="table-row">
      <style:table-row-propertie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ext-properties style:font-size-complex="12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ext-properties style:font-size-complex="12pt" style:language-asian="lt" style:country-asian="L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style:font-size-complex="12pt" style:language-asian="lt" style:country-asian="LT"/>
    </style:style>
    <style:style style:name="P6208" style:parent-style-name="Normal" style:family="paragraph">
      <style:paragraph-properties fo:widows="0" fo:orphans="0"/>
      <style:text-properties style:font-size-complex="12p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style:text-properties style:font-size-complex="12pt" style:language-asian="lt" style:country-asian="L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style:text-properties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widows="0" fo:orphans="0" fo:text-align="justify" fo:text-indent="0.3937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widows="0" fo:orphans="0"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widows="0" fo:orphans="0"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widows="0" fo:orphans="0" fo:text-align="justify" fo:text-indent="0.3937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widows="0" fo:orphans="0"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widows="0" fo:orphans="0" fo:text-align="justify" fo:text-indent="0.3937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widows="0" fo:orphans="0" fo:text-align="justify" fo:text-indent="0.3937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ableColumn6266" style:family="table-column">
      <style:table-column-properties style:column-width="2.4895in" style:use-optimal-column-width="false"/>
    </style:style>
    <style:style style:name="TableColumn6267" style:family="table-column">
      <style:table-column-properties style:column-width="1.9618in" style:use-optimal-column-width="false"/>
    </style:style>
    <style:style style:name="TableColumn6268" style:family="table-column">
      <style:table-column-properties style:column-width="1.4569in" style:use-optimal-column-width="false"/>
    </style:style>
    <style:style style:name="TableColumn6269" style:family="table-column">
      <style:table-column-properties style:column-width="0.1666in" style:use-optimal-column-width="false"/>
    </style:style>
    <style:style style:name="TableColumn6270" style:family="table-column">
      <style:table-column-properties style:column-width="0.2236in" style:use-optimal-column-width="false"/>
    </style:style>
    <style:style style:name="Table6265" style:family="table">
      <style:table-properties style:width="6.2986in" fo:margin-left="0in" table:align="lef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center"/>
      <style:text-properties style:font-size-complex="12pt"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center"/>
      <style:text-properties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center"/>
      <style:text-properties style:font-size-complex="12pt" style:language-asian="lt" style:country-asian="LT"/>
    </style:style>
    <style:style style:name="TableRow6281" style:family="table-row">
      <style:table-row-properties style:use-optimal-row-height="false"/>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fo:widows="0" fo:orphans="0"/>
      <style:text-properties style:font-size-complex="12pt" style:language-asian="lt" style:country-asian="LT"/>
    </style:style>
    <style:style style:name="TableCell6284" style:family="table-cell">
      <style:table-cell-properties fo:border-top="0.0069in solid #000000" fo:border-left="none" fo:border-bottom="0.0069in solid #000000" fo:border-right="none" fo:padding-top="0in" fo:padding-left="0.075in" fo:padding-bottom="0in" fo:padding-right="0.075in"/>
    </style:style>
    <style:style style:name="P6285" style:parent-style-name="Normal" style:family="paragraph">
      <style:paragraph-properties fo:widows="0" fo:orphans="0"/>
      <style:text-properties style:font-size-complex="12pt" style:language-asian="lt" style:country-asian="LT"/>
    </style:style>
    <style:style style:name="TableCell6286" style:family="table-cell">
      <style:table-cell-properties fo:border-top="0.0069in solid #000000"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style:text-properties style:font-size-complex="12pt" style:language-asian="lt" style:country-asian="L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style:text-properties style:font-size-complex="12pt" style:language-asian="lt" style:country-asian="LT"/>
    </style:style>
    <style:style style:name="P6291" style:parent-style-name="Normal" style:family="paragraph">
      <style:paragraph-properties fo:widows="0" fo:orphans="0"/>
      <style:text-properties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style:font-size-complex="12pt" style:language-asian="lt" style:country-asian="LT"/>
    </style:style>
    <style:style style:name="P6294" style:parent-style-name="Normal" style:family="paragraph">
      <style:paragraph-properties fo:widows="0" fo:orphans="0"/>
      <style:text-properties style:font-size-complex="12pt" style:language-asian="lt" style:country-asian="LT"/>
    </style:style>
    <style:style style:name="P6295" style:parent-style-name="Normal" style:family="paragraph">
      <style:paragraph-properties fo:widows="0" fo:orphans="0"/>
      <style:text-properties style:font-size-complex="12pt" style:language-asian="lt" style:country-asian="LT"/>
    </style:style>
    <style:style style:name="P6296" style:parent-style-name="Normal" style:family="paragraph">
      <style:paragraph-properties fo:widows="0" fo:orphans="0"/>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style:text-properties style:font-size-complex="12pt" style:language-asian="lt" style:country-asian="LT"/>
    </style:style>
    <style:style style:name="P6299" style:parent-style-name="Normal" style:family="paragraph">
      <style:paragraph-properties fo:widows="0" fo:orphans="0"/>
      <style:text-properties style:font-size-complex="12pt" style:language-asian="lt" style:country-asian="LT"/>
    </style:style>
    <style:style style:name="P6300" style:parent-style-name="Normal" style:family="paragraph">
      <style:paragraph-properties fo:widows="0" fo:orphans="0"/>
      <style:text-properties style:font-size-complex="12pt" style:language-asian="lt" style:country-asian="LT"/>
    </style:style>
    <style:style style:name="P6301" style:parent-style-name="Normal" style:family="paragraph">
      <style:paragraph-properties fo:widows="0" fo:orphans="0"/>
      <style:text-properties style:font-size-complex="12pt" style:language-asian="lt" style:country-asian="LT"/>
    </style:style>
    <style:style style:name="TableRow6302" style:family="table-row">
      <style:table-row-properties style:use-optimal-row-height="false"/>
    </style:style>
    <style:style style:name="TableCell6303" style:family="table-cell">
      <style:table-cell-properties fo:border-top="0.0069in solid #000000" fo:border-left="0.0069in solid #000000" fo:border-bottom="0.0069in solid #000000" fo:border-right="none" fo:padding-top="0in" fo:padding-left="0.075in" fo:padding-bottom="0in" fo:padding-right="0.075in"/>
    </style:style>
    <style:style style:name="P6304" style:parent-style-name="Normal" style:family="paragraph">
      <style:paragraph-properties fo:widows="0" fo:orphans="0"/>
      <style:text-properties style:font-size-complex="12pt" style:language-asian="lt" style:country-asian="LT"/>
    </style:style>
    <style:style style:name="TableCell6305" style:family="table-cell">
      <style:table-cell-properties fo:border-top="0.0069in solid #000000" fo:border-left="none" fo:border-bottom="0.0069in solid #000000" fo:border-right="none" fo:padding-top="0in" fo:padding-left="0.075in" fo:padding-bottom="0in" fo:padding-right="0.075in"/>
    </style:style>
    <style:style style:name="P6306" style:parent-style-name="Normal" style:family="paragraph">
      <style:paragraph-properties fo:widows="0" fo:orphans="0"/>
      <style:text-properties style:font-size-complex="12pt" style:language-asian="lt" style:country-asian="L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paragraph-properties fo:widows="0" fo:orphans="0"/>
      <style:text-properties style:font-size-complex="12pt" style:language-asian="lt" style:country-asian="LT"/>
    </style:style>
    <style:style style:name="TableRow6309" style:family="table-row">
      <style:table-row-properties style:min-row-height="0.7875in" style:use-optimal-row-height="false" fo:keep-together="alway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widows="0" fo:orphans="0"/>
      <style:text-properties style:font-size-complex="12pt" style:language-asian="lt" style:country-asian="LT"/>
    </style:style>
    <style:style style:name="P6312" style:parent-style-name="Normal" style:family="paragraph">
      <style:paragraph-properties fo:widows="0" fo:orphans="0"/>
      <style:text-properties style:font-size-complex="12pt" style:language-asian="lt" style:country-asian="LT"/>
    </style:style>
    <style:style style:name="P6313" style:parent-style-name="Normal" style:family="paragraph">
      <style:paragraph-properties fo:widows="0" fo:orphans="0"/>
      <style:text-properties style:font-size-complex="12pt" style:language-asian="lt" style:country-asian="L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style:text-properties style:font-size-complex="12pt" style:language-asian="lt" style:country-asian="LT"/>
    </style:style>
    <style:style style:name="P6316" style:parent-style-name="Normal" style:family="paragraph">
      <style:paragraph-properties fo:widows="0" fo:orphans="0"/>
      <style:text-properties style:font-size-complex="12pt" style:language-asian="lt" style:country-asian="LT"/>
    </style:style>
    <style:style style:name="P6317" style:parent-style-name="Normal" style:family="paragraph">
      <style:paragraph-properties fo:widows="0" fo:orphans="0"/>
      <style:text-properties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style:text-properties style:font-size-complex="12pt" style:language-asian="lt" style:country-asian="LT"/>
    </style:style>
    <style:style style:name="P6320" style:parent-style-name="Normal" style:family="paragraph">
      <style:paragraph-properties fo:widows="0" fo:orphans="0"/>
      <style:text-properties style:font-size-complex="12pt" style:language-asian="lt" style:country-asian="LT"/>
    </style:style>
    <style:style style:name="P6321" style:parent-style-name="Normal" style:family="paragraph">
      <style:paragraph-properties fo:widows="0" fo:orphans="0"/>
      <style:text-properties style:font-size-complex="12pt" style:language-asian="lt" style:country-asian="LT"/>
    </style:style>
    <style:style style:name="P6322" style:parent-style-name="Normal" style:family="paragraph">
      <style:paragraph-properties fo:widows="0" fo:orphans="0"/>
    </style:style>
    <style:style style:name="P6323" style:parent-style-name="Normal" style:family="paragraph">
      <style:paragraph-properties fo:widows="0" fo:orphans="0" fo:text-align="center"/>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weight-complex="bold" style:font-size-complex="12pt" fo:language="it" fo:country="IT" style:language-asian="lt" style:country-asian="LT"/>
    </style:style>
    <style:style style:name="T6327" style:parent-style-name="DefaultParagraphFont" style:family="text">
      <style:text-properties fo:font-weight="bold" style:font-weight-asian="bold" style:font-weight-complex="bold" style:font-size-complex="12pt" style:language-asian="lt" style:country-asian="LT"/>
    </style:style>
    <style:style style:name="T6328" style:parent-style-name="DefaultParagraphFont" style:family="text">
      <style:text-properties fo:font-weight="bold" style:font-weight-asian="bold" style:font-size-complex="12pt" style:language-asian="lt" style:country-asian="LT"/>
    </style:style>
    <style:style style:name="P632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6330" style:parent-style-name="Normal" style:family="paragraph">
      <style:paragraph-properties fo:widows="0" fo:orphans="0" fo:text-align="justify" fo:text-indent="0.3937in"/>
    </style:style>
    <style:style style:name="T6331" style:parent-style-name="DefaultParagraphFont" style:family="text">
      <style:text-properties style:font-name-asian="Calibri"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widows="0" fo:orphans="0" fo:text-align="justify" fo:text-indent="0.3937in"/>
    </style:style>
    <style:style style:name="T6335" style:parent-style-name="DefaultParagraphFont" style:family="text">
      <style:text-properties style:font-name-asian="Calibri" style:font-size-complex="12pt" style:language-complex="bn" style:country-complex="IN"/>
    </style:style>
    <style:style style:name="T6336" style:parent-style-name="DefaultParagraphFont" style:family="text">
      <style:text-properties style:font-name-asian="Calibri" style:font-size-complex="12pt" style:language-complex="bn" style:country-complex="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text-indent="0.3937in"/>
    </style:style>
    <style:style style:name="T6344" style:parent-style-name="DefaultParagraphFont" style:family="text">
      <style:text-properties style:font-size-complex="12pt" style:language-asian="lt" style:country-asian="LT" style:language-complex="bn" style:country-complex="IN"/>
    </style:style>
    <style:style style:name="T6345" style:parent-style-name="DefaultParagraphFont" style:family="text">
      <style:text-properties style:font-size-complex="12pt" style:language-asian="lt" style:country-asian="LT" style:language-complex="bn" style:country-complex="IN"/>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text-indent="0.3937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text-indent="0.3937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text-indent="0.3937in"/>
    </style:style>
    <style:style style:name="T6361" style:parent-style-name="DefaultParagraphFont" style:family="text">
      <style:text-properties style:font-size-complex="12pt" style:language-asian="lt" style:country-asian="LT" style:language-complex="bn" style:country-complex="IN"/>
    </style:style>
    <style:style style:name="T6362" style:parent-style-name="DefaultParagraphFont" style:family="text">
      <style:text-properties style:font-size-complex="12pt" style:language-asian="lt" style:country-asian="LT" style:language-complex="bn" style:country-complex="IN"/>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style:font-size-complex="12pt" style:language-asian="lt" style:country-asian="LT" style:language-complex="bn" style:country-complex="IN"/>
    </style:style>
    <style:style style:name="T6365" style:parent-style-name="DefaultParagraphFont" style:family="text">
      <style:text-properties style:font-size-complex="12pt" style:language-asian="lt" style:country-asian="LT" style:language-complex="bn" style:country-complex="IN"/>
    </style:style>
    <style:style style:name="P6366" style:parent-style-name="Normal" style:family="paragraph">
      <style:paragraph-properties fo:widows="0" fo:orphans="0" fo:text-align="justify" fo:text-indent="0.3937in"/>
    </style:style>
    <style:style style:name="T6367" style:parent-style-name="DefaultParagraphFont" style:family="text">
      <style:text-properties style:font-size-complex="12pt" style:language-asian="lt" style:country-asian="LT" style:language-complex="bn" style:country-complex="IN"/>
    </style:style>
    <style:style style:name="T6368" style:parent-style-name="DefaultParagraphFont" style:family="text">
      <style:text-properties style:font-size-complex="12pt" style:language-asian="lt" style:country-asian="LT" style:language-complex="bn" style:country-complex="IN"/>
    </style:style>
    <style:style style:name="T6369" style:parent-style-name="DefaultParagraphFont" style:family="text">
      <style:text-properties style:font-size-complex="12pt" style:language-asian="lt" style:country-asian="LT" style:language-complex="bn" style:country-complex="IN"/>
    </style:style>
    <style:style style:name="P6370" style:parent-style-name="Normal" style:family="paragraph">
      <style:paragraph-properties fo:widows="0" fo:orphans="0" fo:text-align="justify" fo:text-indent="0.3937in"/>
    </style:style>
    <style:style style:name="T6371" style:parent-style-name="DefaultParagraphFont" style:family="text">
      <style:text-properties style:font-size-complex="12pt" style:language-asian="lt" style:country-asian="LT" style:language-complex="bn" style:country-complex="IN"/>
    </style:style>
    <style:style style:name="T6372" style:parent-style-name="DefaultParagraphFont" style:family="text">
      <style:text-properties style:font-size-complex="12pt" style:language-asian="lt" style:country-asian="LT" style:language-complex="bn" style:country-complex="IN"/>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style:font-size-complex="12pt" style:language-asian="lt" style:country-asian="LT" style:language-complex="bn" style:country-complex="IN"/>
    </style:style>
    <style:style style:name="T6375" style:parent-style-name="DefaultParagraphFont" style:family="text">
      <style:text-properties style:font-size-complex="12pt" style:language-asian="lt" style:country-asian="LT" style:language-complex="bn" style:country-complex="IN"/>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text-indent="0.3937in"/>
    </style:style>
    <style:style style:name="T6378" style:parent-style-name="DefaultParagraphFont" style:family="text">
      <style:text-properties style:font-name-complex="TT72Ao00" style:font-size-complex="12pt" style:language-asian="lt" style:country-asian="LT" style:language-complex="bn" style:country-complex="IN"/>
    </style:style>
    <style:style style:name="T6379" style:parent-style-name="DefaultParagraphFont" style:family="text">
      <style:text-properties style:font-name-complex="TT72Ao00" style:font-size-complex="12pt" style:language-asian="lt" style:country-asian="LT" style:language-complex="bn" style:country-complex="IN"/>
    </style:style>
    <style:style style:name="T6380" style:parent-style-name="DefaultParagraphFont" style:family="text">
      <style:text-properties style:font-name-complex="TT72Ao00" style:font-size-complex="12pt" style:language-asian="lt" style:country-asian="LT" style:language-complex="bn" style:country-complex="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name-complex="TT72Ao00" style:font-size-complex="12pt" style:language-asian="lt" style:country-asian="LT" style:language-complex="bn" style:country-complex="IN"/>
    </style:style>
    <style:style style:name="T6383" style:parent-style-name="DefaultParagraphFont" style:family="text">
      <style:text-properties style:font-name-complex="TT72Ao00" style:font-size-complex="12pt" style:language-asian="lt" style:country-asian="LT" style:language-complex="bn" style:country-complex="IN"/>
    </style:style>
    <style:style style:name="P6384" style:parent-style-name="Normal" style:family="paragraph">
      <style:paragraph-properties fo:widows="0" fo:orphans="0" fo:text-align="justify" fo:text-indent="0.3937in"/>
    </style:style>
    <style:style style:name="T6385" style:parent-style-name="DefaultParagraphFont" style:family="text">
      <style:text-properties style:font-name-asian="TT729o00" style:font-size-complex="12pt" style:language-asian="lt" style:country-asian="LT"/>
    </style:style>
    <style:style style:name="T6386" style:parent-style-name="DefaultParagraphFont" style:family="text">
      <style:text-properties style:font-name-asian="TT729o00"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name-asian="TT729o00"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style:font-name-asian="TT729o00" style:font-size-complex="12pt" style:language-asian="lt" style:country-asian="LT"/>
    </style:style>
    <style:style style:name="T6391" style:parent-style-name="DefaultParagraphFont" style:family="text">
      <style:text-properties style:font-name-asian="TT729o00" style:font-size-complex="12pt" style:language-asian="lt" style:country-asian="LT"/>
    </style:style>
    <style:style style:name="T6392" style:parent-style-name="DefaultParagraphFont" style:family="text">
      <style:text-properties style:font-name-asian="TT729o00" style:font-size-complex="12pt" style:language-asian="lt" style:country-asian="LT"/>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style:font-name-complex="TT72Ao00" style:font-size-complex="12pt" style:language-asian="lt" style:country-asian="LT" style:language-complex="bn" style:country-complex="IN"/>
    </style:style>
    <style:style style:name="T6395" style:parent-style-name="DefaultParagraphFont" style:family="text">
      <style:text-properties style:font-name-complex="TT72Ao00" style:font-size-complex="12pt" style:language-asian="lt" style:country-asian="LT" style:language-complex="bn" style:country-complex="IN"/>
    </style:style>
    <style:style style:name="T6396" style:parent-style-name="DefaultParagraphFont" style:family="text">
      <style:text-properties style:font-name-complex="TT72Ao00" style:font-size-complex="12pt" style:language-asian="lt" style:country-asian="LT" style:language-complex="bn" style:country-complex="IN"/>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style:font-name-complex="TT72Ao00" style:font-size-complex="12pt" style:language-asian="lt" style:country-asian="LT" style:language-complex="bn" style:country-complex="IN"/>
    </style:style>
    <style:style style:name="T6399" style:parent-style-name="DefaultParagraphFont" style:family="text">
      <style:text-properties style:font-name-complex="TT72Ao00" style:font-size-complex="12pt" style:language-asian="lt" style:country-asian="LT" style:language-complex="bn" style:country-complex="IN"/>
    </style:style>
    <style:style style:name="T6400" style:parent-style-name="DefaultParagraphFont" style:family="text">
      <style:text-properties style:font-size-complex="12pt" style:language-asian="lt" style:country-asian="LT"/>
    </style:style>
    <style:style style:name="TableColumn6402" style:family="table-column">
      <style:table-column-properties style:column-width="2.9465in"/>
    </style:style>
    <style:style style:name="TableColumn6403" style:family="table-column">
      <style:table-column-properties style:column-width="3.043in"/>
    </style:style>
    <style:style style:name="TableColumn6404" style:family="table-column">
      <style:table-column-properties style:column-width="0.309in"/>
    </style:style>
    <style:style style:name="Table6401" style:family="table">
      <style:table-properties style:width="6.2986in" fo:margin-left="0in" table:align="lef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6408" style:parent-style-name="DefaultParagraphFont" style:family="text">
      <style:text-properties style:font-name-complex="TT72Ao00" style:font-size-complex="12pt" fo:language="pt" fo:country="BR" style:language-asian="lt" style:country-asian="LT" style:language-complex="bn" style:country-complex="IN"/>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name-asian="TT729o00" style:font-name-complex="TT72Ao00" style:font-size-complex="12pt" style:language-asian="lt" style:country-asian="LT" style:language-complex="bn" style:country-complex="IN"/>
    </style:style>
    <style:style style:name="T6414" style:parent-style-name="DefaultParagraphFont" style:family="text">
      <style:text-properties style:font-name-asian="TT729o00" style:font-name-complex="TT72Ao00" style:font-size-complex="12pt" style:language-asian="lt" style:country-asian="LT" style:language-complex="bn" style:country-complex="IN"/>
    </style:style>
    <style:style style:name="T6415" style:parent-style-name="DefaultParagraphFont" style:family="text">
      <style:text-properties style:font-name-asian="TT729o00" style:font-name-complex="TT729o00" style:font-size-complex="12pt" style:language-asian="lt" style:country-asian="LT" style:language-complex="bn" style:country-complex="IN"/>
    </style:style>
    <style:style style:name="T6416" style:parent-style-name="DefaultParagraphFont" style:family="text">
      <style:text-properties style:font-name-asian="TT729o00" style:font-name-complex="TT729o00" style:font-size-complex="12pt" style:language-asian="lt" style:country-asian="LT" style:language-complex="bn" style:country-complex="IN"/>
    </style:style>
    <style:style style:name="P6417" style:parent-style-name="Normal" style:family="paragraph">
      <style:paragraph-properties fo:widows="0" fo:orphans="0"/>
    </style:style>
    <style:style style:name="T6418" style:parent-style-name="DefaultParagraphFont" style:family="text">
      <style:text-properties style:font-name-asian="TT729o00" style:font-name-complex="TT72Ao00" style:font-weight-complex="bold" style:font-size-complex="12pt" style:language-asian="lt" style:country-asian="LT" style:language-complex="bn" style:country-complex="IN"/>
    </style:style>
    <style:style style:name="T6419" style:parent-style-name="DefaultParagraphFont" style:family="text">
      <style:text-properties style:font-name-asian="TT729o00" style:font-name-complex="TT72Ao00" style:font-size-complex="12pt" style:language-asian="lt" style:country-asian="LT" style:language-complex="bn" style:country-complex="IN"/>
    </style:style>
    <style:style style:name="T6420" style:parent-style-name="DefaultParagraphFont" style:family="text">
      <style:text-properties style:font-name-asian="TT729o00" style:font-name-complex="TT729o00" style:font-size-complex="12pt" style:language-asian="lt" style:country-asian="LT" style:language-complex="bn" style:country-complex="IN"/>
    </style:style>
    <style:style style:name="T6421"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align="center"/>
      <style:text-properties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fo:text-align="center"/>
      <style:text-properties style:font-size-complex="12pt" style:language-asian="lt" style:country-asian="L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text-properties style:font-size-complex="12pt" style:language-asian="lt" style:country-asian="LT"/>
    </style:style>
    <style:style style:name="P6430" style:parent-style-name="Normal" style:family="paragraph">
      <style:paragraph-properties fo:widows="0" fo:orphans="0" fo:text-indent="0.0465in"/>
      <style:text-properties style:font-size-complex="12pt" style:language-asian="lt" style:country-asian="LT"/>
    </style:style>
    <style:style style:name="P6431" style:parent-style-name="Normal" style:family="paragraph">
      <style:paragraph-properties fo:widows="0" fo:orphans="0"/>
      <style:text-properties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ext-properties style:font-size-complex="12pt" style:language-asian="lt" style:country-asian="LT"/>
    </style:style>
    <style:style style:name="P6434" style:parent-style-name="Normal" style:family="paragraph">
      <style:paragraph-properties fo:widows="0" fo:orphans="0"/>
      <style:text-properties style:font-size-complex="12pt" style:language-asian="lt" style:country-asian="LT"/>
    </style:style>
    <style:style style:name="TableRow6435" style:family="table-row">
      <style:table-row-propertie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style:font-size-complex="12pt" style:language-asian="lt" style:country-asian="LT"/>
    </style:style>
    <style:style style:name="P6440" style:parent-style-name="Normal" style:family="paragraph">
      <style:paragraph-properties fo:widows="0" fo:orphans="0"/>
      <style:text-properties style:font-size-complex="12pt" style:language-asian="lt" style:country-asian="L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style:font-size-complex="12pt" style:language-asian="lt" style:country-asian="LT"/>
    </style:style>
    <style:style style:name="P6446" style:parent-style-name="Normal" style:family="paragraph">
      <style:paragraph-properties fo:widows="0" fo:orphans="0"/>
      <style:text-properties style:font-size-complex="12pt" style:language-asian="lt" style:country-asian="LT"/>
    </style:style>
    <style:style style:name="TableRow6447" style:family="table-row">
      <style:table-row-properties/>
    </style:style>
    <style:style style:name="TableCell6448" style:family="table-cell">
      <style:table-cell-properties fo:border-top="0.0069in solid #000000" fo:border-left="0.0069in solid #000000" fo:border-bottom="0.0069in solid #000000" fo:border-right="none" fo:padding-top="0in" fo:padding-left="0.075in" fo:padding-bottom="0in" fo:padding-right="0.075in"/>
    </style:style>
    <style:style style:name="P6449" style:parent-style-name="Normal" style:family="paragraph">
      <style:paragraph-properties fo:widows="0" fo:orphans="0"/>
    </style:style>
    <style:style style:name="T6450" style:parent-style-name="DefaultParagraphFont" style:family="text">
      <style:text-properties style:font-name-complex="TT72Ao00" style:font-size-complex="12pt" style:language-asian="lt" style:country-asian="LT" style:language-complex="bn" style:country-complex="IN"/>
    </style:style>
    <style:style style:name="T6451" style:parent-style-name="DefaultParagraphFont" style:family="text">
      <style:text-properties style:font-name-complex="TT72Ao00" style:font-size-complex="12pt" style:language-asian="lt" style:country-asian="LT" style:language-complex="bn" style:country-complex="IN"/>
    </style:style>
    <style:style style:name="TableCell6452" style:family="table-cell">
      <style:table-cell-properties fo:border-top="0.0069in solid #000000" fo:border-left="none" fo:border-bottom="0.0069in solid #000000" fo:border-right="0.0069in solid #000000" fo:padding-top="0in" fo:padding-left="0.075in" fo:padding-bottom="0in" fo:padding-right="0.075in"/>
    </style:style>
    <style:style style:name="P6453" style:parent-style-name="Normal" style:family="paragraph">
      <style:paragraph-properties fo:widows="0" fo:orphans="0"/>
      <style:text-properties style:font-size-complex="12pt" style:language-asian="lt" style:country-asian="LT"/>
    </style:style>
    <style:style style:name="TableRow6454" style:family="table-row">
      <style:table-row-properties/>
    </style:style>
    <style:style style:name="TableCell6455" style:family="table-cell">
      <style:table-cell-properties fo:border-top="0.0069in solid #000000" fo:border-left="0.0069in solid #000000" fo:border-bottom="0.0069in solid #000000" fo:border-right="none" fo:padding-top="0in" fo:padding-left="0.075in" fo:padding-bottom="0in" fo:padding-right="0.075in"/>
    </style:style>
    <style:style style:name="P6456" style:parent-style-name="Normal" style:family="paragraph">
      <style:paragraph-properties fo:widows="0" fo:orphans="0"/>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name-asian="TT729o00" style:font-name-complex="TT72Ao00" style:font-size-complex="12pt" style:language-asian="lt" style:country-asian="LT" style:language-complex="bn" style:country-complex="IN"/>
    </style:style>
    <style:style style:name="T6459" style:parent-style-name="DefaultParagraphFont" style:family="text">
      <style:text-properties style:font-name-asian="TT729o00" style:font-name-complex="TT72Ao00" style:font-size-complex="12pt" style:language-asian="lt" style:country-asian="LT" style:language-complex="bn" style:country-complex="IN"/>
    </style:style>
    <style:style style:name="T6460" style:parent-style-name="DefaultParagraphFont" style:family="text">
      <style:text-properties style:font-name-asian="TT729o00" style:font-name-complex="TT729o00" style:font-size-complex="12pt" style:language-asian="lt" style:country-asian="LT" style:language-complex="bn" style:country-complex="IN"/>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widows="0" fo:orphans="0"/>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ableCell6467" style:family="table-cell">
      <style:table-cell-properties fo:border-top="0.0069in solid #000000" fo:border-left="none" fo:border-bottom="0.0069in solid #000000" fo:border-right="0.0069in solid #000000" fo:padding-top="0in" fo:padding-left="0.075in" fo:padding-bottom="0in" fo:padding-right="0.075in"/>
    </style:style>
    <style:style style:name="P6468" style:parent-style-name="Normal" style:family="paragraph">
      <style:paragraph-properties fo:widows="0" fo:orphans="0"/>
      <style:text-properties style:font-size-complex="12pt" style:language-asian="lt" style:country-asian="LT"/>
    </style:style>
    <style:style style:name="TableRow6469" style:family="table-row">
      <style:table-row-propertie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center"/>
      <style:text-properties style:font-size-complex="12pt" style:language-asian="lt" style:country-asian="LT"/>
    </style:style>
    <style:style style:name="TableRow6474" style:family="table-row">
      <style:table-row-properties style:min-row-height="1.8645in"/>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style:text-properties style:font-size-complex="12pt" style:language-asian="lt" style:country-asian="LT"/>
    </style:style>
    <style:style style:name="P6477" style:parent-style-name="Normal" style:family="paragraph">
      <style:paragraph-properties fo:widows="0" fo:orphans="0"/>
      <style:text-properties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style:font-size-complex="12pt" style:language-asian="lt" style:country-asian="LT"/>
    </style:style>
    <style:style style:name="P6480" style:parent-style-name="Normal" style:family="paragraph">
      <style:paragraph-properties fo:widows="0" fo:orphans="0"/>
      <style:text-properties style:font-size-complex="12pt" style:language-asian="lt" style:country-asian="LT"/>
    </style:style>
    <style:style style:name="P6481" style:parent-style-name="Normal" style:family="paragraph">
      <style:paragraph-properties fo:widows="0" fo:orphans="0"/>
      <style:text-properties style:font-size-complex="12pt" style:language-asian="lt" style:country-asian="LT"/>
    </style:style>
    <style:style style:name="P6482" style:parent-style-name="Normal" style:family="paragraph">
      <style:paragraph-properties fo:widows="0" fo:orphans="0"/>
      <style:text-properties style:font-size-complex="12pt" style:language-asian="lt" style:country-asian="L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widows="0" fo:orphans="0"/>
      <style:text-properties style:font-size-complex="12pt" style:language-asian="lt" style:country-asian="LT"/>
    </style:style>
    <style:style style:name="P6488" style:parent-style-name="Normal" style:family="paragraph">
      <style:paragraph-properties fo:widows="0" fo:orphans="0"/>
      <style:text-properties style:font-size-complex="12pt" style:language-asian="lt" style:country-asian="LT"/>
    </style:style>
    <style:style style:name="P6489" style:parent-style-name="Normal" style:family="paragraph">
      <style:paragraph-properties fo:widows="0" fo:orphans="0"/>
      <style:text-properties style:font-size-complex="12pt" style:language-asian="lt" style:country-asian="LT"/>
    </style:style>
    <style:style style:name="P6490" style:parent-style-name="Normal" style:family="paragraph">
      <style:paragraph-properties fo:widows="0" fo:orphans="0"/>
      <style:text-properties style:font-size-complex="12pt" style:language-asian="lt" style:country-asian="LT"/>
    </style:style>
    <style:style style:name="P6491" style:parent-style-name="Normal" style:family="paragraph">
      <style:paragraph-properties fo:widows="0" fo:orphans="0"/>
      <style:text-properties style:font-size-complex="12pt" style:language-asian="lt" style:country-asian="LT"/>
    </style:style>
    <style:style style:name="P6492" style:parent-style-name="Normal" style:family="paragraph">
      <style:paragraph-properties fo:widows="0" fo:orphans="0"/>
      <style:text-properties style:font-size-complex="12pt" style:language-asian="lt" style:country-asian="LT"/>
    </style:style>
    <style:style style:name="P6493" style:parent-style-name="Normal" style:family="paragraph">
      <style:paragraph-properties fo:widows="0" fo:orphans="0"/>
      <style:text-properties style:font-size-complex="12pt" style:language-asian="lt" style:country-asian="LT"/>
    </style:style>
    <style:style style:name="TableRow6494" style:family="table-row">
      <style:table-row-properties/>
    </style:style>
    <style:style style:name="TableCell6495" style:family="table-cell">
      <style:table-cell-properties fo:border-top="0.0069in solid #000000" fo:border-left="0.0069in solid #000000" fo:border-bottom="0.0069in solid #000000" fo:border-right="none" fo:padding-top="0in" fo:padding-left="0.075in" fo:padding-bottom="0in" fo:padding-right="0.075in"/>
    </style:style>
    <style:style style:name="P6496" style:parent-style-name="Normal" style:family="paragraph">
      <style:paragraph-properties fo:widows="0" fo:orphans="0"/>
    </style:style>
    <style:style style:name="T6497" style:parent-style-name="DefaultParagraphFont" style:family="text">
      <style:text-properties style:font-name-complex="TT72Ao00" style:font-size-complex="12pt" style:language-asian="lt" style:country-asian="LT" style:language-complex="bn" style:country-complex="IN"/>
    </style:style>
    <style:style style:name="TableCell6498" style:family="table-cell">
      <style:table-cell-properties fo:border-top="0.0069in solid #000000" fo:border-left="none" fo:border-bottom="0.0069in solid #000000" fo:border-right="0.0069in solid #000000" fo:padding-top="0in" fo:padding-left="0.075in" fo:padding-bottom="0in" fo:padding-right="0.075in"/>
    </style:style>
    <style:style style:name="P6499" style:parent-style-name="Normal" style:family="paragraph">
      <style:paragraph-properties fo:widows="0" fo:orphans="0"/>
      <style:text-properties style:font-size-complex="12pt" style:language-asian="lt" style:country-asian="LT"/>
    </style:style>
    <style:style style:name="TableRow6500" style:family="table-row">
      <style:table-row-properties/>
    </style:style>
    <style:style style:name="TableCell6501" style:family="table-cell">
      <style:table-cell-properties fo:border-top="0.0069in solid #000000" fo:border-left="0.0069in solid #000000" fo:border-bottom="0.0069in solid #000000" fo:border-right="none" fo:padding-top="0in" fo:padding-left="0.075in" fo:padding-bottom="0in" fo:padding-right="0.075in"/>
    </style:style>
    <style:style style:name="P6502" style:parent-style-name="Normal" style:family="paragraph">
      <style:paragraph-properties fo:widows="0" fo:orphans="0"/>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name-asian="TT729o00" style:font-name-complex="TT72Ao00" style:font-size-complex="12pt" style:language-asian="lt" style:country-asian="LT" style:language-complex="bn" style:country-complex="IN"/>
    </style:style>
    <style:style style:name="T6505" style:parent-style-name="DefaultParagraphFont" style:family="text">
      <style:text-properties style:font-name-asian="TT729o00" style:font-name-complex="TT72Ao00" style:font-size-complex="12pt" style:language-asian="lt" style:country-asian="LT" style:language-complex="bn" style:country-complex="IN"/>
    </style:style>
    <style:style style:name="T6506" style:parent-style-name="DefaultParagraphFont" style:family="text">
      <style:text-properties style:font-name-asian="TT729o00" style:font-name-complex="TT729o00" style:font-size-complex="12pt" style:language-asian="lt" style:country-asian="LT" style:language-complex="bn" style:country-complex="IN"/>
    </style:style>
    <style:style style:name="T6507" style:parent-style-name="DefaultParagraphFont" style:family="text">
      <style:text-properties style:font-name-asian="TT729o00" style:font-name-complex="TT729o00" style:font-size-complex="12pt" style:language-asian="lt" style:country-asian="LT" style:language-complex="bn" style:country-complex="IN"/>
    </style:style>
    <style:style style:name="P6508" style:parent-style-name="Normal" style:family="paragraph">
      <style:paragraph-properties fo:widows="0" fo:orphans="0"/>
    </style:style>
    <style:style style:name="T6509" style:parent-style-name="DefaultParagraphFont" style:family="text">
      <style:text-properties style:font-name-asian="TT729o00" style:font-name-complex="TT72Ao00" style:font-weight-complex="bold" style:font-size-complex="12pt" style:language-asian="lt" style:country-asian="LT" style:language-complex="bn" style:country-complex="IN"/>
    </style:style>
    <style:style style:name="T6510" style:parent-style-name="DefaultParagraphFont" style:family="text">
      <style:text-properties style:font-name-asian="TT729o00" style:font-name-complex="TT72Ao00" style:font-size-complex="12pt" style:language-asian="lt" style:country-asian="LT" style:language-complex="bn" style:country-complex="IN"/>
    </style:style>
    <style:style style:name="T6511" style:parent-style-name="DefaultParagraphFont" style:family="text">
      <style:text-properties style:font-name-asian="TT729o00" style:font-name-complex="TT729o00" style:font-size-complex="12pt" style:language-asian="lt" style:country-asian="LT" style:language-complex="bn" style:country-complex="IN"/>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top="0.0069in solid #000000" fo:border-left="none" fo:border-bottom="0.0069in solid #000000" fo:border-right="0.0069in solid #000000" fo:padding-top="0in" fo:padding-left="0.075in" fo:padding-bottom="0in" fo:padding-right="0.075in"/>
    </style:style>
    <style:style style:name="P6514" style:parent-style-name="Normal" style:family="paragraph">
      <style:paragraph-properties fo:widows="0" fo:orphans="0"/>
      <style:text-properties style:font-size-complex="12pt" style:language-asian="lt" style:country-asian="L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fo:text-align="center"/>
      <style:text-properties style:font-size-complex="12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center"/>
      <style:text-properties style:font-size-complex="12pt" style:language-asian="lt" style:country-asian="L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style:font-size-complex="12pt" style:language-asian="lt" style:country-asian="LT"/>
    </style:style>
    <style:style style:name="P6525" style:parent-style-name="Normal" style:family="paragraph">
      <style:paragraph-properties fo:widows="0" fo:orphans="0"/>
      <style:text-properties style:font-size-complex="12pt" style:language-asian="lt" style:country-asian="LT"/>
    </style:style>
    <style:style style:name="P6526" style:parent-style-name="Normal" style:family="paragraph">
      <style:paragraph-properties fo:widows="0" fo:orphans="0"/>
      <style:text-properties style:font-size-complex="12pt" style:language-asian="lt" style:country-asian="LT"/>
    </style:style>
    <style:style style:name="P6527" style:parent-style-name="Normal" style:family="paragraph">
      <style:paragraph-properties fo:widows="0" fo:orphans="0"/>
      <style:text-properties style:font-size-complex="12pt" style:language-asian="lt" style:country-asian="LT"/>
    </style:style>
    <style:style style:name="TableRow6528" style:family="table-row">
      <style:table-row-properties/>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size-complex="12pt" style:language-asian="lt" style:country-asian="LT"/>
    </style:style>
    <style:style style:name="P6533" style:parent-style-name="Normal" style:family="paragraph">
      <style:paragraph-properties fo:widows="0" fo:orphans="0"/>
      <style:text-properties style:font-size-complex="12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style:font-size-complex="12pt" style:language-asian="lt" style:country-asian="LT"/>
    </style:style>
    <style:style style:name="P6539" style:parent-style-name="Normal" style:family="paragraph">
      <style:paragraph-properties fo:widows="0" fo:orphans="0"/>
      <style:text-properties style:font-size-complex="12pt" style:language-asian="lt" style:country-asian="LT"/>
    </style:style>
    <style:style style:name="P6540" style:parent-style-name="Normal" style:family="paragraph">
      <style:paragraph-properties fo:widows="0" fo:orphans="0"/>
      <style:text-properties style:font-size-complex="12pt" style:language-asian="lt" style:country-asian="LT"/>
    </style:style>
    <style:style style:name="P6541" style:parent-style-name="Normal" style:family="paragraph">
      <style:paragraph-properties fo:widows="0" fo:orphans="0"/>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3937in"/>
    </style:style>
    <style:style style:name="T6545" style:parent-style-name="DefaultParagraphFont" style:family="text">
      <style:text-properties style:font-name-complex="TT72Ao00" style:font-size-complex="12pt" style:language-asian="lt" style:country-asian="LT" style:language-complex="bn" style:country-complex="IN"/>
    </style:style>
    <style:style style:name="T6546" style:parent-style-name="DefaultParagraphFont" style:family="text">
      <style:text-properties style:font-name-complex="TT72Ao00" style:font-size-complex="12pt" style:language-asian="lt" style:country-asian="LT" style:language-complex="bn" style:country-complex="IN"/>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widows="0" fo:orphans="0" fo:text-align="justify" fo:text-indent="0.3937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text-indent="0.3937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widows="0" fo:orphans="0" fo:text-align="justify" fo:text-indent="0.3937in"/>
    </style:style>
    <style:style style:name="T6566" style:parent-style-name="DefaultParagraphFont" style:family="text">
      <style:text-properties style:font-name-complex="TT72Ao00" style:font-size-complex="12pt" style:language-asian="lt" style:country-asian="LT" style:language-complex="bn" style:country-complex="IN"/>
    </style:style>
    <style:style style:name="T6567" style:parent-style-name="DefaultParagraphFont" style:family="text">
      <style:text-properties style:font-name-complex="TT72Ao00" style:font-size-complex="12pt" style:language-asian="lt" style:country-asian="LT" style:language-complex="bn" style:country-complex="IN"/>
    </style:style>
    <style:style style:name="T6568" style:parent-style-name="DefaultParagraphFont" style:family="text">
      <style:text-properties style:font-size-complex="12pt" style:language-asian="lt" style:country-asian="LT"/>
    </style:style>
    <style:style style:name="TableColumn6570" style:family="table-column">
      <style:table-column-properties style:column-width="2.2604in" style:use-optimal-column-width="false"/>
    </style:style>
    <style:style style:name="TableColumn6571" style:family="table-column">
      <style:table-column-properties style:column-width="1.9618in" style:use-optimal-column-width="false"/>
    </style:style>
    <style:style style:name="TableColumn6572" style:family="table-column">
      <style:table-column-properties style:column-width="1.6861in" style:use-optimal-column-width="false"/>
    </style:style>
    <style:style style:name="TableColumn6573" style:family="table-column">
      <style:table-column-properties style:column-width="0.1666in" style:use-optimal-column-width="false"/>
    </style:style>
    <style:style style:name="TableColumn6574" style:family="table-column">
      <style:table-column-properties style:column-width="0.2236in" style:use-optimal-column-width="false"/>
    </style:style>
    <style:style style:name="Table6569" style:family="table">
      <style:table-properties style:width="6.2986in" fo:margin-left="0in" table:align="left"/>
    </style:style>
    <style:style style:name="TableRow6575" style:family="table-row">
      <style:table-row-properties style:min-row-height="0.0138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fo:text-align="center"/>
    </style:style>
    <style:style style:name="T6578" style:parent-style-name="DefaultParagraphFont" style:family="text">
      <style:text-properties style:font-size-complex="12pt" style:language-asian="lt" style:country-asian="LT"/>
    </style:style>
    <style:style style:name="TableRow6579" style:family="table-row">
      <style:table-row-properties style:min-row-height="0.0138in"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fo:text-align="center"/>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fo:text-align="center"/>
      <style:text-properties style:font-size-complex="12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top="0.0069in solid #000000" fo:border-left="0.0069in solid #000000" fo:border-bottom="0.0069in solid #000000" fo:border-right="none" fo:padding-top="0in" fo:padding-left="0.075in" fo:padding-bottom="0in" fo:padding-right="0.075in"/>
    </style:style>
    <style:style style:name="P6588" style:parent-style-name="Normal" style:family="paragraph">
      <style:paragraph-properties fo:widows="0" fo:orphans="0"/>
    </style:style>
    <style:style style:name="T6589" style:parent-style-name="DefaultParagraphFont" style:family="text">
      <style:text-properties style:font-name-complex="TT72Ao00" style:font-size-complex="12pt" fo:language="pt" fo:country="BR" style:language-asian="lt" style:country-asian="LT" style:language-complex="bn" style:country-complex="IN"/>
    </style:style>
    <style:style style:name="TableCell6590" style:family="table-cell">
      <style:table-cell-properties fo:border-top="0.0069in solid #000000" fo:border-left="none" fo:border-bottom="0.0069in solid #000000" fo:border-right="none" fo:padding-top="0in" fo:padding-left="0.075in" fo:padding-bottom="0in" fo:padding-right="0.075in"/>
    </style:style>
    <style:style style:name="P6591" style:parent-style-name="Normal" style:family="paragraph">
      <style:paragraph-properties fo:widows="0" fo:orphans="0"/>
      <style:text-properties style:font-size-complex="12pt" style:language-asian="lt" style:country-asian="LT"/>
    </style:style>
    <style:style style:name="TableCell6592" style:family="table-cell">
      <style:table-cell-properties fo:border-top="0.0069in solid #000000" fo:border-left="none" fo:border-bottom="0.0069in solid #000000" fo:border-right="0.0069in solid #000000" fo:padding-top="0in" fo:padding-left="0.075in" fo:padding-bottom="0in" fo:padding-right="0.075in"/>
    </style:style>
    <style:style style:name="P6593" style:parent-style-name="Normal" style:family="paragraph">
      <style:paragraph-properties fo:widows="0" fo:orphans="0"/>
      <style:text-properties style:font-size-complex="12pt" style:language-asian="lt" style:country-asian="LT"/>
    </style:style>
    <style:style style:name="TableRow6594" style:family="table-row">
      <style:table-row-properties style:min-row-height="0.0138in"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text-properties style:font-size-complex="12pt" style:language-asian="lt" style:country-asian="LT"/>
    </style:style>
    <style:style style:name="P6597" style:parent-style-name="Normal" style:family="paragraph">
      <style:paragraph-properties fo:widows="0" fo:orphans="0"/>
      <style:text-properties style:font-size-complex="12pt" style:language-asian="lt" style:country-asian="LT" style:language-complex="bn" style:country-complex="IN"/>
    </style:style>
    <style:style style:name="P6598" style:parent-style-name="Normal" style:family="paragraph">
      <style:paragraph-properties fo:widows="0" fo:orphans="0"/>
      <style:text-properties style:font-size-complex="12pt" style:language-asian="lt" style:country-asian="LT" style:language-complex="bn" style:country-complex="IN"/>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fo:language="pt" fo:country="BR" style:language-asian="lt" style:country-asian="LT"/>
    </style:style>
    <style:style style:name="P6603" style:parent-style-name="Normal" style:family="paragraph">
      <style:paragraph-properties fo:widows="0" fo:orphans="0"/>
    </style:style>
    <style:style style:name="T6604" style:parent-style-name="DefaultParagraphFont" style:family="text">
      <style:text-properties style:font-size-complex="12pt" fo:language="pt" fo:country="BR" style:language-asian="lt" style:country-asian="LT"/>
    </style:style>
    <style:style style:name="T6605" style:parent-style-name="DefaultParagraphFont" style:family="text">
      <style:text-properties style:font-size-complex="12pt" fo:language="pt" fo:country="BR" style:language-asian="lt" style:country-asian="LT"/>
    </style:style>
    <style:style style:name="T6606" style:parent-style-name="DefaultParagraphFont" style:family="text">
      <style:text-properties style:font-name-asian="TT729o00" style:font-size-complex="12pt" fo:language="pt" fo:country="BR" style:language-asian="lt" style:country-asian="LT" style:language-complex="bn" style:country-complex="IN"/>
    </style:style>
    <style:style style:name="T6607" style:parent-style-name="DefaultParagraphFont" style:family="text">
      <style:text-properties style:font-size-complex="12pt" fo:language="pt" fo:country="BR" style:language-asian="lt" style:country-asian="LT"/>
    </style:style>
    <style:style style:name="T6608" style:parent-style-name="DefaultParagraphFont" style:family="text">
      <style:text-properties style:font-size-complex="12pt" fo:language="pt" fo:country="BR" style:language-asian="lt" style:country-asian="LT"/>
    </style:style>
    <style:style style:name="T6609" style:parent-style-name="DefaultParagraphFont" style:family="text">
      <style:text-properties style:font-name-asian="TT729o00" style:font-size-complex="12pt" fo:language="pt" fo:country="BR" style:language-asian="lt" style:country-asian="LT" style:language-complex="bn" style:country-complex="IN"/>
    </style:style>
    <style:style style:name="T6610" style:parent-style-name="DefaultParagraphFont" style:family="text">
      <style:text-properties style:font-size-complex="12pt" fo:language="pt" fo:country="BR" style:language-asian="lt" style:country-asian="LT"/>
    </style:style>
    <style:style style:name="T6611" style:parent-style-name="DefaultParagraphFont" style:family="text">
      <style:text-properties style:font-name-asian="TT729o00" style:font-size-complex="12pt" fo:language="pt" fo:country="BR" style:language-asian="lt" style:country-asian="LT" style:language-complex="bn" style:country-complex="IN"/>
    </style:style>
    <style:style style:name="P6612" style:parent-style-name="Normal" style:family="paragraph">
      <style:paragraph-properties fo:widows="0" fo:orphans="0"/>
      <style:text-properties style:font-name-asian="TT729o00" style:font-size-complex="12pt" fo:language="pt" fo:country="BR" style:language-asian="lt" style:country-asian="LT" style:language-complex="bn" style:country-complex="IN"/>
    </style:style>
    <style:style style:name="P6613" style:parent-style-name="Normal" style:family="paragraph">
      <style:paragraph-properties fo:widows="0" fo:orphans="0"/>
    </style:style>
    <style:style style:name="T6614" style:parent-style-name="DefaultParagraphFont" style:family="text">
      <style:text-properties style:font-name-asian="TT729o00" style:font-size-complex="12pt" fo:language="pt" fo:country="BR" style:language-asian="lt" style:country-asian="LT" style:language-complex="bn" style:country-complex="IN"/>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style:style>
    <style:style style:name="T6617" style:parent-style-name="DefaultParagraphFont" style:family="text">
      <style:text-properties style:font-size-complex="12pt" fo:language="pt" fo:country="BR" style:language-asian="lt" style:country-asian="LT"/>
    </style:style>
    <style:style style:name="T6618" style:parent-style-name="DefaultParagraphFont" style:family="text">
      <style:text-properties style:font-size-complex="12pt" fo:language="pt" fo:country="BR" style:language-asian="lt" style:country-asian="LT"/>
    </style:style>
    <style:style style:name="T6619" style:parent-style-name="DefaultParagraphFont" style:family="text">
      <style:text-properties style:font-name-asian="TT729o00" style:font-size-complex="12pt" fo:language="pt" fo:country="BR" style:language-asian="lt" style:country-asian="LT" style:language-complex="bn" style:country-complex="IN"/>
    </style:style>
    <style:style style:name="T6620" style:parent-style-name="DefaultParagraphFont" style:family="text">
      <style:text-properties style:font-size-complex="12pt" fo:language="pt" fo:country="BR" style:language-asian="lt" style:country-asian="LT"/>
    </style:style>
    <style:style style:name="T6621" style:parent-style-name="DefaultParagraphFont" style:family="text">
      <style:text-properties style:font-name-asian="TT729o00" style:font-size-complex="12pt" fo:language="pt" fo:country="BR" style:language-asian="lt" style:country-asian="LT" style:language-complex="bn" style:country-complex="IN"/>
    </style:style>
    <style:style style:name="T6622" style:parent-style-name="DefaultParagraphFont" style:family="text">
      <style:text-properties style:font-size-complex="12pt" fo:language="pt" fo:country="BR" style:language-asian="lt" style:country-asian="LT"/>
    </style:style>
    <style:style style:name="T6623" style:parent-style-name="DefaultParagraphFont" style:family="text">
      <style:text-properties style:font-name-asian="TT729o00" style:font-size-complex="12pt" fo:language="pt" fo:country="BR" style:language-asian="lt" style:country-asian="LT" style:language-complex="bn" style:country-complex="IN"/>
    </style:style>
    <style:style style:name="T6624" style:parent-style-name="DefaultParagraphFont" style:family="text">
      <style:text-properties style:font-name-asian="TT729o00" style:font-size-complex="12pt" fo:language="pt" fo:country="BR" style:language-asian="lt" style:country-asian="LT" style:language-complex="bn" style:country-complex="IN"/>
    </style:style>
    <style:style style:name="T6625" style:parent-style-name="DefaultParagraphFont" style:family="text">
      <style:text-properties style:font-size-complex="12pt" fo:language="pt" fo:country="BR" style:language-asian="lt" style:country-asian="LT"/>
    </style:style>
    <style:style style:name="P6626" style:parent-style-name="Normal" style:family="paragraph">
      <style:paragraph-properties fo:widows="0" fo:orphans="0"/>
      <style:text-properties style:font-name-asian="TT729o00" style:font-size-complex="12pt" fo:language="pt" fo:country="BR" style:language-asian="lt" style:country-asian="LT" style:language-complex="bn" style:country-complex="IN"/>
    </style:style>
    <style:style style:name="P6627" style:parent-style-name="Normal" style:family="paragraph">
      <style:paragraph-properties fo:widows="0" fo:orphans="0"/>
      <style:text-properties style:font-name-asian="TT729o00" style:font-size-complex="12pt" fo:language="pt" fo:country="BR" style:language-asian="lt" style:country-asian="LT" style:language-complex="bn" style:country-complex="IN"/>
    </style:style>
    <style:style style:name="P6628" style:parent-style-name="Normal" style:family="paragraph">
      <style:paragraph-properties fo:widows="0" fo:orphans="0"/>
      <style:text-properties style:font-name-asian="TT729o00" style:font-size-complex="12pt" fo:language="pt" fo:country="BR" style:language-asian="lt" style:country-asian="LT" style:language-complex="bn" style:country-complex="IN"/>
    </style:style>
    <style:style style:name="P6629" style:parent-style-name="Normal" style:family="paragraph">
      <style:paragraph-properties fo:widows="0" fo:orphans="0"/>
    </style:style>
    <style:style style:name="T6630" style:parent-style-name="DefaultParagraphFont" style:family="text">
      <style:text-properties style:font-name-asian="TT729o00" style:font-size-complex="12pt" fo:language="pt" fo:country="BR" style:language-asian="lt" style:country-asian="LT" style:language-complex="bn" style:country-complex="IN"/>
    </style:style>
    <style:style style:name="T6631" style:parent-style-name="DefaultParagraphFont" style:family="text">
      <style:text-properties style:font-name-asian="TT729o00" style:font-size-complex="12pt" fo:language="pt" fo:country="BR" style:language-asian="lt" style:country-asian="LT" style:language-complex="bn" style:country-complex="IN"/>
    </style:style>
    <style:style style:name="TableRow6632" style:family="table-row">
      <style:table-row-properties style:use-optimal-row-height="false"/>
    </style:style>
    <style:style style:name="TableCell6633" style:family="table-cell">
      <style:table-cell-properties fo:border-top="0.0069in solid #000000" fo:border-left="0.0069in solid #000000" fo:border-bottom="0.0069in solid #000000" fo:border-right="none" fo:padding-top="0in" fo:padding-left="0.075in" fo:padding-bottom="0in" fo:padding-right="0.075in"/>
    </style:style>
    <style:style style:name="P6634" style:parent-style-name="Normal" style:family="paragraph">
      <style:paragraph-properties fo:widows="0" fo:orphans="0"/>
    </style:style>
    <style:style style:name="T6635" style:parent-style-name="DefaultParagraphFont" style:family="text">
      <style:text-properties style:font-weight-complex="bold" style:font-size-complex="12pt" style:language-asian="lt" style:country-asian="LT" style:language-complex="bn" style:country-complex="IN"/>
    </style:style>
    <style:style style:name="TableCell6636" style:family="table-cell">
      <style:table-cell-properties fo:border-top="0.0069in solid #000000" fo:border-left="none" fo:border-bottom="0.0069in solid #000000" fo:border-right="none" fo:padding-top="0in" fo:padding-left="0.075in" fo:padding-bottom="0in" fo:padding-right="0.075in"/>
    </style:style>
    <style:style style:name="P6637" style:parent-style-name="Normal" style:family="paragraph">
      <style:paragraph-properties fo:widows="0" fo:orphans="0"/>
      <style:text-properties style:font-size-complex="12pt" style:language-asian="lt" style:country-asian="LT"/>
    </style:style>
    <style:style style:name="TableCell6638" style:family="table-cell">
      <style:table-cell-properties fo:border-top="0.0069in solid #000000" fo:border-left="none" fo:border-bottom="0.0069in solid #000000" fo:border-right="0.0069in solid #000000" fo:padding-top="0in" fo:padding-left="0.075in" fo:padding-bottom="0in" fo:padding-right="0.075in"/>
    </style:style>
    <style:style style:name="P6639" style:parent-style-name="Normal" style:family="paragraph">
      <style:paragraph-properties fo:widows="0" fo:orphans="0"/>
      <style:text-properties style:font-size-complex="12pt" style:language-asian="lt" style:country-asian="LT"/>
    </style:style>
    <style:style style:name="TableRow6640" style:family="table-row">
      <style:table-row-properties style:min-row-height="0.0138in" style:use-optimal-row-height="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43"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44"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45" style:parent-style-name="Normal" style:family="paragraph">
      <style:paragraph-properties fo:widows="0" fo:orphans="0"/>
    </style:style>
    <style:style style:name="T6646" style:parent-style-name="DefaultParagraphFont" style:family="text">
      <style:text-properties style:font-name-asian="TT729o00" style:font-size-complex="12pt" style:language-asian="lt" style:country-asian="LT" style:language-complex="bn" style:country-complex="IN"/>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49"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50"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53"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54" style:parent-style-name="Normal" style:family="paragraph">
      <style:paragraph-properties fo:widows="0" fo:orphans="0"/>
    </style:style>
    <style:style style:name="T6655" style:parent-style-name="DefaultParagraphFont" style:family="text">
      <style:text-properties style:font-name-asian="TT729o00" style:font-size-complex="12pt" style:language-asian="lt" style:country-asian="LT" style:language-complex="bn" style:country-complex="IN"/>
    </style:style>
    <style:style style:name="T6656" style:parent-style-name="DefaultParagraphFont" style:family="text">
      <style:text-properties style:font-name-asian="TT729o00" style:font-size-complex="12pt" style:language-asian="lt" style:country-asian="LT" style:language-complex="bn" style:country-complex="IN"/>
    </style:style>
    <style:style style:name="TableRow6657" style:family="table-row">
      <style:table-row-properties style:use-optimal-row-height="false"/>
    </style:style>
    <style:style style:name="TableCell6658" style:family="table-cell">
      <style:table-cell-properties fo:border-top="0.0069in solid #000000" fo:border-left="0.0069in solid #000000" fo:border-bottom="0.0069in solid #000000" fo:border-right="none"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style:font-size-complex="12pt" style:language-asian="lt" style:country-asian="LT" style:language-complex="bn" style:country-complex="IN"/>
    </style:style>
    <style:style style:name="T6661" style:parent-style-name="DefaultParagraphFont" style:family="text">
      <style:text-properties style:font-weight-complex="bold" style:font-size-complex="12pt" style:language-asian="lt" style:country-asian="LT" style:language-complex="bn" style:country-complex="IN"/>
    </style:style>
    <style:style style:name="TableCell6662" style:family="table-cell">
      <style:table-cell-properties fo:border-top="0.0069in solid #000000" fo:border-left="none" fo:border-bottom="0.0069in solid #000000" fo:border-right="none" fo:padding-top="0in" fo:padding-left="0.075in" fo:padding-bottom="0in" fo:padding-right="0.075in"/>
    </style:style>
    <style:style style:name="P6663" style:parent-style-name="Normal" style:family="paragraph">
      <style:paragraph-properties fo:widows="0" fo:orphans="0"/>
      <style:text-properties style:font-size-complex="12pt" style:language-asian="lt" style:country-asian="LT"/>
    </style:style>
    <style:style style:name="TableCell6664" style:family="table-cell">
      <style:table-cell-properties fo:border-top="0.0069in solid #000000" fo:border-left="none" fo:border-bottom="0.0069in solid #000000" fo:border-right="0.0069in solid #000000" fo:padding-top="0in" fo:padding-left="0.075in" fo:padding-bottom="0in" fo:padding-right="0.075in"/>
    </style:style>
    <style:style style:name="P6665" style:parent-style-name="Normal" style:family="paragraph">
      <style:paragraph-properties fo:widows="0" fo:orphans="0"/>
      <style:text-properties style:font-size-complex="12pt" style:language-asian="lt" style:country-asian="LT"/>
    </style:style>
    <style:style style:name="TableRow6666" style:family="table-row">
      <style:table-row-properties style:min-row-height="0.0138in" style:use-optimal-row-height="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69" style:parent-style-name="Normal" style:family="paragraph">
      <style:paragraph-properties fo:widows="0" fo:orphans="0" fo:text-indent="0.0465in"/>
      <style:text-properties style:font-name-asian="TT729o00" style:font-size-complex="12pt" style:language-asian="lt" style:country-asian="LT" style:language-complex="bn" style:country-complex="IN"/>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72"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73" style:parent-style-name="Normal" style:family="paragraph">
      <style:paragraph-properties fo:widows="0" fo:orphans="0"/>
      <style:text-properties style:font-size-complex="12pt" style:language-asian="lt" style:country-asian="LT" style:language-complex="bn" style:country-complex="IN"/>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style:font-name-asian="TT729o00" style:font-size-complex="12pt" style:language-asian="lt" style:country-asian="LT" style:language-complex="bn" style:country-complex="IN"/>
    </style:style>
    <style:style style:name="P6676" style:parent-style-name="Normal" style:family="paragraph">
      <style:paragraph-properties fo:widows="0" fo:orphans="0" fo:text-align="justify" fo:text-indent="0.3937in"/>
    </style:style>
    <style:style style:name="P6677" style:parent-style-name="Normal" style:family="paragraph">
      <style:paragraph-properties fo:widows="0" fo:orphans="0" fo:text-align="justify" fo:text-indent="0.3937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widows="0" fo:orphans="0" fo:text-align="justify" fo:text-indent="0.3937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name-complex="TT72Ao00" style:font-size-complex="12pt" style:language-asian="lt" style:country-asian="LT" style:language-complex="bn" style:country-complex="IN"/>
    </style:style>
    <style:style style:name="P6693" style:parent-style-name="Normal" style:family="paragraph">
      <style:paragraph-properties fo:widows="0" fo:orphans="0" fo:text-align="justify" fo:text-indent="0.3937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widows="0" fo:orphans="0" fo:text-align="justify" fo:text-indent="0.3937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widows="0" fo:orphans="0" fo:text-align="justify" fo:text-indent="0.3937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text-indent="0.3937in"/>
    </style:style>
    <style:style style:name="T6708" style:parent-style-name="DefaultParagraphFont" style:family="text">
      <style:text-properties style:font-name-complex="TT72Ao00" style:font-size-complex="12pt" style:language-asian="lt" style:country-asian="LT" style:language-complex="bn" style:country-complex="IN"/>
    </style:style>
    <style:style style:name="T6709" style:parent-style-name="DefaultParagraphFont" style:family="text">
      <style:text-properties style:font-name-complex="TT72Ao00" style:font-size-complex="12pt" style:language-asian="lt" style:country-asian="LT" style:language-complex="bn" style:country-complex="IN"/>
    </style:style>
    <style:style style:name="P6710" style:parent-style-name="Normal" style:family="paragraph">
      <style:paragraph-properties fo:widows="0" fo:orphans="0" fo:text-align="justify" fo:text-indent="0.3937in"/>
    </style:style>
    <style:style style:name="T6711" style:parent-style-name="DefaultParagraphFont" style:family="text">
      <style:text-properties style:font-name-complex="TT72Ao00" style:font-size-complex="12pt" fo:language="pt" fo:country="BR" style:language-asian="lt" style:country-asian="LT" style:language-complex="bn" style:country-complex="IN"/>
    </style:style>
    <style:style style:name="T6712" style:parent-style-name="DefaultParagraphFont" style:family="text">
      <style:text-properties style:font-name-complex="TT72Ao00" style:font-size-complex="12pt" fo:language="pt" fo:country="BR" style:language-asian="lt" style:country-asian="LT" style:language-complex="bn" style:country-complex="IN"/>
    </style:style>
    <style:style style:name="P6713" style:parent-style-name="Normal" style:family="paragraph">
      <style:paragraph-properties fo:widows="0" fo:orphans="0" fo:text-align="justify" fo:text-indent="0.3937in"/>
    </style:style>
    <style:style style:name="T6714" style:parent-style-name="DefaultParagraphFont" style:family="text">
      <style:text-properties style:font-name-complex="TT72Ao00" style:font-size-complex="12pt" fo:language="pt" fo:country="BR" style:language-asian="lt" style:country-asian="LT" style:language-complex="bn" style:country-complex="IN"/>
    </style:style>
    <style:style style:name="T6715" style:parent-style-name="DefaultParagraphFont" style:family="text">
      <style:text-properties style:font-name-complex="TT72Ao00" style:font-size-complex="12pt" fo:language="pt" fo:country="BR" style:language-asian="lt" style:country-asian="LT" style:language-complex="bn" style:country-complex="IN"/>
    </style:style>
    <style:style style:name="P6716" style:parent-style-name="Normal" style:family="paragraph">
      <style:paragraph-properties fo:widows="0" fo:orphans="0" fo:text-align="justify" fo:text-indent="0.3937in"/>
    </style:style>
    <style:style style:name="T6717" style:parent-style-name="DefaultParagraphFont" style:family="text">
      <style:text-properties style:font-name-complex="TT72Ao00" style:font-size-complex="12pt" fo:language="pt" fo:country="BR" style:language-asian="lt" style:country-asian="LT" style:language-complex="bn" style:country-complex="IN"/>
    </style:style>
    <style:style style:name="T6718" style:parent-style-name="DefaultParagraphFont" style:family="text">
      <style:text-properties style:font-name-complex="TT72Ao00" style:font-size-complex="12pt" fo:language="pt" fo:country="BR" style:language-asian="lt" style:country-asian="LT" style:language-complex="bn" style:country-complex="IN"/>
    </style:style>
    <style:style style:name="T6719" style:parent-style-name="DefaultParagraphFont" style:family="text">
      <style:text-properties style:font-name-complex="TT72Ao00" style:font-size-complex="12pt" fo:language="pt" fo:country="BR" style:language-asian="lt" style:country-asian="LT" style:language-complex="bn" style:country-complex="IN"/>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widows="0" fo:orphans="0" fo:text-align="justify" fo:text-indent="0.3937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widows="0" fo:orphans="0" fo:text-align="justify" fo:text-indent="0.3937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widows="0" fo:orphans="0" fo:text-align="justify" fo:text-indent="0.3937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widows="0" fo:orphans="0" fo:text-align="justify" fo:text-indent="0.3937in"/>
    </style:style>
    <style:style style:name="T6736" style:parent-style-name="DefaultParagraphFont" style:family="text">
      <style:text-properties style:font-name-complex="TT72Ao00" style:font-size-complex="12pt" fo:language="pt" fo:country="BR" style:language-asian="lt" style:country-asian="LT" style:language-complex="bn" style:country-complex="IN"/>
    </style:style>
    <style:style style:name="T6737" style:parent-style-name="DefaultParagraphFont" style:family="text">
      <style:text-properties style:font-name-complex="TT72Ao00" style:font-size-complex="12pt" fo:language="pt" fo:country="BR" style:language-asian="lt" style:country-asian="LT" style:language-complex="bn" style:country-complex="IN"/>
    </style:style>
    <style:style style:name="TableColumn6739" style:family="table-column">
      <style:table-column-properties style:column-width="2.952in"/>
    </style:style>
    <style:style style:name="TableColumn6740" style:family="table-column">
      <style:table-column-properties style:column-width="0.0284in"/>
    </style:style>
    <style:style style:name="TableColumn6741" style:family="table-column">
      <style:table-column-properties style:column-width="3.009in"/>
    </style:style>
    <style:style style:name="TableColumn6742" style:family="table-column">
      <style:table-column-properties style:column-width="0.309in"/>
    </style:style>
    <style:style style:name="Table6738" style:family="table">
      <style:table-properties style:width="6.2986in" fo:margin-left="0in" table:align="left"/>
    </style:style>
    <style:style style:name="TableRow6743" style:family="table-row">
      <style:table-row-properties/>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name-complex="TT72Ao00" style:font-size-complex="12pt" fo:language="pt" fo:country="BR" style:language-asian="lt" style:country-asian="LT" style:language-complex="bn" style:country-complex="IN"/>
    </style:style>
    <style:style style:name="TableRow6748" style:family="table-row">
      <style:table-row-properties style:min-row-height="1.1666in"/>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name-asian="TT729o00" style:font-name-complex="TT72Ao00" style:font-size-complex="12pt" style:language-asian="lt" style:country-asian="LT" style:language-complex="bn" style:country-complex="IN"/>
    </style:style>
    <style:style style:name="T6753" style:parent-style-name="DefaultParagraphFont" style:family="text">
      <style:text-properties style:font-name-asian="TT729o00" style:font-name-complex="TT72Ao00" style:font-size-complex="12pt" style:language-asian="lt" style:country-asian="LT" style:language-complex="bn" style:country-complex="IN"/>
    </style:style>
    <style:style style:name="T6754" style:parent-style-name="DefaultParagraphFont" style:family="text">
      <style:text-properties style:font-name-asian="TT729o00" style:font-name-complex="TT729o00" style:font-size-complex="12pt" style:language-asian="lt" style:country-asian="LT" style:language-complex="bn" style:country-complex="IN"/>
    </style:style>
    <style:style style:name="P6755" style:parent-style-name="Normal" style:family="paragraph">
      <style:paragraph-properties fo:widows="0" fo:orphans="0"/>
    </style:style>
    <style:style style:name="T6756" style:parent-style-name="DefaultParagraphFont" style:family="text">
      <style:text-properties style:font-name-asian="TT729o00" style:font-name-complex="TT72Ao00" style:font-weight-complex="bold" style:font-size-complex="12pt" style:language-asian="lt" style:country-asian="LT" style:language-complex="bn" style:country-complex="IN"/>
    </style:style>
    <style:style style:name="T6757" style:parent-style-name="DefaultParagraphFont" style:family="text">
      <style:text-properties style:font-name-asian="TT729o00" style:font-name-complex="TT72Ao00" style:font-size-complex="12pt" style:language-asian="lt" style:country-asian="LT" style:language-complex="bn" style:country-complex="IN"/>
    </style:style>
    <style:style style:name="T6758" style:parent-style-name="DefaultParagraphFont" style:family="text">
      <style:text-properties style:font-name-asian="TT729o00" style:font-name-complex="TT729o00" style:font-size-complex="12pt" style:language-asian="lt" style:country-asian="LT" style:language-complex="bn" style:country-complex="IN"/>
    </style:style>
    <style:style style:name="TableRow6759" style:family="table-row">
      <style:table-row-properties/>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fo:text-align="center"/>
      <style:text-properties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fo:text-align="center"/>
      <style:text-properties style:font-size-complex="12pt" style:language-asian="lt" style:country-asian="LT"/>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text-properties style:font-size-complex="12pt" style:language-asian="lt" style:country-asian="LT"/>
    </style:style>
    <style:style style:name="P6767" style:parent-style-name="Normal" style:family="paragraph">
      <style:paragraph-properties fo:widows="0" fo:orphans="0" fo:text-indent="0.0465in"/>
      <style:text-properties style:font-size-complex="12pt" style:language-asian="lt" style:country-asian="LT"/>
    </style:style>
    <style:style style:name="P6768" style:parent-style-name="Normal" style:family="paragraph">
      <style:paragraph-properties fo:widows="0" fo:orphans="0"/>
      <style:text-properties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widows="0" fo:orphans="0"/>
      <style:text-properties style:font-size-complex="12pt" style:language-asian="lt" style:country-asian="LT"/>
    </style:style>
    <style:style style:name="P6771" style:parent-style-name="Normal" style:family="paragraph">
      <style:paragraph-properties fo:widows="0" fo:orphans="0"/>
      <style:text-properties style:font-size-complex="12pt" style:language-asian="lt" style:country-asian="LT"/>
    </style:style>
    <style:style style:name="TableRow6772" style:family="table-row">
      <style:table-row-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text-properties style:font-size-complex="12pt" style:language-asian="lt" style:country-asian="LT"/>
    </style:style>
    <style:style style:name="P6777" style:parent-style-name="Normal" style:family="paragraph">
      <style:paragraph-properties fo:widows="0" fo:orphans="0"/>
      <style:text-properties style:font-size-complex="12pt" style:language-asian="lt" style:country-asian="LT"/>
    </style:style>
    <style:style style:name="TableRow6778" style:family="table-row">
      <style:table-row-properties style:min-row-height="1.2305in"/>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style:font-size-complex="12pt" style:language-asian="lt" style:country-asian="LT"/>
    </style:style>
    <style:style style:name="P6783" style:parent-style-name="Normal" style:family="paragraph">
      <style:paragraph-properties fo:widows="0" fo:orphans="0"/>
      <style:text-properties style:font-size-complex="12pt" style:language-asian="lt" style:country-asian="LT"/>
    </style:style>
    <style:style style:name="P6784" style:parent-style-name="Normal" style:family="paragraph">
      <style:paragraph-properties fo:widows="0" fo:orphans="0"/>
      <style:text-properties style:font-size-complex="12pt" style:language-asian="lt" style:country-asian="LT"/>
    </style:style>
    <style:style style:name="TableRow6785" style:family="table-row">
      <style:table-row-properties/>
    </style:style>
    <style:style style:name="TableCell6786" style:family="table-cell">
      <style:table-cell-properties fo:border-top="0.0069in solid #000000" fo:border-left="0.0069in solid #000000" fo:border-bottom="0.0069in solid #000000" fo:border-right="none" fo:padding-top="0in" fo:padding-left="0.075in" fo:padding-bottom="0in" fo:padding-right="0.075in"/>
    </style:style>
    <style:style style:name="P6787" style:parent-style-name="Normal" style:family="paragraph">
      <style:paragraph-properties fo:widows="0" fo:orphans="0"/>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name-complex="TT72Ao00" style:font-size-complex="12pt" style:language-asian="lt" style:country-asian="LT" style:language-complex="bn" style:country-complex="IN"/>
    </style:style>
    <style:style style:name="TableCell6790" style:family="table-cell">
      <style:table-cell-properties fo:border-top="0.0069in solid #000000" fo:border-left="none" fo:border-bottom="0.0069in solid #000000" fo:border-right="0.0069in solid #000000" fo:padding-top="0in" fo:padding-left="0.075in" fo:padding-bottom="0in" fo:padding-right="0.075in"/>
    </style:style>
    <style:style style:name="P6791" style:parent-style-name="Normal" style:family="paragraph">
      <style:paragraph-properties fo:widows="0" fo:orphans="0"/>
      <style:text-properties style:font-size-complex="12pt" style:language-asian="lt" style:country-asian="LT"/>
    </style:style>
    <style:style style:name="TableRow6792" style:family="table-row">
      <style:table-row-properties/>
    </style:style>
    <style:style style:name="TableCell6793" style:family="table-cell">
      <style:table-cell-properties fo:border-top="0.0069in solid #000000" fo:border-left="0.0069in solid #000000" fo:border-bottom="0.0069in solid #000000" fo:border-right="none" fo:padding-top="0in" fo:padding-left="0.075in" fo:padding-bottom="0in" fo:padding-right="0.075in"/>
    </style:style>
    <style:style style:name="P6794" style:parent-style-name="Normal" style:family="paragraph">
      <style:paragraph-properties fo:widows="0" fo:orphans="0"/>
      <style:text-properties style:font-size-complex="12pt" style:language-asian="lt" style:country-asian="LT"/>
    </style:style>
    <style:style style:name="P6795" style:parent-style-name="Normal" style:family="paragraph">
      <style:paragraph-properties fo:widows="0" fo:orphans="0"/>
      <style:text-properties style:font-size-complex="12pt" style:language-asian="lt" style:country-asian="LT"/>
    </style:style>
    <style:style style:name="TableCell6796" style:family="table-cell">
      <style:table-cell-properties fo:border-top="0.0069in solid #000000" fo:border-left="none" fo:border-bottom="0.0069in solid #000000" fo:border-right="0.0069in solid #000000" fo:padding-top="0in" fo:padding-left="0.075in" fo:padding-bottom="0in" fo:padding-right="0.075in"/>
    </style:style>
    <style:style style:name="P6797" style:parent-style-name="Normal" style:family="paragraph">
      <style:paragraph-properties fo:widows="0" fo:orphans="0"/>
      <style:text-properties style:font-size-complex="12pt" style:language-asian="lt" style:country-asian="L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widows="0" fo:orphans="0" fo:text-align="center"/>
      <style:text-properties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center"/>
      <style:text-properties style:font-size-complex="12pt" style:language-asian="lt" style:country-asian="L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widows="0" fo:orphans="0"/>
      <style:text-properties style:font-size-complex="12pt" style:language-asian="lt" style:country-asian="LT"/>
    </style:style>
    <style:style style:name="P6806" style:parent-style-name="Normal" style:family="paragraph">
      <style:paragraph-properties fo:widows="0" fo:orphans="0"/>
      <style:text-properties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style:font-size-complex="12pt" style:language-asian="lt" style:country-asian="LT"/>
    </style:style>
    <style:style style:name="TableRow6809" style:family="table-row">
      <style:table-row-properties/>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style:font-size-complex="12pt" style:language-asian="lt" style:country-asian="LT"/>
    </style:style>
    <style:style style:name="P6812" style:parent-style-name="Normal" style:family="paragraph">
      <style:paragraph-properties fo:widows="0" fo:orphans="0"/>
      <style:text-properties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style:font-size-complex="12pt" style:language-asian="lt" style:country-asian="LT"/>
    </style:style>
    <style:style style:name="P6815" style:parent-style-name="Normal" style:family="paragraph">
      <style:paragraph-properties fo:widows="0" fo:orphans="0"/>
      <style:text-properties style:font-size-complex="12pt" style:language-asian="lt" style:country-asian="LT"/>
    </style:style>
    <style:style style:name="P6816" style:parent-style-name="Normal" style:family="paragraph">
      <style:paragraph-properties fo:widows="0" fo:orphans="0"/>
      <style:text-properties style:font-size-complex="12pt" style:language-asian="lt" style:country-asian="LT"/>
    </style:style>
    <style:style style:name="P6817" style:parent-style-name="Normal" style:family="paragraph">
      <style:paragraph-properties fo:widows="0" fo:orphans="0"/>
      <style:text-properties style:font-size-complex="12pt" style:language-asian="lt" style:country-asian="LT"/>
    </style:style>
    <style:style style:name="TableRow6818" style:family="table-row">
      <style:table-row-properties fo:keep-together="alway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style:text-properties style:font-size-complex="12pt" style:language-asian="lt" style:country-asian="LT"/>
    </style:style>
    <style:style style:name="P6821" style:parent-style-name="Normal" style:family="paragraph">
      <style:paragraph-properties fo:widows="0" fo:orphans="0"/>
      <style:text-properties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style:font-size-complex="12pt" style:language-asian="lt" style:country-asian="LT"/>
    </style:style>
    <style:style style:name="P6824" style:parent-style-name="Normal" style:family="paragraph">
      <style:paragraph-properties fo:widows="0" fo:orphans="0"/>
      <style:text-properties style:font-size-complex="12pt" style:language-asian="lt" style:country-asian="LT"/>
    </style:style>
    <style:style style:name="P6825" style:parent-style-name="Normal" style:family="paragraph">
      <style:paragraph-properties fo:widows="0" fo:orphans="0"/>
      <style:text-properties style:font-size-complex="12pt" style:language-asian="lt" style:country-asian="LT"/>
    </style:style>
    <style:style style:name="P6826" style:parent-style-name="Normal" style:family="paragraph">
      <style:paragraph-properties fo:widows="0" fo:orphans="0"/>
      <style:text-properties style:font-size-complex="12pt" style:language-asian="lt" style:country-asian="LT"/>
    </style:style>
    <style:style style:name="P6827" style:parent-style-name="Normal" style:family="paragraph">
      <style:paragraph-properties fo:widows="0" fo:orphans="0"/>
      <style:text-properties style:font-size-complex="12pt" style:language-asian="lt" style:country-asian="LT"/>
    </style:style>
    <style:style style:name="TableRow6828" style:family="table-row">
      <style:table-row-properties style:min-row-height="1.0833in"/>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widows="0" fo:orphans="0"/>
      <style:text-properties style:font-size-complex="12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ext-properties style:font-size-complex="12pt" style:language-asian="lt" style:country-asian="LT"/>
    </style:style>
    <style:style style:name="P6833" style:parent-style-name="Normal" style:family="paragraph">
      <style:paragraph-properties fo:widows="0" fo:orphans="0"/>
      <style:text-properties style:font-size-complex="12pt" style:language-asian="lt" style:country-asian="LT"/>
    </style:style>
    <style:style style:name="P6834" style:parent-style-name="Normal" style:family="paragraph">
      <style:paragraph-properties fo:widows="0" fo:orphans="0"/>
      <style:text-properties style:font-size-complex="12pt" style:language-asian="lt" style:country-asian="LT"/>
    </style:style>
    <style:style style:name="TableRow6835" style:family="table-row">
      <style:table-row-properties/>
    </style:style>
    <style:style style:name="TableCell6836" style:family="table-cell">
      <style:table-cell-properties fo:border-top="0.0069in solid #000000" fo:border-left="0.0069in solid #000000" fo:border-bottom="0.0069in solid #000000" fo:border-right="none" fo:padding-top="0in" fo:padding-left="0.075in" fo:padding-bottom="0in" fo:padding-right="0.075in"/>
    </style:style>
    <style:style style:name="P6837" style:parent-style-name="Normal" style:family="paragraph">
      <style:paragraph-properties fo:widows="0" fo:orphans="0"/>
      <style:text-properties style:font-size-complex="12pt" style:language-asian="lt" style:country-asian="LT"/>
    </style:style>
    <style:style style:name="TableCell6838" style:family="table-cell">
      <style:table-cell-properties fo:border-top="0.0069in solid #000000" fo:border-left="none" fo:border-bottom="0.0069in solid #000000" fo:border-right="0.0069in solid #000000" fo:padding-top="0in" fo:padding-left="0.075in" fo:padding-bottom="0in" fo:padding-right="0.075in"/>
    </style:style>
    <style:style style:name="P6839" style:parent-style-name="Normal" style:family="paragraph">
      <style:paragraph-properties fo:widows="0" fo:orphans="0"/>
      <style:text-properties style:font-size-complex="12pt" style:language-asian="lt" style:country-asian="LT"/>
    </style:style>
    <style:style style:name="TableRow6840" style:family="table-row">
      <style:table-row-properties/>
    </style:style>
    <style:style style:name="TableCell6841" style:family="table-cell">
      <style:table-cell-properties fo:border-top="0.0069in solid #000000" fo:border-left="0.0069in solid #000000" fo:border-bottom="0.0069in solid #000000" fo:border-right="none" fo:padding-top="0in" fo:padding-left="0.075in" fo:padding-bottom="0in" fo:padding-right="0.075in"/>
    </style:style>
    <style:style style:name="P6842" style:parent-style-name="Normal" style:family="paragraph">
      <style:paragraph-properties fo:widows="0" fo:orphans="0"/>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name-asian="TT729o00" style:font-size-complex="12pt" style:language-asian="lt" style:country-asian="LT" style:language-complex="bn" style:country-complex="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name-asian="TT729o00" style:font-size-complex="12pt" style:language-asian="lt" style:country-asian="LT" style:language-complex="bn" style:country-complex="IN"/>
    </style:style>
    <style:style style:name="T6847" style:parent-style-name="DefaultParagraphFont" style:family="text">
      <style:text-properties style:font-name-asian="TT729o00" style:font-size-complex="12pt" style:language-asian="lt" style:country-asian="LT" style:language-complex="bn" style:country-complex="IN"/>
    </style:style>
    <style:style style:name="T6848" style:parent-style-name="DefaultParagraphFont" style:family="text">
      <style:text-properties style:font-size-complex="12pt" style:language-asian="lt" style:country-asian="LT"/>
    </style:style>
    <style:style style:name="P6849" style:parent-style-name="Normal" style:family="paragraph">
      <style:paragraph-properties fo:widows="0" fo:orphans="0"/>
      <style:text-properties style:font-size-complex="12pt" style:language-asian="lt" style:country-asian="LT"/>
    </style:style>
    <style:style style:name="TableCell6850" style:family="table-cell">
      <style:table-cell-properties fo:border-top="0.0069in solid #000000" fo:border-left="none" fo:border-bottom="0.0069in solid #000000" fo:border-right="0.0069in solid #000000" fo:padding-top="0in" fo:padding-left="0.075in" fo:padding-bottom="0in" fo:padding-right="0.075in"/>
    </style:style>
    <style:style style:name="P6851" style:parent-style-name="Normal" style:family="paragraph">
      <style:paragraph-properties fo:widows="0" fo:orphans="0"/>
      <style:text-properties style:font-size-complex="12pt" style:language-asian="lt" style:country-asian="L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center"/>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fo:text-align="center"/>
      <style:text-properties style:font-size-complex="12pt" style:language-asian="lt" style:country-asian="LT"/>
    </style:style>
    <style:style style:name="TableRow6857" style:family="table-row">
      <style:table-row-properties style:min-row-height="0.4895in"/>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text-properties style:font-size-complex="12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text-properties style:font-size-complex="12pt" style:language-asian="lt" style:country-asian="LT"/>
    </style:style>
    <style:style style:name="P6862" style:parent-style-name="Normal" style:family="paragraph">
      <style:paragraph-properties fo:widows="0" fo:orphans="0"/>
      <style:text-properties style:font-size-complex="12pt" style:language-asian="lt" style:country-asian="LT"/>
    </style:style>
    <style:style style:name="P6863" style:parent-style-name="Normal" style:family="paragraph">
      <style:paragraph-properties fo:widows="0" fo:orphans="0"/>
      <style:text-properties style:font-size-complex="12pt" style:language-asian="lt" style:country-asian="LT"/>
    </style:style>
    <style:style style:name="TableRow6864" style:family="table-row">
      <style:table-row-properties style:min-row-height="1.1041in"/>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style:font-size-complex="12pt" style:language-asian="lt" style:country-asian="LT"/>
    </style:style>
    <style:style style:name="P6867" style:parent-style-name="Normal" style:family="paragraph">
      <style:paragraph-properties fo:widows="0" fo:orphans="0"/>
      <style:text-properties style:font-size-complex="12pt" style:language-asian="lt" style:country-asian="LT"/>
    </style:style>
    <style:style style:name="P6868" style:parent-style-name="Normal" style:family="paragraph">
      <style:paragraph-properties fo:widows="0" fo:orphans="0"/>
      <style:text-properties style:font-size-complex="12pt" style:language-asian="lt" style:country-asian="LT"/>
    </style:style>
    <style:style style:name="P6869" style:parent-style-name="Normal" style:family="paragraph">
      <style:paragraph-properties fo:widows="0" fo:orphans="0"/>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widows="0" fo:orphans="0" fo:text-indent="0.0465in"/>
      <style:text-properties style:font-size-complex="12pt" style:language-asian="lt" style:country-asian="LT"/>
    </style:style>
    <style:style style:name="P6872" style:parent-style-name="Normal" style:family="paragraph">
      <style:paragraph-properties fo:widows="0" fo:orphans="0"/>
      <style:text-properties style:font-size-complex="12pt" style:language-asian="lt" style:country-asian="LT"/>
    </style:style>
    <style:style style:name="TableRow6873" style:family="table-row">
      <style:table-row-properties style:min-row-height="0.9479in"/>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widows="0" fo:orphans="0"/>
      <style:text-properties style:font-size-complex="12pt" style:language-asian="lt" style:country-asian="LT"/>
    </style:style>
    <style:style style:name="P6876" style:parent-style-name="Normal" style:family="paragraph">
      <style:paragraph-properties fo:widows="0" fo:orphans="0"/>
      <style:text-properties style:font-size-complex="12pt" style:language-asian="lt" style:country-asian="LT"/>
    </style:style>
    <style:style style:name="TableCell6877" style:family="table-cell">
      <style:table-cell-properties fo:border-top="none" fo:border-left="0.0069in solid #000000" fo:border-bottom="0.0069in solid #000000" fo:border-right="0.0069in solid #000000" fo:padding-top="0in" fo:padding-left="0.075in" fo:padding-bottom="0in" fo:padding-right="0.075in"/>
    </style:style>
    <style:style style:name="P6878" style:parent-style-name="Normal" style:family="paragraph">
      <style:paragraph-properties fo:widows="0" fo:orphans="0"/>
      <style:text-properties style:font-size-complex="12pt" style:language-asian="lt" style:country-asian="LT"/>
    </style:style>
    <style:style style:name="P6879" style:parent-style-name="Normal" style:family="paragraph">
      <style:paragraph-properties fo:widows="0" fo:orphans="0"/>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widows="0" fo:orphans="0" fo:text-align="justify" fo:text-indent="0.3937in"/>
    </style:style>
    <style:style style:name="T6882" style:parent-style-name="DefaultParagraphFont" style:family="text">
      <style:text-properties style:font-name-complex="TT72Ao00" style:font-weight-complex="bold" style:font-size-complex="12pt" style:language-asian="lt" style:country-asian="LT" style:language-complex="bn" style:country-complex="IN"/>
    </style:style>
    <style:style style:name="T6883" style:parent-style-name="DefaultParagraphFont" style:family="text">
      <style:text-properties style:font-name-complex="TT72Ao00" style:font-weight-complex="bold" style:font-size-complex="12pt" style:language-asian="lt" style:country-asian="LT" style:language-complex="bn" style:country-complex="IN"/>
    </style:style>
    <style:style style:name="P6884" style:parent-style-name="Normal" style:family="paragraph">
      <style:paragraph-properties fo:widows="0" fo:orphans="0" fo:text-align="justify" fo:text-indent="0.3937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widows="0" fo:orphans="0" fo:text-align="justify" fo:text-indent="0.3937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widows="0" fo:orphans="0" fo:text-align="justify" fo:text-indent="0.3937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widows="0" fo:orphans="0" fo:text-align="justify" fo:text-indent="0.3937in"/>
    </style:style>
    <style:style style:name="T6901" style:parent-style-name="DefaultParagraphFont" style:family="text">
      <style:text-properties style:font-name-complex="TT72Ao00" style:font-weight-complex="bold" style:font-size-complex="12pt" style:language-asian="lt" style:country-asian="LT" style:language-complex="bn" style:country-complex="IN"/>
    </style:style>
    <style:style style:name="T6902" style:parent-style-name="DefaultParagraphFont" style:family="text">
      <style:text-properties style:font-name-complex="TT72Ao00" style:font-weight-complex="bold" style:font-size-complex="12pt" style:language-asian="lt" style:country-asian="LT" style:language-complex="bn" style:country-complex="IN"/>
    </style:style>
    <style:style style:name="TableColumn6904" style:family="table-column">
      <style:table-column-properties style:column-width="2.1888in"/>
    </style:style>
    <style:style style:name="TableColumn6905" style:family="table-column">
      <style:table-column-properties style:column-width="1.9527in"/>
    </style:style>
    <style:style style:name="TableColumn6906" style:family="table-column">
      <style:table-column-properties style:column-width="1.7666in"/>
    </style:style>
    <style:style style:name="TableColumn6907" style:family="table-column">
      <style:table-column-properties style:column-width="0.1666in"/>
    </style:style>
    <style:style style:name="TableColumn6908" style:family="table-column">
      <style:table-column-properties style:column-width="0.2236in"/>
    </style:style>
    <style:style style:name="Table6903" style:family="table">
      <style:table-properties style:width="6.2986in" fo:margin-left="0in" table:align="left"/>
    </style:style>
    <style:style style:name="TableRow6909" style:family="table-row">
      <style:table-row-properties style:min-row-height="0.0138in"/>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widows="0" fo:orphans="0" fo:text-align="center"/>
      <style:text-properties style:font-size-complex="12pt" style:language-asian="lt" style:country-asian="LT"/>
    </style:style>
    <style:style style:name="TableRow6912" style:family="table-row">
      <style:table-row-properties style:min-row-height="0.0138in"/>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fo:text-align="center"/>
      <style:text-properties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fo:text-align="center"/>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fo:text-align="center"/>
      <style:text-properties style:font-size-complex="12pt" style:language-asian="lt" style:country-asian="LT"/>
    </style:style>
    <style:style style:name="TableRow6919" style:family="table-row">
      <style:table-row-properties style:min-row-height="0.0138in"/>
    </style:style>
    <style:style style:name="TableCell6920" style:family="table-cell">
      <style:table-cell-properties fo:border-top="0.0069in solid #000000" fo:border-left="0.0069in solid #000000" fo:border-bottom="0.0069in solid #000000" fo:border-right="none" fo:padding-top="0in" fo:padding-left="0.075in" fo:padding-bottom="0in" fo:padding-right="0.075in"/>
    </style:style>
    <style:style style:name="P6921" style:parent-style-name="Normal" style:family="paragraph">
      <style:paragraph-properties fo:widows="0" fo:orphans="0"/>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name-complex="TT72Ao00" style:font-size-complex="12pt" fo:language="pt" fo:country="BR" style:language-asian="lt" style:country-asian="LT" style:language-complex="bn" style:country-complex="IN"/>
    </style:style>
    <style:style style:name="TableCell6924" style:family="table-cell">
      <style:table-cell-properties fo:border-top="0.0069in solid #000000" fo:border-left="none" fo:border-bottom="0.0069in solid #000000" fo:border-right="none" fo:padding-top="0in" fo:padding-left="0.075in" fo:padding-bottom="0in" fo:padding-right="0.075in"/>
    </style:style>
    <style:style style:name="P6925" style:parent-style-name="Normal" style:family="paragraph">
      <style:paragraph-properties fo:widows="0" fo:orphans="0"/>
      <style:text-properties style:font-size-complex="12pt" style:language-asian="lt" style:country-asian="LT"/>
    </style:style>
    <style:style style:name="TableCell6926" style:family="table-cell">
      <style:table-cell-properties fo:border-top="0.0069in solid #000000" fo:border-left="none" fo:border-bottom="0.0069in solid #000000" fo:border-right="0.0069in solid #000000" fo:padding-top="0in" fo:padding-left="0.075in" fo:padding-bottom="0in" fo:padding-right="0.075in"/>
    </style:style>
    <style:style style:name="P6927" style:parent-style-name="Normal" style:family="paragraph">
      <style:paragraph-properties fo:widows="0" fo:orphans="0"/>
      <style:text-properties style:font-size-complex="12pt" style:language-asian="lt" style:country-asian="LT"/>
    </style:style>
    <style:style style:name="TableRow6928" style:family="table-row">
      <style:table-row-properties style:min-row-height="0.0138in"/>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style:font-size-complex="12pt" style:language-asian="lt" style:country-asian="LT"/>
    </style:style>
    <style:style style:name="P6931" style:parent-style-name="Normal" style:family="paragraph">
      <style:paragraph-properties fo:widows="0" fo:orphans="0"/>
      <style:text-properties style:font-size-complex="12pt" style:language-asian="lt" style:country-asian="LT"/>
    </style:style>
    <style:style style:name="P6932" style:parent-style-name="Normal" style:family="paragraph">
      <style:paragraph-properties fo:widows="0" fo:orphans="0"/>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style:font-size-complex="12pt" style:language-asian="lt" style:country-asian="LT"/>
    </style:style>
    <style:style style:name="P6935" style:parent-style-name="Normal" style:family="paragraph">
      <style:paragraph-properties fo:widows="0" fo:orphans="0"/>
      <style:text-properties style:font-size-complex="12pt" style:language-asian="lt" style:country-asian="LT"/>
    </style:style>
    <style:style style:name="P6936" style:parent-style-name="Normal" style:family="paragraph">
      <style:paragraph-properties fo:widows="0" fo:orphans="0"/>
      <style:text-properties style:font-size-complex="12pt" style:language-asian="lt" style:country-asian="L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style:font-size-complex="12pt" style:language-asian="lt" style:country-asian="LT"/>
    </style:style>
    <style:style style:name="TableRow6939" style:family="table-row">
      <style:table-row-properties style:min-row-height="0.0138in"/>
    </style:style>
    <style:style style:name="TableCell6940" style:family="table-cell">
      <style:table-cell-properties fo:border-top="0.0069in solid #000000" fo:border-left="0.0069in solid #000000" fo:border-bottom="0.0069in solid #000000" fo:border-right="none" fo:padding-top="0in" fo:padding-left="0.075in" fo:padding-bottom="0in" fo:padding-right="0.075in"/>
    </style:style>
    <style:style style:name="P6941" style:parent-style-name="Normal" style:family="paragraph">
      <style:paragraph-properties fo:widows="0" fo:orphans="0"/>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name-complex="TT72Ao00" style:font-size-complex="12pt" style:language-asian="lt" style:country-asian="LT" style:language-complex="bn" style:country-complex="IN"/>
    </style:style>
    <style:style style:name="TableCell6944" style:family="table-cell">
      <style:table-cell-properties fo:border-top="0.0069in solid #000000" fo:border-left="none" fo:border-bottom="0.0069in solid #000000" fo:border-right="none" fo:padding-top="0in" fo:padding-left="0.075in" fo:padding-bottom="0in" fo:padding-right="0.075in"/>
    </style:style>
    <style:style style:name="P6945" style:parent-style-name="Normal" style:family="paragraph">
      <style:paragraph-properties fo:widows="0" fo:orphans="0"/>
      <style:text-properties style:font-size-complex="12pt" style:language-asian="lt" style:country-asian="LT"/>
    </style:style>
    <style:style style:name="TableCell6946" style:family="table-cell">
      <style:table-cell-properties fo:border-top="0.0069in solid #000000" fo:border-left="none" fo:border-bottom="0.0069in solid #000000" fo:border-right="0.0069in solid #000000" fo:padding-top="0in" fo:padding-left="0.075in" fo:padding-bottom="0in" fo:padding-right="0.075in"/>
    </style:style>
    <style:style style:name="P6947" style:parent-style-name="Normal" style:family="paragraph">
      <style:paragraph-properties fo:widows="0" fo:orphans="0"/>
      <style:text-properties style:font-size-complex="12pt" style:language-asian="lt" style:country-asian="LT"/>
    </style:style>
    <style:style style:name="TableRow6948" style:family="table-row">
      <style:table-row-properties style:min-row-height="0.0138in"/>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style:font-size-complex="12pt" style:language-asian="lt" style:country-asian="LT"/>
    </style:style>
    <style:style style:name="P6951" style:parent-style-name="Normal" style:family="paragraph">
      <style:paragraph-properties fo:widows="0" fo:orphans="0"/>
      <style:text-properties style:font-size-complex="12pt" style:language-asian="lt" style:country-asian="LT"/>
    </style:style>
    <style:style style:name="P6952" style:parent-style-name="Normal" style:family="paragraph">
      <style:paragraph-properties fo:widows="0" fo:orphans="0"/>
      <style:text-properties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style:font-size-complex="12pt" style:language-asian="lt" style:country-asian="LT"/>
    </style:style>
    <style:style style:name="TableRow6957" style:family="table-row">
      <style:table-row-properties style:min-row-height="0.0138in"/>
    </style:style>
    <style:style style:name="TableCell6958" style:family="table-cell">
      <style:table-cell-properties fo:border-top="0.0069in solid #000000" fo:border-left="0.0069in solid #000000" fo:border-bottom="0.0069in solid #000000" fo:border-right="none" fo:padding-top="0in" fo:padding-left="0.075in" fo:padding-bottom="0in" fo:padding-right="0.075in"/>
    </style:style>
    <style:style style:name="P6959" style:parent-style-name="Normal" style:family="paragraph">
      <style:paragraph-properties fo:widows="0" fo:orphans="0"/>
      <style:text-properties style:font-size-complex="12pt" style:language-asian="lt" style:country-asian="LT"/>
    </style:style>
    <style:style style:name="TableCell6960" style:family="table-cell">
      <style:table-cell-properties fo:border-top="0.0069in solid #000000" fo:border-left="none" fo:border-bottom="0.0069in solid #000000" fo:border-right="none" fo:padding-top="0in" fo:padding-left="0.075in" fo:padding-bottom="0in" fo:padding-right="0.075in"/>
    </style:style>
    <style:style style:name="P6961" style:parent-style-name="Normal" style:family="paragraph">
      <style:paragraph-properties fo:widows="0" fo:orphans="0"/>
      <style:text-properties style:font-size-complex="12pt" style:language-asian="lt" style:country-asian="LT"/>
    </style:style>
    <style:style style:name="TableCell6962" style:family="table-cell">
      <style:table-cell-properties fo:border-top="0.0069in solid #000000" fo:border-left="none" fo:border-bottom="0.0069in solid #000000" fo:border-right="0.0069in solid #000000" fo:padding-top="0in" fo:padding-left="0.075in" fo:padding-bottom="0in" fo:padding-right="0.075in"/>
    </style:style>
    <style:style style:name="P6963" style:parent-style-name="Normal" style:family="paragraph">
      <style:paragraph-properties fo:widows="0" fo:orphans="0"/>
      <style:text-properties style:font-size-complex="12pt" style:language-asian="lt" style:country-asian="LT"/>
    </style:style>
    <style:style style:name="TableRow6964" style:family="table-row">
      <style:table-row-properties style:min-row-height="0.0138in"/>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style:font-size-complex="12pt" style:language-asian="lt" style:country-asian="LT"/>
    </style:style>
    <style:style style:name="P6967" style:parent-style-name="Normal" style:family="paragraph">
      <style:paragraph-properties fo:widows="0" fo:orphans="0"/>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text-properties style:font-size-complex="12pt" style:language-asian="lt" style:country-asian="LT"/>
    </style:style>
    <style:style style:name="P6970" style:parent-style-name="Normal" style:family="paragraph">
      <style:paragraph-properties fo:widows="0" fo:orphans="0"/>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style:font-size-complex="12pt" style:language-asian="lt" style:country-asian="LT"/>
    </style:style>
    <style:style style:name="P6973" style:parent-style-name="Normal" style:family="paragraph">
      <style:paragraph-properties fo:widows="0" fo:orphans="0"/>
      <style:text-properties style:font-size-complex="12pt" style:language-asian="lt" style:country-asian="LT"/>
    </style:style>
    <style:style style:name="P6974" style:parent-style-name="Normal" style:family="paragraph">
      <style:paragraph-properties fo:widows="0" fo:orphans="0"/>
      <style:text-properties style:font-size-complex="12pt" style:language-asian="lt" style:country-asian="LT"/>
    </style:style>
    <style:style style:name="P6975" style:parent-style-name="Normal" style:family="paragraph">
      <style:paragraph-properties fo:widows="0" fo:orphans="0" fo:text-align="justify" fo:text-indent="0.3937in"/>
    </style:style>
    <style:style style:name="P6976" style:parent-style-name="Normal" style:family="paragraph">
      <style:paragraph-properties fo:widows="0" fo:orphans="0" fo:text-align="justify" fo:text-indent="0.3937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text-indent="0.3937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text-indent="0.3937in"/>
    </style:style>
    <style:style style:name="T6984" style:parent-style-name="DefaultParagraphFont" style:family="text">
      <style:text-properties style:font-size-complex="12pt" style:language-asian="lt" style:country-asian="LT" style:language-complex="bn" style:country-complex="IN"/>
    </style:style>
    <style:style style:name="T6985" style:parent-style-name="DefaultParagraphFont" style:family="text">
      <style:text-properties style:font-size-complex="12pt" style:language-asian="lt" style:country-asian="LT" style:language-complex="bn" style:country-complex="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text-indent="0.3937in"/>
    </style:style>
    <style:style style:name="T6990" style:parent-style-name="DefaultParagraphFont" style:family="text">
      <style:text-properties style:font-size-complex="12pt" style:language-asian="lt" style:country-asian="LT" style:language-complex="bn" style:country-complex="IN"/>
    </style:style>
    <style:style style:name="T6991" style:parent-style-name="DefaultParagraphFont" style:family="text">
      <style:text-properties style:font-size-complex="12pt" style:language-asian="lt" style:country-asian="LT" style:language-complex="bn" style:country-complex="IN"/>
    </style:style>
    <style:style style:name="P6992" style:parent-style-name="Normal" style:family="paragraph">
      <style:paragraph-properties fo:widows="0" fo:orphans="0" fo:text-align="justify" fo:text-indent="0.3937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text-indent="0.3937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widows="0" fo:orphans="0" fo:text-align="justify" fo:text-indent="0.3937in"/>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text-indent="0.3937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text-indent="0.3937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widows="0" fo:orphans="0" fo:text-align="justify" fo:text-indent="0.3937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widows="0" fo:orphans="0" fo:text-align="justify" fo:text-indent="0.3937in"/>
    </style:style>
    <style:style style:name="T7014" style:parent-style-name="DefaultParagraphFont" style:family="text">
      <style:text-properties style:font-size-complex="12pt" style:language-asian="lt" style:country-asian="LT" style:language-complex="bn" style:country-complex="IN"/>
    </style:style>
    <style:style style:name="T7015" style:parent-style-name="DefaultParagraphFont" style:family="text">
      <style:text-properties style:font-size-complex="12pt" style:language-asian="lt" style:country-asian="LT" style:language-complex="bn" style:country-complex="IN"/>
    </style:style>
    <style:style style:name="T7016" style:parent-style-name="DefaultParagraphFont" style:family="text">
      <style:text-properties style:font-size-complex="12pt" style:language-asian="lt" style:country-asian="LT" style:language-complex="bn" style:country-complex="IN"/>
    </style:style>
    <style:style style:name="P7017" style:parent-style-name="Normal" style:family="paragraph">
      <style:paragraph-properties fo:widows="0" fo:orphans="0" fo:text-align="justify" fo:text-indent="0.3937in"/>
    </style:style>
    <style:style style:name="T7018" style:parent-style-name="DefaultParagraphFont" style:family="text">
      <style:text-properties style:font-size-complex="12pt" style:language-asian="lt" style:country-asian="LT" style:language-complex="bn" style:country-complex="IN"/>
    </style:style>
    <style:style style:name="T7019" style:parent-style-name="DefaultParagraphFont" style:family="text">
      <style:text-properties style:font-size-complex="12pt" style:language-asian="lt" style:country-asian="LT" style:language-complex="bn" style:country-complex="IN"/>
    </style:style>
    <style:style style:name="P7020" style:parent-style-name="Normal" style:family="paragraph">
      <style:paragraph-properties fo:widows="0" fo:orphans="0" fo:text-align="justify" fo:text-indent="0.3937in"/>
    </style:style>
    <style:style style:name="T7021" style:parent-style-name="DefaultParagraphFont" style:family="text">
      <style:text-properties style:font-size-complex="12pt" style:language-asian="lt" style:country-asian="LT" style:language-complex="bn" style:country-complex="IN"/>
    </style:style>
    <style:style style:name="T7022" style:parent-style-name="DefaultParagraphFont" style:family="text">
      <style:text-properties style:font-size-complex="12pt" style:language-asian="lt" style:country-asian="LT" style:language-complex="bn" style:country-complex="IN"/>
    </style:style>
    <style:style style:name="P7023" style:parent-style-name="Normal" style:family="paragraph">
      <style:paragraph-properties fo:widows="0" fo:orphans="0" fo:text-align="justify" fo:text-indent="0.3937in"/>
    </style:style>
    <style:style style:name="T7024" style:parent-style-name="DefaultParagraphFont" style:family="text">
      <style:text-properties style:font-size-complex="12pt" style:language-asian="lt" style:country-asian="LT" style:language-complex="bn" style:country-complex="IN"/>
    </style:style>
    <style:style style:name="T7025" style:parent-style-name="DefaultParagraphFont" style:family="text">
      <style:text-properties style:font-size-complex="12pt" style:language-asian="lt" style:country-asian="LT" style:language-complex="bn" style:country-complex="IN"/>
    </style:style>
    <style:style style:name="P7026"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style>
    <style:style style:name="T7027" style:parent-style-name="DefaultParagraphFont" style:family="text">
      <style:text-properties style:font-size-complex="12pt" style:language-asian="lt" style:country-asian="LT" style:language-complex="bn" style:country-complex="IN"/>
    </style:style>
    <style:style style:name="T7028" style:parent-style-name="DefaultParagraphFont" style:family="text">
      <style:text-properties style:font-size-complex="12pt" style:language-asian="lt" style:country-asian="LT" style:language-complex="bn" style:country-complex="IN"/>
    </style:style>
    <style:style style:name="P7029" style:parent-style-name="Normal" style:family="paragraph">
      <style:paragraph-properties fo:widows="0" fo:orphans="0" fo:text-align="justify" fo:text-indent="0.3937in"/>
    </style:style>
    <style:style style:name="T7030" style:parent-style-name="DefaultParagraphFont" style:family="text">
      <style:text-properties style:font-size-complex="12pt" style:language-asian="lt" style:country-asian="LT" style:language-complex="bn" style:country-complex="IN"/>
    </style:style>
    <style:style style:name="T7031" style:parent-style-name="DefaultParagraphFont" style:family="text">
      <style:text-properties style:font-size-complex="12pt" style:language-asian="lt" style:country-asian="LT" style:language-complex="bn" style:country-complex="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language-complex="bn" style:country-complex="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language-complex="bn" style:country-complex="IN"/>
    </style:style>
    <style:style style:name="T7036" style:parent-style-name="DefaultParagraphFont" style:family="text">
      <style:text-properties style:font-size-complex="12pt" style:language-asian="lt" style:country-asian="LT" style:language-complex="bn" style:country-complex="IN"/>
    </style:style>
    <style:style style:name="T7037" style:parent-style-name="DefaultParagraphFont" style:family="text">
      <style:text-properties style:font-size-complex="12pt" style:language-asian="lt" style:country-asian="LT" style:language-complex="bn" style:country-complex="IN"/>
    </style:style>
    <style:style style:name="P7038" style:parent-style-name="Normal" style:family="paragraph">
      <style:paragraph-properties fo:widows="0" fo:orphans="0" fo:text-align="justify" fo:text-indent="0.3937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widows="0" fo:orphans="0" fo:text-align="justify" fo:text-indent="0.3937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widows="0" fo:orphans="0" fo:text-align="justify" fo:text-indent="0.3937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fo:language="pt" fo:country="BR" style:language-asian="lt" style:country-asian="LT" style:language-complex="bn" style:country-complex="IN"/>
    </style:style>
    <style:style style:name="T7049" style:parent-style-name="DefaultParagraphFont" style:family="text">
      <style:text-properties style:font-size-complex="12pt" fo:language="pt" fo:country="BR" style:language-asian="lt" style:country-asian="LT" style:language-complex="bn" style:country-complex="IN"/>
    </style:style>
    <style:style style:name="TableColumn7051" style:family="table-column">
      <style:table-column-properties style:column-width="2.8826in"/>
    </style:style>
    <style:style style:name="TableColumn7052" style:family="table-column">
      <style:table-column-properties style:column-width="3.0236in"/>
    </style:style>
    <style:style style:name="TableColumn7053" style:family="table-column">
      <style:table-column-properties style:column-width="0.3923in"/>
    </style:style>
    <style:style style:name="Table7050" style:family="table">
      <style:table-properties style:width="6.2986in" fo:margin-left="0in" table:align="left"/>
    </style:style>
    <style:style style:name="TableRow7054" style:family="table-row">
      <style:table-row-properties style:min-row-height="0.1562in"/>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ext-properties style:font-size-complex="12pt" style:language-asian="lt" style:country-asian="LT"/>
    </style:style>
    <style:style style:name="TableRow7057" style:family="table-row">
      <style:table-row-properties style:min-row-height="0.7083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style:font-size-complex="12pt" style:language-asian="lt" style:country-asian="LT"/>
    </style:style>
    <style:style style:name="P7060" style:parent-style-name="Normal" style:family="paragraph">
      <style:paragraph-properties fo:widows="0" fo:orphans="0"/>
      <style:text-properties style:font-size-complex="12pt" style:language-asian="lt" style:country-asian="LT"/>
    </style:style>
    <style:style style:name="TableRow7061" style:family="table-row">
      <style:table-row-properties style:min-row-height="0.2291in"/>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fo:text-align="center"/>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center"/>
      <style:text-properties style:font-size-complex="12pt" style:language-asian="lt" style:country-asian="LT"/>
    </style:style>
    <style:style style:name="TableRow7066" style:family="table-row">
      <style:table-row-properties style:min-row-height="0.5729in"/>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style:font-size-complex="12pt" style:language-asian="lt" style:country-asian="LT"/>
    </style:style>
    <style:style style:name="TableRow7071" style:family="table-row">
      <style:table-row-properties style:min-row-height="0.9895in"/>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widows="0" fo:orphans="0"/>
      <style:text-properties style:font-size-complex="12pt" style:language-asian="lt" style:country-asian="LT"/>
    </style:style>
    <style:style style:name="P7074" style:parent-style-name="Normal" style:family="paragraph">
      <style:paragraph-properties fo:widows="0" fo:orphans="0"/>
      <style:text-properties style:font-size-complex="12pt" style:language-asian="lt" style:country-asian="LT"/>
    </style:style>
    <style:style style:name="P7075" style:parent-style-name="Normal" style:family="paragraph">
      <style:paragraph-properties fo:widows="0" fo:orphans="0"/>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fo:language="nb" fo:country="NO" style:language-asian="lt" style:country-asian="LT"/>
    </style:style>
    <style:style style:name="T7080" style:parent-style-name="DefaultParagraphFont" style:family="text">
      <style:text-properties style:font-size-complex="12pt" fo:language="nb" fo:country="NO" style:language-asian="lt" style:country-asian="LT"/>
    </style:style>
    <style:style style:name="T7081" style:parent-style-name="DefaultParagraphFont" style:family="text">
      <style:text-properties style:font-size-complex="12pt" style:language-asian="lt" style:country-asian="LT"/>
    </style:style>
    <style:style style:name="TableRow7082" style:family="table-row">
      <style:table-row-properties style:min-row-height="0.6236in"/>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widows="0" fo:orphans="0"/>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fo:language="nb" fo:country="NO" style:language-asian="lt" style:country-asian="LT"/>
    </style:style>
    <style:style style:name="P7087" style:parent-style-name="Normal" style:family="paragraph">
      <style:paragraph-properties fo:widows="0" fo:orphans="0"/>
      <style:text-properties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fo:language="nb" fo:country="NO" style:language-asian="lt" style:country-asian="LT"/>
    </style:style>
    <style:style style:name="T7092" style:parent-style-name="DefaultParagraphFont" style:family="text">
      <style:text-properties style:font-size-complex="12pt" style:language-asian="lt" style:country-asian="LT"/>
    </style:style>
    <style:style style:name="TableRow7093" style:family="table-row">
      <style:table-row-properties style:min-row-height="0.1354in"/>
    </style:style>
    <style:style style:name="TableCell7094" style:family="table-cell">
      <style:table-cell-properties fo:border-top="0.0069in solid #000000" fo:border-left="0.0069in solid #000000" fo:border-bottom="0.0069in solid #000000" fo:border-right="none" fo:padding-top="0in" fo:padding-left="0.075in" fo:padding-bottom="0in" fo:padding-right="0.075in"/>
    </style:style>
    <style:style style:name="P7095" style:parent-style-name="Normal" style:family="paragraph">
      <style:paragraph-properties fo:widows="0" fo:orphans="0"/>
    </style:style>
    <style:style style:name="T7096" style:parent-style-name="DefaultParagraphFont" style:family="text">
      <style:text-properties style:font-name-complex="TT72Ao00" style:font-size-complex="12pt" style:language-asian="lt" style:country-asian="LT" style:language-complex="bn" style:country-complex="IN"/>
    </style:style>
    <style:style style:name="TableCell7097" style:family="table-cell">
      <style:table-cell-properties fo:border-top="0.0069in solid #000000" fo:border-left="none" fo:border-bottom="0.0069in solid #000000" fo:border-right="0.0069in solid #000000" fo:padding-top="0in" fo:padding-left="0.075in" fo:padding-bottom="0in" fo:padding-right="0.075in"/>
    </style:style>
    <style:style style:name="P7098" style:parent-style-name="Normal" style:family="paragraph">
      <style:paragraph-properties fo:widows="0" fo:orphans="0"/>
      <style:text-properties style:font-size-complex="12pt" style:language-asian="lt" style:country-asian="LT"/>
    </style:style>
    <style:style style:name="TableRow7099" style:family="table-row">
      <style:table-row-properties style:min-row-height="0.7708in"/>
    </style:style>
    <style:style style:name="TableCell7100" style:family="table-cell">
      <style:table-cell-properties fo:border-top="0.0069in solid #000000" fo:border-left="0.0069in solid #000000" fo:border-bottom="0.0069in solid #000000" fo:border-right="none" fo:padding-top="0in" fo:padding-left="0.075in" fo:padding-bottom="0in" fo:padding-right="0.075in"/>
    </style:style>
    <style:style style:name="P7101" style:parent-style-name="Normal" style:family="paragraph">
      <style:paragraph-properties fo:widows="0" fo:orphans="0"/>
      <style:text-properties style:font-size-complex="12pt" style:language-asian="lt" style:country-asian="LT"/>
    </style:style>
    <style:style style:name="P7102" style:parent-style-name="Normal" style:family="paragraph">
      <style:paragraph-properties fo:widows="0" fo:orphans="0"/>
      <style:text-properties style:font-size-complex="12pt" style:language-asian="lt" style:country-asian="LT"/>
    </style:style>
    <style:style style:name="P7103" style:parent-style-name="Normal" style:family="paragraph">
      <style:paragraph-properties fo:widows="0" fo:orphans="0"/>
      <style:text-properties style:font-size-complex="12pt" style:language-asian="lt" style:country-asian="LT"/>
    </style:style>
    <style:style style:name="TableCell7104" style:family="table-cell">
      <style:table-cell-properties fo:border-top="0.0069in solid #000000" fo:border-left="none" fo:border-bottom="0.0069in solid #000000" fo:border-right="0.0069in solid #000000" fo:padding-top="0in" fo:padding-left="0.075in" fo:padding-bottom="0in" fo:padding-right="0.075in"/>
    </style:style>
    <style:style style:name="P7105" style:parent-style-name="Normal" style:family="paragraph">
      <style:text-properties style:font-size-complex="12pt" style:language-asian="lt" style:country-asian="LT"/>
    </style:style>
    <style:style style:name="P7106" style:parent-style-name="Normal" style:family="paragraph">
      <style:text-properties style:font-size-complex="12pt" style:language-asian="lt" style:country-asian="LT"/>
    </style:style>
    <style:style style:name="P7107" style:parent-style-name="Normal" style:family="paragraph">
      <style:paragraph-properties fo:widows="0" fo:orphans="0"/>
      <style:text-properties style:font-size-complex="12pt" style:language-asian="lt" style:country-asian="LT"/>
    </style:style>
    <style:style style:name="TableRow7108" style:family="table-row">
      <style:table-row-properties style:min-row-height="0.2291in"/>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style:text-properties style:font-size-complex="12pt" style:language-asian="lt" style:country-asian="LT"/>
    </style:style>
    <style:style style:name="TableRow7113" style:family="table-row">
      <style:table-row-properties style:min-row-height="0.5in"/>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style:font-size-complex="12pt" style:language-asian="lt" style:country-asian="LT"/>
    </style:style>
    <style:style style:name="TableRow7118" style:family="table-row">
      <style:table-row-properties style:min-row-height="0.552in"/>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style:font-size-complex="12pt" style:language-asian="lt" style:country-asian="LT"/>
    </style:style>
    <style:style style:name="P7121" style:parent-style-name="Normal" style:family="paragraph">
      <style:paragraph-properties fo:widows="0" fo:orphans="0"/>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style:text-properties style:font-size-complex="12pt" style:language-asian="lt" style:country-asian="LT"/>
    </style:style>
    <style:style style:name="TableRow7124" style:family="table-row">
      <style:table-row-properties style:min-row-height="0.552in"/>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style:font-size-complex="12pt" style:language-asian="lt" style:country-asian="LT"/>
    </style:style>
    <style:style style:name="P7127" style:parent-style-name="Normal" style:family="paragraph">
      <style:paragraph-properties fo:widows="0" fo:orphans="0"/>
      <style:text-properties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text-properties style:font-size-complex="12pt" style:language-asian="lt" style:country-asian="LT"/>
    </style:style>
    <style:style style:name="TableRow7130" style:family="table-row">
      <style:table-row-properties style:min-row-height="0.552in"/>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style:font-size-complex="12pt" style:language-asian="lt" style:country-asian="LT"/>
    </style:style>
    <style:style style:name="P7133" style:parent-style-name="Normal" style:family="paragraph">
      <style:paragraph-properties fo:widows="0" fo:orphans="0"/>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text-properties style:font-size-complex="12pt" style:language-asian="lt" style:country-asian="LT"/>
    </style:style>
    <style:style style:name="TableRow7136" style:family="table-row">
      <style:table-row-properties style:min-row-height="0.552in"/>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size-complex="12pt" style:language-asian="lt" style:country-asian="LT"/>
    </style:style>
    <style:style style:name="P7139" style:parent-style-name="Normal" style:family="paragraph">
      <style:paragraph-properties fo:widows="0" fo:orphans="0"/>
      <style:text-properties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text-properties style:font-size-complex="12pt" style:language-asian="lt" style:country-asian="LT"/>
    </style:style>
    <style:style style:name="TableRow7142" style:family="table-row">
      <style:table-row-properties style:min-row-height="0.625in"/>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widows="0" fo:orphans="0"/>
      <style:text-properties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widows="0" fo:orphans="0"/>
      <style:text-properties style:font-size-complex="12pt" style:language-asian="lt" style:country-asian="LT"/>
    </style:style>
    <style:style style:name="P7147" style:parent-style-name="Normal" style:family="paragraph">
      <style:paragraph-properties fo:widows="0" fo:orphans="0"/>
      <style:text-properties style:font-size-complex="12pt" style:language-asian="lt" style:country-asian="LT"/>
    </style:style>
    <style:style style:name="P7148" style:parent-style-name="Normal" style:family="paragraph">
      <style:paragraph-properties fo:widows="0" fo:orphans="0"/>
      <style:text-properties style:font-size-complex="12pt" style:language-asian="lt" style:country-asian="LT"/>
    </style:style>
    <style:style style:name="TableRow7149" style:family="table-row">
      <style:table-row-properties style:min-row-height="0.1979in"/>
    </style:style>
    <style:style style:name="TableCell7150" style:family="table-cell">
      <style:table-cell-properties fo:border-top="0.0069in solid #000000" fo:border-left="0.0069in solid #000000" fo:border-bottom="0.0069in solid #000000" fo:border-right="none" fo:padding-top="0in" fo:padding-left="0.075in" fo:padding-bottom="0in" fo:padding-right="0.075in"/>
    </style:style>
    <style:style style:name="P7151" style:parent-style-name="Normal" style:family="paragraph">
      <style:paragraph-properties fo:widows="0" fo:orphans="0"/>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name-complex="TT72Ao00" style:font-size-complex="12pt" style:language-asian="lt" style:country-asian="LT" style:language-complex="bn" style:country-complex="IN"/>
    </style:style>
    <style:style style:name="T7154" style:parent-style-name="DefaultParagraphFont" style:family="text">
      <style:text-properties style:font-name-complex="TT72Ao00" style:font-size-complex="12pt" style:language-asian="lt" style:country-asian="LT" style:language-complex="bn" style:country-complex="IN"/>
    </style:style>
    <style:style style:name="TableCell7155" style:family="table-cell">
      <style:table-cell-properties fo:border-top="0.0069in solid #000000" fo:border-left="none" fo:border-bottom="0.0069in solid #000000" fo:border-right="0.0069in solid #000000" fo:padding-top="0in" fo:padding-left="0.075in" fo:padding-bottom="0in" fo:padding-right="0.075in"/>
    </style:style>
    <style:style style:name="P7156" style:parent-style-name="Normal" style:family="paragraph">
      <style:paragraph-properties fo:widows="0" fo:orphans="0"/>
      <style:text-properties style:font-size-complex="12pt" style:language-asian="lt" style:country-asian="LT"/>
    </style:style>
    <style:style style:name="TableRow7157" style:family="table-row">
      <style:table-row-properties style:min-row-height="1.1354in"/>
    </style:style>
    <style:style style:name="TableCell7158" style:family="table-cell">
      <style:table-cell-properties fo:border-top="0.0069in solid #000000" fo:border-left="0.0069in solid #000000" fo:border-bottom="0.0069in solid #000000" fo:border-right="none" fo:padding-top="0in" fo:padding-left="0.075in" fo:padding-bottom="0in" fo:padding-right="0.075in"/>
    </style:style>
    <style:style style:name="P7159" style:parent-style-name="Normal" style:family="paragraph">
      <style:paragraph-properties fo:widows="0" fo:orphans="0"/>
      <style:text-properties style:font-size-complex="12pt" style:language-asian="lt" style:country-asian="LT"/>
    </style:style>
    <style:style style:name="P7160" style:parent-style-name="Normal" style:family="paragraph">
      <style:paragraph-properties fo:widows="0" fo:orphans="0"/>
      <style:text-properties style:font-size-complex="12pt" style:language-asian="lt" style:country-asian="LT"/>
    </style:style>
    <style:style style:name="TableCell7161" style:family="table-cell">
      <style:table-cell-properties fo:border-top="0.0069in solid #000000" fo:border-left="none" fo:border-bottom="0.0069in solid #000000" fo:border-right="0.0069in solid #000000" fo:padding-top="0in" fo:padding-left="0.075in" fo:padding-bottom="0in" fo:padding-right="0.075in"/>
    </style:style>
    <style:style style:name="P7162" style:parent-style-name="Normal" style:family="paragraph">
      <style:paragraph-properties fo:widows="0" fo:orphans="0"/>
      <style:text-properties style:font-size-complex="12pt" style:language-asian="lt" style:country-asian="LT"/>
    </style:style>
    <style:style style:name="TableRow7163" style:family="table-row">
      <style:table-row-properties style:min-row-height="0.2187in"/>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style:font-size-complex="12pt" style:language-asian="lt" style:country-asian="LT"/>
    </style:style>
    <style:style style:name="TableRow7168" style:family="table-row">
      <style:table-row-properties style:min-row-height="0.4166in"/>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style:text-properties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widows="0" fo:orphans="0"/>
      <style:text-properties style:font-size-complex="12pt" style:language-asian="lt" style:country-asian="LT"/>
    </style:style>
    <style:style style:name="TableRow7173" style:family="table-row">
      <style:table-row-properties style:min-row-height="0.6145in"/>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text-properties style:font-size-complex="12p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style:font-size-complex="12pt" style:language-asian="lt" style:country-asian="LT"/>
    </style:style>
    <style:style style:name="TableRow7178" style:family="table-row">
      <style:table-row-properties style:min-row-height="0.7395in"/>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widows="0" fo:orphans="0"/>
      <style:text-properties style:font-size-complex="12pt" style:language-asian="lt" style:country-asian="LT"/>
    </style:style>
    <style:style style:name="P7181" style:parent-style-name="Normal" style:family="paragraph">
      <style:paragraph-properties fo:widows="0" fo:orphans="0"/>
      <style:text-properties style:font-size-complex="12pt" style:language-asian="lt" style:country-asian="LT"/>
    </style:style>
    <style:style style:name="P7182" style:parent-style-name="Normal" style:family="paragraph">
      <style:paragraph-properties fo:widows="0" fo:orphans="0"/>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text-properties style:font-size-complex="12pt" style:language-asian="lt" style:country-asian="LT"/>
    </style:style>
    <style:style style:name="TableRow7185" style:family="table-row">
      <style:table-row-properties style:min-row-height="0.5833in"/>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widows="0" fo:orphans="0" fo:text-align="justify" fo:text-indent="0.3937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widows="0" fo:orphans="0" fo:text-align="justify" fo:text-indent="0.3937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widows="0" fo:orphans="0" fo:text-align="justify" fo:text-indent="0.3937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fo:text-align="justify" fo:text-indent="0.3937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widows="0" fo:orphans="0" fo:text-align="justify" fo:text-indent="0.3937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widows="0" fo:orphans="0" fo:text-align="justify" fo:text-indent="0.3937in"/>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fo:font-weight="bold" style:font-weight-asian="bold" style:font-weight-complex="bold" style:font-size-complex="12pt" style:language-asian="lt" style:country-asian="LT"/>
    </style:style>
    <style:style style:name="TableColumn7220" style:family="table-column">
      <style:table-column-properties style:column-width="2.1131in" style:use-optimal-column-width="false"/>
    </style:style>
    <style:style style:name="TableColumn7221" style:family="table-column">
      <style:table-column-properties style:column-width="1.8541in" style:use-optimal-column-width="false"/>
    </style:style>
    <style:style style:name="TableColumn7222" style:family="table-column">
      <style:table-column-properties style:column-width="1.9409in" style:use-optimal-column-width="false"/>
    </style:style>
    <style:style style:name="TableColumn7223" style:family="table-column">
      <style:table-column-properties style:column-width="0.1666in" style:use-optimal-column-width="false"/>
    </style:style>
    <style:style style:name="TableColumn7224" style:family="table-column">
      <style:table-column-properties style:column-width="0.2236in" style:use-optimal-column-width="false"/>
    </style:style>
    <style:style style:name="Table7219" style:family="table">
      <style:table-properties style:width="6.2986in" fo:margin-left="0in" table:align="left"/>
    </style:style>
    <style:style style:name="TableRow7225" style:family="table-row">
      <style:table-row-properties style:min-row-height="0.0138in"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center"/>
      <style:text-properties fo:letter-spacing="-0.0041in" style:font-size-complex="12pt" style:language-asian="lt" style:country-asian="LT"/>
    </style:style>
    <style:style style:name="TableRow7228" style:family="table-row">
      <style:table-row-properties style:min-row-height="0.0138in"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fo:text-align="center"/>
      <style:text-properties fo:letter-spacing="-0.0041in"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fo:text-align="center"/>
      <style:text-properties fo:letter-spacing="-0.0041in"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fo:text-align="center"/>
      <style:text-properties fo:letter-spacing="-0.0041in" style:font-size-complex="12pt" style:language-asian="lt" style:country-asian="LT"/>
    </style:style>
    <style:style style:name="TableRow7235" style:family="table-row">
      <style:table-row-properties style:use-optimal-row-height="false"/>
    </style:style>
    <style:style style:name="TableCell7236" style:family="table-cell">
      <style:table-cell-properties fo:border-top="0.0069in solid #000000" fo:border-left="0.0069in solid #000000" fo:border-bottom="0.0069in solid #000000" fo:border-right="none" fo:padding-top="0in" fo:padding-left="0.075in" fo:padding-bottom="0in" fo:padding-right="0.075in"/>
    </style:style>
    <style:style style:name="P7237" style:parent-style-name="Normal" style:family="paragraph">
      <style:paragraph-properties fo:widows="0" fo:orphans="0"/>
    </style:style>
    <style:style style:name="T7238" style:parent-style-name="DefaultParagraphFont" style:family="text">
      <style:text-properties style:font-weight-complex="bold" fo:letter-spacing="-0.0041in" style:font-size-complex="12pt" style:language-asian="lt" style:country-asian="LT"/>
    </style:style>
    <style:style style:name="TableCell7239" style:family="table-cell">
      <style:table-cell-properties fo:border-top="0.0069in solid #000000" fo:border-left="none" fo:border-bottom="0.0069in solid #000000" fo:border-right="none" fo:padding-top="0in" fo:padding-left="0.075in" fo:padding-bottom="0in" fo:padding-right="0.075in"/>
    </style:style>
    <style:style style:name="P7240" style:parent-style-name="Normal" style:family="paragraph">
      <style:paragraph-properties fo:widows="0" fo:orphans="0"/>
      <style:text-properties style:font-size-complex="12pt" style:language-asian="lt" style:country-asian="LT"/>
    </style:style>
    <style:style style:name="TableCell7241" style:family="table-cell">
      <style:table-cell-properties fo:border-top="0.0069in solid #000000" fo:border-left="none" fo:border-bottom="0.0069in solid #000000" fo:border-right="0.0069in solid #000000" fo:padding-top="0in" fo:padding-left="0.075in" fo:padding-bottom="0in" fo:padding-right="0.075in"/>
    </style:style>
    <style:style style:name="P7242" style:parent-style-name="Normal" style:family="paragraph">
      <style:paragraph-properties fo:widows="0" fo:orphans="0"/>
      <style:text-properties style:font-size-complex="12pt" style:language-asian="lt" style:country-asian="LT"/>
    </style:style>
    <style:style style:name="TableRow7243" style:family="table-row">
      <style:table-row-properties style:min-row-height="0.0138in"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widows="0" fo:orphans="0"/>
      <style:text-properties fo:letter-spacing="-0.0041in"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letter-spacing="-0.0041in"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letter-spacing="-0.0041in" style:font-size-complex="12pt" style:language-asian="lt" style:country-asian="LT"/>
    </style:style>
    <style:style style:name="TableRow7250" style:family="table-row">
      <style:table-row-properties style:use-optimal-row-height="false"/>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Normal" style:family="paragraph">
      <style:paragraph-properties fo:widows="0" fo:orphans="0"/>
    </style:style>
    <style:style style:name="T7253" style:parent-style-name="DefaultParagraphFont" style:family="text">
      <style:text-properties style:font-name-complex="TT72Ao00" style:font-weight-complex="bold" fo:letter-spacing="-0.0041in" style:font-size-complex="12pt" style:language-asian="lt" style:country-asian="LT" style:language-complex="bn" style:country-complex="IN"/>
    </style:style>
    <style:style style:name="TableCell7254" style:family="table-cell">
      <style:table-cell-properties fo:border-top="0.0069in solid #000000" fo:border-left="none" fo:border-bottom="0.0069in solid #000000" fo:border-right="none" fo:padding-top="0in" fo:padding-left="0.075in" fo:padding-bottom="0in" fo:padding-right="0.075in"/>
    </style:style>
    <style:style style:name="P7255" style:parent-style-name="Normal" style:family="paragraph">
      <style:paragraph-properties fo:widows="0" fo:orphans="0"/>
      <style:text-properties style:font-size-complex="12pt" style:language-asian="lt" style:country-asian="LT"/>
    </style:style>
    <style:style style:name="TableCell7256" style:family="table-cell">
      <style:table-cell-properties fo:border-top="0.0069in solid #000000" fo:border-left="none" fo:border-bottom="0.0069in solid #000000" fo:border-right="0.0069in solid #000000" fo:padding-top="0in" fo:padding-left="0.075in" fo:padding-bottom="0in" fo:padding-right="0.075in"/>
    </style:style>
    <style:style style:name="P7257" style:parent-style-name="Normal" style:family="paragraph">
      <style:paragraph-properties fo:widows="0" fo:orphans="0"/>
      <style:text-properties style:font-size-complex="12pt" style:language-asian="lt" style:country-asian="LT"/>
    </style:style>
    <style:style style:name="TableRow7258" style:family="table-row">
      <style:table-row-properties style:min-row-height="0.0138in"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letter-spacing="-0.0041in" style:font-size-complex="12pt" style:language-asian="lt" style:country-asian="LT"/>
    </style:style>
    <style:style style:name="P7261" style:parent-style-name="Normal" style:family="paragraph">
      <style:paragraph-properties fo:widows="0" fo:orphans="0"/>
      <style:text-properties fo:letter-spacing="-0.0041in"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fo:letter-spacing="-0.0041in" style:font-size-complex="12pt" style:language-asian="lt" style:country-asian="L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fo:letter-spacing="-0.0041in" style:font-size-complex="12pt" style:language-asian="lt" style:country-asian="LT"/>
    </style:style>
    <style:style style:name="TableRow7266" style:family="table-row">
      <style:table-row-properties style:use-optimal-row-height="false"/>
    </style:style>
    <style:style style:name="TableCell7267" style:family="table-cell">
      <style:table-cell-properties fo:border-top="0.0069in solid #000000" fo:border-left="0.0069in solid #000000" fo:border-bottom="0.0069in solid #000000" fo:border-right="none" fo:padding-top="0in" fo:padding-left="0.075in" fo:padding-bottom="0in" fo:padding-right="0.075in"/>
    </style:style>
    <style:style style:name="P7268" style:parent-style-name="Normal" style:family="paragraph">
      <style:paragraph-properties fo:widows="0" fo:orphans="0"/>
    </style:style>
    <style:style style:name="T7269" style:parent-style-name="DefaultParagraphFont" style:family="text">
      <style:text-properties style:font-weight-complex="bold" fo:letter-spacing="-0.0041in" style:font-size-complex="12pt" style:language-asian="lt" style:country-asian="LT"/>
    </style:style>
    <style:style style:name="T7270" style:parent-style-name="DefaultParagraphFont" style:family="text">
      <style:text-properties fo:letter-spacing="-0.0041in" style:font-size-complex="12pt" style:language-asian="lt" style:country-asian="LT"/>
    </style:style>
    <style:style style:name="T7271" style:parent-style-name="DefaultParagraphFont" style:family="text">
      <style:text-properties style:font-name-complex="TT72Ao00" style:font-weight-complex="bold" fo:letter-spacing="-0.0041in" style:font-size-complex="12pt" style:language-asian="lt" style:country-asian="LT" style:language-complex="bn" style:country-complex="IN"/>
    </style:style>
    <style:style style:name="T7272" style:parent-style-name="DefaultParagraphFont" style:family="text">
      <style:text-properties style:font-name-complex="TT72Ao00" style:font-weight-complex="bold" fo:letter-spacing="-0.0041in" style:font-size-complex="12pt" style:language-asian="lt" style:country-asian="LT" style:language-complex="bn" style:country-complex="IN"/>
    </style:style>
    <style:style style:name="TableCell7273" style:family="table-cell">
      <style:table-cell-properties fo:border-top="0.0069in solid #000000" fo:border-left="none" fo:border-bottom="0.0069in solid #000000" fo:border-right="none" fo:padding-top="0in" fo:padding-left="0.075in" fo:padding-bottom="0in" fo:padding-right="0.075in"/>
    </style:style>
    <style:style style:name="P7274" style:parent-style-name="Normal" style:family="paragraph">
      <style:paragraph-properties fo:widows="0" fo:orphans="0"/>
      <style:text-properties style:font-size-complex="12pt" style:language-asian="lt" style:country-asian="LT"/>
    </style:style>
    <style:style style:name="TableCell7275" style:family="table-cell">
      <style:table-cell-properties fo:border-top="0.0069in solid #000000" fo:border-left="none" fo:border-bottom="0.0069in solid #000000" fo:border-right="0.0069in solid #000000" fo:padding-top="0in" fo:padding-left="0.075in" fo:padding-bottom="0in" fo:padding-right="0.075in"/>
    </style:style>
    <style:style style:name="P7276" style:parent-style-name="Normal" style:family="paragraph">
      <style:paragraph-properties fo:widows="0" fo:orphans="0"/>
      <style:text-properties style:font-size-complex="12pt" style:language-asian="lt" style:country-asian="LT"/>
    </style:style>
    <style:style style:name="TableRow7277" style:family="table-row">
      <style:table-row-properties style:min-row-height="0.0138in"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letter-spacing="-0.0041in"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letter-spacing="-0.0041in" style:font-size-complex="12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letter-spacing="-0.0041in" style:font-size-complex="12pt" style:language-asian="lt" style:country-asian="LT"/>
    </style:style>
    <style:style style:name="P7284" style:parent-style-name="Normal" style:family="paragraph">
      <style:paragraph-properties fo:widows="0" fo:orphans="0"/>
      <style:text-properties fo:letter-spacing="-0.0041in" style:font-size-complex="12pt" style:language-asian="lt" style:country-asian="LT"/>
    </style:style>
    <style:style style:name="P7285" style:parent-style-name="Normal" style:family="paragraph">
      <style:paragraph-properties fo:text-align="center"/>
    </style:style>
    <style:style style:name="T7286"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SPECIALIZUOTO UGDYMO KRYPTIES PROGRAMŲ (PRADINIO, PAGRINDINIO IR VIDURINIO UGDYMO KARTU SU DAILĖS UGDYMU PROGrAMŲ) DAILĖS UGDYMO DALIES PATVIRTINIMO</text:p>
      <text:p text:style-name="P6"/>
      <text:p text:style-name="P7">2013 m. liepos 12 d. Nr. V-656</text:p>
      <text:p text:style-name="P8">Vilnius</text:p>
      <text:p text:style-name="P9"/>
      <text:p text:style-name="P10"><text:span text:style-name="T11">Vadovaudamasis Lietuvos Respublikos švietimo įstatymo (Žin., 1991, Nr. </text:span><text:a xlink:href="https://www.e-tar.lt/portal/lt/legalAct/TAR.9A3AD08EA5D0" office:target-frame-name="_blank" xlink:show="new"><text:span text:style-name="T12">23-593</text:span></text:a><text:span text:style-name="T13">; 2011, Nr. </text:span><text:a xlink:href="https://www.e-tar.lt/portal/lt/legalAct/TAR.E2EBE95E7723" office:target-frame-name="_blank" xlink:show="new"><text:span text:style-name="T14">38-1804</text:span></text:a><text:span text:style-name="T15">) 56 straipsnio 12 punktu:</text:span></text:p>
      <text:p text:style-name="P16"><text:span text:style-name="T17">1</text:span><text:span text:style-name="T18">. T v i r t i n u Specializuoto ugdymo krypties programų (pradinio, pagrindinio ir vidurinio ugdymo kartu su dailės ugdymu programų) dailės ugdymo dalį (pridedama).</text:span></text:p>
      <text:p text:style-name="P19"><text:span text:style-name="T20">2</text:span><text:span text:style-name="T21">. N u s t a t a u, kad:</text:span></text:p>
      <text:p text:style-name="P22"><text:span text:style-name="T23">2.1</text:span><text:span text:style-name="T24">. nuo 2013 m. rugs</text:span><text:span text:style-name="T25">ėjo 1 d. mokyklos, vykdančios specializuoto ugdymo krypties programas (pradinio, pagrindinio ir vidurinio ugdymo kartu su dailės ugdymu programas), šio įsakymo 1 punktu patvirtintą Specializuoto ugdymo krypties programų (pradinio, pagrindinio ir vidurinio<text:s/></text:span><text:span text:style-name="T26">ugdymo kartu su dailės ugdymu programų) dailės ugdymo dalį įgyvendina 1–8, 9–10 (gimnazijos I–II) ir 11 (gimnazijos III) klasėse;</text:span></text:p>
      <text:p text:style-name="P27"><text:span text:style-name="T28">2.2</text:span><text:span text:style-name="T29">. nuo 2014 m. rugsėjo 1 d. mokyklos, vykdančios specializuoto ugdymo krypties programas (pradinio, pagrindinio ir vidur</text:span><text:span text:style-name="T30">inio ugdymo kartu su dailės ugdymu programas), šio įsakymo 1 punktu patvirtintą Specializuoto ugdymo krypties programų (pradinio, pagrindinio ir vidurinio ugdymo kartu su dailės ugdymu programų) dailės ugdymo dalį įgyvendina 1–8, 9–12 (gimnazijos I–IV) kla</text:span><text:span text:style-name="T31">sėse.</text:span></text:p>
      <text:p text:style-name="P32"><text:span text:style-name="T33">3</text:span><text:span text:style-name="T34">. Šis įsakymas įsigalioja 2013 m. rugsėjo 1 d.</text:span></text:p>
      <text:p text:style-name="P35"/>
      <text:p text:style-name="P36"><text:span text:style-name="T37">Švietimo ir mokslo ministras</text:span><text:span text:style-name="T38"><text:tab/>Dainius Pavalkis</text:span></text:p>
      <text:p text:style-name="P39"/>
      <text:p text:style-name="P40"><text:span text:style-name="T41">_________________</text:span></text:p>
      <text:p text:style-name="P42"/>
      <text:soft-page-break/>
      <text:p text:style-name="P43"><text:span text:style-name="T44">PATVIRTINTA</text:span></text:p>
      <text:p text:style-name="P45">Lietuvos Respublikos švietimo</text:p>
      <text:p text:style-name="P46">ir mokslo ministro 2013 m. liepos 12 d.</text:p>
      <text:p text:style-name="P47">įsakymu Nr. V-656</text:p>
      <text:p text:style-name="P48"/>
      <text:p text:style-name="P49"><text:span text:style-name="T50">SPECIALIZUOTO<text:s/></text:span><text:span text:style-name="T51">UGDYMO KRYPTIES PROGRAMŲ (</text:span><text:span text:style-name="T52">PRADINIO, PAGRINDINIO IR VIDURINIO UGDYMO KARTU SU DAILĖS UGDYMU PROGRAMŲ</text:span><text:span text:style-name="T53">)</text:span><text:span text:style-name="T54"><text:s/>DAILĖS UGDYMO DALI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Specializuoto ugdymo krypties programų (pradinio, pagrindinio ir vidurinio ugdymo kartu su dailės ug</text:span><text:span text:style-name="T65">dymu programų)</text:span><text:span text:style-name="T66"><text:s/>dailė</text:span><text:span text:style-name="T67">s</text:span><text:span text:style-name="T68"><text:s/>ugdymo dalis (toliau – Programa) skirta mokiniams, turintiems specialiųjų ugdymosi poreikių dėl išskirtinių asmens gabumų dailei, nuosekliai, sistemingai ir kryptingai ugdyti ir suteikti jiems reikiamų žinių, gebėjimų ir nuostatų.</text:span></text:p>
      <text:p text:style-name="P69"><text:span text:style-name="T70">2</text:span><text:span text:style-name="T71">. Programa apibrėžia dailės ugdymo turinį visos šalies švietimo sistemos lygmeniu. Mokyklos, vadovaudamosi Programa, formuoja mokyklos lygmens dailės ugdymo turinį pagal mokinių poreikius ir gebėjimus.</text:span></text:p>
      <text:p text:style-name="P72"><text:span text:style-name="T73">3</text:span><text:span text:style-name="T74">. Programa parengta remiantis šiais principais:</text:span></text:p>
      <text:p text:style-name="P75"><text:span text:style-name="T76">3.1</text:span><text:span text:style-name="T77">. šiuolaikiškumo ir dermės – Programa parengta remiantis apmąstyta, išanalizuota ir apibendrinta darbo su gabiais dailei vaikais patirtimi, suderinta tradicijos ir inovacijos;</text:span></text:p>
      <text:p text:style-name="P78"><text:span text:style-name="T79">3.2</text:span><text:span text:style-name="T80">. individualizavimo – orientacija į mokinį, jo pasiekimus ir mokymo</text:span><text:span text:style-name="T81">si ypatumus, individualią gabumų raidą;</text:span></text:p>
      <text:p text:style-name="P82"><text:span text:style-name="T83">3.3</text:span><text:span text:style-name="T84">. sistemingumo ir perimamumo – atsižvelgiant į mokinių turimą patirtį, amžiaus tarpsnių ypatumus, numatant motyvacijos ir kūrybiškumo krizes nuosekliai pagal koncentrus aprašomas ugdymo turinys;</text:span></text:p>
      <text:p text:style-name="P85"><text:span text:style-name="T86">3.4</text:span><text:span text:style-name="T87">.<text:s/></text:span><text:span text:style-name="T88">kūrybingumo ir iniciatyvumo – Programoje iškeliamas mokinių kūrybinio mąstymo ugdymas, atsakomybės už savo mokymąsi prisiėmimas, dailės raiškos pasiekimų pristatymas visuomenei;</text:span></text:p>
      <text:p text:style-name="P89"><text:span text:style-name="T90">3.5</text:span><text:span text:style-name="T91">. mokymosi visą gyvenimą – Programa siekiama ugdyti mokinių metakognity</text:span><text:span text:style-name="T92">vinį mąstymą: pabrėžiama mokėjimo mokytis, įsivertinimo ir karjeros planavimo gebėjimų ugdymo svarba.</text:span></text:p>
      <text:p text:style-name="P93"><text:span text:style-name="T94">4</text:span><text:span text:style-name="T95">. Ugdant mokinius, turinčius specialiųjų ugdymosi poreikių dėl išskirtinių asmens gabumų dailei, ypač svarbu užtikrinti jų plėtrai būtiną palankią,</text:span><text:span text:style-name="T96"><text:s/>psichologiškai ir fiziškai saugią aplinką, t. y. suteikti galimybę mokytis pagal atitinkamą programą, garantuoti kvalifikuotą ir kompetentingą pedagogų personalą, aprūpinti reikalingomis priemonėmis, sudaryti sąlygas dalyvauti parodose, pleneruose, akcijo</text:span><text:span text:style-name="T97">se, konkursuose, mokykloje jaustis saugiems.</text:span></text:p>
      <text:p text:style-name="P98"><text:span text:style-name="T99">5</text:span><text:span text:style-name="T100">. Programa siekiama suteikti mokiniams ne tik dailės dalykinę kompetenciją, bet ir bendrųjų kompetencijų pagrindus. Išugdytos bendrosios kompetencijos – mokėjimo mokytis, komunikavimo, pažinimo, iniciatyvum</text:span><text:span text:style-name="T101">o ir kūrybingumo, asmeninės, socialinės, kultūrinio sąmoningumo – tai sąlygos sėkmingam gyvenimui ir profesiniam pasirengimui.</text:span></text:p>
      <text:p text:style-name="P102"><text:span text:style-name="T103">6</text:span><text:span text:style-name="T104">. Programos nuoseklumas sudaro galimybes dailės mokytojams stebėti ir analizuoti mokinių gebėjimų ir interesų raidą, charakt</text:span><text:span text:style-name="T105">erio ypatumus, nuspėti ir sušvelninti kūrybines krizes, palaikyti mokymosi motyvaciją. Atsižvelgiant į mokinio savybes ir poreikius individualizuojamas ugdymo turinys ir diferencijuojamos mokomosios veiklos.</text:span></text:p>
      <text:p text:style-name="P106"><text:span text:style-name="T107">7</text:span><text:span text:style-name="T108">. Programos tikslas –<text:s/></text:span><text:span text:style-name="T109">stebint ir analizuoja</text:span><text:span text:style-name="T110">nt mokinių išskirtinių dailei gabumų ir asmeninių savybių raidą atskleisti jų individualybę,<text:s/></text:span><text:span text:style-name="T111">s</text:span><text:span text:style-name="T112">udaryti tinkamas sąlygas ugdytis meninius kūrybinius gebėjimus, įgyti profesionaliosios dailės įgūdžių ir kompetencijos, atitinkančios šiuolaikinį kultūros bei te</text:span><text:span text:style-name="T113">chnologijų kontekstą, ir tenkinti pažinimo bei individualios kūrybos poreikius.</text:span></text:p>
      <text:p text:style-name="P114"><text:span text:style-name="T115">8</text:span><text:span text:style-name="T116">. Programos uždaviniai:</text:span></text:p>
      <text:p text:style-name="P117"><text:span text:style-name="T118">8.1</text:span><text:span text:style-name="T119">. stebėti ir analizuoti mokinių išskirtinius dailei gabumus ir asmenybės ypatumus, atsižvelgiant į individualią mokinių raidą planuoti mokymos</text:span><text:span text:style-name="T120">i turinį;</text:span></text:p>
      <text:p text:style-name="P121"><text:span text:style-name="T122">8.2</text:span><text:span text:style-name="T123">. sudaryti sąlygas nuosekliai tobulinti mokinių dailės raiškos gebėjimus išbandant įvairias dailės technikas ir technologijas;</text:span></text:p>
      <text:p text:style-name="P124"><text:span text:style-name="T125">8.3</text:span><text:span text:style-name="T126">. skatinti mokinius siekti kūrybos savitumo analizuojant, interpretuojant, eksperimentuojant, vertinant i</text:span><text:span text:style-name="T127">r įsivertinant kūrybos rezultatus;</text:span></text:p>
      <text:p text:style-name="P128"><text:span text:style-name="T129">8.4</text:span><text:span text:style-name="T130">. supažindinti su pasaulio bei Lietuvos kultūros paveldu, tautinėmis tradicijomis, kurių pagrindu mokiniai ugdytųsi gebėjimą savikritiškai ir tolerantiškai vertinti savo ir kitų kūrybos darbus.</text:span></text:p>
      <text:p text:style-name="P131"><text:span text:style-name="T132">9</text:span><text:span text:style-name="T133">. Programos s</text:span><text:span text:style-name="T134">truktūra. Programą sudaro:</text:span></text:p>
      <text:p text:style-name="P135"><text:span text:style-name="T136">9.1</text:span><text:span text:style-name="T137">. Pagrindiniai Programos dalykai:<text:s/></text:span></text:p>
      <text:p text:style-name="P138"><text:span text:style-name="T139">9.1.1</text:span><text:span text:style-name="T140">. 1–7 klasėje – dailės raiška;</text:span></text:p>
      <text:p text:style-name="P141"><text:span text:style-name="T142">9.1.2</text:span><text:span text:style-name="T143">. 8–12 klasėje – dailės šaka;</text:span></text:p>
      <text:p text:style-name="P144"><text:span text:style-name="T145">9.1.3</text:span><text:span text:style-name="T146">. 5–12 klasėje – piešimas;</text:span></text:p>
      <text:p text:style-name="P147"><text:span text:style-name="T148">9.1.4</text:span><text:span text:style-name="T149">. 5–12 klasėje – kompozicija;</text:span></text:p>
      <text:p text:style-name="P150"><text:span text:style-name="T151">9.1.5</text:span><text:span text:style-name="T152">. 5–12 klasėje – dailės ir<text:s/></text:span><text:span text:style-name="T153">architektūros istorija.</text:span></text:p>
      <text:p text:style-name="P154"><text:span text:style-name="T155">9.2</text:span><text:span text:style-name="T156">.<text:s/></text:span><text:span text:style-name="T157">Programą papildantys dalykai:</text:span></text:p>
      <text:p text:style-name="P158"><text:span text:style-name="T159">9.2.1</text:span><text:span text:style-name="T160">. 9–12 klasėje – keramika;</text:span></text:p>
      <text:p text:style-name="P161"><text:span text:style-name="T162">9.2.2</text:span><text:span text:style-name="T163">.<text:s/></text:span><text:span text:style-name="T164">9–12 klasėje – akvarelė;</text:span></text:p>
      <text:p text:style-name="P165"><text:span text:style-name="T166">9.2.3</text:span><text:span text:style-name="T167">. 9–12 klasėje – projektavimas.</text:span></text:p>
      <text:p text:style-name="P168"><text:span text:style-name="T169">9.3</text:span><text:span text:style-name="T170">. Laisvai pasirenkami dalykai (tekstilė, drabužių dizainas, vitražas, s</text:span><text:span text:style-name="T171">tiklas ir kt.) – jų programas mokykla rengia savarankiškai. Pasirenkamųjų dalykų programomis mokykla sustiprina savo savitumą ir ugdymo prioritetus.</text:span></text:p>
      <text:p text:style-name="P172"/>
      <text:p text:style-name="P173"><text:span text:style-name="T174">II. PRADINIO UGDYMO KARTU SU DAILĖS UGDYMU PROGRAMOS DAILĖS UGDYMO DALIS</text:span></text:p>
      <text:p text:style-name="P175"/>
      <text:p text:style-name="P176"><text:span text:style-name="T177">10</text:span><text:span text:style-name="T178">. Dailės raiška – Pr</text:span><text:span text:style-name="T179">adinio ugdymo kartu su dailės ugdymu programos dailės ugdymo dalies pagrindinis dalykas.</text:span></text:p>
      <text:p text:style-name="P180"><text:span text:style-name="T181">10.1</text:span><text:span text:style-name="T182">. Dalyko paskirtis – sudaryti mokiniams sąlygas ugdyti esminius dailės gebėjimus, įgyti erdvinės, grafinės ir spalvinės raiškos patirties, susipažinti su vaizduo</text:span><text:span text:style-name="T183">jamąja, taikomąja ir liaudies daile, šiuolaikiniais vizualiaisiais menais.</text:span></text:p>
      <text:p text:style-name="P184"><text:span text:style-name="T185">10.2</text:span><text:span text:style-name="T186">. Dalyko tikslas –</text:span><text:span text:style-name="T187"><text:s/>padėti mokiniams ugdytis gebėjimus regimą pasaulį vaizduoti grafinėmis, spalvinėmis, erdvinėmis meninėmis formomis,</text:span><text:span text:style-name="T188"><text:s/>puoselėti jų kūrybiškumą mokantis vizu</text:span><text:span text:style-name="T189">alinės plastinės kalbos, įgyti kūrybos proceso suvokimo pradmenis.</text:span></text:p>
      <text:p text:style-name="P190"><text:span text:style-name="T191">10.3</text:span><text:span text:style-name="T192">. Dalyko uždaviniai. Siekiama, kad mokiniai:</text:span></text:p>
      <text:p text:style-name="P193"><text:span text:style-name="T194">10.3.1</text:span><text:span text:style-name="T195">. mokytųsi grafinės, spalvinės, erdvinės plastikos raiškos, pagrindinių dailės technikų ir technologijų;</text:span></text:p>
      <text:p text:style-name="P196"><text:span text:style-name="T197">10.3.2</text:span><text:span text:style-name="T198">. formuotųsi<text:s/></text:span><text:span text:style-name="T199">pradinius įgūdžius dirbdami su dailės medžiagomis ir priemonėmis;</text:span></text:p>
      <text:p text:style-name="P200"><text:span text:style-name="T201">10.3.3</text:span><text:span text:style-name="T202">. lavintųsi stebėjimo, analizavimo, interpretavimo įgūdžius;</text:span></text:p>
      <text:p text:style-name="P203"><text:span text:style-name="T204">10.3.4</text:span><text:span text:style-name="T205">. susipažintų su meninės raiškos žodynu dailės kūriniuose,<text:s/></text:span><text:span text:style-name="T206">tautinio kultūrinio paveldo</text:span><text:span text:style-name="T207"><text:s/>savitumu;</text:span></text:p>
      <text:p text:style-name="P208"><text:span text:style-name="T209">10.3.5</text:span><text:span text:style-name="T210">.<text:s/></text:span><text:span text:style-name="T211">pritaikytų individualius dailės raiškos ir pažinimo gebėjimus bei įgūdžius meniniuose projektuose.</text:span></text:p>
      <text:p text:style-name="P212"><text:span text:style-name="T213">10.4</text:span><text:span text:style-name="T214">. Dalyko struktūra.<text:s/></text:span><text:span text:style-name="T215">Dalyką sudaro dvi veiklos sritys:</text:span></text:p>
      <text:p text:style-name="P216"><text:span text:style-name="T217">10.4.1</text:span><text:span text:style-name="T218">. dailės raiškos priemonių pažinimas ir praktika;</text:span></text:p>
      <text:p text:style-name="P219"><text:span text:style-name="T220">10.4.2</text:span><text:span text:style-name="T221">. dailės pažinimas ir rai</text:span><text:span text:style-name="T222">ška socialinėje kultūrinėje aplinkoje.</text:span></text:p>
      <text:p text:style-name="P223"><text:span text:style-name="T224">10.5</text:span><text:span text:style-name="T225">. Didaktinės nuostatos:</text:span></text:p>
      <text:p text:style-name="P226"><text:span text:style-name="T227">10.5.1</text:span><text:span text:style-name="T228">. Dailės raiškos dalykas grindžiamas integruotomis dailės raiškos sritimis. Per dailės pamokas supažindinama su pagrindinėmis spalvinėmis, grafinėmis ir erdvinės plastikos<text:s/></text:span><text:span text:style-name="T229">technikomis, medžiagų savybėmis bei dailės priemonėmis. Sukuriama motyvuojanti, atvira vaiko sumanymams atmosfera. Mokiniai skatinami ieškoti savų kūrybos būdų,<text:s/></text:span><text:soft-page-break/><text:span text:style-name="T230">eksperimentuoti ir improvizuoti, pratinami savarankiškai parengti, tausoti ir sutvarkyti darbo<text:s/></text:span><text:span text:style-name="T231">vietą bei dailės priemones.</text:span></text:p>
      <text:p text:style-name="P232"><text:span text:style-name="T233">10.5.2</text:span><text:span text:style-name="T234">. Mokymo procesas vyksta dailės klasėse, gamtoje, muziejuose. Mokiniai naudojasi informacijos šaltiniais internete, dailės albumais bibliotekoje, dalyvauja edukacinėse parodose, pažintinėse išvykose į kultūrinio paveld</text:span><text:span text:style-name="T235">o vietas, susitikimuose su dailininkais, kalendorinėse šventėse, klasės, mokyklos renginiuose ir meniniuose projektuose.</text:span></text:p>
      <text:p text:style-name="P236"><text:span text:style-name="T237">10.5.3</text:span><text:span text:style-name="T238">. Mokymasis grindžiamas mokomųjų dalykų – literatūros, matematikos, pasaulio pažinimo, tikybos ir kt. – temų integracija. Dai</text:span><text:span text:style-name="T239">lė integruojama su literatūra, istorija, pasaulio pažinimu, etnokultūra, muzika, šokiu, judesiu, teatru. Mokomasi integruojančią temą perteikti tapybinėmis, grafinėmis, erdvinėmis priemonėmis, kuriami integruoti meniniai projektai ir kt.</text:span></text:p>
      <text:p text:style-name="P240"><text:span text:style-name="T241">10.5.4</text:span><text:span text:style-name="T242">. Naudoj</text:span><text:span text:style-name="T243">ami individualūs ir atsako, interaktyvūs, žaidimų, mokymosi bendradarbiaujant ir kiti mokymo metodai, darantys teigiamą poveikį mokymuisi ir skatinantys žaisti, kurti, išradinėti, patirti teigiamų emocijų ir atradimų džiaugsmą. Parenkamos temos, skatinanči</text:span><text:span text:style-name="T244">os mokinius stebėti aplinkinį pasaulį, gamtos reiškinius, dailės kūrinius. Lavinami gebėjimai interpretuoti patirtį ir išgyvenimus, improvizuoti, perteikti veiksmą, erdvę ir laiką, skatinantys spalvinį, grafinį, erdvinį suvokimą. Puoselėjamas vaikų kūrybos</text:span><text:span text:style-name="T245"><text:s/>individualumas.</text:span></text:p>
      <text:p text:style-name="P246"><text:span text:style-name="T247">10.5.5</text:span><text:span text:style-name="T248">.</text:span><text:span text:style-name="T249"><text:s/></text:span><text:span text:style-name="T250">Integravimo galimybės. Dailė su literatūra, istorija, pasaulio pažinimu, etnokultūra, muzika, šokiu, judesiu, teatru ir kt. – meninės veiklos projektai. Kūrybinės saviraiškos ugdymas dalyvaujant parodose, klasės, mokyklos rengi</text:span><text:span text:style-name="T251">niuose. Kalendorinės ir šeimos šventės, papročiai ir tradicijos.</text:span></text:p>
      <text:p text:style-name="P252"><text:span text:style-name="T253">10.5.6</text:span><text:span text:style-name="T254">. Mokinių pasiekimai ir pažanga vertinami ideografiškai.</text:span><text:span text:style-name="T255"><text:s/>Mokymosi proceso metu<text:s/></text:span><text:span text:style-name="T256">taikomas formuojamasis</text:span><text:span text:style-name="T257"><text:s/></text:span><text:span text:style-name="T258">vertinimo būdas,<text:s/></text:span><text:span text:style-name="T259">mokinys nuosekliai skatinamas žodžiu ar raštu, pabrėžiant<text:s/></text:span><text:span text:style-name="T260">teigiamus mokymosi rezultatus.</text:span><text:span text:style-name="T261"><text:s/>Apibendrinamuoju vertinimu vertinama bendra mokinio pažangos dinamika, suinteresuotumas, motyvacija. Atsiskaitymo forma laisva – kūrybinių darbų parodos, dailės darbų albumai, knygelės, dailė šventėse, vaidinimuose ir kt. Bai</text:span><text:span text:style-name="T262">giant programą taikomas apibendrinamasis vertinimas. Visų veiklos sričių pasiekimai vertinami trimis lygiais.</text:span></text:p>
      <text:p text:style-name="P263"><text:span text:style-name="T264">10.6</text:span><text:span text:style-name="T265">. Mokinių pasiekimai:</text:span></text:p>
      <text:p text:style-name="P266"><text:span text:style-name="T267">10.6.1</text:span><text:span text:style-name="T268">. 1–2 klasėje:</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able:number-columns-spanned="3">
            <text:p text:style-name="P275">1. Dailės raiškos priemonių pažinimas ir praktika<text:s/></text:p>
          </table:table-cell>
          <table:covered-table-cell/>
          <table:covered-table-cell/>
        </table:table-row>
        <table:table-row table:style-name="TableRow276">
          <table:table-cell table:style-name="TableCell277" table:number-columns-spanned="3">
            <text:p text:style-name="P278">Nuostata. Įgyvendinti laisvos,<text:s/>spontaniškos kūrybos poreikį. Pasitikėti savo jėgomis. Mokytis tvarkingoje ir saugioje aplinkoje.</text:p>
          </table:table-cell>
          <table:covered-table-cell/>
          <table:covered-table-cell/>
        </table:table-row>
        <table:table-row table:style-name="TableRow279">
          <table:table-cell table:style-name="TableCell280" table:number-columns-spanned="3">
            <text:p text:style-name="P281">Esminis gebėjimas. Kelti ir įgyvendinti vizualias idėjas išbandant grafines, spalvines, erdvines raiškos priemones ir technikas.</text:p>
          </table:table-cell>
          <table:covered-table-cell/>
          <table:covered-table-cell/>
        </table:table-row>
        <table:table-row table:style-name="TableRow282">
          <table:table-cell table:style-name="TableCell283">
            <text:p text:style-name="P284">Gebėjimai</text:p>
          </table:table-cell>
          <table:table-cell table:style-name="TableCell285" table:number-columns-spanned="2">
            <text:p text:style-name="P286">Žinios ir supratimas</text:p>
          </table:table-cell>
          <table:covered-table-cell/>
        </table:table-row>
        <table:table-row table:style-name="TableRow287">
          <table:table-cell table:style-name="TableCell288">
            <text:p text:style-name="P289">1.1. Spontaniškai kelti vizualias idėjas plokštumoje ar erdvėje.</text:p>
          </table:table-cell>
          <table:table-cell table:style-name="TableCell290" table:number-columns-spanned="2">
            <text:p text:style-name="P291">1.1.1. Savais žodžiais papasakoti savo įspūdžius, nuotaikas ir išgyvenimus pagal duotą ar pasirinktą temą.</text:p>
            <text:p text:style-name="P292">1.1.2. Įsižiūrėti ir nusakyti gamtos, aplinkinio pasaulio reiškinių keliamus<text:s/>įspūdžius, nuotaikas.</text:p>
            <text:p text:style-name="P293">1.1.3. Rasti kūrybos idėjų literatūros, pasaulio pažinimo, etnokultūros informaciniuose šaltiniuose.</text:p>
          </table:table-cell>
          <table:covered-table-cell/>
        </table:table-row>
        <table:table-row table:style-name="TableRow294">
          <table:table-cell table:style-name="TableCell295">
            <text:p text:style-name="P296">1.2. Meninėmis priemonėmis perteikti vaizduojamų objektų ir reiškinių nuotaiką.</text:p>
          </table:table-cell>
          <table:table-cell table:style-name="TableCell297" table:number-columns-spanned="2">
            <text:p text:style-name="P298">1.2.1. Vaizduoti veiksmą, erdvę, laiką.</text:p>
            <text:p text:style-name="P299">1.2.2. Spalvų įvairove vaizduoti aplinkos daiktus ir reiškinius.</text:p>
            <text:p text:style-name="P300">1.2.3. Vaizduoti aplinką ir išgauti nuotaiką įvairaus pobūdžio linijomis, dėmių ir figūrų dydžiais, taškais.</text:p>
            <text:p text:style-name="P301">1.2.4. Įvairių dydžių popieriaus lape<text:s/><text:soft-page-break/>komponuoti horizontaliai, vertikaliai panaudojant simetriją, ritmą.</text:p>
            <text:p text:style-name="P302">1.2.5. Improvizuoti, fantazuoti įvairaus pobūdžio erdvinėmis formomis ir tyrinėti skirtingų medžiagų savybes.</text:p>
          </table:table-cell>
          <table:covered-table-cell/>
        </table:table-row>
        <text:soft-page-break/>
        <table:table-row table:style-name="TableRow303">
          <table:table-cell table:style-name="TableCell304">
            <text:p text:style-name="P305">1.3. Išbandyti tapybos, grafikos ir erdvinės plastikos nesudėtingas technikas.</text:p>
          </table:table-cell>
          <table:table-cell table:style-name="TableCell306" table:number-columns-spanned="2">
            <text:p text:style-name="P307">1.3.1. Atpažinti ir skirti piešimo priemones, aptarti<text:s/>skirtingų medžiagų ir įrankių paliekamus pėdsakus.</text:p>
            <text:p text:style-name="P308">1.3.2. Maišant dažus įgyti pradinių spalvotyros žinių.</text:p>
            <text:p text:style-name="P309">1.3.3. Aptarti ir išbandyti tapymo įrankių plastines savybes, atsižvelgti į tapybos guašo ir akvarelės dažais ypatumus.</text:p>
            <text:p text:style-name="P310">1.3.4. Mokytis lipdybos, konstravimo, tekstilės medžiagų jungimo būdų.</text:p>
            <text:p text:style-name="P311">1.3.5. Mokytis saugiai elgtis su įrankiais, sutvarkyti darbo priemones ir vietą.</text:p>
          </table:table-cell>
          <table:covered-table-cell/>
        </table:table-row>
        <table:table-row table:style-name="TableRow312">
          <table:table-cell table:style-name="TableCell313" table:number-columns-spanned="2">
            <text:p text:style-name="P314">2. Dailės pažinimas ir raiška socialinėje kultūrinėje aplinkoje</text:p>
          </table:table-cell>
          <table:covered-table-cell/>
          <table:table-cell table:style-name="TableCell315">
            <text:p text:style-name="P316"/>
          </table:table-cell>
        </table:table-row>
        <table:table-row table:style-name="TableRow317">
          <table:table-cell table:style-name="TableCell318" table:number-columns-spanned="2">
            <text:p text:style-name="P319">Nuostata. Domėtis artimiausios aplinkos dailės kūriniais, savo<text:s/>krašto ir pasaulio kultūra.</text:p>
          </table:table-cell>
          <table:covered-table-cell/>
          <table:table-cell table:style-name="TableCell320">
            <text:p text:style-name="P321"/>
          </table:table-cell>
        </table:table-row>
        <table:table-row table:style-name="TableRow322">
          <table:table-cell table:style-name="TableCell323" table:number-columns-spanned="2">
            <text:p text:style-name="P324">Esminis gebėjimas. Stebėti, analizuoti ir interpretuoti dailės kūrinius artimiausioje aplinkoje. Taikyti dailės gebėjimus kūrybinėje veikloje.</text:p>
          </table:table-cell>
          <table:covered-table-cell/>
          <table:table-cell table:style-name="TableCell325">
            <text:p text:style-name="P326"/>
          </table:table-cell>
        </table:table-row>
        <table:table-row table:style-name="TableRow327">
          <table:table-cell table:style-name="TableCell328">
            <text:p text:style-name="P329">Gebėjimai</text:p>
          </table:table-cell>
          <table:table-cell table:style-name="TableCell330">
            <text:p text:style-name="P331">Žinios ir supratimas</text:p>
          </table:table-cell>
          <table:table-cell table:style-name="TableCell332">
            <text:p text:style-name="P333"/>
          </table:table-cell>
        </table:table-row>
        <table:table-row table:style-name="TableRow334">
          <table:table-cell table:style-name="TableCell335">
            <text:p text:style-name="P336">2.1. Stebėti dailės kūrinius artimiausioje<text:s/>aplinkoje.</text:p>
          </table:table-cell>
          <table:table-cell table:style-name="TableCell337" table:number-columns-spanned="2">
            <text:p text:style-name="P338">2.1.1. Savais žodžiais papasakoti dailės kūrinių keliamą įspūdį, nuotaiką, spalvų, linijų ir formų įvairovę.</text:p>
            <text:p text:style-name="P339">2.1.2. Atpažinti ir skirti dailės kūrinių atlikimo būdus.</text:p>
            <text:p text:style-name="P340">2.1.3. Žinoti ir įvardyti pagrindinius tautodailės bruožus.</text:p>
          </table:table-cell>
          <table:covered-table-cell/>
        </table:table-row>
        <table:table-row table:style-name="TableRow341">
          <table:table-cell table:style-name="TableCell342">
            <text:p text:style-name="P343">2.2. Stebėti meno<text:s/>reiškinius artimiausioje aplinkoje.</text:p>
            <text:p text:style-name="P344"/>
            <text:p text:style-name="P345"/>
            <text:p text:style-name="P346"/>
          </table:table-cell>
          <table:table-cell table:style-name="TableCell347" table:number-columns-spanned="2">
            <text:p text:style-name="P348">2.2.1. Apibūdinti, kaip dailė ir dailės reiškiniai susiję su šeimos ir klasės gyvenimu.</text:p>
            <text:p text:style-name="P349">2.2.2. Sieti liaudies meno kūrinius su etnokultūriniais papročiais.</text:p>
            <text:p text:style-name="P350">2.2.3. Sieti dailės raišką su kitomis meninio ugdymo sritimis – literatūra, muzika, judesiu, teatru ir kt.</text:p>
          </table:table-cell>
          <table:covered-table-cell/>
        </table:table-row>
        <table:table-row table:style-name="TableRow351">
          <table:table-cell table:style-name="TableCell352">
            <text:p text:style-name="P353">2.3. Sukurti ir pritaikyti dailės kūrinius renginiams, parodoms, meno projektams.</text:p>
          </table:table-cell>
          <table:table-cell table:style-name="TableCell354" table:number-columns-spanned="2">
            <text:p text:style-name="P355">2.3.1. Mokėti trumpai apibūdinti savo ir kitų meninę kūrybą, reikšti savo nuomonę.</text:p>
            <text:p text:style-name="P356">2.3.2. Parodyti savo ir draugų darbus<text:s/>parodėlėse.</text:p>
          </table:table-cell>
          <table:covered-table-cell/>
        </table:table-row>
      </table:table>
      <text:p text:style-name="P357"/>
      <text:p text:style-name="P358"><text:span text:style-name="T359">10.6.2</text:span><text:span text:style-name="T360">. 3–4 klasėje:</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1. Dailės raiškos priemonių pažinimas ir praktika</text:p>
          </table:table-cell>
          <table:covered-table-cell/>
          <table:covered-table-cell/>
        </table:table-row>
        <table:table-row table:style-name="TableRow369">
          <table:table-cell table:style-name="TableCell370" table:number-columns-spanned="3">
            <text:p text:style-name="P371">Nuostata. Įgyvendinti laisvos, spontaniškos kūrybos poreikį. Pasitikėti savo jėgomis. Mokytis tvarkingoje ir saugioje aplinkoje.<text:s/></text:p>
          </table:table-cell>
          <table:covered-table-cell/>
          <table:covered-table-cell/>
        </table:table-row>
        <table:table-row table:style-name="TableRow372">
          <table:table-cell table:style-name="TableCell373" table:number-columns-spanned="3">
            <text:p text:style-name="P374">Esminis gebėjimas. Kelti ir<text:s/>įgyvendinti vizualias idėjas išbandant grafines, spalvines, erdvines raiškos priemones ir technikas.</text:p>
          </table:table-cell>
          <table:covered-table-cell/>
          <table:covered-table-cell/>
        </table:table-row>
        <table:table-row table:style-name="TableRow375">
          <table:table-cell table:style-name="TableCell376">
            <text:p text:style-name="P377">Gebėjimai</text:p>
          </table:table-cell>
          <table:table-cell table:style-name="TableCell378" table:number-columns-spanned="2">
            <text:p text:style-name="P379">Žinios ir supratimas</text:p>
          </table:table-cell>
          <table:covered-table-cell/>
        </table:table-row>
        <text:soft-page-break/>
        <table:table-row table:style-name="TableRow380">
          <table:table-cell table:style-name="TableCell381">
            <text:p text:style-name="P382">1.1. Spontaniškai kelti vizualias idėjas ir komponuoti pasirinktus motyvus plokštumoje ar erdvėje.</text:p>
          </table:table-cell>
          <table:table-cell table:style-name="TableCell383" table:number-columns-spanned="2">
            <text:p text:style-name="P384">1.1.1. Papasakoti savo kūrybinius sumanymus, svajones, išgyvenimus pagal duotą ar pasirinktą temą, pasirinkti vaizdavimo motyvus.<text:s/></text:p>
            <text:p text:style-name="P385">1.1.2. Pažinti gamtą, stebėti ir tyrinėti jos kaitą, reiškinius, formų, spalvų įvairovę.</text:p>
            <text:p text:style-name="P386">1.1.3. Rasti ir atsirinkti informacijos ir idėjų kūrybai literatūros, pasaulio pažinimo, etnokultūros ir kt. informaciniuose šaltiniuose.</text:p>
          </table:table-cell>
          <table:covered-table-cell/>
        </table:table-row>
        <table:table-row table:style-name="TableRow387">
          <table:table-cell table:style-name="TableCell388">
            <text:p text:style-name="P389">1.2. Išradingai naudojantis meninėmis raiškos priemonėmis perteikti vaizduojamų objektų ir reiškinių savybes.</text:p>
          </table:table-cell>
          <table:table-cell table:style-name="TableCell390" table:number-columns-spanned="2">
            <text:p text:style-name="P391">1.2.1. Vaizduoti veiksmą, erdvę, laiką, skirti priekinį ir profilinį vaizdavimą.<text:s/></text:p>
            <text:p text:style-name="P392">1.2.2. Pasirinkti spalvų derinius norimam įspūdžiui perteikti vaizduojant aplinkos daiktus ir reiškinius.<text:s/></text:p>
            <text:p text:style-name="P393">1.2.3. Įvairiai naudoti linijas, dėmes, formas, tonines tekstūras,<text:s/>faktūras, kontrastus, ritmą perteikiant charakterį.<text:s/></text:p>
            <text:p text:style-name="P394">1.2.4. Pavaizduoti objektų dydžių ir nuotolių įspūdžius, būdingas formas, detales, paviršių ypatumus.</text:p>
            <text:p text:style-name="P395">1.2.5. Konstruoti, lipdyti ir jungti erdvines formas perteikiant jų įvairovę, paviršių faktūras.</text:p>
          </table:table-cell>
          <table:covered-table-cell/>
        </table:table-row>
        <table:table-row table:style-name="TableRow396">
          <table:table-cell table:style-name="TableCell397">
            <text:p text:style-name="P398">1.3. Tinkamai taikyti paprastas tapybos, grafikos, erdvinės plastikos technikas idėjoms įgyvendinti.</text:p>
            <text:p text:style-name="P399"/>
          </table:table-cell>
          <table:table-cell table:style-name="TableCell400" table:number-columns-spanned="2">
            <text:p text:style-name="P401">1.3.1. Atpažinti ir skirti naudojamas grafines priemones, spaudavimo būdus, nesudėtingas raižinio technikas.</text:p>
            <text:p text:style-name="P402">1.3.2. Maišant pagrindines spalvas išgauti naujų<text:s/>spalvų, išbandyti tapymą ant įvairių daiktų paviršių, naujas tapybos technikas.</text:p>
            <text:p text:style-name="P403">1.3.3. Skirti ir įvardyti erdvinei kūrybai – lipdybai, konstravimui, tekstilei – reikalingų medžiagų savybes.</text:p>
            <text:p text:style-name="P404">1.3.4. Tinkamai jungti medžiagas išmoktais būdais.</text:p>
            <text:p text:style-name="P405">1.3.5. Saugiai<text:s/>elgtis su įrankiais ir sutvarkyti darbo priemones ir vietą.</text:p>
          </table:table-cell>
          <table:covered-table-cell/>
        </table:table-row>
        <table:table-row table:style-name="TableRow406">
          <table:table-cell table:style-name="TableCell407" table:number-columns-spanned="2">
            <text:p text:style-name="P408">2. Dailės pažinimas ir raiška socialinėje kultūrinėje aplinkoje<text:s/></text:p>
          </table:table-cell>
          <table:covered-table-cell/>
          <table:table-cell table:style-name="TableCell409">
            <text:p text:style-name="P410"/>
          </table:table-cell>
        </table:table-row>
        <table:table-row table:style-name="TableRow411">
          <table:table-cell table:style-name="TableCell412" table:number-columns-spanned="2">
            <text:p text:style-name="P413">Nuostata. Domėtis artimiausios aplinkos dailės kūriniai, savo krašto ir pasaulio kultūra.</text:p>
          </table:table-cell>
          <table:covered-table-cell/>
          <table:table-cell table:style-name="TableCell414">
            <text:p text:style-name="P415"/>
          </table:table-cell>
        </table:table-row>
        <table:table-row table:style-name="TableRow416">
          <table:table-cell table:style-name="TableCell417" table:number-columns-spanned="2">
            <text:p text:style-name="P418">Esminis gebėjimas. Stebėti,<text:s/>analizuoti ir interpretuoti dailės kūrinius artimiausioje aplinkoje. Taikyti dailės gebėjimus kūrybinėje veikloje.</text:p>
          </table:table-cell>
          <table:covered-table-cell/>
          <table:table-cell table:style-name="TableCell419">
            <text:p text:style-name="P420"/>
            <text:p text:style-name="P421"/>
          </table:table-cell>
        </table:table-row>
        <table:table-row table:style-name="TableRow422">
          <table:table-cell table:style-name="TableCell423">
            <text:p text:style-name="P424">Gebėjimai</text:p>
          </table:table-cell>
          <table:table-cell table:style-name="TableCell425" table:number-columns-spanned="2">
            <text:p text:style-name="P426">Žinios ir supratimas</text:p>
          </table:table-cell>
          <table:covered-table-cell/>
        </table:table-row>
        <table:table-row table:style-name="TableRow427">
          <table:table-cell table:style-name="TableCell428">
            <text:p text:style-name="P429">2.1. Susieti dailės kūrinio nuotaiką su dailės raiškos priemonėmis.</text:p>
          </table:table-cell>
          <table:table-cell table:style-name="TableCell430" table:number-columns-spanned="2">
            <text:p text:style-name="P431">2.1.1. Vartojant paprastas dailės<text:s/>sąvokas apibūdinti dailės kūrinių keliamą įspūdį, nuotaiką, spalvų, linijų ir formų įvairovę, estetines savybes.</text:p>
            <text:p text:style-name="P432">2.1.2. Skirti ir savais žodžiais paaiškinti pagrindines dailės rūšis ir žanrus, atpažinti atlikimo technikas.</text:p>
            <text:p text:style-name="P433">2.1.3. Stebėti lietuvių ir kitų<text:s/>tautų liaudies meną, aptarti būdingus jų bruožus.</text:p>
          </table:table-cell>
          <table:covered-table-cell/>
        </table:table-row>
        <text:soft-page-break/>
        <table:table-row table:style-name="TableRow434">
          <table:table-cell table:style-name="TableCell435">
            <text:p text:style-name="P436">2.2. Stebėti meno reiškinius artimiausioje aplinkoje, sieti juos su šeimos ir mokyklos gyvenimu.</text:p>
          </table:table-cell>
          <table:table-cell table:style-name="TableCell437" table:number-columns-spanned="2">
            <text:p text:style-name="P438">2.2.1. Savais žodžiais papasakoti, kuo dailė įdomi, kokius dailės įgūdžius galima pritaikyti kasdieniame gyvenime.</text:p>
            <text:p text:style-name="P439">2.2.2. Sieti liaudies meno kūrinius su etnokultūriniais papročiais.</text:p>
            <text:p text:style-name="P440">2.2.3. Sieti dailės raišką su kitomis meninio ugdymo sritimis – literatūra, muzika, judesiu, teatru ir kt.</text:p>
          </table:table-cell>
          <table:covered-table-cell/>
        </table:table-row>
        <table:table-row table:style-name="TableRow441">
          <table:table-cell table:style-name="TableCell442">
            <text:p text:style-name="P443">2.3. Taikyti vizualinės meninės raiškos ir technikų žinias renginiuose,<text:s/>parodose ir meno projektuose.</text:p>
            <text:p text:style-name="P444"/>
          </table:table-cell>
          <table:table-cell table:style-name="TableCell445" table:number-columns-spanned="2">
            <text:p text:style-name="P446">2.3.1. Apibūdinti ir įvertinti savo ir kitų meninę kūrybą, reikšti savo nuomonę.</text:p>
            <text:p text:style-name="P447">2.3.2. Parodyti savo ir draugų darbus parodėlėse.</text:p>
            <text:p text:style-name="P448"><text:span text:style-name="T449">2.3.3. Eksponuoti kūrinius laikantis reikalavimų.</text:span></text:p>
          </table:table-cell>
          <table:covered-table-cell/>
        </table:table-row>
      </table:table>
      <text:p text:style-name="P450"><text:span text:style-name="T451">10.7</text:span><text:span text:style-name="T452">. Turinio apimtys:</text:span></text:p>
      <text:p text:style-name="P453"><text:span text:style-name="T454">10.7.1</text:span><text:span text:style-name="T455">.<text:s/></text:span><text:span text:style-name="T456">Spalvinės, grafinės, erdvinės raiškos priemonių pažinimas ir praktika: aplinkos stebėjimas ir vaizdavimas; patirties ir įspūdžių interpretavimas; skatinama kūrybinė iniciatyva spontaniškai keliant vizualias idėjas ir taikant įvairius būdus idėjai perteikti</text:span><text:span text:style-name="T457">; bandymai su pasirinktomis priemonėmis ir medžiagomis; integruoti meniniai kūrybiniai projektai; natiurmortas, peizažas, portretas, teminės kompozicijos.</text:span></text:p>
      <text:p text:style-name="P458"><text:span text:style-name="T459">10.7.1.2</text:span><text:span text:style-name="T460">. Spalvotyra:</text:span></text:p>
      <text:p text:style-name="P461"><text:span text:style-name="T462">10.7.1.2.1</text:span><text:span text:style-name="T463">. 1–2 klasė: grynosios spalvos ir atspalviai, juoda, balta. Spalv</text:span><text:span text:style-name="T464">ų maišymas. Fonas ir jo reikšmė. Šiltos ir šaltos spalvos, spalvų nuotaikos.</text:span></text:p>
      <text:p text:style-name="P465"><text:span text:style-name="T466">10.7.1.2.2</text:span><text:span text:style-name="T467">. 3–4 klasė: pagrindinės ir antrinės, šviesios ir tamsios spalvos, kontrastai, tonai, pustoniai. Koloritas – šviesus ir tamsus, ryškus ir blankus, šiltas ir šaltas i</text:span><text:span text:style-name="T468">r t. t. Spalvinis ritmas.</text:span></text:p>
      <text:p text:style-name="P469"><text:span text:style-name="T470">10.7.1.3</text:span><text:span text:style-name="T471">. Meninės raiškos priemonės:</text:span></text:p>
      <text:p text:style-name="P472"><text:span text:style-name="T473">10.7.1.3.1</text:span><text:span text:style-name="T474">. 1–2 klasė: linijų, dėmių, taškų, brūkšnelių įvairovė, ritmas. Įvairios tekstūros, tonų išgavimas brūkšniuojant. Pagrindinės formos. Įvairios formos ir faktūros plokštumoje,<text:s/></text:span><text:span text:style-name="T475">erdvėje. Komponavimas ritmu, simetrija, dekoravimas. Įvairių įrankių ir medžiagų paliekami pėdsakai.</text:span></text:p>
      <text:p text:style-name="P476"><text:span text:style-name="T477">10.7.1.3.2</text:span><text:span text:style-name="T478">. 3–4 klasė: nuotaikos kūrimas įvairiomis linijomis, dėmėmis, tonais, tekstūromis. Erdvės įspūdis – pirmas ir antras planas, vienas kitą užst</text:span><text:span text:style-name="T479">ojantys objektai. Formų įvairovė, ramios ir judrios formos, įvairių formų jungimas. Reljefinis vaizdavimas. Įspaudai. Simetrija, ritmas, kontrastai.</text:span></text:p>
      <text:p text:style-name="P480"><text:span text:style-name="T481">10.7.1.4</text:span><text:span text:style-name="T482">. Technikos:</text:span></text:p>
      <text:p text:style-name="P483"><text:span text:style-name="T484">10.7.1.4.1</text:span><text:span text:style-name="T485">. 1–2 klasė: tapymas, liejimas guašu ir akvarele. Spalvota monotipij</text:span><text:span text:style-name="T486">a, atspaudai, aplikacija, mišri tehnika, karpiniai, gratažas, štampavimas. Piešimas spalvotais pieštukais, kreidelėmis, flomasteriais, tušu ir teptuku, tušo pūtimas. Lipdymas ir konstravimas naudojant skirtingas medžiagas. Karpymas, lankstymas, konstravima</text:span><text:span text:style-name="T487">s iš popieriaus. Aplikacija iš įvairių medžiagų. Siuvimo pradmenys.</text:span></text:p>
      <text:p text:style-name="P488"><text:span text:style-name="T489">10.7.1.4.2</text:span><text:span text:style-name="T490">. 3–4 klasė: tapymas guašu, liejimas akvarele. Koliažas, vitražas, mozaikos imitacija, aplikacija. Įspūdžių perteikimas skirtingomis grafinėmis priemonėmis: pieštukais,<text:s/></text:span><text:span text:style-name="T491">kreidelėmis, tušu ir teptuku bei įvairių storių plunksnomis. Judesio perteikimas, piešimas vaizduojant daug detalių. Linijų ir dėmių charakteris, ritmas, kontrastai. Įvairūs spaudavimo būdai, šablonai, karpiniai, frotažas, gratažas, kartono, putplasčio rai</text:span><text:span text:style-name="T492">žiniai. Lipdymas iš plastilino, molio, papjė mašė technika. Erdvinių formų karpymas, lankstymas, konstravimas iš popieriaus. Tekstilės pradmenys.</text:span></text:p>
      <text:p text:style-name="P493"><text:span text:style-name="T494">10.7.2</text:span><text:span text:style-name="T495">.</text:span><text:span text:style-name="T496"><text:s/></text:span><text:span text:style-name="T497">Dailės pažinimas:</text:span></text:p>
      <text:p text:style-name="P498"><text:span text:style-name="T499">10.7.2.1</text:span><text:span text:style-name="T500">. 1–2 klasė: gamtos ir žmogaus sukurtų spalvų ir formų stebėjimas<text:s/></text:span><text:span text:style-name="T501">artimiausioje aplinkoje, muziejuose ir parodose, tautodailėje – margučiai, verbos, kaukės, juostos, ornamentai ir simboliai; n</text:span><text:span text:style-name="T502">esudėtingų dailės kūrinių aptarimas, meninės raiškos priemonių,</text:span><text:span text:style-name="T503"><text:s/></text:span><text:soft-page-break/><text:span text:style-name="T504">atlikimo būdų</text:span><text:span text:style-name="T505"><text:s/>nusakymas;</text:span><text:span text:style-name="T506"><text:s/>edukacinės pamokos muziejuose, dailininkų</text:span><text:span text:style-name="T507"><text:s/>dirbtuvėse, ekskursijos po kultūrinio paveldo vietas.</text:span></text:p>
      <text:p text:style-name="P508"><text:span text:style-name="T509">10.7.2.2</text:span><text:span text:style-name="T510">. 3–4 klasė: vaizduojamosios ir taikomosios dailės kūrinių stebėjimas artimiausioje aplinkoje, bibliotekose, muziejuose, parodose; lietuvių liaudies architektūra, skulptūra, puošybos elemen</text:span><text:span text:style-name="T511">tai, tautinis kostiumas, etnokosmologiniai simboliai; heraldika; lietuvių ir kitų tautų liaudies meno savitumai;</text:span><text:span text:style-name="T512"><text:s/>dailės</text:span><text:span text:style-name="T513"><text:s/>rūšių ir žanrų apibūdinimas</text:span><text:span text:style-name="T514">, spalvinių, grafinių ir erdvinių meninės raiškos priemonių,</text:span><text:span text:style-name="T515"><text:s/>atlikimo technikų ir medžiagų<text:s/></text:span><text:span text:style-name="T516">nusakymas;</text:span><text:span text:style-name="T517"><text:s/>edukaci</text:span><text:span text:style-name="T518">nės pamokos muziejuose, dailininkų dirbtuvėse, ekskursijos po kultūrinio paveldo vietas.</text:span></text:p>
      <text:p text:style-name="P519"><text:span text:style-name="T520">10.8</text:span><text:span text:style-name="T521">. Vertinima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8">
            <text:p text:style-name="P534">Vertinimo lygiai</text:p>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patenkinamas</text:p>
          </table:table-cell>
          <table:table-cell table:style-name="TableCell538" table:number-columns-spanned="4">
            <text:p text:style-name="P539">pagrindinis</text:p>
          </table:table-cell>
          <table:covered-table-cell/>
          <table:covered-table-cell/>
          <table:covered-table-cell/>
          <table:table-cell table:style-name="TableCell540" table:number-columns-spanned="3">
            <text:p text:style-name="P541">aukštesnysis</text:p>
          </table:table-cell>
          <table:covered-table-cell/>
          <table:covered-table-cell/>
        </table:table-row>
        <table:table-row table:style-name="TableRow542">
          <table:table-cell table:style-name="TableCell543" table:number-columns-spanned="6">
            <text:p text:style-name="P544">1. Dailės raiškos priemonių pažinimas ir praktika</text:p>
          </table:table-cell>
          <table:covered-table-cell/>
          <table:covered-table-cell/>
          <table:covered-table-cell/>
          <table:covered-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3">
            <text:p text:style-name="P551">Su mokytojo pagalba įgyvendina<text:s/>savo idėjas naudodamas paprastas dailės raiškos priemones. Savitai vaizduoja regimą pasaulį grafinėmis, spalvinėmis, erdvinėmis formomis.</text:p>
          </table:table-cell>
          <table:covered-table-cell/>
          <table:covered-table-cell/>
          <table:table-cell table:style-name="TableCell552" table:number-columns-spanned="2">
            <text:p text:style-name="P553">Savarankiškai įgyvendina savo idėjas vizualine plastine kalba. Stengiasi perteikti regimo pasaulio formas naudodamas<text:s/>pagrindines menines dailės raiškos priemones ir technikas.</text:p>
            <text:p text:style-name="P554"/>
          </table:table-cell>
          <table:covered-table-cell/>
          <table:table-cell table:style-name="TableCell555" table:number-columns-spanned="3">
            <text:p text:style-name="P556">Kūrybingai perteikia savo idėjas vizualine plastine kalba. Pastabus aplinkai, geba tiksliai atvaizduoti regimo pasaulio formas pagrindinėmis meninėmis dailės raiškos priemonėmis ir technikomis.</text:p>
          </table:table-cell>
          <table:covered-table-cell/>
          <table:covered-table-cell/>
        </table:table-row>
        <table:table-row table:style-name="TableRow557">
          <table:table-cell table:style-name="TableCell558" table:number-columns-spanned="6">
            <text:p text:style-name="P559">2. Dailės pažinimas ir raiška socialinėje kultūrinėje aplinkoje</text:p>
          </table:table-cell>
          <table:covered-table-cell/>
          <table:covered-table-cell/>
          <table:covered-table-cell/>
          <table:covered-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Stebi mokytojo pasiūlytus dailės kūrinius artimiausioje aplinkoje, savais žodžiais apibūdina kūrinį ir atlikimo technikas.</text:p>
            <text:p text:style-name="P567">Dalyvauja kūrybinėje grupėje, skiria darbelius numatytai progai.</text:p>
            <text:p text:style-name="P568"/>
          </table:table-cell>
          <table:covered-table-cell/>
          <table:table-cell table:style-name="TableCell569" table:number-columns-spanned="2">
            <text:p text:style-name="P570">Noriai stebi dailės kūrinius ir savais žodžiais apibūdina dailės kūrinių plastinę išraišką. Žino dailės epochas, pagrindines dailės rūšis ir žanrus.</text:p>
            <text:p text:style-name="P571">Bendradarbiauja integruotos meninės raiškos projektuose, išreiškia save įvairiomis meninės raiškos priemonėmis.</text:p>
            <text:p text:style-name="P572"/>
          </table:table-cell>
          <table:covered-table-cell/>
          <table:table-cell table:style-name="TableCell573" table:number-columns-spanned="4">
            <text:p text:style-name="P574">Aktyviai domisi dailės kūriniais artimiausioje aplinkoje. Įgijęs dailės kūrinio suvokimo pradmenis ir elementarias dailės istorijos žinias. Skiria pagrindines dailės rūšis ir</text:p>
            <text:p text:style-name="P575">žanrus.</text:p>
            <text:p text:style-name="P576">Siūlo kūrybines idėjas ir aktyviai dalyvauja integruotos meninės raiškos projektuose.</text:p>
          </table:table-cell>
          <table:covered-table-cell/>
          <table:covered-table-cell/>
          <table:covered-table-cell/>
        </table:table-row>
      </table:table>
      <text:p text:style-name="P577"/>
      <text:p text:style-name="P578"><text:span text:style-name="T579">III. PAGRINDINIO UGDYMO KARTU SU DAILĖS UGDYMU PROGRAMOS DAILĖS UGDYMO DALIS</text:span></text:p>
      <text:p text:style-name="P580"/>
      <text:p text:style-name="P581"><text:span text:style-name="T582">I</text:span><text:span text:style-name="T583">.<text:s/></text:span><text:span text:style-name="T584">PAGRINDINIO UGDYMO KARTU SU DAILĖS UGDYMU PROGRAMOS DAILĖS UGDYMO DALIES DALYKAI 5–8 KLASĖJE</text:span></text:p>
      <text:p text:style-name="P585"/>
      <text:p text:style-name="P586"><text:span text:style-name="T587">11</text:span><text:span text:style-name="T588">. Piešimas – Pagrindinio ugdymo kartu su<text:s/></text:span><text:span text:style-name="T589">dailės ugdymu programos dailės ugdymo dalies pagrindinis dalykas 5–6 klasėje.</text:span></text:p>
      <text:p text:style-name="P590"><text:span text:style-name="T591">11.1</text:span><text:span text:style-name="T592">. Dalyko paskirtis – sudaryti sąlygas mokiniams ugdytis piešimo gebėjimus ir fiksuoti regimos aplinkos objektus patiriant teigiamas emocijas bei atradimų džiaugsmą.</text:span></text:p>
      <text:p text:style-name="P593"><text:span text:style-name="T594">11.2</text:span><text:span text:style-name="T595">. Dalyko tikslas – puoselėjant mokinių raiškos ir interpretacijos savitumą<text:s/></text:span><text:span text:style-name="T596">patirti atradimų džiaugsmą bei pasitenkinimą kūrybos procesu, ugdytis</text:span><text:span text:style-name="T597"><text:s/>gebėjimus<text:s/></text:span><text:span text:style-name="T598">regimo pasaulio objektus vaizduoti piešimo priemonėmis, įgyti tam reikiamų žinių ir įgūdžių.</text:span></text:p>
      <text:p text:style-name="P599"><text:span text:style-name="T600">11.3</text:span><text:span text:style-name="T601">. Dalyko uždaviniai. Siekiama, kad per piešimo pamokas mokiniai:</text:span></text:p>
      <text:p text:style-name="P602"><text:span text:style-name="T603">11.3.1</text:span><text:span text:style-name="T604">. lavintųsi pastabumą ir praktinius piešimo įgūdžius;</text:span></text:p>
      <text:p text:style-name="P605"><text:span text:style-name="T606">11.3.2</text:span><text:span text:style-name="T607">. mokytųsi naudotis piešimo priemonėmis ir technikomis, išbandytų įvairius piešimo būdus;</text:span></text:p>
      <text:p text:style-name="P608"><text:span text:style-name="T609">11.3.3</text:span><text:span text:style-name="T610">. siektų savitai p</text:span><text:span text:style-name="T611">erteikti piešiniuose regimos aplinkos objektus;</text:span></text:p>
      <text:p text:style-name="P612"><text:span text:style-name="T613">11.3.4</text:span><text:span text:style-name="T614">. pritaikytų piešimo gebėjimus atlikdami kūrybines užduotis.</text:span></text:p>
      <text:p text:style-name="P615"><text:span text:style-name="T616">11.4</text:span><text:span text:style-name="T617">. Dalyko struktūra. Dalyką sudaro dvi veiklos sritys:</text:span></text:p>
      <text:p text:style-name="P618"><text:span text:style-name="T619">11.4.1</text:span><text:span text:style-name="T620">. piešimo raiškos priemonių pažinimas ir praktika;</text:span></text:p>
      <text:p text:style-name="P621"><text:span text:style-name="T622">11.4.2</text:span><text:span text:style-name="T623">.<text:s/></text:span><text:span text:style-name="T624">piešybinių reiškinių atpažinimas socialinėje kultūrinėje aplinkoje.</text:span></text:p>
      <text:p text:style-name="P625"><text:span text:style-name="T626">11.5</text:span><text:span text:style-name="T627">. Didaktinės nuostatos:</text:span></text:p>
      <text:p text:style-name="P628"><text:span text:style-name="T629">11.5.1</text:span><text:span text:style-name="T630">. Mokymosi veikla organizuojama nedidelėmis mokinių grupėmis sukuriant palankią mokymuisi atmosferą, grindžiamą mokytojo ir mokinių<text:s/></text:span><text:span text:style-name="T631">bendradarbiavimu.</text:span></text:p>
      <text:p text:style-name="P632"><text:span text:style-name="T633">11.5.2</text:span><text:span text:style-name="T634">. Piešimo mokomasi atskirų užduočių ir temų ciklais: įvairios trukmės piešimo ciklai; pamokų ciklai, skirti piešiamiems objektams stebėti ir fiksuoti, linijomis, tonais ar proporcijomis perteikiant (imituojant) vizualų vaizdą; t</text:span><text:span text:style-name="T635">eminių kompozicijų ciklai skirti integruotoms užduotims atlikti.</text:span></text:p>
      <text:p text:style-name="P636"><text:span text:style-name="T637">11.5.3</text:span><text:span text:style-name="T638">. Piešimo pamokose taikomi įvairūs žaidybiniai metodai, užduotys diferencijuojamos: pasiūlomos kitos piešimo priemonės, jeigu mokiniui sudėtinga atlikti užduotį; pagal mokinių gebėj</text:span><text:span text:style-name="T639">imus individualizuojama: ta pati tema gali būti atlikta skirtingais būdais arba pakeista. Pieštukais lengviau perteikti istorinę temą (pvz., Žalgirio mūšį), nes šio amžiaus vaikai mėgsta piešti daug detalių, dažnai naudojamas trintukas.</text:span></text:p>
      <text:p text:style-name="P640"><text:span text:style-name="T641">11.5.4</text:span><text:span text:style-name="T642">. Mokinia</text:span><text:span text:style-name="T643">i vertinami individualiai, formuojamuoju metodu, pagrįstu bendradarbiavimu. Vertinimu siekiama kelti mokinio motyvaciją, pasitikėjimą savo jėgomis, domėjimąsi kūrybiniu procesu. Atsiskaitymo forma – pusmečio peržiūrose piešinių vertinimas.</text:span></text:p>
      <text:p text:style-name="P644"><text:span text:style-name="T645">11.6</text:span><text:span text:style-name="T646">. Moki</text:span><text:span text:style-name="T647">nių pasiekimai.</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1. Piešimo raiškos priemonių pažinimas ir praktika</text:p>
          </table:table-cell>
          <table:covered-table-cell/>
          <table:covered-table-cell/>
        </table:table-row>
        <table:table-row table:style-name="TableRow655">
          <table:table-cell table:style-name="TableCell656" table:number-columns-spanned="3">
            <text:p text:style-name="P657">Nuostata. Žvelgti į piešimą kaip į tikrovės interpretaciją, kūrybinių idėjų vaizdavimo būdą bei prasmingų išgyvenimų teikiančią veiklą.</text:p>
            <text:p text:style-name="P658">Esminis gebėjimas. Išbandyti piešimo technikas,<text:s/>vaizduoti aplinkos objektus, kurti vizualius pasakojimus piešimo priemonėmis.</text:p>
          </table:table-cell>
          <table:covered-table-cell/>
          <table:covered-table-cell/>
        </table:table-row>
        <table:table-row table:style-name="TableRow659">
          <table:table-cell table:style-name="TableCell660">
            <text:p text:style-name="P661">Gebėjimai</text:p>
          </table:table-cell>
          <table:table-cell table:style-name="TableCell662" table:number-columns-spanned="2">
            <text:p text:style-name="P663">Žinios ir supratimas</text:p>
          </table:table-cell>
          <table:covered-table-cell/>
        </table:table-row>
        <table:table-row table:style-name="TableRow664">
          <table:table-cell table:style-name="TableCell665">
            <text:p text:style-name="P666">1.1. Stebėti ir fiksuoti objektus artimiausioje aplinkoje.</text:p>
            <text:p text:style-name="P667"/>
          </table:table-cell>
          <table:table-cell table:style-name="TableCell668" table:number-columns-spanned="2">
            <text:p text:style-name="P669">1.1.1. Piešti stebimą objektą (augalas, gyvūnas, daiktas).</text:p>
            <text:p text:style-name="P670">1.1.2. Komponuoti kelis<text:s/>piešiamus objektus, pasirenkant piešimo technikas.</text:p>
          </table:table-cell>
          <table:covered-table-cell/>
        </table:table-row>
        <table:table-row table:style-name="TableRow671">
          <table:table-cell table:style-name="TableCell672">
            <text:p text:style-name="P673">1.2. Atrasti ir fiksuoti piešiamus objektus interpretuojant jų vizualų vaizdą.</text:p>
            <text:p text:style-name="P674"/>
          </table:table-cell>
          <table:table-cell table:style-name="TableCell675" table:number-columns-spanned="2">
            <text:p text:style-name="P676">1.2.1. Piešti kelis objektus komponuojant popieriaus lape.</text:p>
            <text:p text:style-name="P677">1.2.2. Nustatyti piešiamų objektų dydžius, tonus. Naudoti mišrias<text:s/>piešimo priemones.</text:p>
          </table:table-cell>
          <table:covered-table-cell/>
        </table:table-row>
        <table:table-row table:style-name="TableRow678">
          <table:table-cell table:style-name="TableCell679">
            <text:p text:style-name="P680">1.3. Kūrybines idėjas bei kompozicijos sumanymus išreikšti vaizdu.</text:p>
          </table:table-cell>
          <table:table-cell table:style-name="TableCell681" table:number-columns-spanned="2">
            <text:p text:style-name="P682">1.3.1. Naudoti įvairias piešimo priemones (žr. Turinio apimtys).</text:p>
            <text:p text:style-name="P683">1.3.2. Eskizuoti kūrybines idėjas.</text:p>
            <text:p text:style-name="P684">1.3.3. Perteikti simbolinius vaizdus.</text:p>
          </table:table-cell>
          <table:covered-table-cell/>
        </table:table-row>
        <table:table-row table:style-name="TableRow685">
          <table:table-cell table:style-name="TableCell686">
            <text:p text:style-name="P687">1.4. Įvairiai naudoti<text:s/>linijas, tonus, erdvines formas, foną teminėse kompozicijose perteikiant įspūdį, nuotaiką.</text:p>
          </table:table-cell>
          <table:table-cell table:style-name="TableCell688" table:number-columns-spanned="2">
            <text:p text:style-name="P689">1.4.1. Apibūdinti portreto, natiurmorto žanrus, kitas kompozicijas.</text:p>
            <text:p text:style-name="P690">1.4.2. Paaiškinti, kaip piešimo raiškos priemonėmis galima perteikti įspūdį, nuotaiką ir kt.</text:p>
          </table:table-cell>
          <table:covered-table-cell/>
        </table:table-row>
        <table:table-row table:style-name="TableRow691">
          <table:table-cell table:style-name="TableCell692" table:number-columns-spanned="2">
            <text:p text:style-name="P693">2.<text:s/>Piešybinių reiškinių atpažinimas socialinėje kultūrinėje aplinkoje</text:p>
          </table:table-cell>
          <table:covered-table-cell/>
          <table:table-cell table:style-name="TableCell694">
            <text:p text:style-name="P695"/>
          </table:table-cell>
        </table:table-row>
        <table:table-row table:style-name="TableRow696">
          <table:table-cell table:style-name="TableCell697" table:number-columns-spanned="2">
            <text:p text:style-name="P698">Nuostata. Atidžiai stebėti aplinką, domėtis savo ir kitų kraštų daile ir tradicijomis.</text:p>
            <text:p text:style-name="P699">Esminis gebėjimas. Vartoti piešimo sąvokas, apibūdinti piešimo technikas dailės kūriniuose,<text:s/>piešybinius reiškinius aplinkoje.</text:p>
          </table:table-cell>
          <table:covered-table-cell/>
          <table:table-cell table:style-name="TableCell700">
            <text:p text:style-name="P701"/>
            <text:p text:style-name="P702"/>
            <text:p text:style-name="P703"/>
          </table:table-cell>
        </table:table-row>
        <table:table-row table:style-name="TableRow704">
          <table:table-cell table:style-name="TableCell705">
            <text:p text:style-name="P706">Gebėjimai</text:p>
          </table:table-cell>
          <table:table-cell table:style-name="TableCell707" table:number-columns-spanned="2">
            <text:p text:style-name="P708">Žinios ir supratimas</text:p>
          </table:table-cell>
          <table:covered-table-cell/>
        </table:table-row>
        <text:soft-page-break/>
        <table:table-row table:style-name="TableRow709">
          <table:table-cell table:style-name="TableCell710">
            <text:p text:style-name="P711">2.1. Pastebėti ir tyrinėti artimiausios aplinkos</text:p>
            <text:p text:style-name="P712">gamtos ir kultūros piešybinius reiškinius.</text:p>
          </table:table-cell>
          <table:table-cell table:style-name="TableCell713" table:number-columns-spanned="2">
            <text:p text:style-name="P714">2.1.1. Savarankiškai pasirinkti ir fiksuoti (eskizuoti) artimos aplinkos objektus.<text:s/></text:p>
            <text:p text:style-name="P715">2.1.2. Savais žodžiais apibūdinti piešimo sąvokas, piešimo būdus ir priemones.<text:s/></text:p>
            <text:p text:style-name="P716">2.1.3. Papasakoti apie parodose ar reprodukcijose stebėtus dailininkų piešinius.</text:p>
          </table:table-cell>
          <table:covered-table-cell/>
        </table:table-row>
        <table:table-row table:style-name="TableRow717">
          <table:table-cell table:style-name="TableCell718">
            <text:p text:style-name="P719">2.2. Atpažinti ir apibūdinti dailės kūrinių piešybinius elementus.<text:s/></text:p>
          </table:table-cell>
          <table:table-cell table:style-name="TableCell720" table:number-columns-spanned="2">
            <text:p text:style-name="P721">2.2.1. Įvardyti piešimo būdus ir priemones, pritaikyti juos kūryboje.</text:p>
            <text:p text:style-name="P722">2.2.2. Apibūdinti paprastas piešimo sąvokas.</text:p>
            <text:p text:style-name="P723"><text:span text:style-name="T724">2.2.3. Vaizdu ir žodžiu fiksuoti pastebėjimus piešimo dienoraštyje.</text:span></text:p>
          </table:table-cell>
          <table:covered-table-cell/>
        </table:table-row>
      </table:table>
      <text:p text:style-name="P725"><text:span text:style-name="T726">11.7</text:span><text:span text:style-name="T727">. Turinio apimtys:</text:span></text:p>
      <text:p text:style-name="P728"><text:span text:style-name="T729">11.7.1</text:span><text:span text:style-name="T730">. Piešimo raiškos priemonių pažinimas ir praktika:</text:span></text:p>
      <text:p text:style-name="P731"><text:span text:style-name="T732">11.7.1.1</text:span><text:span text:style-name="T733">.<text:s/></text:span><text:span text:style-name="T734">Įvairios trukmės piešimo užduotys (dominuoja trumpalaikės). Įvairiomis piešimo priemonėmis vaizduojama artimiausia aplinka – augalai, medžiai, gyvūnai (gyvi ir iškamšos), žmonės (portretai ir figūros), žmogaus sukurti daiktai. Kopijuojami dailės kūriniai.</text:span></text:p>
      <text:p text:style-name="P735"><text:span text:style-name="T736">11.7.1.2</text:span><text:span text:style-name="T737">. Vaizdo interpretavimas, imitavimas arba simbolinis piešimo būdas (medis–simbolis, žmogus–simbolis ir kt.). Teminės kompozicijos (istoriniai įvykiai, mitai, legendos) naudojant spalvotus pieštukus, kreideles, pastelę. Mažo formato piešiniai<text:s/></text:span><text:span text:style-name="T738">paprastu pieštuku išryškinant gamtos objektų detales (žiedlapiai, vaisių sėklelės, kriauklės, akmenėliai ir kt.).</text:span></text:p>
      <text:p text:style-name="P739"><text:span text:style-name="T740">11.7.2</text:span><text:span text:style-name="T741">. Piešybinių reiškinių atpažinimas socialinėje kultūrinėje aplinkoje: pastebėtų piešybinių reiškinių fiksavimo dienoraščiai; nupie</text:span><text:span text:style-name="T742">štų reiškinių / įvykių / objektų aprašai; piešinių dienoraščių pristatymas klasėje (bent kartą per savaitę); lankytų parodų / stebėtų dailės kūrinių aptarimas ir aprašymas piešybiniu aspektu; piešimo priemonių ir sąvokų žodynėlis (linijinis piešinys, tonin</text:span><text:span text:style-name="T743">iai skirtumai, refleksas, šešėlis, formos apimtis, štrichas, minkštas–kietas pieštukas, sangvinas, pastelė, toninis popierius, angliukas, eskizas ir kt.).</text:span></text:p>
      <text:p text:style-name="P744"><text:span text:style-name="T745">11.8</text:span><text:span text:style-name="T746">. Vertinima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7">
            <text:p text:style-name="P757">Vertinimo lygiai</text:p>
          </table:table-cell>
          <table:covered-table-cell/>
          <table:covered-table-cell/>
          <table:covered-table-cell/>
          <table:covered-table-cell/>
          <table:covered-table-cell/>
          <table:covered-table-cell/>
        </table:table-row>
        <table:table-row table:style-name="TableRow758">
          <table:table-cell table:style-name="TableCell759">
            <text:p text:style-name="P760">patenkinamas</text:p>
          </table:table-cell>
          <table:table-cell table:style-name="TableCell761" table:number-columns-spanned="5">
            <text:p text:style-name="P762">pagrindinis</text:p>
          </table:table-cell>
          <table:covered-table-cell/>
          <table:covered-table-cell/>
          <table:covered-table-cell/>
          <table:covered-table-cell/>
          <table:table-cell table:style-name="TableCell763">
            <text:p text:style-name="P764">aukštesnysis</text:p>
          </table:table-cell>
        </table:table-row>
        <table:table-row table:style-name="TableRow765">
          <table:table-cell table:style-name="TableCell766" table:number-columns-spanned="4">
            <text:p text:style-name="P767">1. Piešimo raiškos<text:s/>priemonių pažinimas ir praktika</text:p>
          </table: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row>
        <table:table-row table:style-name="TableRow772">
          <table:table-cell table:style-name="TableCell773" table:number-columns-spanned="3">
            <text:p text:style-name="P774">Stebi aplinką ir vaizduoja objektų formas, dydžius pasirinkdamas paprastas piešimo priemones ir technikas.<text:s/></text:p>
          </table:table-cell>
          <table:covered-table-cell/>
          <table:covered-table-cell/>
          <table:table-cell table:style-name="TableCell775" table:number-columns-spanned="3">
            <text:p text:style-name="P776">Geba susikaupti, atidžiai ir dėmesingai stebėti aplinką, daiktus ir reiškinius. Vaizduoja būdingas objektų formas, dydžius, detales, perteikia charakterį, kontrastus. Kūrybiniams sumanymams įgyvendinti taiko visas išmoktas piešimo technikas ir išbandytas priemones.</text:p>
          </table:table-cell>
          <table:covered-table-cell/>
          <table:covered-table-cell/>
          <table:table-cell table:style-name="TableCell777">
            <text:p text:style-name="P778">Susidomėjęs stebi aplinką, vaizduoja objektus plokštumoje, atkartoja formas, detales, perteikia charakterį. Siūlo idėjas, vaizdavimo motyvus. Kūrybiniams sumanymams perteikti išradingai naudoja įvairias piešimo technikas bei priemones. Pasitelkdamas kontrastus ir niuansus perteikia piešiamo objekto įspūdį.</text:p>
          </table:table-cell>
        </table:table-row>
        <table:table-row table:style-name="TableRow779">
          <table:table-cell table:style-name="TableCell780" table:number-columns-spanned="4">
            <text:p text:style-name="P781">2. Piešybinių reiškinių atpažinimas socialinėje<text:s/>kultūrinėje aplinkoje</text:p>
          </table:table-cell>
          <table:covered-table-cell/>
          <table:covered-table-cell/>
          <table:covered-table-cell/>
          <table:table-cell table:style-name="TableCell782" table:number-columns-spanned="2">
            <text:p text:style-name="P783"/>
          </table:table-cell>
          <table:covered-table-cell/>
          <table:table-cell table:style-name="TableCell784">
            <text:p text:style-name="P785"/>
          </table:table-cell>
        </table:table-row>
        <text:soft-page-break/>
        <table:table-row table:style-name="TableRow786">
          <table:table-cell table:style-name="TableCell787" table:number-columns-spanned="2">
            <text:p text:style-name="P788">Stebi mokytojo pasiūlytus dailės kūrinius ar aplinkos objektus, savais žodžiais nusako kūrinių piešybinius bruožus, įspūdį bei nuotaiką. Fragmentiškai pildo piešimo dienoraštį.<text:s/></text:p>
          </table:table-cell>
          <table:covered-table-cell/>
          <table:table-cell table:style-name="TableCell789" table:number-columns-spanned="3">
            <text:p text:style-name="P790">Noriai stebi dailės kūrinius, savais žodžiais<text:s/>apibūdina menines ir piešybinės raiškos priemones, atlikimo technikas. Vartodamas paprastas dailės sąvokas nusako kūrybinius sumanymus. Nuosekliai pildo piešimo dienoraštį.</text:p>
          </table:table-cell>
          <table:covered-table-cell/>
          <table:covered-table-cell/>
          <table:table-cell table:style-name="TableCell791" table:number-columns-spanned="2">
            <text:p text:style-name="P792"><text:span text:style-name="T793">Domisi dailės kūriniais. Nusako meninės raiškos principus, improvizuoja dailės kūri</text:span><text:span text:style-name="T794">nių temomis. Vartodamas paprastas dailės sąvokas nusako kūrinio nuotaiką ir įspūdį. Nuosekliai ir savarankiškai pildo piešimo dienoraštį. Vartoja piešimo sąvokas.</text:span></text:p>
          </table:table-cell>
          <table:covered-table-cell/>
        </table:table-row>
      </table:table>
      <text:p text:style-name="P795"><text:span text:style-name="T796">12</text:span><text:span text:style-name="T797">. Kompozicija – Pagrindinio ugdymo kartu su dailės ugdymu programos dailės ugdymo da</text:span><text:span text:style-name="T798">lies pagrindinis dalykas 5–6 klasėje.</text:span></text:p>
      <text:p text:style-name="P799"><text:span text:style-name="T800">12.1</text:span><text:span text:style-name="T801">. Dalyko paskirtis – lavinti regimąją atmintį, ugdyti erdvinį ir kūrybinį mąstymą, vaizduotę supažindinant mokinius su meno kūrinio pagrindiniais kompozicijos kūrimo principais ir išraiškos priemonėmis.</text:span></text:p>
      <text:p text:style-name="P802"><text:span text:style-name="T803">12.2</text:span><text:span text:style-name="T804">.</text:span><text:span text:style-name="T805"><text:s/>Dalyko tikslas – kryptingai ugdyti mokinių gebėjimus reikšti menines idėjas ir išgyvenimus grafinės, spalvinės, plokštuminės bei erdvinės kompozicijos raiškos priemonėmis.</text:span></text:p>
      <text:p text:style-name="P806"><text:span text:style-name="T807">12.3</text:span><text:span text:style-name="T808">. Dalyko uždaviniai. Siekiama, kad mokydamiesi kompozicijos mokiniai:</text:span></text:p>
      <text:p text:style-name="P809"><text:span text:style-name="T810">12.3.</text:span><text:span text:style-name="T811">1</text:span><text:span text:style-name="T812">. suvoktų gamtos ir žmogaus sukurtų daiktų formų grožį, įvairovę ir gebėtų jas perteikti ir komponuoti plokštumoje bei erdvėje;</text:span></text:p>
      <text:p text:style-name="P813"><text:span text:style-name="T814">12.3.2</text:span><text:span text:style-name="T815">. įsisavintų pagrindinius grafinės, spalvinės ir erdvinės kompozicijos principus, gebėtų komponuoti vieną ar kelis<text:s/></text:span><text:span text:style-name="T816">objektus plokštumoje ir erdvėje naudojant grafinės, spalvinės ir erdvinės raiškos priemones: ritmas, statika, dinamika, simetrija, asimetrija, dydis, proporcija, spalva, tonas, sodrumas, faktūra, tekstūra ir kt.</text:span></text:p>
      <text:p text:style-name="P817"><text:span text:style-name="T818">12.3.3</text:span><text:span text:style-name="T819">. susipažintų su lietuvių liaudies</text:span><text:span text:style-name="T820"><text:s/>bei profesionalių dailininkų kūrinių kompozicijos principais ir raiškos priemonėmis.</text:span></text:p>
      <text:p text:style-name="P821"><text:span text:style-name="T822">12.4</text:span><text:span text:style-name="T823">. Dalyko struktūra. Dalyką sudaro dvi veiklos sritys:</text:span></text:p>
      <text:p text:style-name="P824"><text:span text:style-name="T825">12.4.1</text:span><text:span text:style-name="T826">. kompozicijos raiškos priemonių pažinimas ir kūrybinė praktika;</text:span></text:p>
      <text:p text:style-name="P827"><text:span text:style-name="T828">12.4.2</text:span><text:span text:style-name="T829">.</text:span><text:span text:style-name="T830"><text:tab/>dailės kūrinių stebėj</text:span><text:span text:style-name="T831">imas ir reflektavimas socialinėje kultūrinėje aplinkoje.</text:span></text:p>
      <text:p text:style-name="P832"><text:span text:style-name="T833">12.5</text:span><text:span text:style-name="T834">. Didaktinės nuostatos:</text:span></text:p>
      <text:p text:style-name="P835"><text:span text:style-name="T836">12.5.1</text:span><text:span text:style-name="T837">. Kompozicijos pamokose lavinami pradiniame ugdymo etape įgyti spalvinės, grafinės ir erdvinės raiškos bei komponavimo įgūdžiai.</text:span></text:p>
      <text:p text:style-name="P838"><text:span text:style-name="T839">12.5.2</text:span><text:span text:style-name="T840">. Kompozicijos pag</text:span><text:span text:style-name="T841">rindų mokoma atsižvelgiant į individualius mokinių gebėjimus, siekiant puoselėti unikalią mokinio pasaulėjautą ir individualią raišką.</text:span></text:p>
      <text:p text:style-name="P842"><text:span text:style-name="T843">12.5.3</text:span><text:span text:style-name="T844">. Kompozicija yra integralus dalykas, jos mokymas siejamas su dailės istorijos, piešimo, spalvotyros, tapybos,<text:s/></text:span><text:span text:style-name="T845">erdvinės raiškos, etnokultūros ir bendrojo ugdymo dalykų – istorijos, literatūros, geografijos, gamtos pažinimo – turiniu bei informacinėmis technologijomis.</text:span></text:p>
      <text:p text:style-name="P846"><text:span text:style-name="T847">12.5.4</text:span><text:span text:style-name="T848">. Kompozicijos pamokose naudojami įvairūs mokymo metodai, individualus bei grupinis darb</text:span><text:span text:style-name="T849">as, projektinė veikla.</text:span></text:p>
      <text:p text:style-name="P850"><text:span text:style-name="T851">12.5.5</text:span><text:span text:style-name="T852">. Mokinių pasiekimai vertinami atsižvelgiant į daromą asmeninę pažangą ir kūrybinių užduočių atitiktį sutartiems vertinimo kriterijams. Ugdymo proceso metu taikomas formuojamasis vertinimas, grupinės diskusijos, skiriama<text:s/></text:span><text:span text:style-name="T853">laiko mokinių darbams aptarti, įsivertinti. Pusmečio pabaigoje mokinių darbai pateikiami peržiūrai ir vertinami apibendrinamuoju būdu.</text:span></text:p>
      <text:p text:style-name="P854"><text:span text:style-name="T855">12.6</text:span><text:span text:style-name="T856">. Mokinių pasiekimai.</text:span></text:p>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1. Kompozicijos raiškos priemonių pažinimas ir kūrybinė praktika</text:p>
          </table:table-cell>
          <table:covered-table-cell/>
          <table:covered-table-cell/>
          <table:covered-table-cell/>
        </table:table-row>
        <table:table-row table:style-name="TableRow865">
          <table:table-cell table:style-name="TableCell866" table:number-columns-spanned="4">
            <text:p text:style-name="P867">Nuostatos. Suprasti ir<text:s/>domėtis dailės kūrinio komponavimo principais, tradicijomis lietuvių liaudies ir profesionaliojoje dailėje. Stebėti, tyrinėti ir perteikti stebėtų reiškinių vizualines ypatybes ir įspūdžius įvairiomis raiškos priemonėmis ir technikomis.</text:p>
            <text:soft-page-break/>
            <text:p text:style-name="P868">Esminis gebėjimas.<text:s/>Remiantis sukauptomis kompozicijos ir kitų mokomųjų dalykų žiniomis ir patirtimi komponuoti pagal sumanytas idėjas ir vaizdus panaudojant meninės išraiškos elementus ir kompozicines sandaras.</text:p>
          </table:table-cell>
          <table:covered-table-cell/>
          <table:covered-table-cell/>
          <table:covered-table-cell/>
        </table:table-row>
        <text:soft-page-break/>
        <table:table-row table:style-name="TableRow869">
          <table:table-cell table:style-name="TableCell870">
            <text:p text:style-name="P871">Gebėjimai</text:p>
          </table:table-cell>
          <table:table-cell table:style-name="TableCell872" table:number-columns-spanned="3">
            <text:p text:style-name="P873">Žinios ir supratimas</text:p>
          </table:table-cell>
          <table:covered-table-cell/>
          <table:covered-table-cell/>
        </table:table-row>
        <table:table-row table:style-name="TableRow874">
          <table:table-cell table:style-name="TableCell875">
            <text:p text:style-name="P876">1.1. Stebėti, analizuoti,<text:s/>atrinkti ir perteikti objektų ir reiškinių vizualines ypatybes bei įspūdžius.</text:p>
          </table:table-cell>
          <table:table-cell table:style-name="TableCell877" table:number-columns-spanned="3">
            <text:p text:style-name="P878">1.1.1. Įžvelgti ir apibūdinti stebimų objektų bei reiškinių būdingus bruožus ir savitai juos perteikti, sukomponuoti savo kūriniuose.</text:p>
            <text:p text:style-name="P879"/>
          </table:table-cell>
          <table:covered-table-cell/>
          <table:covered-table-cell/>
        </table:table-row>
        <table:table-row table:style-name="TableRow880">
          <table:table-cell table:style-name="TableCell881">
            <text:p text:style-name="P882">1.2. Perteikti vaizdą, idėją, nuotaiką įvairiomis dailės priemonėmis, technikomis ir kompozicinėmis sandaromis.</text:p>
          </table:table-cell>
          <table:table-cell table:style-name="TableCell883" table:number-columns-spanned="3">
            <text:p text:style-name="P884">1.2.1. Savo įspūdžius ir išgyvenimus perteikti stilizuojant ir abstrahuojant motyvą ir kuriant simetriškas bei asimetriškas vienos ar kelių figūrų kompozicijas, taikyti įvairias ritmines<text:s/>struktūras bei sandaras, skirtingus dydžius, proporcijas ir planus.</text:p>
            <text:p text:style-name="P885">1.2.2. Taikyti linijų, dėmių, tekstūrų įvairovę bei technikas – monotipiją, gratažą kuriant grafinės raiškos priemonėmis.</text:p>
            <text:p text:style-name="P886">1.2.3. Naudoti pagrindines ir antrines, šiltas, šaltas spalvas, potėpius, kontrastą, niuansą kuriant spalvinės raiškos priemonėmis.</text:p>
            <text:p text:style-name="P887">1.2.4. Taikyti skirtingų dydžių ir formų santykius, naudoti įvairias medžiagas, faktūras, tekstūras kuriant erdvines kompozicijas.</text:p>
          </table:table-cell>
          <table:covered-table-cell/>
          <table:covered-table-cell/>
        </table:table-row>
        <table:table-row table:style-name="TableRow888">
          <table:table-cell table:style-name="TableCell889" table:number-columns-spanned="3">
            <text:p text:style-name="P890">2. Dailės kūrinių stebėjimas ir reflektavimas socialinėje<text:s/>kultūrinėje aplinkoje</text:p>
          </table:table-cell>
          <table:covered-table-cell/>
          <table:covered-table-cell/>
          <table:table-cell table:style-name="TableCell891">
            <text:p text:style-name="P892"/>
          </table:table-cell>
        </table:table-row>
        <table:table-row table:style-name="TableRow893">
          <table:table-cell table:style-name="TableCell894" table:number-columns-spanned="3">
            <text:p text:style-name="P895">Nuostata. Domėtis savo aplinkos meninės kūrybos reiškiniais, lankytis liaudies meno bei profesionalių dailininkų kūrybos parodose.</text:p>
            <text:p text:style-name="P896">Esminis gebėjimas. Stebėti gamtos ir žmogaus sukurtos kultūrinės aplinkos estetinius ypatumus ir vizualiųjų menų įtaką aplinkai ir vertinti savo aplinkos dailės reiškinius, aktyviai juose dalyvauti.</text:p>
          </table:table-cell>
          <table:covered-table-cell/>
          <table:covered-table-cell/>
          <table:table-cell table:style-name="TableCell897">
            <text:p text:style-name="P898"/>
          </table:table-cell>
        </table:table-row>
        <table:table-row table:style-name="TableRow899">
          <table:table-cell table:style-name="TableCell900" table:number-columns-spanned="2">
            <text:p text:style-name="P901">Gebėjimai</text:p>
          </table:table-cell>
          <table:covered-table-cell/>
          <table:table-cell table:style-name="TableCell902" table:number-columns-spanned="2">
            <text:p text:style-name="P903">Žinios ir supratimas</text:p>
          </table:table-cell>
          <table:covered-table-cell/>
        </table:table-row>
        <table:table-row table:style-name="TableRow904">
          <table:table-cell table:style-name="TableCell905" table:number-columns-spanned="2">
            <text:p text:style-name="P906">2.1. Lankyti liaudies meno ir profesionaliosios dailės parodas, aptarti ir vertinti dailininkų kūrybą, kūrinių kompozicijos<text:s/>meninės raiškos priemones.</text:p>
            <text:p text:style-name="P907"/>
          </table:table-cell>
          <table:covered-table-cell/>
          <table:table-cell table:style-name="TableCell908" table:number-columns-spanned="2">
            <text:p text:style-name="P909">2.1.1. Atpažinti ir apibūdinti profesionalųjį meną ir tautodailę aptariant kūrinių kompozicijas.</text:p>
            <text:p text:style-name="P910">2.1.2. Nusakyti matytų dailės kūrinių kompozicines struktūras, išraiškos priemones ir elementus.</text:p>
            <text:p text:style-name="P911">2.1.3. Nurodyti Lietuvos ir pasaulio žymiausius dailininkus ir aptarti jų kūrinių kompozicijas.</text:p>
          </table:table-cell>
          <table:covered-table-cell/>
        </table:table-row>
        <table:table-row table:style-name="TableRow912">
          <table:table-cell table:style-name="TableCell913" table:number-columns-spanned="2">
            <text:p text:style-name="P914">2.2. Pritaikyti savo kūrybinę patirtį klasės ir mokyklos bendruomenės poreikiams, renginiams, dalyvauti meniniuose projektuose.</text:p>
          </table:table-cell>
          <table:covered-table-cell/>
          <table:table-cell table:style-name="TableCell915" table:number-columns-spanned="2">
            <text:p text:style-name="P916">2.2.1. Apibūdinti kūrybinės veiklos formas ir jų reikšmę savo<text:s/>aplinkos socialiniame kultūriniame gyvenime.</text:p>
            <text:p text:style-name="P917">2.2.2. Parengti parodai ir pristatyti savo kompozicijos darbus, pritaikyti juos puošiant klasės ar mokyklos aplinką.</text:p>
            <text:p text:style-name="P918">2.2.3. Mokėti dirbti grupėje, dalyvauti mokyklos projektuose.</text:p>
          </table:table-cell>
          <table:covered-table-cell/>
        </table:table-row>
      </table:table>
      <text:p text:style-name="P919"/>
      <text:p text:style-name="P920"><text:span text:style-name="T921">12.7</text:span><text:span text:style-name="T922">. Turinio apimtys:</text:span></text:p>
      <text:p text:style-name="P923"><text:span text:style-name="T924">12.</text:span><text:span text:style-name="T925">7.1</text:span><text:span text:style-name="T926">. Kompozicijos raiškos priemonių pažinimas ir kūrybinė praktika:</text:span></text:p>
      <text:p text:style-name="P927"><text:span text:style-name="T928">12.7.1.1</text:span><text:span text:style-name="T929">. Stebima, tyrinėjama gamta, daiktinė aplinka, susipažįstama su mus supančio pasaulio regimojo suvokimo dėsningumais, realistinio arba abstrahuoto, daiktų ar reiškinių<text:s/></text:span><text:span text:style-name="T930">atvaizdavimo ir komponavimo plokštumoje ir erdvėje principais bei priemonėmis.</text:span></text:p>
      <text:p text:style-name="P931"><text:span text:style-name="T932">12.7.1.2</text:span><text:span text:style-name="T933">. Remiantis stebėtų kūrinių ir aplinkos ar gamtos reiškinių išgyvenimais kuriamos vienos ar kelių figūrų, siužetinės ar ornamentinės kompozicijos taikant kompozicijo</text:span><text:span text:style-name="T934">s struktūras: simetrija, asimetrija, statika, dinamika, kontrastas, pusiausvyra,<text:s/></text:span><text:soft-page-break/><text:span text:style-name="T935">proporcijos, niuansas, ritmas.</text:span></text:p>
      <text:p text:style-name="P936"><text:span text:style-name="T937">12.7.1.3</text:span><text:span text:style-name="T938">. Grafinės ir spalvinės kompozicijos elemento – linijos raiškos galimybės ir linijų įvairovė pagal jų charakterį, dydį, storį, inten</text:span><text:span text:style-name="T939">syvumą ar ritmiką siekiant piešinio išraiškingumo. Skirtingų nuotaikų, tekstūrų, faktūrų ir ritmo kompozicijos iš tiesių, laužytų, nutrūkstančių linijų ar piešiamų neatitraukus rankos nuo popieriaus naudojant įvairias priemones – įvairaus minkštumo pieštuk</text:span><text:span text:style-name="T940">us, teptukus, plunksnas, flomasterius, kreideles.</text:span></text:p>
      <text:p text:style-name="P941"><text:span text:style-name="T942">12.7.1.4</text:span><text:span text:style-name="T943">. Spalvotyros žinių taikymas atliekant figūrines, siužetines ar ornamentines kompozicijas: pagrindinės ir papildomos, šiltos ir šaltos spalvos, jų sodrumas, tonas, kontrastas, niuansas bei harmo</text:span><text:span text:style-name="T944">ningas derinimas ir emocinė išraiška.</text:span></text:p>
      <text:p text:style-name="P945"><text:span text:style-name="T946">12.7.1.5</text:span><text:span text:style-name="T947">. Raiškos priemonių: silueto, proporcijų, detalės ir visumos dydžių santykio, ritminio formų išdėstymo bei paviršiaus savybių (minkštas, šiurkštus, slidus), tekstūrų, faktūrų bei tradicinių ir netradicinių<text:s/></text:span><text:span text:style-name="T948">medžiagų (molis, kartonas, gipsas, viela, plastikas, rankų darbo popierius ir kt.), gamtinių medžiagų panaudojimas kuriant stilizuotų, abstrahuotų formų erdvines kompozicijas, asambliažus, maketus, dekoratyvinius dirbinius – dėžutes, žibintus, suvenyrus, ž</text:span><text:span text:style-name="T949">aislus ir kt.</text:span></text:p>
      <text:p text:style-name="P950"><text:span text:style-name="T951">12.7.1.6</text:span><text:span text:style-name="T952">. Dėliojant, komponuojant – žaidžiant formomis, spalvomis, faktūromis plokštumoje ir erdvėje susipažįstama su pagrindinių geometrinių figūrų – apskritimo, trikampio, kvadrato pritaikymu kuriant stilizuotas augalų, gyvūnų, paukščių</text:span><text:span text:style-name="T953"><text:s/>ar žmonių figūrines dekoratyvines kompozicijas.</text:span></text:p>
      <text:p text:style-name="P954"><text:span text:style-name="T955">12.7.2</text:span><text:span text:style-name="T956">. Dailės kūrinių stebėjimas ir reflektavimas socialinėje kultūrinėje aplinkoje. Senovės baltų ir lietuvių tradiciniai ornamentai, komponavimo principai. Kitų tautų tradicinė dailė. Žymiausių dail</text:span><text:span text:style-name="T957">ininkų kūriniai ir jų komponavimo principai. Įgytų gebėjimų taikymas kūrybinėje veikloje, dalyvavimas kūrybinių darbų parodose, meninėse akcijose, projektuose.</text:span></text:p>
      <text:p text:style-name="P958"><text:span text:style-name="T959">12.8</text:span><text:span text:style-name="T960">. Vertinimas.</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5">
            <text:p text:style-name="P969">Pasiekimų lygiai</text:p>
          </table:table-cell>
          <table:covered-table-cell/>
          <table:covered-table-cell/>
          <table:covered-table-cell/>
          <table:covered-table-cell/>
        </table:table-row>
        <table:table-row table:style-name="TableRow970">
          <table:table-cell table:style-name="TableCell971">
            <text:p text:style-name="P972"><text:span text:style-name="T973">patenkinamas</text:span></text:p>
          </table:table-cell>
          <table:table-cell table:style-name="TableCell974">
            <text:p text:style-name="P975">pagrindinis</text:p>
          </table:table-cell>
          <table:table-cell table:style-name="TableCell976" table:number-columns-spanned="3">
            <text:p text:style-name="P977"><text:span text:style-name="T978">aukštesnysis</text:span></text:p>
          </table:table-cell>
          <table:covered-table-cell/>
          <table:covered-table-cell/>
        </table:table-row>
        <table:table-row table:style-name="TableRow979">
          <table:table-cell table:style-name="TableCell980" table:number-columns-spanned="3">
            <text:p text:style-name="P981">1. Kompozicijos<text:s/>raiškos priemonių pažinimas ir kūrybinė praktika</text:p>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text:span text:style-name="T989">Stebi ir savais žodžiais apibūdina mokytojo nurodytų artimiausios aplinkos objektų vizualiąsias kompozicijos savybes ir tyrinėja menines dailės ir tautodailės kūrinių kompozicijos ypatybes.</text:span></text:p>
            <text:p text:style-name="P990">Savo įžvalgas<text:s/>perteikia kurdamas simetrines ir asimetrines kompozicijas.</text:p>
            <text:p text:style-name="P991"/>
            <text:p text:style-name="P992"/>
            <text:p text:style-name="P993"/>
          </table:table-cell>
          <table:table-cell table:style-name="TableCell994">
            <text:p text:style-name="P995">Vartodamas paprastas dailės sąvokas apibūdina savo ir draugų kūrybą, profesionaliosios dailės ir tautodailės dirbinių meninius bruožus, kompozicijos raiškos priemones.</text:p>
            <text:p text:style-name="P996"><text:span text:style-name="T997">Apibūdina artimiausios ap</text:span><text:span text:style-name="T998">linkos architektūros, dailės paminklų estetines ypatybes, vartodamas<text:s/></text:span><text:span text:style-name="T999">tinkamas sąvokas aptaria meninę ir istorinę jų vertę.</text:span></text:p>
            <text:p text:style-name="P1000"><text:span text:style-name="T1001">Kurdamas panaudoja įvairias kompozicines sandaras, ritmines struktūras.</text:span></text:p>
          </table:table-cell>
          <table:table-cell table:style-name="TableCell1002" table:number-columns-spanned="3">
            <text:p text:style-name="P1003">Analizuodamas ir vertindamas savo ir draugų kūrybines kompozicijas pasako originalių pastebėjimų.</text:p>
            <text:p text:style-name="P1004">Domisi daile ir vartodamas tinkamas dailės sąvokas aptaria profesionaliosios dailės ir tautodailės meninius bruožus,</text:p>
            <text:p text:style-name="P1005">kūrinių kompozicijos raiškos priemones.</text:p>
            <text:p text:style-name="P1006">Domisi artimiausios aplinkos architektūros, dailės paminklų<text:s/>estetinėmis kompozicijos ypatybėmis, vartodamas tinkamas sąvokas apibūdina meninę ir istorinę jų vertę.</text:p>
            <text:p text:style-name="P1007">Savo išgyvenimus perteikia kurdamas išraiškingas įvairių ritminių struktūrų kompozicijas, tikslingai taiko įvairias kompozicijos raiškos priemones – linijas, dėmes, faktūras, spalvą.</text:p>
          </table:table-cell>
          <table:covered-table-cell/>
          <table:covered-table-cell/>
        </table:table-row>
        <table:table-row table:style-name="TableRow1008">
          <table:table-cell table:style-name="TableCell1009" table:number-columns-spanned="3">
            <text:p text:style-name="P1010"><text:span text:style-name="T1011">2. Dailės kūrinių stebėjimas ir reflektavimas socialinėje kultūrinėje aplinkoje</text:span></text:p>
          </table:table-cell>
          <table:covered-table-cell/>
          <table:covered-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Savais žodžiais apibūdina mokytojo nurodytus artimiausios aplinkos dailės reiškinius, gamtos ir kultūros paminklus.</text:p>
            <text:p text:style-name="P1019"><text:span text:style-name="T1020">Vartodamas paprastas<text:s/></text:span><text:span text:style-name="T1021">dailės sąvokas išvardija lankytų muziejų ir parodų ekspozicijų turinį.</text:span></text:p>
            <text:p text:style-name="P1022"/>
          </table:table-cell>
          <table:table-cell table:style-name="TableCell1023">
            <text:p text:style-name="P1024"><text:span text:style-name="T1025">Išvardija artimiausios aplinkos dailės reiškinius, artimiausios aplinkos gamtos ir kultūros paminklus,<text:s/></text:span><text:span text:style-name="T1026">apibūdina lankytų muziejų ir parodų ekspozicijų turinį,<text:s/></text:span><text:span text:style-name="T1027">savais žodžiais pasakoja<text:s/></text:span><text:span text:style-name="T1028">apie vietos bendruomenės pastangas juos išsaugoti.</text:span></text:p>
            <text:p text:style-name="P1029">Domisi vietos tradicijomis ir papročiais.</text:p>
            <text:p text:style-name="P1030"><text:span text:style-name="T1031">Dalyvauja parodose.</text:span></text:p>
          </table:table-cell>
          <table:table-cell table:style-name="TableCell1032" table:number-columns-spanned="3">
            <text:p text:style-name="P1033">Domisi artimiausios aplinkos dailės reiškiniais, pasakoja</text:p>
            <text:p text:style-name="P1034">apie vietos gamtos ir kultūros paminklų vertę. Įsimena ir atpažįsta muziejuose ir parodose matytus dailės kūrinius, aptaria kompozicijos raiškos priemones ir struktūras.</text:p>
            <text:p text:style-name="P1035">Paaiškina, kodėl reikia saugoti kultūros paveldą. Išsako originalių pastebėjimų lygindamas vietos ir kitų kraštų tradicijas ir papročius.</text:p>
            <text:p text:style-name="P1036"><text:span text:style-name="T1037">Noriai dalyvauja parodose.</text:span></text:p>
          </table:table-cell>
          <table:covered-table-cell/>
          <table:covered-table-cell/>
        </table:table-row>
      </table:table>
      <text:p text:style-name="P1038"/>
      <text:p text:style-name="P1039"><text:span text:style-name="T1040">13</text:span><text:span text:style-name="T1041">. Dailės ir architektūros istorija – Pagrindinio ugdymo kartu su dailės ugdymu programos dailės ugdymo dalies pagrindinis dalykas 5–6 klasėje.</text:span></text:p>
      <text:p text:style-name="P1042"><text:span text:style-name="T1043">13.1</text:span><text:span text:style-name="T1044">. Dalyko paskirtis – sudaryti sąlygas kiekvienam mokiniui pažinti dailės ir etninės kultūros reiškinių<text:s/></text:span><text:span text:style-name="T1045">įvairovę. Dalykas skirtas sistemingai ir nuosekliai plėtoti mokiniui reikalingą dailės kalbos pažinimo, suvokimo ir analizės patirtį, ugdyti praktinius ir kūrybinius gebėjimus, suteikti reikalingų žinių.</text:span></text:p>
      <text:p text:style-name="P1046"><text:span text:style-name="T1047">13.2</text:span><text:span text:style-name="T1048">. Dalyko tikslas – kryptingai pažįstant vaiz</text:span><text:span text:style-name="T1049">duojamosios ir taikomosios dailės kūriniją padėti mokiniams suvokti skirtumą tarp realaus ir meninio vaizdo, supažindinti su dailės šakomis, žanrais, stiliaus samprata.</text:span></text:p>
      <text:p text:style-name="P1050"><text:span text:style-name="T1051">13.3</text:span><text:span text:style-name="T1052">. Dalyko uždaviniai. Siekiama, kad per dailės ir architektūros istorijos pamoka</text:span><text:span text:style-name="T1053">s mokiniai:</text:span></text:p>
      <text:p text:style-name="P1054"><text:span text:style-name="T1055">13.3.1</text:span><text:span text:style-name="T1056">. susipažintų su meno rūšių įvairove ir jų ypatumais, skirtingomis dailės technikomis ir technologijomis;</text:span></text:p>
      <text:p text:style-name="P1057"><text:span text:style-name="T1058">13.3.2</text:span><text:span text:style-name="T1059">. ugdytųsi gebėjimą skirti pagrindines dailės rūšis ir jas apibūdinti, mokytųsi</text:span></text:p>
      <text:p text:style-name="P1060"><text:span text:style-name="T1061">klasifikuoti<text:s/></text:span><text:span text:style-name="T1062">dailės kūrinius pagal žanrus;</text:span></text:p>
      <text:p text:style-name="P1063"><text:span text:style-name="T1064">13.3.3</text:span><text:span text:style-name="T1065">. susipažintų su lietuvių ir užsienio dailės kūrinių pavyzdžiais, mokytųsi reikšti</text:span></text:p>
      <text:p text:style-name="P1066"><text:span text:style-name="T1067">savo nuomonę;</text:span></text:p>
      <text:p text:style-name="P1068"><text:span text:style-name="T1069">13.3.4</text:span><text:span text:style-name="T1070">. mokytųsi tinkamai vartoti dailės sąvokas ir terminiją;</text:span></text:p>
      <text:p text:style-name="P1071"><text:span text:style-name="T1072">13.3.5</text:span><text:span text:style-name="T1073">. mokytųsi<text:s/></text:span><text:span text:style-name="T1074">puoselėti kultūrines tradicijas, ugdytųsi vertybines nuostatas.</text:span></text:p>
      <text:p text:style-name="P1075"><text:span text:style-name="T1076">13.4</text:span><text:span text:style-name="T1077">. Dalyko struktūra.<text:s/></text:span><text:span text:style-name="T1078">Dalyką sudaro dvi veiklos sritys:</text:span></text:p>
      <text:p text:style-name="P1079"><text:span text:style-name="T1080">13.4.1</text:span><text:span text:style-name="T1081">. dailės kūrinių stebėjimas, interpretavimas ir vertinimas;</text:span></text:p>
      <text:p text:style-name="P1082"><text:span text:style-name="T1083">13.4.2</text:span><text:span text:style-name="T1084">. dailės reiškinių pažinimas socialinėje kultūrinė</text:span><text:span text:style-name="T1085">je aplinkoje.</text:span></text:p>
      <text:p text:style-name="P1086"><text:span text:style-name="T1087">13.5</text:span><text:span text:style-name="T1088">.</text:span><text:span text:style-name="T1089"><text:s/>Didaktinės nuostatos:</text:span></text:p>
      <text:p text:style-name="P1090"><text:span text:style-name="T1091">13.5.1</text:span><text:span text:style-name="T1092">. Planuojant dailės istorijos ugdymo turinį daugiausia dėmesio skiriama etninės kultūros pažinimui. Mokiniams pateikiami net tik Lietuvos, Europos, bet ir kitų pasaulio regionų dailės pavyzdžiai (pvz.</text:span><text:span text:style-name="T1093">: išryškinant Lietuvos ir Afrikos tautų skulptūrų, kolorito, raštų, simbolių panašumus bei skirtumus ir pan.).</text:span></text:p>
      <text:p text:style-name="P1094"><text:span text:style-name="T1095">13.5.2</text:span><text:span text:style-name="T1096">. Pamokoje naudojami mokomosios pažintinės veiklos organizavimo, stimuliavimo, savikontrolės mokymo(si) metodai, parenkami pagal pamoko</text:span><text:span text:style-name="T1097">s tikslus, turinį, mokinių gebėjimus. Mokomosios užduotys atliekamos individualiai ir grupėmis. Siekiama, kad pažintis su dailės istorija ir etnokultūra vyktų įvairiomis formomis: pasakojimas, demonstravimas, iliustravimas, stebėjimas, diskusijos, rašiniai</text:span><text:span text:style-name="T1098">, kūrybinės pratybos, grafiniai darbai ir kt.</text:span></text:p>
      <text:p text:style-name="P1099"><text:span text:style-name="T1100">13.5.3</text:span><text:span text:style-name="T1101">. Puoselėjama palanki kūrybai ir mokymuisi aplinka, skatinanti mokinių mokymosi motyvaciją, meninę įžvalgą. Stebėdami, lygindami ir interpretuodami aplinkinį pasaulį, turtindami estetinius įspūdžius m</text:span><text:span text:style-name="T1102">okiniai ugdosi estetinio suvokimo, vertinimo ir interpretavimo gebėjimus.</text:span></text:p>
      <text:p text:style-name="P1103"><text:span text:style-name="T1104">13.5.4</text:span><text:span text:style-name="T1105">. Ugdymo procese taikomos informacinės technologijos: naudojamos įvairios dailės ugdomosios programos.</text:span></text:p>
      <text:p text:style-name="P1106"><text:span text:style-name="T1107">13.5.5</text:span><text:span text:style-name="T1108">. Mokinių pasiekimai nustatomi įvertinant individualių uždu</text:span><text:span text:style-name="T1109">očių atlikimą žodžiu ar raštu. Taikomas diagnostinis bei apibendrinantis vertinimo būdai. Diagnostinis vertinimas taikomas per tarpinius atsiskaitymus, kai apžvelgiami mokinių atskirų pusmečio užduočių (parodų aprašymai, testai, teminiai darbai) pasiekimai</text:span><text:span text:style-name="T1110">, jų įgyvendinimo rezultatai, nustatoma įdėto darbo bei pasiekimų atitiktis ar neatitiktis mokykloje priimtiems kriterijams. Apibendrinamasis vertinimas vyksta kiekvieno pusmečio pabaigoje. Vertinama bendra mokinio pažangos dinamika, suinteresuotumas, moty</text:span><text:span text:style-name="T1111">vacija.</text:span></text:p>
      <text:p text:style-name="P1112"><text:span text:style-name="T1113">13.6</text:span><text:span text:style-name="T1114">.<text:s/></text:span><text:span text:style-name="T1115">Mokinių pasiekimai.</text:span></text:p>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able:number-columns-spanned="3">
            <text:p text:style-name="P1122"><text:span text:style-name="T1123">1.<text:s/></text:span><text:span text:style-name="T1124">Dailės kūrinių stebėjimas, interpretavimas ir vertinimas</text:span></text:p>
          </table:table-cell>
          <table:covered-table-cell/>
          <table:covered-table-cell/>
        </table:table-row>
        <table:table-row table:style-name="TableRow1125">
          <table:table-cell table:style-name="TableCell1126" table:number-columns-spanned="3">
            <text:p text:style-name="P1127">Nuostatos. Domėtis daile ir palankiai vertinti savo, draugų ir dailininkų kūrybą. Stengtis kultūringai ir tolerantiškai išsakyti savo nuomonę. Būti smalsiam ir ieškoti informacijos apie dailės kūrinius. Domėtis savo ir kitų kraštų daile ir tradicijomis. Gerbti kultūros paveldą ir suvokti jo išsaugojimo svarbą.</text:p>
            <text:p text:style-name="P1128">Esminis gebėjimas. Stebėti, analizuoti ir vertinti tradicinius bei šiuolaikinius meninės kalbos<text:s/>reiškinius.</text:p>
          </table:table-cell>
          <table:covered-table-cell/>
          <table:covered-table-cell/>
        </table:table-row>
        <table:table-row table:style-name="TableRow1129">
          <table:table-cell table:style-name="TableCell1130">
            <text:p text:style-name="P1131">Gebėjimai</text:p>
          </table:table-cell>
          <table:table-cell table:style-name="TableCell1132" table:number-columns-spanned="2">
            <text:p text:style-name="P1133">Žinios ir supratimas</text:p>
          </table:table-cell>
          <table:covered-table-cell/>
        </table:table-row>
        <table:table-row table:style-name="TableRow1134">
          <table:table-cell table:style-name="TableCell1135">
            <text:p text:style-name="P1136">1.1. Vartojant paprastas dailės sąvokas analizuoti ir vertinti meninius profesionaliosios dailės kūrinių ir tautodailės bruožus.</text:p>
          </table:table-cell>
          <table:table-cell table:style-name="TableCell1137" table:number-columns-spanned="2">
            <text:p text:style-name="P1138">1.1.1. Tyrinėti ir skirti raiškos pobūdį: grafinė</text:p>
            <text:p text:style-name="P1139"><text:span text:style-name="T1140">(eskizas, piešinys, gratažas,<text:s/></text:span><text:span text:style-name="T1141">atspaudas)</text:span><text:span text:style-name="T1142">,</text:span></text:p>
            <text:p text:style-name="P1143">spalvinė (tapyba guašu ir kt. vandeniniais dažais,</text:p>
            <text:p text:style-name="P1144"><text:span text:style-name="T1145">aplikacija ir kt.)</text:span><text:span text:style-name="T1146">,<text:s/></text:span><text:span text:style-name="T1147">erdvinė (lipdyba iš molio,</text:span></text:p>
            <text:p text:style-name="P1148">popieriaus plastika ir kt.) raiška.</text:p>
            <text:p text:style-name="P1149">1.1.2. Skirti pagrindinius dailės žanrus (peizažas,</text:p>
            <text:p text:style-name="P1150">natiurmortas, portretas, autoportretas,</text:p>
            <text:p text:style-name="P1151">buitinis ir<text:s/>istorinis).</text:p>
            <text:p text:style-name="P1152">1.1.3. Įsižiūrėti ir nusakyti dailės, tautodailės</text:p>
            <text:p text:style-name="P1153">kūrinių meninius bruožus (spalvų derinius,</text:p>
            <text:p text:style-name="P1154">formų ir kompozicijos ypatumus: simetriška</text:p>
            <text:p text:style-name="P1155">ar nesimetriška, linijų ir dėmių ritmas, simbolių</text:p>
            <text:p text:style-name="P1156"><text:span text:style-name="T1157">reikšmės, atlikimo technika)</text:span><text:span text:style-name="T1158">.</text:span></text:p>
          </table:table-cell>
          <table:covered-table-cell/>
        </table:table-row>
        <table:table-row table:style-name="TableRow1159">
          <table:table-cell table:style-name="TableCell1160">
            <text:p text:style-name="P1161">1.2. Apibūdinti menines artimiausios</text:p>
            <text:p text:style-name="P1162">aplinkos dailės ir architektūros paminklų</text:p>
            <text:p text:style-name="P1163">ypatybes.</text:p>
            <text:p text:style-name="P1164"/>
          </table:table-cell>
          <table:table-cell table:style-name="TableCell1165" table:number-columns-spanned="2">
            <text:p text:style-name="P1166">1.2.1. Įsižiūrėti į senuosius ir šiuolaikinius architektūros paminklus ir įvardyti</text:p>
            <text:p text:style-name="P1167">pastatų paskirtį (pvz., pilis, bažnyčia, visuomeniniai, gyvenamieji pastatai ir kt.).</text:p>
          </table:table-cell>
          <table:covered-table-cell/>
        </table:table-row>
        <table:table-row table:style-name="TableRow1168">
          <table:table-cell table:style-name="TableCell1169">
            <text:p text:style-name="P1170">1.3. Apibūdinti lankytų<text:s/>muziejų ir parodų kūrinius ir ekspozicijas.</text:p>
            <text:p text:style-name="P1171"/>
            <text:p text:style-name="P1172"/>
          </table:table-cell>
          <table:table-cell table:style-name="TableCell1173" table:number-columns-spanned="2">
            <text:p text:style-name="P1174">1.3.1. Vartojant paprastas dailės sąvokas</text:p>
            <text:p text:style-name="P1175"><text:span text:style-name="T1176">(</text:span><text:span text:style-name="T1177">dailė, tapyba, grafika, portretas, autoportretas,</text:span></text:p>
            <text:p text:style-name="P1178"><text:span text:style-name="T1179">skulptūra, keramika<text:s/></text:span><text:span text:style-name="T1180">ir kt.) pasakoti apie</text:span></text:p>
            <text:p text:style-name="P1181">lankytų muziejų ir parodų ekspozicijas.</text:p>
          </table:table-cell>
          <table:covered-table-cell/>
        </table:table-row>
        <table:table-row table:style-name="TableRow1182">
          <table:table-cell table:style-name="TableCell1183">
            <text:p text:style-name="P1184">1.4. Ieškoti informacijos<text:s/>internete ar spausdintuose leidiniuose.</text:p>
            <text:p text:style-name="P1185"/>
          </table:table-cell>
          <table:table-cell table:style-name="TableCell1186" table:number-columns-spanned="2">
            <text:p text:style-name="P1187">1.4.1. Pasirinkti reikšminius žodžius informacijos paieškai ir rasti informacijos apie aptartus dailės kūrinius.</text:p>
          </table:table-cell>
          <table:covered-table-cell/>
        </table:table-row>
        <table:table-row table:style-name="TableRow1188">
          <table:table-cell table:style-name="TableCell1189" table:number-columns-spanned="2">
            <text:p text:style-name="P1190"><text:span text:style-name="T1191">2.<text:s/></text:span><text:span text:style-name="T1192">Dailės reiškinių pažinimas socialinėje kultūrinėje aplinkoje</text:span></text:p>
          </table:table-cell>
          <table:covered-table-cell/>
          <table:table-cell table:style-name="TableCell1193">
            <text:p text:style-name="P1194"/>
          </table:table-cell>
        </table:table-row>
        <table:table-row table:style-name="TableRow1195">
          <table:table-cell table:style-name="TableCell1196" table:number-columns-spanned="2">
            <text:p text:style-name="P1197">Nuostatos. Pastebėti artimiausios<text:s/>aplinkos pokyčius ir estetinius reiškinius, susijusius su žmogaus veikla. Stengtis gyventi ir kurti estetiškoje ir tvarkingoje aplinkoje. Domėtis savo ir kitų kraštų kultūrinėmis tradicijomis, jas gerbti ir saugoti. Gerbti kultūros paveldą ir suvokti jo išsaugojimo svarbą.</text:p>
            <text:p text:style-name="P1198">Esminis gebėjimas. Pastebėti, apibūdinti ir vertinti dailės pasireiškimą savo aplinkoje ir<text:s/><text:soft-page-break/>eksponuoti savo kūrybą kitiems.</text:p>
          </table:table-cell>
          <table:covered-table-cell/>
          <table:table-cell table:style-name="TableCell1199">
            <text:p text:style-name="P1200"/>
          </table:table-cell>
        </table:table-row>
        <text:soft-page-break/>
        <table:table-row table:style-name="TableRow1201">
          <table:table-cell table:style-name="TableCell1202">
            <text:p text:style-name="P1203">Gebėjimai</text:p>
          </table:table-cell>
          <table:table-cell table:style-name="TableCell1204" table:number-columns-spanned="2">
            <text:p text:style-name="P1205">Žinios ir supratimas</text:p>
          </table:table-cell>
          <table:covered-table-cell/>
        </table:table-row>
        <table:table-row table:style-name="TableRow1206">
          <table:table-cell table:style-name="TableCell1207">
            <text:p text:style-name="P1208">2.1. Pastebėti ir apibūdinti dailės reiškinius kasdienėje aplinkoje ir žmogaus veikloje.</text:p>
            <text:p text:style-name="P1209">Tyrinėti artimiausios aplinkos gamtos ir</text:p>
            <text:p text:style-name="P1210">kultūros paminklų vertę, etnokultūrines vietos bendruomenės tradicijas ir</text:p>
            <text:p text:style-name="P1211">papročius.</text:p>
          </table:table-cell>
          <table:table-cell table:style-name="TableCell1212" table:number-columns-spanned="2">
            <text:p text:style-name="P1213">2.1.1. Nurodyti, kokie daiktai ir pastatai buvo kuriami senovėje, kokie kuriami dabar įvairiuose</text:p>
            <text:p text:style-name="P1214">kraštuose, kokia jų<text:s/>paskirtis ir formos, kokios</text:p>
            <text:p text:style-name="P1215">naudojamos medžiagos.</text:p>
            <text:p text:style-name="P1216">2.1.2. Išvardyti artimiausios aplinkos gamtos</text:p>
            <text:p text:style-name="P1217">ir kultūros paminklus, savais žodžiais papasakoti</text:p>
            <text:p text:style-name="P1218">apie vietos bendruomenės kultūros tradicijas.</text:p>
            <text:p text:style-name="P1219"><text:span text:style-name="T1220">2.1.3. Kartu su mokytoju aptarti, kur galės pritaikyti įgytus įg</text:span><text:span text:style-name="T1221">ūdžius, ko norės ateityje mokytis per dailės pamokas.</text:span></text:p>
          </table:table-cell>
          <table:covered-table-cell/>
        </table:table-row>
      </table:table>
      <text:p text:style-name="P1222"><text:span text:style-name="T1223">13.7</text:span><text:span text:style-name="T1224">. Turinio apimtys:</text:span></text:p>
      <text:p text:style-name="P1225"><text:span text:style-name="T1226">13.7.1</text:span><text:span text:style-name="T1227">.<text:s/></text:span><text:span text:style-name="T1228">Dailės kūrinių stebėjimas, interpretavimas ir vertinimas:</text:span></text:p>
      <text:p text:style-name="P1229"><text:span text:style-name="T1230">13.7.1.1</text:span><text:span text:style-name="T1231">. Lietuvos, Europos ir pasaulio tautų dailės pavyzdžiai. Profesionaliosios dailės pavyzdžiai. Da</text:span><text:span text:style-name="T1232">ilės reiškiniai ir jų įvairovė. Aptariama lietuvių liaudies architektūra, mažoji architektūra (koplytėlė, koplytstulpis, krikštas ir kt.) ir palyginama su kitų šalių architektūros pavyzdžiais.</text:span></text:p>
      <text:p text:style-name="P1233"><text:span text:style-name="T1234">13.7.1.2</text:span><text:span text:style-name="T1235">. Dailės kūrinių žanrai: peizažas, natiurmortas, po</text:span><text:span text:style-name="T1236">rtretas, autoportretas, šaržas, buitinis, mitologinis, batalinis, istorinis.</text:span></text:p>
      <text:p text:style-name="P1237"><text:span text:style-name="T1238">13.7.1.3</text:span><text:span text:style-name="T1239">. Dailės raiškos priemonės: linija, dėmė, spalva, forma, kompozicija, ritmas.</text:span></text:p>
      <text:p text:style-name="P1240"><text:span text:style-name="T1241">13.7.2</text:span><text:span text:style-name="T1242">.<text:s/></text:span><text:span text:style-name="T1243">Dailės reiškinių pažinimas socialinėje kultūrinėje aplinkoje:</text:span><text:span text:style-name="T1244"><text:s/>dailės kūrini</text:span><text:span text:style-name="T1245">ų įkvėpimo šaltiniai; dailės kūrinių eksponavimo erdvės ir jų ypatumai; artimiausios aplinkos gamtos ir architektūros paminklai, meninė ir istorinė jų vertė; artimiausi muziejai, galerijos, parodų salės.</text:span></text:p>
      <text:p text:style-name="P1246"><text:span text:style-name="T1247">13.8</text:span><text:span text:style-name="T1248">. Vertinimas.</text:span></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7">
            <text:p text:style-name="P1259"><text:span text:style-name="T1260">Vertinimo lygiai</text:span></text:p>
          </table: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patenkinamas</text:p>
          </table:table-cell>
          <table:covered-table-cell/>
          <table:table-cell table:style-name="TableCell1264" table:number-columns-spanned="2">
            <text:p text:style-name="P1265">pagrindinis</text:p>
          </table:table-cell>
          <table:covered-table-cell/>
          <table:table-cell table:style-name="TableCell1266" table:number-columns-spanned="3">
            <text:p text:style-name="P1267">aukštesnysis</text:p>
          </table:table-cell>
          <table:covered-table-cell/>
          <table:covered-table-cell/>
        </table:table-row>
        <table:table-row table:style-name="TableRow1268">
          <table:table-cell table:style-name="TableCell1269" table:number-columns-spanned="5">
            <text:p text:style-name="P1270"><text:span text:style-name="T1271">1. Dailės kūrinių stebėjimas, interpretavimas ir vertinimas</text:span></text:p>
          </table:table-cell>
          <table:covered-table-cell/>
          <table:covered-table-cell/>
          <table:covered-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yrinėja menines mokytojo nurodytų dailės ir tautodailės kūrinių</text:p>
            <text:p text:style-name="P1279">ypatybes, palygina su kitų menų raiškos priemonėmis.</text:p>
            <text:p text:style-name="P1280">Stebi ir savais žodžiais apibūdina<text:s/>mokytojo nurodytų artimiausios</text:p>
            <text:p text:style-name="P1281">aplinkos objektų vizualiąsias ypatybes.</text:p>
            <text:p text:style-name="P1282">Vartodamas paprastas dailės sąvokas išvardija lankytų muziejų ir parodų ekspozicijų turinį.</text:p>
          </table:table-cell>
          <table:table-cell table:style-name="TableCell1283" table:number-columns-spanned="2">
            <text:p text:style-name="P1284">Tolerantiškai vertina savo ir draugų kūrybinius sumanymus. Vartodamas paprastas dailės sąvokas apibūdina profesionaliosios dailės ir tautodailės meninius bruožus, palygina su kitų</text:p>
            <text:p text:style-name="P1285">menų raiškos priemonėmis.</text:p>
            <text:p text:style-name="P1286">Apibūdina artimiausios aplinkos architektūros,</text:p>
            <text:p text:style-name="P1287">dailės paminklų estetines ypatybes, vartodamas</text:p>
            <text:p text:style-name="P1288">tinkamas sąvokas aptaria meninę ir istorinę jų vertę. Išvardija ir apibūdina lankytų</text:p>
            <text:p text:style-name="P1289">muziejų ir parodų ekspozicijų turinį.</text:p>
          </table:table-cell>
          <table:covered-table-cell/>
          <table:table-cell table:style-name="TableCell1290" table:number-columns-spanned="4">
            <text:p text:style-name="P1291">Pasako originalių pastebėjimų analizuodamas ir vertindamas savo ir draugų kūrybinius sumanymus.</text:p>
            <text:p text:style-name="P1292">Domisi daile ir vartodamas tinkamas dailės sąvokas analizuoja profesionaliosios dailės<text:s/>ir tautodailės meninius bruožus, palygina su kitų</text:p>
            <text:p text:style-name="P1293">menų raiškos priemonėmis.</text:p>
            <text:p text:style-name="P1294">Domisi artimiausios aplinkos architektūros, dailės paminklų estetinėmis ypatybėmis, vartodamas tinkamas sąvokas apibūdina meninę ir istorinę jų vertę.</text:p>
            <text:p text:style-name="P1295">Įsimena ir atpažįsta<text:s/>muziejuose ir parodose matytus dailės kūrinius, pasako jų dailės rūšis ir šakas.</text:p>
          </table:table-cell>
          <table:covered-table-cell/>
          <table:covered-table-cell/>
          <table:covered-table-cell/>
        </table:table-row>
        <table:table-row table:style-name="TableRow1296">
          <table:table-cell table:style-name="TableCell1297" table:number-columns-spanned="5">
            <text:p text:style-name="P1298"><text:span text:style-name="T1299">2. Dailės reiškinių pažinimas socialinėje kultūrinėje aplinkoje</text:span></text:p>
          </table:table-cell>
          <table:covered-table-cell/>
          <table:covered-table-cell/>
          <table:covered-table-cell/>
          <table:covered-table-cell/>
          <table:table-cell table:style-name="TableCell1300">
            <text:p text:style-name="P1301"/>
          </table:table-cell>
          <table:table-cell table:style-name="TableCell1302">
            <text:p text:style-name="P1303"/>
          </table:table-cell>
        </table:table-row>
        <text:soft-page-break/>
        <table:table-row table:style-name="TableRow1304">
          <table:table-cell table:style-name="TableCell1305">
            <text:p text:style-name="P1306">Savais žodžiais apibūdina mokytojo</text:p>
            <text:p text:style-name="P1307">nurodytus artimiausios aplinkos</text:p>
            <text:p text:style-name="P1308">dailės reiškinius, gamtos ir</text:p>
            <text:p text:style-name="P1309">kultūros<text:s/>paminklus.</text:p>
            <text:p text:style-name="P1310"/>
            <text:p text:style-name="P1311"/>
          </table:table-cell>
          <table:table-cell table:style-name="TableCell1312" table:number-columns-spanned="2">
            <text:p text:style-name="P1313">Išvardija artimiausios aplinkos dailės reiškinius,</text:p>
            <text:p text:style-name="P1314">artimiausios aplinkos gamtos ir kultūros paminklus, savais žodžiais pasakoja apie vietos</text:p>
            <text:p text:style-name="P1315">bendruomenės pastangas juos išsaugoti.</text:p>
            <text:p text:style-name="P1316">Domisi vietos tradicijomis ir papročiais.</text:p>
          </table:table-cell>
          <table:covered-table-cell/>
          <table:table-cell table:style-name="TableCell1317" table:number-columns-spanned="4">
            <text:p text:style-name="P1318">Domisi artimiausios aplinkos dailės reiškiniais, pasakoja</text:p>
            <text:p text:style-name="P1319">apie vietos gamtos ir kultūros paminklų vertę.</text:p>
            <text:p text:style-name="P1320">Paaiškina, kodėl reikia saugoti paveldą. Išsako originalių pastebėjimų lygindamas vietos ir kitų kraštų tradicijas ir papročius.</text:p>
          </table:table-cell>
          <table:covered-table-cell/>
          <table:covered-table-cell/>
          <table:covered-table-cell/>
        </table:table-row>
      </table:table>
      <text:p text:style-name="P1321"/>
      <text:p text:style-name="P1322"><text:span text:style-name="T1323">14</text:span><text:span text:style-name="T1324">. Dailės raiška – Pagrindinio<text:s/></text:span><text:span text:style-name="T1325">ugdymo kartu su dailės ugdymu programos dailės ugdymo dalies pagrindinis dalykas 5–7 klasėje.</text:span></text:p>
      <text:p text:style-name="P1326"><text:span text:style-name="T1327">14.1</text:span><text:span text:style-name="T1328">. Dalyko paskirtis:<text:s/></text:span><text:span text:style-name="T1329">dailės raiškos dalykas<text:s/></text:span><text:span text:style-name="T1330">skirtas sudaryti sąlygas mokiniams susipažinti su atskirų dailės šakų ypatumais siekiant atradimų ir naujos patir</text:span><text:span text:style-name="T1331">ties džiaugsmo kuriant.</text:span></text:p>
      <text:p text:style-name="P1332"><text:span text:style-name="T1333">14.2</text:span><text:span text:style-name="T1334">. Dalyko tikslas – suteikti galimybes mokiniams aktyvia kūrybine veikla plėtoti dailės raiškos patirtį, tyrinėti skirtingų dailės šakų raiškos būdus, priemones, technikas ir technologijas, eksperimentuoti.</text:span></text:p>
      <text:p text:style-name="P1335"><text:span text:style-name="T1336">14.3</text:span><text:span text:style-name="T1337">. Dalyko u</text:span><text:span text:style-name="T1338">ždaviniai. Siekiama, kad per dailės raiškos pamokas mokiniai:</text:span></text:p>
      <text:p text:style-name="P1339"><text:span text:style-name="T1340">14.3.1</text:span><text:span text:style-name="T1341">. atlikdami kūrybines užduotis mokytųsi atrasti idėjų aplinkoje, kitų kūryboje, vizualiniuose reiškiniuose;</text:span></text:p>
      <text:p text:style-name="P1342"><text:span text:style-name="T1343">14.3.2</text:span><text:span text:style-name="T1344">. keldami ir įgyvendindami kūrybos idėjas lavintųsi vaizduotę, kriti</text:span><text:span text:style-name="T1345">nį mąstymą;</text:span></text:p>
      <text:p text:style-name="P1346"><text:span text:style-name="T1347">14.3.3</text:span><text:span text:style-name="T1348">. įgytų teorinių žinių apie atskiras dailės šakas, technikas ir technologijas;</text:span></text:p>
      <text:p text:style-name="P1349"><text:span text:style-name="T1350">14.3.4</text:span><text:span text:style-name="T1351">. kurdami siektų atradimų, naujos patirties džiaugsmo ir teigiamų išgyvenimų;</text:span></text:p>
      <text:p text:style-name="P1352"><text:span text:style-name="T1353">14.3.5</text:span><text:span text:style-name="T1354">. susietų savo kūrybą su istoriniu, socialiniu ir kultūri</text:span><text:span text:style-name="T1355">niu kontekstu;</text:span></text:p>
      <text:p text:style-name="P1356"><text:span text:style-name="T1357">14.3.6</text:span><text:span text:style-name="T1358">. aktyviai domėtųsi kultūriniu ir meniniu gyvenimu, plėstų savo akiratį;</text:span></text:p>
      <text:p text:style-name="P1359"><text:span text:style-name="T1360">14.3.7</text:span><text:span text:style-name="T1361">. vertintų ir įsivertintų savo</text:span><text:span text:style-name="T1362"><text:s/>kūrybinio darbo rezultatus.</text:span></text:p>
      <text:p text:style-name="P1363"><text:span text:style-name="T1364">14.4</text:span><text:span text:style-name="T1365">. Dalyko struktūra.<text:s/></text:span><text:span text:style-name="T1366">Dalyką sudaro dvi veiklos sritys:</text:span></text:p>
      <text:p text:style-name="P1367"><text:span text:style-name="T1368">14.4.1</text:span><text:span text:style-name="T1369">. dailės raiškos<text:s/></text:span><text:span text:style-name="T1370">priemonių pažinimas ir praktika;</text:span></text:p>
      <text:p text:style-name="P1371"><text:span text:style-name="T1372">14.4.2</text:span><text:span text:style-name="T1373">. dailės kūrinių stebėjimas ir reflektavimas socialinėje kultūrinėje aplinkoje.</text:span></text:p>
      <text:p text:style-name="P1374"><text:span text:style-name="T1375">14.5</text:span><text:span text:style-name="T1376">. Didaktinės nuostatos:</text:span></text:p>
      <text:p text:style-name="P1377"><text:span text:style-name="T1378">14.5.1</text:span><text:span text:style-name="T1379">. Dailės raiška<text:s/></text:span><text:span text:style-name="T1380">apima tapybos, grafikos ir erdvinės plastikos pažinimą siekiant atskleisti<text:s/></text:span><text:span text:style-name="T1381">jų ypatumus,</text:span><text:span text:style-name="T1382"><text:s/>grindžiamas holistiniu požiūriu.</text:span></text:p>
      <text:p text:style-name="P1383"><text:span text:style-name="T1384">14.5.2</text:span><text:span text:style-name="T1385">. Dalykas nuosekliai pratęsia spontaniškos mokinių kūrybos ugdymo modelį orientuojantis į atradimų ir naujos patirties džiaugsmo bei teigiamų emocijų kuriant išgyvenimą, pamažu pereinant prie<text:s/></text:span><text:span text:style-name="T1386">gilesnio, dalykinėmis kompetencijomis grįsto mokymo.</text:span></text:p>
      <text:p text:style-name="P1387"><text:span text:style-name="T1388">14.5.3</text:span><text:span text:style-name="T1389">. Programa sudaryta atsižvelgiant į penktokų adaptacinius sunkumus ir kritinį 7 klasės mokinių „neorealizmo amžių“ (</text:span><text:span text:style-name="T1390">V. Louenfeld</text:span><text:span text:style-name="T1391">), nekeliant akademinių reikalavimų, kreipiant dėmesį į dalykų in</text:span><text:span text:style-name="T1392">tegravimo aspektą,<text:s/></text:span><text:span text:style-name="T1393">mokymąsi, orientuojantis į stebėjimą ir fiksavimą įvairios trukmės pamokų ciklais.</text:span></text:p>
      <text:p text:style-name="P1394"><text:span text:style-name="T1395">14.5.4</text:span><text:span text:style-name="T1396">. Pamokos vykdomos nedidelėse mokinių grupėse, atsižvelgiant į<text:s/></text:span><text:span text:style-name="T1397">kiekvieno mokinio gebėjimų ir pasiekimų lygį, individualias savybes ir poreikius;</text:span><text:span text:style-name="T1398"><text:s/></text:span><text:span text:style-name="T1399">sudarant palankias sąlygas mokinių<text:s/></text:span><text:span text:style-name="T1400">vaizduotės, kūrybiškumo, emocinio intelekto, meninės ir estetinės kompetencijos bei bendrųjų kompetencijų ugdymui,</text:span><text:span text:style-name="T1401"><text:s/>pasirenkant optimalią formą.</text:span></text:p>
      <text:p text:style-name="P1402"><text:span text:style-name="T1403">14.5.5</text:span><text:span text:style-name="T1404">. Programos įgyvendinimas remiasi mokinių nuostatų, dailės teorini</text:span><text:span text:style-name="T1405">ų žinių ir praktinių gebėjimų bei įgūdžių ugdymu ir lavinimu; pabrėžiamos vertybinės nuostatos – gerbti ir vertinti kultūrinį paveldą, kūrybinį darbą, korektišką bendravimą bei toleranciją kitų nuomonei ir sprendimų įvairovei.</text:span></text:p>
      <text:p text:style-name="P1406"><text:span text:style-name="T1407">14.5.6</text:span><text:span text:style-name="T1408">. Mokinių pasiekima</text:span><text:span text:style-name="T1409">i ir mokymosi rezultatai siejami su mokinių motyvacijos, sąmoningumo, saviugdos, savarankiškumo ir kūrybiško požiūrio ugdymu. Vertinami proceso metu taikant formuojamojo ir diagnostinio vertinimo principus, apibendrinama per peržiūras<text:s/></text:span><text:soft-page-break/><text:span text:style-name="T1410">vertinant trimis lygi</text:span><text:span text:style-name="T1411">ais: patenkinamu, pagrindiniu ir aukštesniuoju.<text:s/></text:span><text:span text:style-name="T1412">Patenkinamas lygis apibrėžia minimalius dalyko programos reikalavimus, pagrindinis – vidutinius, o aukštesnysis – labai gerai arba puikiai mokinio įvykdytus programos reikalavimus.<text:s/></text:span><text:span text:style-name="T1413">Mokinių pasiekimų lygių pož</text:span><text:span text:style-name="T1414">ymiai pateikiami lentelėje.</text:span></text:p>
      <text:p text:style-name="P1415"><text:span text:style-name="T1416">14.6</text:span><text:span text:style-name="T1417">. Mokinių pasiekimai.</text:span></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able:number-columns-spanned="3">
            <text:p text:style-name="P1424"><text:span text:style-name="T1425">1.<text:s/></text:span><text:span text:style-name="T1426">Dailės raiškos priemonių pažinimas ir praktika</text:span></text:p>
          </table:table-cell>
          <table:covered-table-cell/>
          <table:covered-table-cell/>
        </table:table-row>
        <table:table-row table:style-name="TableRow1427">
          <table:table-cell table:style-name="TableCell1428" table:number-columns-spanned="3">
            <text:p text:style-name="P1429"><text:span text:style-name="T1430">Nuostatos. Siekti pažinti dailės šakų, žanrų, išraiškos priemonių įvairovę per praktinę meninę veiklą,<text:s/></text:span><text:span text:style-name="T1431">pagrįstą dailės kūrinių ir<text:s/></text:span><text:span text:style-name="T1432">aplinkos<text:s/></text:span><text:span text:style-name="T1433">stebėjimu,</text:span><text:span text:style-name="T1434"><text:s/>informacijos rinkimu, analize, sinteze, interpretavimu bei eksperimentavimu</text:span><text:span text:style-name="T1435"><text:s/>savo kūrybinėje raiškoje taikant įgytas teorines žinias ir praktinio darbo įgūdžius.</text:span></text:p>
            <text:p text:style-name="P1436">Esminis gebėjimas. Orientuotis dailės šakų, žanrų bei išraiškos priemonių įvairovėje<text:s/>tinkamai jas pasirenkant ir taikant savo kūrybiniuose darbuose.</text:p>
          </table:table-cell>
          <table:covered-table-cell/>
          <table:covered-table-cell/>
        </table:table-row>
        <table:table-row table:style-name="TableRow1437">
          <table:table-cell table:style-name="TableCell1438">
            <text:p text:style-name="P1439">Gebėjimai</text:p>
          </table:table-cell>
          <table:table-cell table:style-name="TableCell1440" table:number-columns-spanned="2">
            <text:p text:style-name="P1441">Žinios ir supratimas</text:p>
          </table:table-cell>
          <table:covered-table-cell/>
        </table:table-row>
        <table:table-row table:style-name="TableRow1442">
          <table:table-cell table:style-name="TableCell1443">
            <text:p text:style-name="P1444">1.1. Stebėti ir vertinti įvairių epochų ir meninių stilių dailės kūrinius, palyginti dailės raiškos priemones, panaudoti kūryboje.<text:s/></text:p>
            <text:p text:style-name="P1445"/>
            <text:p text:style-name="P1446"/>
            <text:p text:style-name="P1447"/>
            <text:p text:style-name="P1448"/>
            <text:p text:style-name="P1449"/>
          </table:table-cell>
          <table:table-cell table:style-name="TableCell1450" table:number-columns-spanned="2">
            <text:p text:style-name="P1451">1.1.1. Atpažinti<text:s/>aplinkoje ir istoriniuose šaltiniuose dailės šakas, žanrus bei meninės išraiškos priemones.</text:p>
            <text:p text:style-name="P1452">1.1.2 Atpažinti ir kūrybiškai panaudoti vizualiuosius įvairių civilizacijų ir tautų kultūrų ypatumus, savitai interpretuoti piešiant, tapant, raižant, lipdant figūras, dekoruojant faktūromis bei spalva ir pan.</text:p>
          </table:table-cell>
          <table:covered-table-cell/>
        </table:table-row>
        <table:table-row table:style-name="TableRow1453">
          <table:table-cell table:style-name="TableCell1454" table:number-rows-spanned="2">
            <text:p text:style-name="P1455"><text:span text:style-name="T1456">1.2. Ieškoti, analizuoti ir apibendrinti kūrybiniam darbui reikalingą informaciją, interpretuoti,<text:s/></text:span><text:span text:style-name="T1457">kelti stebėjimu pagrįstas bei spontaniškas vizualias idėjas.</text:span></text:p>
            <text:p text:style-name="P1458"/>
          </table:table-cell>
          <table:table-cell table:style-name="TableCell1459" table:number-columns-spanned="2">
            <text:p text:style-name="P1460"><text:span text:style-name="T1461">1.2.1. </text:span><text:span text:style-name="T1462">Ieškoti ir rasti informacijos internete, e</text:span><text:span text:style-name="T1463">lektroniniuose ar spausdintuose leidiniuose, muziejuose, artimiausioje aplinkoje.<text:s/></text:span></text:p>
          </table:table-cell>
          <table:covered-table-cell/>
        </table:table-row>
        <table:table-row table:style-name="TableRow1464">
          <table:covered-table-cell>
            <text:p text:style-name="P1465"/>
          </table:covered-table-cell>
          <table:table-cell table:style-name="TableCell1466" table:number-columns-spanned="2">
            <text:p text:style-name="P1467"><text:span text:style-name="T1468">1.2.2. R</text:span><text:span text:style-name="T1469">inkti ir fiksuoti (eskizuoti piešiant, tapant, fotografuojant) žmonių, gyvūnų ir augalų atvaizdus, kraštovaizdį, kraštotyrinę medžiagą, pateikti keletą idėjos<text:s/></text:span><text:span text:style-name="T1470">sprendimo variantų ar interpretacijų (eskizų).</text:span><text:span text:style-name="T1471"> </text:span></text:p>
          </table:table-cell>
          <table:covered-table-cell/>
        </table:table-row>
        <table:table-row table:style-name="TableRow1472">
          <table:table-cell table:style-name="TableCell1473" table:number-rows-spanned="3">
            <text:p text:style-name="P1474">1.3. Orientuotis dailės šakų, žanrų bei išraiškos priemonių įvairovėje naudojant spalvų niuansus, kontrastus, potėpius, taškus, linijas, dėmes, kontrastus, toninę įvairovę plokštumoje, eskizuojant iš natūros, išryškinant šviesotamsą, formų aukščius bei jų ritmą, plokštumoje lipdant reljefus, formuojant ir konstruojant erdvines tūrines formas.<text:s/></text:p>
          </table:table-cell>
          <table:table-cell table:style-name="TableCell1475" table:number-columns-spanned="2">
            <text:p text:style-name="P1476"><text:span text:style-name="T1477">1.3.1. </text:span><text:span text:style-name="T1478">Atpažinti dailės kūriniuose dailės rūšis ir žanrus, panaudotas priemones.</text:span></text:p>
          </table:table-cell>
          <table:covered-table-cell/>
        </table:table-row>
        <table:table-row table:style-name="TableRow1479">
          <table:covered-table-cell>
            <text:p text:style-name="P1480"/>
          </table:covered-table-cell>
          <table:table-cell table:style-name="TableCell1481" table:number-columns-spanned="2">
            <text:p text:style-name="P1482"><text:span text:style-name="T1483">1.3.2. </text:span><text:span text:style-name="T1484">Perteikti nuotaiką, įspūdį,</text:span><text:span text:style-name="T1485"><text:s/>objektų ir reiškinių ypatybes bei kūrinio dalių santykius.<text:s/></text:span></text:p>
          </table:table-cell>
          <table:covered-table-cell/>
        </table:table-row>
        <table:table-row table:style-name="TableRow1486">
          <table:covered-table-cell>
            <text:p text:style-name="P1487"/>
          </table:covered-table-cell>
          <table:table-cell table:style-name="TableCell1488" table:number-columns-spanned="2">
            <text:p text:style-name="P1489">1.3.3. Pakomentuoti plastinės išraiškos priemonių pasirinkimą.</text:p>
          </table:table-cell>
          <table:covered-table-cell/>
        </table:table-row>
        <table:table-row table:style-name="TableRow1490">
          <table:table-cell table:style-name="TableCell1491" table:number-rows-spanned="2">
            <text:p text:style-name="P1492">1.4. Tinkamai pasirinkti ir taikyti dailės technikas ir technologijas savo kūrybiniuose darbuose.</text:p>
          </table:table-cell>
          <table:table-cell table:style-name="TableCell1493" table:number-columns-spanned="2">
            <text:p text:style-name="P1494"><text:span text:style-name="T1495">1.</text:span><text:span text:style-name="T1496">4</text:span><text:span text:style-name="T1497">.1. </text:span><text:span text:style-name="T1498">Pasirinkti reikalingas<text:s/></text:span><text:span text:style-name="T1499">medžiagas ir priemones, tinkamai pasirengti darbo vietą.</text:span></text:p>
          </table:table-cell>
          <table:covered-table-cell/>
        </table:table-row>
        <table:table-row table:style-name="TableRow1500">
          <table:covered-table-cell>
            <text:p text:style-name="P1501"/>
          </table:covered-table-cell>
          <table:table-cell table:style-name="TableCell1502" table:number-columns-spanned="2">
            <text:p text:style-name="P1503"><text:span text:style-name="T1504">1.4.2. </text:span><text:span text:style-name="T1505">Atsižvelgti į technikų ypatumus ir derinti įvairias meninės išraiškos priemones, eksperimentuoti derinant skirtingus tapymo būdus bei priemones, grafikos technikų, priemonių, paviršių, atspa</text:span><text:span text:style-name="T1506">udimo būdus jungiant įvairias medžiagas (kartono ar metalo detales, antrines žaliavas ir kt.).</text:span></text:p>
          </table:table-cell>
          <table:covered-table-cell/>
        </table:table-row>
        <table:table-row table:style-name="TableRow1507">
          <table:table-cell table:style-name="TableCell1508" table:number-columns-spanned="2">
            <text:p text:style-name="P1509"><text:span text:style-name="T1510">2. Dailės kūrinių stebėjimas ir reflektavimas socialinėje kultūrinėje aplinkoje</text:span></text:p>
          </table:table-cell>
          <table:covered-table-cell/>
          <table:table-cell table:style-name="TableCell1511">
            <text:p text:style-name="P1512"/>
          </table:table-cell>
        </table:table-row>
        <table:table-row table:style-name="TableRow1513">
          <table:table-cell table:style-name="TableCell1514" table:number-columns-spanned="2">
            <text:p text:style-name="P1515"><text:span text:style-name="T1516">Nuostatos. Stebėti ir vertinti sociokultūrinę aplinką, iškiliausius pasaulio<text:s/></text:span><text:span text:style-name="T1517">dailės ir tautodailės kūrinius kaip neišsenkantį vertybinių nuostatų bei kūrybinių idėjų šaltinį siekiant gilesnio jų pažinimo.</text:span><text:span text:style-name="T1518"><text:s/>Ugdytis pagarbaus dalykinio bendravimo,<text:s/></text:span><text:soft-page-break/><text:span text:style-name="T1519">bendradarbiavimo ir savitarpio supratimo įgūdžius.</text:span></text:p>
            <text:p text:style-name="P1520">Esminis gebėjimas. Aptarti ir<text:s/>vertinti atskirus dailės kūrinius ar jų ekspozicijas drąsiai reiškiant savo patirtį, įžvalgas ir emocinius išgyvenimus.</text:p>
          </table:table-cell>
          <table:covered-table-cell/>
          <table:table-cell table:style-name="TableCell1521">
            <text:p text:style-name="P1522"/>
          </table:table-cell>
        </table:table-row>
        <text:soft-page-break/>
        <table:table-row table:style-name="TableRow1523">
          <table:table-cell table:style-name="TableCell1524">
            <text:p text:style-name="P1525">Gebėjimai</text:p>
          </table:table-cell>
          <table:table-cell table:style-name="TableCell1526" table:number-columns-spanned="2">
            <text:p text:style-name="P1527">Žinios ir supratimas</text:p>
          </table:table-cell>
          <table:covered-table-cell/>
        </table:table-row>
        <table:table-row table:style-name="TableRow1528">
          <table:table-cell table:style-name="TableCell1529" table:number-rows-spanned="2">
            <text:p text:style-name="P1530">2.1. Įžvelgti kūrybines idėjas artimiausioje aplinkoje ir dailės kūriniuose.</text:p>
          </table:table-cell>
          <table:table-cell table:style-name="TableCell1531" table:number-columns-spanned="2">
            <text:p text:style-name="P1532"><text:span text:style-name="T1533">2.1.1. </text:span><text:span text:style-name="T1534">Nusakyti, ką<text:s/></text:span><text:span text:style-name="T1535">norėtų pavaizduoti stebėdamas aplinkos objektus ir dailės kūrinius.</text:span></text:p>
          </table:table-cell>
          <table:covered-table-cell/>
        </table:table-row>
        <table:table-row table:style-name="TableRow1536">
          <table:covered-table-cell>
            <text:p text:style-name="P1537"/>
          </table:covered-table-cell>
          <table:table-cell table:style-name="TableCell1538" table:number-columns-spanned="2">
            <text:p text:style-name="P1539"><text:span text:style-name="T1540">2.1.2. </text:span><text:span text:style-name="T1541">Palyginti gamtos ir žmogaus sukurtų objektų formas, jų išraiškingumą.</text:span></text:p>
          </table:table-cell>
          <table:covered-table-cell/>
        </table:table-row>
        <table:table-row table:style-name="TableRow1542">
          <table:table-cell table:style-name="TableCell1543" table:number-rows-spanned="3">
            <text:p text:style-name="P1544">2.2. Aptarti atskirus dailės kūrinius ar jų ekspozicijas drąsiai reiškiant savo patirtį, įžvalgas ir<text:s/>emocinius išgyvenimus.</text:p>
          </table:table-cell>
          <table:table-cell table:style-name="TableCell1545" table:number-columns-spanned="2">
            <text:p text:style-name="P1546"><text:span text:style-name="T1547">2.2.1. </text:span><text:span text:style-name="T1548">Apibūdinti atskirų dailės kūrinių nuotaiką, keliamą įspūdį.</text:span></text:p>
          </table:table-cell>
          <table:covered-table-cell/>
        </table:table-row>
        <table:table-row table:style-name="TableRow1549">
          <table:covered-table-cell>
            <text:p text:style-name="P1550"/>
          </table:covered-table-cell>
          <table:table-cell table:style-name="TableCell1551" table:number-columns-spanned="2">
            <text:p text:style-name="P1552"><text:span text:style-name="T1553">2.2.2. </text:span><text:span text:style-name="T1554">Vartojant paprastas dailės sąvokas apibūdinti muziejų ir parodų ekspozicijas, siejant su savo patirtimi ir emociniais išgyvenimais.</text:span></text:p>
          </table:table-cell>
          <table:covered-table-cell/>
        </table:table-row>
        <table:table-row table:style-name="TableRow1555">
          <table:covered-table-cell>
            <text:p text:style-name="P1556"/>
          </table:covered-table-cell>
          <table:table-cell table:style-name="TableCell1557" table:number-columns-spanned="2">
            <text:p text:style-name="P1558"><text:span text:style-name="T1559">2.2.3. </text:span><text:span text:style-name="T1560">Nusakyti<text:s/></text:span><text:span text:style-name="T1561">profesionaliosios dailės ir tautodailės kūrinių meninius bruožus.</text:span></text:p>
          </table:table-cell>
          <table:covered-table-cell/>
        </table:table-row>
        <table:table-row table:style-name="TableRow1562">
          <table:table-cell table:style-name="TableCell1563" table:number-rows-spanned="3">
            <text:p text:style-name="P1564"><text:span text:style-name="T1565">2.3. Įvertinti savo ir draugų kūrybą</text:span><text:span text:style-name="T1566">,<text:s/></text:span><text:span text:style-name="T1567">kūrybinio darbo rezultatus.</text:span></text:p>
          </table:table-cell>
          <table:table-cell table:style-name="TableCell1568" table:number-columns-spanned="2">
            <text:p text:style-name="P1569"><text:span text:style-name="T1570">2.3.1. </text:span><text:span text:style-name="T1571">Vartojant paprastas dailės sąvokas korektiškai išsakyti savo įžvalgas ir pastebėjimus.</text:span></text:p>
          </table:table-cell>
          <table:covered-table-cell/>
        </table:table-row>
        <table:table-row table:style-name="TableRow1572">
          <table:covered-table-cell>
            <text:p text:style-name="P1573"/>
          </table:covered-table-cell>
          <table:table-cell table:style-name="TableCell1574" table:number-columns-spanned="2">
            <text:p text:style-name="P1575"><text:span text:style-name="T1576">2.3.2. </text:span><text:span text:style-name="T1577">Savo ir draugų kūryb</text:span><text:span text:style-name="T1578">oje atpažinti socialinį ir kultūrinį kontekstą.</text:span></text:p>
          </table:table-cell>
          <table:covered-table-cell/>
        </table:table-row>
        <table:table-row table:style-name="TableRow1579">
          <table:covered-table-cell>
            <text:p text:style-name="P1580"/>
          </table:covered-table-cell>
          <table:table-cell table:style-name="TableCell1581" table:number-columns-spanned="2">
            <text:p text:style-name="P1582"><text:span text:style-name="T1583">2.3.3. </text:span><text:span text:style-name="T1584">Nusakyti, kaip dailės priemonėmis galima keisti savo aplinką.</text:span></text:p>
          </table:table-cell>
          <table:covered-table-cell/>
        </table:table-row>
      </table:table>
      <text:p text:style-name="P1585"><text:span text:style-name="T1586">14.7</text:span><text:span text:style-name="T1587">. Turinio apimtys:</text:span></text:p>
      <text:p text:style-name="P1588"><text:span text:style-name="T1589">14.7.1</text:span><text:span text:style-name="T1590">. Dailės raiškos priemonių pažinimas ir praktika</text:span><text:span text:style-name="T1591">:</text:span></text:p>
      <text:p text:style-name="P1592"><text:span text:style-name="T1593">14.7.1.1</text:span><text:span text:style-name="T1594">. Tapyba. Kuriamos įvairios teminės<text:s/></text:span><text:span text:style-name="T1595">kompozicijos, natiurmortai, peizažai, portretai naudojant baltą bei spalvotą pagrindą, mokant pasirinkti popieriaus formatą ir darbo priemones. Supažindinama su spalvų simbolika, pagrindinėmis bei išvestinėmis spalvomis, pagrindiniais spalvų požymiais, gry</text:span><text:span text:style-name="T1596">nomis spalvomis ir atspalviais bei jų išgavimo būdais; mokomasi spalva modeliuoti formą.</text:span></text:p>
      <text:p text:style-name="P1597"><text:span text:style-name="T1598">14.7.1.1.1</text:span><text:span text:style-name="T1599">. 5–6 klasė: tyrinėjamos įvairios tapybos technikos – guašas, akvarelė, mišrios tapybos technikos, koliažas – atliekami įvairūs technologiniai bandymai, et</text:span><text:span text:style-name="T1600">iudai, studijos. Mokomasi fiksuoti ir perteikti savo emocijas, kuriant individualiai ir grupėse, taikant įvairius atlikimo būdus: tapymą teptukais, pirštais, štampuojant, aplikuojant, kuriant faktūras ir pan., lavinamas spalvų, ritmo, tapybinės plastikos,<text:s/></text:span><text:span text:style-name="T1601">spalvinių santykių ir kolorito pajautimas ir suvokimas.</text:span></text:p>
      <text:p text:style-name="P1602"><text:span text:style-name="T1603">14.7.1.1.2</text:span><text:span text:style-name="T1604">. 7 klasė: mokiniai atlieka žinomų (Renesanso, Impresionizmo, Ekspresionizmo, rytų ir vakarų kultūrų, šiuolaikinio meno) meistrų kopijas ir improvizacijas jų tema, buitinės ir istorinės<text:s/></text:span><text:span text:style-name="T1605">tematikos kūrinius, spalvomis kuria nuotaikas. Stebi ir vaizduoja aplinką: peizažus, natiurmortus, portretus, kuria įvairia technika ir stilistika. Kompozicijoms kurti naudoja šviesias ir tamsias, šiltas ir šaltas spalvas, spalvų niuansus ir kontrastus, gr</text:span><text:span text:style-name="T1606">ynąsias ir maišytas spalvas, tonų ir pustonių įvairovę. Naudoja priemones ir technikas, tokias kaip: guašas, akvarelė, aliejinės pastelės, koliažai, mišrios technikos, vitražas.</text:span></text:p>
      <text:p text:style-name="P1607"><text:span text:style-name="T1608">14.7.1.2</text:span><text:span text:style-name="T1609">. Grafika</text:span><text:span text:style-name="T1610">. Susipažįstama su spausdintinės grafikos technikomis:<text:s/></text:span><text:span text:style-name="T1611">klijų technika, kolografija, kalkografija, monotipija, kartono raižiniais, sudėtingėjančia seka kuriamos įvairios teminės kompozicijos, natiurmortai, peizažai, portretai naudojant baltą bei spalvotą popierių, mokant pasirinkti darbo priemones ir saugiai jo</text:span><text:span text:style-name="T1612">mis naudotis.</text:span></text:p>
      <text:p text:style-name="P1613"><text:span text:style-name="T1614">14.7.1.2.1</text:span><text:span text:style-name="T1615">. 5–6 klasė: tyrinėjamos grafikos techninės bei meninės išraiškos priemonės, atliekami technologiniai bandymai, eskizai, grafinės plastikos studijos. Susipažįstama su grafinių elementų simbolika, emocine išraiška piešiant pieštuka</text:span><text:span text:style-name="T1616">is, flomasteriais, anglimi, tušu ir taikant mišrias grafikos technikas mokomasi linijomis bei dėmėmis fiksuoti ir perteikti savo<text:s/></text:span><text:soft-page-break/><text:span text:style-name="T1617">emocijas, gamtos būsenas, supančią aplinką. Lavinamas ritmo, proporcijų, formos suvokimas ir pajautimas.</text:span></text:p>
      <text:p text:style-name="P1618"><text:span text:style-name="T1619">14.7.1.2.2</text:span><text:span text:style-name="T1620">. 7 klas</text:span><text:span text:style-name="T1621">ė: mokiniai naudoja grafikos technikas ir priemones: piešimas tušu, teptuku, gratažą, frotažą, mišrias technikas, įvairius atspaudus, atspaudus spaudžiant rankiniu būdu ir spaustuvės įranga. Eksperimentuoja, ieško netikėtos, žaismingos tekstūros, tonų ir p</text:span><text:span text:style-name="T1622">ustonių įvairovės, susipažįsta su spalvota grafika. Stebi ir vaizduoja aplinką, augalus, gyvūnus, žmones, jų judesius, eskizuoja. Vaizduoja istorinį portretą, istorinę aplinką, piešia inicialus, imituoja rankraštines knygas, kuria ekslibrisus, ciklą, kalen</text:span><text:span text:style-name="T1623">dorius. Perteikia įspūdžius skirtingomis grafinėmis priemonėmis, kuria realius ir fantastinius vaizdinius. Tyrinėja rytų meną: Japonija, Kinija, Vakarų Europos rankraštines knygas, šiuolaikinį meną.</text:span></text:p>
      <text:p text:style-name="P1624"><text:span text:style-name="T1625">14.7.1.3</text:span><text:span text:style-name="T1626">. Erdvinė plastika:</text:span></text:p>
      <text:p text:style-name="P1627"><text:span text:style-name="T1628">14.7.1.3.1</text:span><text:span text:style-name="T1629">.<text:s/></text:span><text:span text:style-name="T1630">5–6 klasė</text:span><text:span text:style-name="T1631">: tyrinėjamos<text:s/></text:span><text:span text:style-name="T1632">medžiagų galimybės, įvairios ritminės struktūros, formų proporcijos, tektonika ir plastika pasitelkiant modeliavimą, skobimą, konstravimą, koliažą. Darbui naudojamas plastilinas, molis, popierius, viela, gamtinės medžiagos bei antrinės žaliav</text:span><text:span text:style-name="T1633">os; kuriami eskizai,<text:s/></text:span><text:span text:style-name="T1634">atliekami įvairūs technologiniai bandymai, etiudai, studijos. Mokomasi modeliuoti formą, kurti faktūras, pasirinkti medžiagas, darbo priemones ir saugiai jomis naudotis. Kuriamos įvairios ritminės, dekoratyvinės kompozicijos, daiktų fo</text:span><text:span text:style-name="T1635">rmos, kaukės, fantastinių būtybių, gyvūnų figūros, kūrybiškai interpretuojamas liaudies menas.</text:span></text:p>
      <text:p text:style-name="P1636"><text:span text:style-name="T1637">14.7.1.3.2</text:span><text:span text:style-name="T1638">. 7 klasėje mokosi lipdyti sudėtingesnę apimtinę formą, derinti dydžius ir formas, pritaikyti faktūrą. Mokosi lipdyti aukštą ir žemą reljefą, perte</text:span><text:span text:style-name="T1639">ikti šviesos ir šešėlių žaismą, faktūrų įvairovę, dekoruoti raštais ir ornamentais, jungti su spalva. Mokosi lipdyti apibendrintas figūrėles remdamiesi senųjų Egipto, Mesopotamijos, Graikijos, Peru, majų ir kt. kultūrų menu. Stebi ir vaizduoja aplinką: sud</text:span><text:span text:style-name="T1640">ėtingo gyvūno formą jungiant kelias skirtingas medžiagas ir perteikiant paviršių, charakterį. Kopijuoja daiktą pabrėžiant architektoninę formą. Konstruoja iš kartono ar metalo detalių, kuria erdvinę knygą, atlieka kompozicinius pratimus. Išsamiau susipažįs</text:span><text:span text:style-name="T1641">ta su krikščioniškuoju, lietuvių liaudies menu, senųjų civilizacijų skulptūrėlėmis, kaukėmis. Mokiniai naudoja erdvinės plastikos technikas ir technologijas: lipdyba iš plastilino, molio, erdvinės ir kinetinės konstrukcijos iš vielos ir antrinių žaliavų, p</text:span><text:span text:style-name="T1642">opieriaus plastika, papjė mašė technika.</text:span></text:p>
      <text:p text:style-name="P1643"><text:span text:style-name="T1644">14.7.2</text:span><text:span text:style-name="T1645">. D</text:span><text:span text:style-name="T1646">ailės kūrinių stebėjimas ir reflektavimas socialinėje kultūrinėje aplinkoje.<text:s/></text:span><text:span text:style-name="T1647">Darbo metu nuolat aptariami atskiri dailės kūriniai, atitinkantys pamokos problematiką, mokantis atpažinti rūšis, šakas,<text:s/></text:span><text:span text:style-name="T1648">technikas, žanrą, išraiškos priemones ir jų savybes, profesionaliosios dailės ir tautodailės bruožus. Stebimos ir aptariamos būsenos, gamtos reiškiniai, įvairių paros ir metų laikų spalvos ir atspalviai; lyginamos žmogaus sukurtų ir gamtoje esančių objektų</text:span><text:span text:style-name="T1649"><text:s/>siluetai, formos, paviršių savybės, jų išraiškingumas. Mokomasi tinkamai vartoti technines sąvokas apibūdinant kūrinių nuotaiką, keliamą įspūdį, pristatant savo ir draugų kūrinius, išsakant įžvalgas bei pastebėjimus. Individualiai ir su grupe lankomos par</text:span><text:span text:style-name="T1650">odos, meninės akcijos, susitinkama su menininkais, lankomasi kituose kultūros renginiuose; mokomasi pažinti dailininkų kūrybinį braižą, aptariama, kaip kurti ir gražinti savo aplinką.</text:span></text:p>
      <text:p text:style-name="P1651"><text:span text:style-name="T1652">14.8</text:span><text:span text:style-name="T1653">. Vertinimas.</text:span></text:p>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5">
            <text:p text:style-name="P1662">Vertinimo lygiai</text:p>
          </table:table-cell>
          <table:covered-table-cell/>
          <table:covered-table-cell/>
          <table:covered-table-cell/>
          <table:covered-table-cell/>
        </table:table-row>
        <table:table-row table:style-name="TableRow1663">
          <table:table-cell table:style-name="TableCell1664">
            <text:p text:style-name="P1665">patenkinamas</text:p>
          </table:table-cell>
          <table:table-cell table:style-name="TableCell1666">
            <text:p text:style-name="P1667">pagrindinis</text:p>
          </table:table-cell>
          <table:table-cell table:style-name="TableCell1668" table:number-columns-spanned="3">
            <text:p text:style-name="P1669">aukštesnysis</text:p>
          </table:table-cell>
          <table:covered-table-cell/>
          <table:covered-table-cell/>
        </table:table-row>
        <table:table-row table:style-name="TableRow1670">
          <table:table-cell table:style-name="TableCell1671" table:number-columns-spanned="3">
            <text:p text:style-name="P1672"><text:span text:style-name="T1673">1.<text:s/></text:span><text:span text:style-name="T1674">Dailės šakos raiškos priemonių pažinimas ir praktika</text:span></text:p>
          </table:table-cell>
          <table:covered-table-cell/>
          <table:covered-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Mokytojo padedamas randa su daile susijusios informacijos nurodytuose šaltiniuose.<text:s/></text:span><text:span text:style-name="T1683">Atpažįsta dailės žanrus ir meninės išraiškos priemones. Mokytojo padedamas randa informacijos savo<text:s/></text:span><text:soft-page-break/><text:span text:style-name="T1684">kūrybiniam darbui.</text:span><text:span text:style-name="T1685"><text:s/></text:span><text:span text:style-name="T1686">Skiria ir savo kūrybiniuose darbuose taiko dailės šakų išraiškos priemonių įvairovę, kuria įvairaus žanro kūrinius.</text:span></text:p>
            <text:p text:style-name="P1687">Atlieka mokytojo pateiktas užduotis ir saugiai taiko pasiūlytas technikas ir technilogijas. Savarankiškai pasirengia<text:s/>darbo vietą.</text:p>
            <text:p text:style-name="P1688"><text:span text:style-name="T1689">Atlieka kitų nurodytus darbus apipavidalinant klasės renginius.<text:s/></text:span><text:span text:style-name="T1690">Pakviestas dalyvauja kūrybinėje veikloje,<text:s/></text:span><text:span text:style-name="T1691">dailės parodose, savarankiškai užrašo savo kūrinių metriką, apipavidalina ir parengia eksponuoti savo kūrinius.</text:span></text:p>
            <text:p text:style-name="P1692"/>
          </table:table-cell>
          <table:table-cell table:style-name="TableCell1693">
            <text:p text:style-name="P1694">Renka, analizuoja ir apibendrina kūrybiniam darbui reikalingą informaciją, pritaiko žinias, kelia vizualias idėjas, eskizuoja.<text:s/></text:p>
            <text:p text:style-name="P1695">Skiria ir kūrybingai taiko dailės šakų išraiškos<text:s/><text:soft-page-break/>priemonių įvairovę. Tinkamai pasirengia darbo vietą, savarankiškai pasirenka ir atsižvelgiant į technikų ypatumus ir galimybes jas derinti taiko dailės technikas ir technologijas. Savarankiškai kuria įvairaus žanro ir įvairaus sudėtingumo kompozicijas, perteikia nuotaiką, įspūdį, objektų ir reiškinių ypatybes bei kūrinio dalių santykius ir sugeba pakomentuoti išraiškos priemonių pasirinkimą. Pasiūlo temų renginiams ir parodoms. Sėkmingai dirba individualiai ir grupėje, apipavidalina klasės ir mokyklos renginius. Dalyvauja dailės parodose, konkursuose, olimpiadose, savarankiškai užrašo savo kūrinių metriką, apipavidalina ir eksponuoti parengia savo kūrinius.</text:p>
          </table:table-cell>
          <table:table-cell table:style-name="TableCell1696" table:number-columns-spanned="3">
            <text:p text:style-name="P1697"><text:span text:style-name="T1698">Savarankiškai renka ir susistemina kūrybiniam darbui reikalingą informaciją</text:span><text:span text:style-name="T1699"><text:s/>ir kraštotyrinę medžiagą</text:span><text:span text:style-name="T1700">, pritaiko žinias keliant vizualias idėjas, pateikia keletą idėjos sprendimo būdų, daug eskizuoja.<text:s/></text:span><text:span text:style-name="T1701">Savara</text:span><text:span text:style-name="T1702">nkiškai<text:s/></text:span><text:soft-page-break/><text:span text:style-name="T1703">tyrinėja ir išbando įvairius dailės raiškos būdus, tikslingai pasirenka technikas ir technologijas, jas derina, improvizuoja ir eksperimentuoja.</text:span><text:span text:style-name="T1704"><text:s/></text:span><text:span text:style-name="T1705">Skiria ir kūrybingai taiko dailės šakų išraiškos priemonių įvairovę, pakomentuoja jų pasirinkimą.<text:s/></text:span></text:p>
            <text:p text:style-name="P1706">Pasirenka raiškos būdą ir savarankiškai kuria įvairaus žanro ir įvairaus sudėtingumo kompozicijas, perteikia nuotaiką, įspūdį, objektų ir reiškinių ypatybes bei kūrinio dalių santykius.</text:p>
            <text:p text:style-name="P1707"><text:span text:style-name="T1708">Rodo iniciatyvą ir pasiūlo temų renginiams ir parodoms. Sėkmingai dirba in</text:span><text:span text:style-name="T1709">dividualiai, imasi atsakomybės ir vadovauja grupės darbui, pasiūlo, kaip apipavidalinti renginius. Dalyvauja dailės parodose, savarankiškai užrašo savo kūrinių metriką, apipavidalina ir eksponuoti parengia savo kūrinius.</text:span></text:p>
          </table:table-cell>
          <table:covered-table-cell/>
          <table:covered-table-cell/>
        </table:table-row>
        <text:soft-page-break/>
        <table:table-row table:style-name="TableRow1710">
          <table:table-cell table:style-name="TableCell1711" table:number-columns-spanned="3">
            <text:p text:style-name="P1712"><text:span text:style-name="T1713">2. Dailės kūrinių stebėjimas ir<text:s/></text:span><text:span text:style-name="T1714">reflektavimas socialinėje kultūrinėje aplinkoje</text:span></text:p>
          </table:table-cell>
          <table:covered-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Stebi ir savais žodžiais apibūdina mokytojo nurodytus artimiausios aplinkos dailės reiškinius, gamtos ir kultūros paminklus.</text:span><text:span text:style-name="T1723"><text:s/>Mokytojo padedamas palygina gamtos ir žmogaus sukurtų objektų formas.<text:s/></text:span><text:span text:style-name="T1724">Vartodamas</text:span><text:span text:style-name="T1725"><text:s/>paprastas dailės sąvokas papasakoja aplankytų muziejų ir parodų ekspozicijų turinį.<text:s/></text:span></text:p>
            <text:p text:style-name="P1726"><text:span text:style-name="T1727">Paprašytas pasako savo nuomonę</text:span><text:span text:style-name="T1728"><text:s/>apie atskirų dailės kūrinių nuotaiką, keliamą įspūdį, nusako, ką norėtų pavaizduoti</text:span><text:span text:style-name="T1729">. Palygina mokytojo nurodytų dailės kūrinių<text:s/></text:span><text:span text:style-name="T1730">bruožus</text:span><text:span text:style-name="T1731"><text:s/>ir meninės išraiškos priemones.</text:span></text:p>
            <text:p text:style-name="P1732"/>
          </table:table-cell>
          <table:table-cell table:style-name="TableCell1733">
            <text:p text:style-name="P1734"><text:span text:style-name="T1735">Artimiausioje aplinkoje ir dailės kūriniuose atranda idėjų savo kūrybai ir jas nusako. Palygina gamtos ir žmogaus sukurtų objektų formas, jų išraiškingumą. Vartodamas paprastas dailės sąvokas apibūdina muziejų ir parodų ek</text:span><text:span text:style-name="T1736">spozicijas, atskirų dailės kūrinių nuotaiką, keliamą įspūdį, nusako profesionaliosios dailės ir tautodailės kūrinių meninius bruožus. Drąsiai reiškia savo patirtį, įžvalgas ir emocinius išgyvenimus.<text:s/></text:span><text:span text:style-name="T1737">Tolerantiškai vertina savo ir draugų kūrybinius sumanymus</text:span><text:span text:style-name="T1738">,</text:span><text:span text:style-name="T1739"><text:s/>kūryboje atpažįsta socialinį ir kultūrinį kontekstą</text:span><text:span text:style-name="T1740">.<text:s/></text:span></text:p>
            <text:p text:style-name="P1741">Vartodamas paprastas dailės sąvokas korektiškai išsako<text:s/><text:soft-page-break/>savo įžvalgas ir pastebėjimus, pateikia pasiūlymų, kaip dailės priemonėmis galima keisti savo aplinką.</text:p>
            <text:p text:style-name="P1742"/>
          </table:table-cell>
          <table:table-cell table:style-name="TableCell1743" table:number-columns-spanned="3">
            <text:p text:style-name="P1744">Artimiausioje aplinkoje, savo, draugų ir<text:s/>dailininkų kūriniuose atranda idėjų savo kūrybai ir jas komentuodamas pasako originalių pastebėjimų. Palygina gamtos ir žmogaus sukurtų objektų formas, jų išraiškingumą. Vartodamas paprastas dailės sąvokas apibūdina muziejų ir parodų ekspozicijas, atskirų<text:s/>dailės kūrinių nuotaiką, keliamą įspūdį, palygina profesionaliosios dailės ir tautodailės kūrinių meninius bruožus. Drąsiai reiškia savo patirtį, įžvalgas ir emocinius išgyvenimus.</text:p>
            <text:p text:style-name="P1745"><text:span text:style-name="T1746">Tolerantiškai vertina savo ir draugų kūrybinius sumanymus,</text:span><text:span text:style-name="T1747"><text:s/>kūryboje atpažįs</text:span><text:span text:style-name="T1748">ta socialinį ir kultūrinį kontekstą</text:span><text:span text:style-name="T1749">.<text:s/></text:span><text:span text:style-name="T1750">Vartodamas<text:s/></text:span><text:soft-page-break/><text:span text:style-name="T1751">paprastas dailės sąvokas korektiškai išsako savo įžvalgas ir pastebėjimus, diskutuoja ir pateikia pasiūlymų, kaip dailės priemonėmis galima keisti savo aplinką,</text:span><text:span text:style-name="T1752"><text:s/>inicijuoja projektinius sumanymus.</text:span></text:p>
            <text:p text:style-name="P1753">Savarankiškai sieja naują kūrybinę patirtį su jau turima patirtimi, kelia sau tikslus.</text:p>
          </table:table-cell>
          <table:covered-table-cell/>
          <table:covered-table-cell/>
        </table:table-row>
      </table:table>
      <text:p text:style-name="P1754"/>
      <text:p text:style-name="P1755"><text:span text:style-name="T1756">15</text:span><text:span text:style-name="T1757">. Piešimas – Pagrindinio ugdymo kartu su dailės ugdymu programos dailės ugdymo dalies pagrindinis dalykas 7–8 klasėje.<text:s/></text:span></text:p>
      <text:p text:style-name="P1758"><text:span text:style-name="T1759">15.1</text:span><text:span text:style-name="T1760">. Dalyko paskirtis – sudaryti sąlygas mokinia</text:span><text:span text:style-name="T1761">ms ugdytis piešimo gebėjimus, pamažu pereinant prie sistemingai ir nuosekliai ugdomos dalykinės kompetencijos.</text:span></text:p>
      <text:p text:style-name="P1762"><text:span text:style-name="T1763">15.2</text:span><text:span text:style-name="T1764">. Dalyko tikslas – skatinti mokinius stebėti aplinką ir perteikti įspūdžius popieriuje sudarant sąlygas laisvai interpretuoti piešiamus<text:s/></text:span><text:span text:style-name="T1765">objektus, suteikti žinių apie sudėtingesnių piešimo elementų ir tikrovės vaizdavimą.</text:span></text:p>
      <text:p text:style-name="P1766"><text:span text:style-name="T1767">15.3</text:span><text:span text:style-name="T1768">. Dalyko uždaviniai. Siekiama, kad per piešimo pamokas mokiniai:</text:span></text:p>
      <text:p text:style-name="P1769"><text:span text:style-name="T1770">15.3.1</text:span><text:span text:style-name="T1771">. lavintų pastabumą bei praktinius veiklos įgūdžius;</text:span></text:p>
      <text:p text:style-name="P1772"><text:span text:style-name="T1773">15.3.2</text:span><text:span text:style-name="T1774">. fiksuotų piešiamus objekt</text:span><text:span text:style-name="T1775">us įvairiomis piešimo priemonėmis bei technikomis;</text:span></text:p>
      <text:p text:style-name="P1776"><text:span text:style-name="T1777">15.3.3</text:span><text:span text:style-name="T1778">. siektų savitai vaizduoti gamtos ir žmogaus sukurtos aplinkos objektus (linijomis, toninėmis dėmėmis ir formomis) plokštumoje;</text:span></text:p>
      <text:p text:style-name="P1779"><text:span text:style-name="T1780">15.3.4</text:span><text:span text:style-name="T1781">. įgytų teorinių ir praktinių žinių apie akademinio pieši</text:span><text:span text:style-name="T1782">mo pagrindus ir bandytų savarankiškai taikyti praktikoje;</text:span></text:p>
      <text:p text:style-name="P1783"><text:span text:style-name="T1784">15.3.5</text:span><text:span text:style-name="T1785">. mokytųsi objektyviai vertinti ir įsivertinti piešimo rezultatus.</text:span></text:p>
      <text:p text:style-name="P1786"><text:span text:style-name="T1787">15.4</text:span><text:span text:style-name="T1788">. Struktūra. Dalyką sudaro dvi veiklos sritys:</text:span></text:p>
      <text:p text:style-name="P1789"><text:span text:style-name="T1790">15.4.1</text:span><text:span text:style-name="T1791">. piešimo raiškos priemonių pažinimas ir praktika;</text:span></text:p>
      <text:p text:style-name="P1792"><text:span text:style-name="T1793">15.4.2</text:span><text:span text:style-name="T1794">. dailės reiškinių pažinimas sociokultūrinėje aplinkoje.</text:span></text:p>
      <text:p text:style-name="P1795"><text:span text:style-name="T1796">15.5</text:span><text:span text:style-name="T1797">. Didaktinės nuostatos:</text:span></text:p>
      <text:p text:style-name="P1798"><text:span text:style-name="T1799">15.5.1</text:span><text:span text:style-name="T1800">. Mokymosi veikla organizuojama nedidelėmis grupėmis sukuriant mokymuisi palankią atmosferą; pritaikytas specialus, dailei skirtas inventorius ir pie</text:span><text:span text:style-name="T1801">šimo priemonės (piešimui skirti modeliai) piešybiniams įgūdžiams formuoti.</text:span></text:p>
      <text:p text:style-name="P1802"><text:span text:style-name="T1803">15.5.2</text:span><text:span text:style-name="T1804">. Piešimo mokomasi atskirų užduočių ciklais:</text:span></text:p>
      <text:p text:style-name="P1805"><text:span text:style-name="T1806">15.5.2.1</text:span><text:span text:style-name="T1807">. 7 klasėje įvairios trukmės piešimo užduočių ciklai: mokymosi ciklai skirti objektams stebėti ir fiksuoti perteikia</text:span><text:span text:style-name="T1808">nt pagrindines charakteristikas: formą, tekstūrą, toninius skirtumus, apšvietimą įvairiomis piešimo priemonėmis ir technikomis, imituojant realų vaizdą.<text:s/></text:span></text:p>
      <text:p text:style-name="P1809"><text:span text:style-name="T1810">15.5.2.2</text:span><text:span text:style-name="T1811">. 8 klasėje mokomasi akademinio piešimo pradmenų siekiant atskleisti vaizduojamos formos s</text:span><text:span text:style-name="T1812">truktūrinę sandarą, remiantis regimojo pasaulio suvokimu: nustatant objektų padėtį erdvėje, matuojant proporcijas, laikantis erdvinės perspektyvos dėsnių.</text:span></text:p>
      <text:p text:style-name="P1813"><text:span text:style-name="T1814">15.5.3</text:span><text:span text:style-name="T1815">. Taikomi nuoseklaus mokymo(si) metodai – stebėjimas, fiksavimas, interpretavimas, analiz</text:span><text:span text:style-name="T1816">avimas, aptarimas, vertinimas. Diferencijuojama pagal mokinio gebėjimus, pateikiamos skirtingos apimties užduotys. Individualizuojama atsižvelgiant į mokinio individualias savybes ir pasiekimų lygį: piešiamą vaizdą perteikiant savitai, naudojant skirtingo<text:s/></text:span><text:span text:style-name="T1817">formato popierių, laisvai eskizuojant, pasirenkant piešiamus objektus bei vaizdavimo būdą.</text:span></text:p>
      <text:p text:style-name="P1818"><text:span text:style-name="T1819">15.5.4</text:span><text:span text:style-name="T1820">. Mokiniai vertinami atsižvelgiant į pademonstruotus praktinius gebėjimus, suvokimą ir argumentavimą. Taikomas formuojamasis vertinimas, pagrįstas mokinio<text:s/></text:span><text:span text:style-name="T1821">ir mokytojo bendradarbiavimu. Vertinimu siekiama kelti mokinio motyvaciją, pasitikėjimą, atsakomybę už mokymosi rezultatus. Atsiskaitymo forma – pusmečių peržiūrose atliktų<text:s/></text:span><text:soft-page-break/><text:span text:style-name="T1822">piešinių vertinimas.</text:span></text:p>
      <text:p text:style-name="P1823"><text:span text:style-name="T1824">15.6</text:span><text:span text:style-name="T1825">. Mokinių pasiekimai:</text:span></text:p>
      <text:p text:style-name="P1826"><text:span text:style-name="T1827">15.6.1</text:span><text:span text:style-name="T1828">. 7 klasėje:</text:span></text:p>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able:number-columns-spanned="3">
            <text:p text:style-name="P1835">1.<text:s/>Piešimo raiškos priemonių pažinimas ir praktika</text:p>
          </table:table-cell>
          <table:covered-table-cell/>
          <table:covered-table-cell/>
        </table:table-row>
        <table:table-row table:style-name="TableRow1836">
          <table:table-cell table:style-name="TableCell1837" table:number-columns-spanned="3">
            <text:p text:style-name="P1838">Nuostata. Žvelgti į piešimą kaip į tikrovės interpretaciją bei prasmingų išgyvenimų teikiančią veiklą.</text:p>
            <text:p text:style-name="P1839">Esminis gebėjimas. Tikslingai naudojant piešimo technikas savitai perteikti piešiamus objektus pabrėžiant charakterio ypatybes, pamažu pereinant prie akademinio piešimo pradmenų.</text:p>
          </table:table-cell>
          <table:covered-table-cell/>
          <table:covered-table-cell/>
        </table:table-row>
        <table:table-row table:style-name="TableRow1840">
          <table:table-cell table:style-name="TableCell1841">
            <text:p text:style-name="P1842">Gebėjimai</text:p>
          </table:table-cell>
          <table:table-cell table:style-name="TableCell1843" table:number-columns-spanned="2">
            <text:p text:style-name="P1844">Žinios ir supratimas</text:p>
          </table:table-cell>
          <table:covered-table-cell/>
        </table:table-row>
        <table:table-row table:style-name="TableRow1845">
          <table:table-cell table:style-name="TableCell1846">
            <text:p text:style-name="P1847">1.1. Komponuoti daikto ar kelių piešiamų objektų grupes.<text:s/></text:p>
          </table:table-cell>
          <table:table-cell table:style-name="TableCell1848" table:number-columns-spanned="2">
            <text:p text:style-name="P1849">1.1.1. Išvardyti padrindinius komponavimo principus.</text:p>
            <text:p text:style-name="P1850"/>
          </table:table-cell>
          <table:covered-table-cell/>
        </table:table-row>
        <table:table-row table:style-name="TableRow1851">
          <table:table-cell table:style-name="TableCell1852">
            <text:p text:style-name="P1853">1.2. Naudoti įvairias piešimo<text:s/>priemones bei technikas.</text:p>
          </table:table-cell>
          <table:table-cell table:style-name="TableCell1854" table:number-columns-spanned="2">
            <text:p text:style-name="P1855">1.2.1. Pasirinkti piešimo priemones piešinio idėjai perteikti.</text:p>
          </table:table-cell>
          <table:covered-table-cell/>
        </table:table-row>
        <table:table-row table:style-name="TableRow1856">
          <table:table-cell table:style-name="TableCell1857">
            <text:p text:style-name="P1858">1.3. Pritaikyti įsisavintų piešimo technikų įvairovę kūrybinėse užduotyse.</text:p>
            <text:p text:style-name="P1859"/>
          </table:table-cell>
          <table:table-cell table:style-name="TableCell1860" table:number-columns-spanned="2">
            <text:p text:style-name="P1861">1.3.1. Pasitelkiant įvairias pratybas tobulinti piešimo įgūdžius.</text:p>
            <text:p text:style-name="P1862">1.3.2. Eskizuoti<text:s/>savarankiškai pasirenkant vaizdavimo būdus ir technikas.</text:p>
            <text:p text:style-name="P1863">1.3.3. Interpretuoti piešiamus objektus kūrybinėse užduotyse.</text:p>
          </table:table-cell>
          <table:covered-table-cell/>
        </table:table-row>
        <table:table-row table:style-name="TableRow1864">
          <table:table-cell table:style-name="TableCell1865" table:number-columns-spanned="2">
            <text:p text:style-name="P1866">2. Dailės reiškinių pažinimas sociokultūrinėje aplinkoje</text:p>
          </table:table-cell>
          <table:covered-table-cell/>
          <table:table-cell table:style-name="TableCell1867">
            <text:p text:style-name="P1868"/>
          </table:table-cell>
        </table:table-row>
        <table:table-row table:style-name="TableRow1869">
          <table:table-cell table:style-name="TableCell1870" table:number-columns-spanned="2">
            <text:p text:style-name="P1871">Nuostata. Domėtis dailės kūrinių piešybiniu aspektu, palankiai vertinti savo<text:s/>ir draugų kūrybą.</text:p>
            <text:p text:style-name="P1872">Esminis gebėjimas. Analizuoti piešinių svarbą ir vietą meno kūriniuose.</text:p>
          </table:table-cell>
          <table:covered-table-cell/>
          <table:table-cell table:style-name="TableCell1873">
            <text:p text:style-name="P1874"/>
          </table:table-cell>
        </table:table-row>
        <table:table-row table:style-name="TableRow1875">
          <table:table-cell table:style-name="TableCell1876">
            <text:p text:style-name="P1877">Gebėjimai</text:p>
          </table:table-cell>
          <table:table-cell table:style-name="TableCell1878" table:number-columns-spanned="2">
            <text:p text:style-name="P1879">Žinios ir supratimas</text:p>
          </table:table-cell>
          <table:covered-table-cell/>
        </table:table-row>
        <table:table-row table:style-name="TableRow1880">
          <table:table-cell table:style-name="TableCell1881">
            <text:p text:style-name="P1882">2.1. Savais žodžiais nusakyti dailės kūrinio piešimo technikas ir priemones.</text:p>
          </table:table-cell>
          <table:table-cell table:style-name="TableCell1883" table:number-columns-spanned="2">
            <text:p text:style-name="P1884">2.1.1. Padaryti menininko sukurto piešinio kopiją.</text:p>
            <text:p text:style-name="P1885">2.1.2. Fiksuoti kraštotyrinę medžiagą.</text:p>
          </table:table-cell>
          <table:covered-table-cell/>
        </table:table-row>
      </table:table>
      <text:p text:style-name="P1886"/>
      <text:p text:style-name="P1887"><text:span text:style-name="T1888">15.6.2</text:span><text:span text:style-name="T1889">. 8 klasėje:</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able:number-columns-spanned="3">
            <text:p text:style-name="P1896">1. Piešimo raiškos priemonių pažinimas ir praktika</text:p>
          </table:table-cell>
          <table:covered-table-cell/>
          <table:covered-table-cell/>
        </table:table-row>
        <table:table-row table:style-name="TableRow1897">
          <table:table-cell table:style-name="TableCell1898" table:number-columns-spanned="3">
            <text:p text:style-name="P1899">Nuostata. Žvelgti į piešimą kaip į tikrovės interpretaciją bei prasmingų išgyvenimų teikiančią veiklą.</text:p>
            <text:p text:style-name="P1900">Esminis gebėjimas. Tikslingai<text:s/>naudojant piešimo technikas savitai perteikti piešiamus objektus pabrėžiant charakterio ypatybes, pamažu pereinant prie akademinio piešimo pradmenų.</text:p>
          </table:table-cell>
          <table:covered-table-cell/>
          <table:covered-table-cell/>
        </table:table-row>
        <table:table-row table:style-name="TableRow1901">
          <table:table-cell table:style-name="TableCell1902">
            <text:p text:style-name="P1903">Gebėjimai</text:p>
          </table:table-cell>
          <table:table-cell table:style-name="TableCell1904" table:number-columns-spanned="2">
            <text:p text:style-name="P1905">Žinios ir supratimas</text:p>
          </table:table-cell>
          <table:covered-table-cell/>
        </table:table-row>
        <table:table-row table:style-name="TableRow1906">
          <table:table-cell table:style-name="TableCell1907">
            <text:p text:style-name="P1908">1.1. Komponuoti piešiamus objektus įvairaus formato popieriaus lape. Taikyti įvairias piešimo technikas bei priemones.<text:s/></text:p>
            <text:p text:style-name="P1909"/>
          </table:table-cell>
          <table:table-cell table:style-name="TableCell1910" table:number-columns-spanned="2">
            <text:p text:style-name="P1911">1.1.1. Apibūdinti piešinio motyvą pasirenkant skirtingo mastelio piešiamus objektus ir kompozicijos elementus.<text:s/></text:p>
            <text:p text:style-name="P1912">1.1.2. Piešiant skirtingomis priemonėmis pasirinkti savitą piešinio stilių.</text:p>
          </table:table-cell>
          <table:covered-table-cell/>
        </table:table-row>
        <table:table-row table:style-name="TableRow1913">
          <table:table-cell table:style-name="TableCell1914">
            <text:p text:style-name="P1915">1.2. Išanalizuoti<text:s/>akademinio piešimo pradmenis piešiant gamtos formas ir žmogaus sukurtus daiktus, architektūrines detales.</text:p>
          </table:table-cell>
          <table:table-cell table:style-name="TableCell1916" table:number-columns-spanned="2">
            <text:p text:style-name="P1917">1.2.1. Matuoti proporcijas ir fiksuoti plokštumoje.</text:p>
            <text:p text:style-name="P1918">1.2.2. Išvardyti pagrindines erdvinės perspektyvos taisykles.</text:p>
            <text:p text:style-name="P1919">1.2.3. Nupiešti geometrines figūras<text:s/>ar daiktus vaizduojant daiktų tūrį ir medžiagiškumą.</text:p>
          </table:table-cell>
          <table:covered-table-cell/>
        </table:table-row>
        <table:table-row table:style-name="TableRow1920">
          <table:table-cell table:style-name="TableCell1921" table:number-columns-spanned="2">
            <text:p text:style-name="P1922">2. Dailės reiškinių pažinimas sociokultūrinėje aplinkoje</text:p>
          </table:table-cell>
          <table:covered-table-cell/>
          <table:table-cell table:style-name="TableCell1923">
            <text:p text:style-name="P1924"/>
          </table:table-cell>
        </table:table-row>
        <table:table-row table:style-name="TableRow1925">
          <table:table-cell table:style-name="TableCell1926" table:number-columns-spanned="2">
            <text:p text:style-name="P1927">Nuostata. Domėtis dailės kūrinių piešybiniu aspektu, palankiai vertinti savo ir draugų kūrybą.</text:p>
            <text:p text:style-name="P1928">Esminis gebėjimas. Analizuoti piešinių svarbą ir<text:s/>vietą meno kūriniuose.</text:p>
          </table:table-cell>
          <table:covered-table-cell/>
          <table:table-cell table:style-name="TableCell1929">
            <text:p text:style-name="P1930"/>
          </table:table-cell>
        </table:table-row>
        <text:soft-page-break/>
        <table:table-row table:style-name="TableRow1931">
          <table:table-cell table:style-name="TableCell1932">
            <text:p text:style-name="P1933">Gebėjimai</text:p>
          </table:table-cell>
          <table:table-cell table:style-name="TableCell1934" table:number-columns-spanned="2">
            <text:p text:style-name="P1935">Žinios ir supratimas</text:p>
          </table:table-cell>
          <table:covered-table-cell/>
        </table:table-row>
        <table:table-row table:style-name="TableRow1936">
          <table:table-cell table:style-name="TableCell1937">
            <text:p text:style-name="P1938">2.1. Analizuoti dailės kūrinio piešybinius elementus.</text:p>
            <text:p text:style-name="P1939"/>
          </table:table-cell>
          <table:table-cell table:style-name="TableCell1940" table:number-columns-spanned="2">
            <text:p text:style-name="P1941">2.1.1. Atpažinti ir įvardyti dailininkų piešinių atlikimo technikas.</text:p>
            <text:p text:style-name="P1942">2.1.2. Per kūrybines praktikas pasirinkti ir vaizduoti architektūrinių<text:s/>detalių fragmentus.</text:p>
          </table:table-cell>
          <table:covered-table-cell/>
        </table:table-row>
        <table:table-row table:style-name="TableRow1943">
          <table:table-cell table:style-name="TableCell1944">
            <text:p text:style-name="P1945">2.2. Padaryti kopiją, bandyti perprasti menininko atlikto piešinio specifiką.</text:p>
          </table:table-cell>
          <table:table-cell table:style-name="TableCell1946" table:number-columns-spanned="2">
            <text:p text:style-name="P1947">2.2.1. Įvairiomis piešimo priemonėmis laisvai eskizuoti krašto vietovės vaizdus.</text:p>
            <text:p text:style-name="P1948">2.2.2. Piešti etnografinius buitinius daiktus ir juos apibūdinti.</text:p>
          </table:table-cell>
          <table:covered-table-cell/>
        </table:table-row>
      </table:table>
      <text:p text:style-name="P1949"/>
      <text:p text:style-name="P1950"><text:span text:style-name="T1951">15.7</text:span><text:span text:style-name="T1952">. Turinio apimtys:</text:span></text:p>
      <text:p text:style-name="P1953"><text:span text:style-name="T1954">15.7.1</text:span><text:span text:style-name="T1955">. Piešimo priemonių pažinimas ir praktika:</text:span></text:p>
      <text:p text:style-name="P1956"><text:span text:style-name="T1957">15.7.1.1</text:span><text:span text:style-name="T1958">. 7 klasė: pasirenka įprastą žiūrėjimo tašką ir kryptį piešdamas objektus (gamtos formos, buitiniai daiktai, gyvūnai); erdvei ir atstumui (erdvinė perspektyva) išryškinti pas</text:span><text:span text:style-name="T1959">tatymuose (natiurmortuose) naudojamas linijų ryškumas, toniniai skirtumai, persidengiantys daiktai; piešiami siluetiniai piešiniai; naudojamos įvairios piešimo priemonės: pieštukai ir spalvoti pieštukai, vaškinės kreidelės, pastelė, anglis ir sangvinas, to</text:span><text:span text:style-name="T1960">ninis popierius; eskizuoja laisvai pasirinkdami piešiamus objektus; kuria kompozicijas pritaikydami piešimo technikas.</text:span></text:p>
      <text:p text:style-name="P1961"><text:span text:style-name="T1962">15.7.1.2</text:span><text:span text:style-name="T1963">. 8 klasė: piešia daiktus ir jų grupes laikydamiesi kompozicijos elementų išdėstymo būdų: objektai ant horizontalės, objektai</text:span><text:span text:style-name="T1964"><text:s/>horizontalės atžvilgiu, išdėstyti statmenai, objektų padėtis nevienoda (įvairiais kampais pasukti daiktai); nustato piešiamų objektų vietą erdvėje, atpažįsta išorines ir vidines negatyvias formas; piešia geometrinių figūrų struktūrinius piešinius, perteik</text:span><text:span text:style-name="T1965">ia erdvės įspūdį pasitelkdami apšvietimą, taiko linijinės ir erdvinės perspektyvos dėsnius; erdvines formas vaizduoja remdamiesi geometrinių formų vaizdavimo principais (nustatomi objekto taškai erdvėje, radialiniai taškai, erdviniai ryšiai, struktūrinis s</text:span><text:span text:style-name="T1966">upaprastinimas, linijinė perspektyva).</text:span></text:p>
      <text:p text:style-name="P1967"><text:span text:style-name="T1968">15.7.2</text:span><text:span text:style-name="T1969">. Dailės reiškinių pažinimas sociokultūrinėje aplinkoje:</text:span></text:p>
      <text:p text:style-name="P1970"><text:span text:style-name="T1971">15.7.2.1</text:span><text:span text:style-name="T1972">. 7 klasė: savais žodžiais nusako piešimo kompozicijos būdus; atskiria piešimo technikas dailininkų kūriniuose; per kūrybines praktikas pa</text:span><text:span text:style-name="T1973">sirenka ir vaizduoja kraštovaizdžio elementus, architektūros detales, atpažįsta etnografinius daiktus ar kūrinius, juos piešia.</text:span></text:p>
      <text:p text:style-name="P1974"><text:span text:style-name="T1975">15.7.2.2</text:span><text:span text:style-name="T1976">. 8 klasė: susieja dailės kūrinius su piešiniu; analizuoja žinomų dailininkų piešimo stilių; operuoja piešimo sąvoko</text:span><text:span text:style-name="T1977">mis; laisvai eskizuoja įvairiomis piešimo priemonėmis; kuria kompozicijas, fiksuoja kūrybines idėjas.</text:span></text:p>
      <text:p text:style-name="P1978"><text:span text:style-name="T1979">15.8</text:span><text:span text:style-name="T1980">. Vertinimas.</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5">
            <text:p text:style-name="P1989">Pasiekimų lygiai</text:p>
          </table:table-cell>
          <table:covered-table-cell/>
          <table:covered-table-cell/>
          <table:covered-table-cell/>
          <table:covered-table-cell/>
        </table:table-row>
        <table:table-row table:style-name="TableRow1990">
          <table:table-cell table:style-name="TableCell1991">
            <text:p text:style-name="P1992">patenkinamas</text:p>
          </table:table-cell>
          <table:table-cell table:style-name="TableCell1993">
            <text:p text:style-name="P1994">pagrindinis</text:p>
          </table:table-cell>
          <table:table-cell table:style-name="TableCell1995" table:number-columns-spanned="3">
            <text:p text:style-name="P1996">aukštesnysis</text:p>
          </table:table-cell>
          <table:covered-table-cell/>
          <table:covered-table-cell/>
        </table:table-row>
        <table:table-row table:style-name="TableRow1997">
          <table:table-cell table:style-name="TableCell1998" table:number-columns-spanned="3">
            <text:p text:style-name="P1999">1. Piešimo raiškos priemonių pažinimas ir praktika</text:p>
          </table:table-cell>
          <table:covered-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Komponuoja<text:s/>popieriaus lape piešiamus objektus.</text:p>
            <text:p text:style-name="P2007">Naudoja įvairias piešimo priemones, piešia geometrines formas, pritaiko piešiant kitas erdvines formas. Pasitelkę įvairius tonus perteikia apimtinę formą.</text:p>
            <text:p text:style-name="P2008"/>
            <text:p text:style-name="P2009"/>
            <text:p text:style-name="P2010"/>
            <text:p text:style-name="P2011"/>
            <text:p text:style-name="P2012"/>
            <text:p text:style-name="P2013"/>
          </table:table-cell>
          <table:table-cell table:style-name="TableCell2014">
            <text:p text:style-name="P2015">Įvairiais būdais komponuoja piešiamus objektus. Naudoja įgytas teorines žinias ir pritaiko piešimo praktikoje. Eskizuojant interpretuoja ir savitai perteikia piešiamų objektų charakterį, proporcijas, erdvės įspūdį.</text:p>
            <text:p text:style-name="P2016">Taiko piešimo priemones kūrybiniams sumanymams reikšti.</text:p>
          </table:table-cell>
          <table:table-cell table:style-name="TableCell2017" table:number-columns-spanned="3">
            <text:p text:style-name="P2018">Laisvai taiko komponavimo principus piešdami<text:s/>objektus. Savarankiškai piešia ir eskizuoja bei pritaiko įgytas piešimo teorines žinias. Nuosekliai siekia aukštų rezultatų, domisi papildoma medžiaga. Naudoja įvairias piešimo priemones bei technikas, jas jungia, eksperimentuoja.</text:p>
            <text:p text:style-name="P2019">Atpažįsta geometrines struktūras piešiamuose objektuose. Pasitelkę tonus ir niuansus išgauna erdvės įspūdį<text:s/><text:soft-page-break/>piešiniuose. Taiko piešimo priemones kūrybiniams sumanymams reikšti.<text:s/></text:p>
          </table:table-cell>
          <table:covered-table-cell/>
          <table:covered-table-cell/>
        </table:table-row>
        <text:soft-page-break/>
        <table:table-row table:style-name="TableRow2020">
          <table:table-cell table:style-name="TableCell2021" table:number-columns-spanned="3">
            <text:p text:style-name="P2022">2. Dailės reiškinių pažinimas sociokultūrinėje aplinkoje</text:p>
          </table:table-cell>
          <table:covered-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Žino piešimo pavyzdžių dailės kūriniuose.<text:s/>Atpažįsta piešimo elementus dailės kūriniuose.</text:p>
            <text:p text:style-name="P2030"/>
            <text:p text:style-name="P2031"/>
          </table:table-cell>
          <table:table-cell table:style-name="TableCell2032">
            <text:p text:style-name="P2033">Atpažįsta ir skiria piešimo technikas dailės kūriniuose. Paaiškina kūrinių piešybinius elementus. Vartoja piešimo sąvokas, apibūdina piešinių atlikimo technikas.</text:p>
          </table:table-cell>
          <table:table-cell table:style-name="TableCell2034" table:number-columns-spanned="3">
            <text:p text:style-name="P2035"><text:span text:style-name="T2036">Domisi piešimo teorija ir naudoja savo prakti</text:span><text:span text:style-name="T2037">koje. Suvokia kūrinių meninę vertę ir motyvuotai siekia įtvirtinti žinias savo piešiniuose ir kūryboje. Atpažįsta dailės kūriniuose piešybinius elementus ir analizuoja.</text:span></text:p>
          </table:table-cell>
          <table:covered-table-cell/>
          <table:covered-table-cell/>
        </table:table-row>
      </table:table>
      <text:p text:style-name="P2038"><text:span text:style-name="T2039">16</text:span><text:span text:style-name="T2040">. Kompozicija – Pagrindinio ugdymo kartu su dailės ugdymu programos dailės<text:s/></text:span><text:span text:style-name="T2041">ugdymo dalies pagrindinis dalykas 7–8 klasėje.</text:span></text:p>
      <text:p text:style-name="P2042"><text:span text:style-name="T2043">16.1</text:span><text:span text:style-name="T2044">. Dalyko paskirtis – plėtoti vaizdinės raiškos įgūdžius ir pažintį su įvairiomis dailės šakomis, rūšimis ir žanrais ir lavinti gebėjimus tikslingai taikyti įvairius kompozicinius principus ir struktūras<text:s/></text:span><text:span text:style-name="T2045">projektuojant, kuriant, komponuojant plokštuminius ir erdvinius meno kūrinius ir komunikuojant vaizdine meno kalba.<text:s/></text:span></text:p>
      <text:p text:style-name="P2046"><text:span text:style-name="T2047">16.2</text:span><text:span text:style-name="T2048">. Dalyko tikslas – ugdyti meno kūrinio komponavimo bei harmoningo formų jungimo į visumą gebėjimus,laikantis nuoseklios kūrybinės m</text:span><text:span text:style-name="T2049">eninės veiklos sekos: sumanymas, idėja, planavimas, eskizavimas, projektavimas, komponavimas, maketavimas, atlikimas, praktinis panaudojimas, vertinimas.</text:span></text:p>
      <text:p text:style-name="P2050"><text:span text:style-name="T2051">16.3</text:span><text:span text:style-name="T2052">. Dalyko uždaviniai. Siekiama, kad mokydamiesi kompozicijos mokiniai:</text:span></text:p>
      <text:p text:style-name="P2053"><text:span text:style-name="T2054">16.3.1</text:span><text:span text:style-name="T2055">. suvoktų ir geb</text:span><text:span text:style-name="T2056">ėtų pavaizduoti regimąją tikrovę naudodami įvairias kompozicines sandaras ir įsisavintų realaus pasaulio atvaizdavimo plokštumoje ir erdvėje grafinės, spalvinės ir erdvinės raiškos principus;</text:span></text:p>
      <text:p text:style-name="P2057"><text:span text:style-name="T2058">16.3.2</text:span><text:span text:style-name="T2059">. susipažintų su senųjų kultūrų ir skirtingų epochų da</text:span><text:span text:style-name="T2060">ilės kūrinių kompozicinėmis sandaromis, raiškos priemonėmis ir kompozicijos kūrimo principais;</text:span></text:p>
      <text:p text:style-name="P2061"><text:span text:style-name="T2062">16.3.3</text:span><text:span text:style-name="T2063">. savitai interpretuotų ir stilizuotų regimąją tikrovę atlikdami figūrines ar siužetines kompozicijas, naudotų abstrahuotus ar realius piešinius iš nat</text:span><text:span text:style-name="T2064">ūros, atminties ar vaizduotės, dalyvautų projektinėje ir parodinėje veikloje.</text:span></text:p>
      <text:p text:style-name="P2065"><text:span text:style-name="T2066">16.4</text:span><text:span text:style-name="T2067">. Dalyko struktūra. Dalyką sudaro dvi veiklos sritys:</text:span></text:p>
      <text:p text:style-name="P2068"><text:span text:style-name="T2069">16.4.1</text:span><text:span text:style-name="T2070">. kompozicijos raiškos priemonių pažinimas ir kūrybinė praktika;<text:s/></text:span></text:p>
      <text:p text:style-name="P2071"><text:span text:style-name="T2072">16.4.2</text:span><text:span text:style-name="T2073">. dailės kūrinių stebėjimas ir</text:span><text:span text:style-name="T2074"><text:s/>reflektavimas socialinėje kultūrinėje aplinkoje.</text:span></text:p>
      <text:p text:style-name="P2075"><text:span text:style-name="T2076">16.5</text:span><text:span text:style-name="T2077">. Didaktinės nuostatos:</text:span></text:p>
      <text:p text:style-name="P2078"><text:span text:style-name="T2079">16.5.1</text:span><text:span text:style-name="T2080">. Kompozicija yra kūrybinis aktas, kuriame įvairiomis raiškos priemonėmis – linijomis, spalvomis, formų plastika, proporcijomis, masteliu, ritmika – sukuriama organ</text:span><text:span text:style-name="T2081">iškai vientisa, harmoninga meno kūrinio visuma.</text:span></text:p>
      <text:p text:style-name="P2082"><text:span text:style-name="T2083">16.5.2</text:span><text:span text:style-name="T2084">. Lavinant kompozicinius gebėjimus atsižvelgiama, kad šiame amžiaus tarpsnyje mokiniai suvokia regimąją tikrovę kaip trimatę erdvę, todėl jie supažindinami su tonalinės ir linijinės perspektyvos dės</text:span><text:span text:style-name="T2085">niais, šviesotamsa, mokosi tikroviškai kūriniuose pavaizduoti erdvę, mus supančius daiktus bei gamtą.<text:s/></text:span></text:p>
      <text:p text:style-name="P2086"><text:span text:style-name="T2087">16.5.3</text:span><text:span text:style-name="T2088">. Naudojami mokymo(si) metodai atsižvelgiant į vaiko raidos ypatumus bei poreikius (diskusija, individualus, grupinis, projektinis darbas, bend</text:span><text:span text:style-name="T2089">radarbiavimas).</text:span></text:p>
      <text:p text:style-name="P2090"><text:span text:style-name="T2091">16.5.4</text:span><text:span text:style-name="T2092">. Mokiniai dalyvauja kūrybinių darbų parodose, meninėse akcijose, projektuose,</text:span></text:p>
      <text:p text:style-name="P2093"><text:span text:style-name="T2094">skatinami pritaikyti savo kūrinius puošiant savo aplinką – klasę, mokyklos interjerą.</text:span></text:p>
      <text:p text:style-name="P2095"><text:span text:style-name="T2096">16.5.5</text:span><text:span text:style-name="T2097">. Mokinių pasiekimai vertinami ugdymo proceso metu ir galutinėje peržiūroje. Skiriamas dėmesys mokinių darbų analizuoti, aptarti, įsivertinti. Mokiniai skatinami reflektuoti savo mokymosi patirtį, kūrybinius išgyvenimus, stebėti ir vertinti savo mokymosi p</text:span><text:span text:style-name="T2098">ažangą.<text:s/></text:span></text:p>
      <text:p text:style-name="P2099"><text:span text:style-name="T2100">16.6</text:span><text:span text:style-name="T2101">. Mokinių pasiekimai.</text:span></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4">
            <text:p text:style-name="P2109">1. Kompozicijos raiškos priemonių pažinimas ir kūrybinė praktika<text:s/></text:p>
          </table:table-cell>
          <table:covered-table-cell/>
          <table:covered-table-cell/>
          <table:covered-table-cell/>
        </table:table-row>
        <table:table-row table:style-name="TableRow2110">
          <table:table-cell table:style-name="TableCell2111" table:number-columns-spanned="4">
            <text:p text:style-name="P2112">Nuostata. Kūryboje siekti individualumo, nebijoti suklysti, drąsiai eksperimentuoti išreiškiant kūrinio idėją.</text:p>
            <text:p text:style-name="P2113">Esminis gebėjimas. Tikslingai naudoti kompozicines sandaras, tonalinės, spalvinės bei linijinės perspektyvos dėsnius, kūrybingai interpretuoti ir stilizuoti gamtos formas bei žmogaus figūrą, judesį kuriant realistinį ar stilizuotą meninį tikrovės vaizdą.<text:s/></text:p>
          </table:table-cell>
          <table:covered-table-cell/>
          <table:covered-table-cell/>
          <table:covered-table-cell/>
        </table:table-row>
        <table:table-row table:style-name="TableRow2114">
          <table:table-cell table:style-name="TableCell2115">
            <text:p text:style-name="P2116">Gebėjimai</text:p>
          </table:table-cell>
          <table:table-cell table:style-name="TableCell2117" table:number-columns-spanned="3">
            <text:p text:style-name="P2118">Žinios ir supratimas</text:p>
          </table:table-cell>
          <table:covered-table-cell/>
          <table:covered-table-cell/>
        </table:table-row>
        <table:table-row table:style-name="TableRow2119">
          <table:table-cell table:style-name="TableCell2120">
            <text:p text:style-name="P2121">1.1. Kurti meninį vaizdą tikslingai pasirenkant realistines arba stilizuotos, abstrahuotos natūros meninės išraiškos priemones (perspektyvą, šviesotamsą, šešėlį, ritmą, koloritą, formą, kontrastą, niuansą ir kt.)</text:p>
            <text:p text:style-name="P2122"/>
            <text:p text:style-name="P2123"/>
            <text:p text:style-name="P2124"/>
            <text:p text:style-name="P2125"/>
            <text:p text:style-name="P2126"/>
            <text:p text:style-name="P2127"/>
            <text:p text:style-name="P2128"/>
          </table:table-cell>
          <table:table-cell table:style-name="TableCell2129" table:number-columns-spanned="3">
            <text:p text:style-name="P2130">1.1.1. Taikyti linijinę perspektyvą, ritminę linijų, dėmių, tekstūrų įvairovę, kuriant grafinės raiškos priemonėmis.</text:p>
            <text:p text:style-name="P2131">1.1.2. Taikyti spalvinę toninę įvairovę, spalvinę perspektyvą, šviesotamsą kuriant spalvines kompozicijas.</text:p>
            <text:p text:style-name="P2132">1.1.3. Stilizuoti ir abstrahuoti<text:s/>gamtos formas bei žmogaus figūrą kuriant kompoziciją grafinės, spalvinės ir erdvinės raiškos priemonėmis.</text:p>
            <text:p text:style-name="P2133">1.1.4. Stebėti žmogaus kūno proporcijas, stilizuoti ir vaizduoti žmogaus kūno judesį, kuriant siužetines kompozicijas.<text:s/></text:p>
          </table:table-cell>
          <table:covered-table-cell/>
          <table:covered-table-cell/>
        </table:table-row>
        <table:table-row table:style-name="TableRow2134">
          <table:table-cell table:style-name="TableCell2135">
            <text:p text:style-name="P2136">1.2. Perteikti sumanytą meninį vaizdą, idėją, nuotaiką įvairiomis kompozicijos raiškos priemonėmis, technikomis ir kompozicinėmis sandaromis.<text:s/></text:p>
            <text:p text:style-name="P2137"/>
          </table:table-cell>
          <table:table-cell table:style-name="TableCell2138" table:number-columns-spanned="3">
            <text:p text:style-name="P2139">1.2.1. Išbandyti naujas grafinės ir spalvinės raiškos technikas – monotipiją, kongrevą, koliažą, asambliažą, kurti kaligrafines kompozicijas.</text:p>
            <text:p text:style-name="P2140">1.2.2. Erdvinės raiškos priemonėmis kurti statiškas, dinamiškas kompozicijas, apvalias skulptūras, reljefus.</text:p>
          </table:table-cell>
          <table:covered-table-cell/>
          <table:covered-table-cell/>
        </table:table-row>
        <table:table-row table:style-name="TableRow2141">
          <table:table-cell table:style-name="TableCell2142" table:number-columns-spanned="3">
            <text:p text:style-name="P2143">2. Dailės kūrinių stebėjimas ir reflektavimas socialinėje kultūrinėje aplinkoje</text:p>
          </table:table-cell>
          <table:covered-table-cell/>
          <table:covered-table-cell/>
          <table:table-cell table:style-name="TableCell2144">
            <text:p text:style-name="P2145"/>
          </table:table-cell>
        </table:table-row>
        <table:table-row table:style-name="TableRow2146">
          <table:table-cell table:style-name="TableCell2147" table:number-columns-spanned="3">
            <text:p text:style-name="P2148">Nuostata. Domėtis ir pažinti<text:s/>iškiliausius pasaulio ir Lietuvos dailės kūrinius, jų autorius.</text:p>
            <text:p text:style-name="P2149">Esminis gebėjimas. Lyginti įvairių epochų grožio vertybių sampratas ir meno kūrinio kompozicinius principus, jų sąsajas su šiandienos meno kūriniais.</text:p>
          </table:table-cell>
          <table:covered-table-cell/>
          <table:covered-table-cell/>
          <table:table-cell table:style-name="TableCell2150">
            <text:p text:style-name="P2151"/>
          </table:table-cell>
        </table:table-row>
        <table:table-row table:style-name="TableRow2152">
          <table:table-cell table:style-name="TableCell2153" table:number-columns-spanned="2">
            <text:p text:style-name="P2154">Gebėjimai</text:p>
          </table:table-cell>
          <table:covered-table-cell/>
          <table:table-cell table:style-name="TableCell2155" table:number-columns-spanned="2">
            <text:p text:style-name="P2156">Žinios ir supratimas</text:p>
          </table:table-cell>
          <table:covered-table-cell/>
        </table:table-row>
        <table:table-row table:style-name="TableRow2157">
          <table:table-cell table:style-name="TableCell2158" table:number-columns-spanned="2">
            <text:p text:style-name="P2159">2.1.<text:s/>Stebėti, tirti, analizuoti ir vertinti gamtos ir žmogaus sukurtos kultūrinės aplinkos estetinius ir kompozicijos ypatumus bei vizualiųjų menų įtaką aplinkai. Atpažinti, analizuoti ir apibūdinti skirtingų epochų dailės kūrinių kompozicines sandaras bei jų savybes.</text:p>
            <text:p text:style-name="P2160"/>
            <text:p text:style-name="P2161"/>
          </table:table-cell>
          <table:covered-table-cell/>
          <table:table-cell table:style-name="TableCell2162" table:number-columns-spanned="2">
            <text:p text:style-name="P2163">2.1.1. Apibūdinti artimiausioje aplinkoje esančius dailės kūrinius, jų kompozicines sandaras.</text:p>
            <text:p text:style-name="P2164">2.1.2. Nusakyti matytų dailės kūrinių kompozicines struktūras, išraiškos priemones ir elementus.</text:p>
            <text:p text:style-name="P2165">2.1.3. Nurodyti Lietuvos ir pasaulio žymiausius dailininkus bei aptarti jų kūrinių kompozicijas.</text:p>
          </table:table-cell>
          <table:covered-table-cell/>
        </table:table-row>
        <table:table-row table:style-name="TableRow2166">
          <table:table-cell table:style-name="TableCell2167" table:number-columns-spanned="2">
            <text:p text:style-name="P2168">2.2. Pritaikyti savo kūrybinę veiklą klasės ir mokyklos poreikiams, bendruomenės renginiams, kūrybiniams meninės veiklos projektams.</text:p>
          </table:table-cell>
          <table:covered-table-cell/>
          <table:table-cell table:style-name="TableCell2169" table:number-columns-spanned="2">
            <text:p text:style-name="P2170">2.2.1. Apibūdinti kūrybinės veiklos formas ir jų reikšmę savo aplinkos socialiniame kultūriniame gyvenime.</text:p>
            <text:p text:style-name="P2171">2.2.2. Mokėti dirbti grupėje, dalyvauti mokyklos meniniuose projektuose.<text:s/></text:p>
            <text:p text:style-name="P2172">2.2.3. Įgyvendinti savo kūrybinius sumanymus kultūriniuose projektuose ir meninėse akcijose.</text:p>
          </table:table-cell>
          <table:covered-table-cell/>
        </table:table-row>
      </table:table>
      <text:p text:style-name="P2173"/>
      <text:p text:style-name="P2174"><text:span text:style-name="T2175">16.7</text:span><text:span text:style-name="T2176">. Turinio apimtys:</text:span></text:p>
      <text:p text:style-name="P2177"><text:span text:style-name="T2178">16.7.1</text:span><text:span text:style-name="T2179">. Kompozicijos raiškos<text:s/></text:span><text:span text:style-name="T2180">priemonių pažinimas ir kūrybinė praktika:</text:span></text:p>
      <text:p text:style-name="P2181"><text:span text:style-name="T2182">16.7.1.1</text:span><text:span text:style-name="T2183">. Kompozicijos sandara: tikslinga kompozicija (kompozicinės dalys negali būti pakeistos kitomis), atviroji kompozicija (ekspresyvi, dinamiška, simetriškoji, diagonalioji, spiralinė, vertikalioji), uždaroj</text:span><text:span text:style-name="T2184">i kompozicija (statiška, racionali, taisyklinga, centriškoji, simetriškoji).</text:span></text:p>
      <text:p text:style-name="P2185"><text:span text:style-name="T2186">16.7.1.2</text:span><text:span text:style-name="T2187">. Raiškos priemonės: dinamika, statika, ritmika, simetrija, asimetrija, pusiausvyra, kontrastas, niuansas, judesys, ornamentas, sąlyginis objektų vaizdavimas, stilizac</text:span><text:span text:style-name="T2188">ija, formų abstrahacija.</text:span></text:p>
      <text:p text:style-name="P2189"><text:span text:style-name="T2190">16.7.1.3</text:span><text:span text:style-name="T2191">. Linijinės ir tonalinės perspektyvos dėsnių, realios tikrovės daiktų perteikimas plokštumoje, turinčių tris matavimus, ypatybes: struktūrą, proporcijas, formą, siluetą.</text:span></text:p>
      <text:p text:style-name="P2192"><text:span text:style-name="T2193">16.7.1.4</text:span><text:span text:style-name="T2194">. Spalvotyros žinios, spalvinės persp</text:span><text:span text:style-name="T2195">ektyvos dėsningumai, šviesotamsos perteikimas, šiltų ir šaltų, pagrindinių ir papildomų spalvų bei kontrastingų ar pastelinių spalvų harmoningas derinimas, tonų įvairovė perteikiant tikrovės vaizdą ar emocinę nuotaiką.</text:span></text:p>
      <text:p text:style-name="P2196"><text:span text:style-name="T2197">16.7.1.5</text:span><text:span text:style-name="T2198">. Pasirinkto gamtos motyv</text:span><text:span text:style-name="T2199">o (augalinio, antropomorfinio, zoomorfinio) interpretacija, stilizacija, abstrahacija, charakteringų bruožų perteikimas.</text:span></text:p>
      <text:p text:style-name="P2200"><text:span text:style-name="T2201">16.7.1.6</text:span><text:span text:style-name="T2202">. Statiškos, dinamiškos kompozicijos, apvalioji skulptūra, reljefai, mažosios plastikos kūriniai. Tradicinės ir netradicinė</text:span><text:span text:style-name="T2203">s bei gamtinės medžiagos ir technikos.</text:span></text:p>
      <text:p text:style-name="P2204"><text:span text:style-name="T2205">16.7.2</text:span><text:span text:style-name="T2206">. Dailės kūrinių stebėjimas ir reflektavimas socialinėje kultūrinėje aplinkoje:</text:span></text:p>
      <text:p text:style-name="P2207"><text:span text:style-name="T2208">16.7.2.1</text:span><text:span text:style-name="T2209">. Lietuvių dailininkų kūryba, žymiausių darbų kompozicinė sandara. Įvairių epochų dailės kūrinių kompoziciniai prin</text:span><text:span text:style-name="T2210">cipai.</text:span></text:p>
      <text:p text:style-name="P2211"><text:span text:style-name="T2212">16.7.2.2</text:span><text:span text:style-name="T2213">. Žmogaus grožio idealo bei jo vaizdavimo kanonai įvairiose kultūrose bei epochose, žmogaus kūno judesio tyrinėjimas ir fiksavimas, piešiniai iš natūros, atminties ar vaizduotės, proporcijos, figūrinės ir siužetinės kompozicijos.</text:span></text:p>
      <text:p text:style-name="P2214"><text:span text:style-name="T2215">1</text:span><text:span text:style-name="T2216">6.8</text:span><text:span text:style-name="T2217">. Vertinimas.</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5">
            <text:p text:style-name="P2226">Pasiekimų lygiai</text:p>
          </table:table-cell>
          <table:covered-table-cell/>
          <table:covered-table-cell/>
          <table:covered-table-cell/>
          <table:covered-table-cell/>
        </table:table-row>
        <table:table-row table:style-name="TableRow2227">
          <table:table-cell table:style-name="TableCell2228">
            <text:p text:style-name="P2229"><text:span text:style-name="T2230">patenkinamas</text:span></text:p>
          </table:table-cell>
          <table:table-cell table:style-name="TableCell2231">
            <text:p text:style-name="P2232">pagrindinis</text:p>
          </table:table-cell>
          <table:table-cell table:style-name="TableCell2233" table:number-columns-spanned="3">
            <text:p text:style-name="P2234"><text:span text:style-name="T2235">aukštesnysis</text:span></text:p>
          </table:table-cell>
          <table:covered-table-cell/>
          <table:covered-table-cell/>
        </table:table-row>
        <table:table-row table:style-name="TableRow2236">
          <table:table-cell table:style-name="TableCell2237" table:number-columns-spanned="3">
            <text:p text:style-name="P2238">1. Kompozicijos raiškos priemonių pažinimas ir kūrybinė praktika.</text:p>
          </table:table-cell>
          <table:covered-table-cell/>
          <table:covered-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Stebi ir savais žodžiais apibūdina mokytojo nurodytų artimiausios</text:span></text:p>
            <text:p text:style-name="P2247">aplinkos objektų vizualiąsias kompozicijos<text:s/>savybes bei tyrinėja nurodytų dailės kūrinių menines kompozicijos ypatybes.</text:p>
            <text:p text:style-name="P2248">Kurdamas plokštumoje ir erdvėje naudoja statiškas ir dinamiškas kompozicines sandaras, motyvo stilizaciją.<text:s/></text:p>
            <text:p text:style-name="P2249"/>
            <text:p text:style-name="P2250"/>
            <text:p text:style-name="P2251"/>
          </table:table-cell>
          <table:table-cell table:style-name="TableCell2252">
            <text:p text:style-name="P2253">Vartodamas paprastas dailės sąvokas apibūdina savo ir draugų kūrybą bei profesionaliosios dailės kūrinių kompozicijos meninius bruožus ir raiškos priemones.</text:p>
            <text:p text:style-name="P2254">Apibūdina artimiausios aplinkos architektūros,</text:p>
            <text:p text:style-name="P2255">dailės paminklų estetines ypatybes, vartodamas</text:p>
            <text:p text:style-name="P2256">tinkamas sąvokas aptaria meninę ir istorinę jų vertę bei kompozicinę sandarą.<text:s/></text:p>
            <text:p text:style-name="P2257">Kurdamas panaudoja įvairias kompozicines sandaras, ritmines struktūras, figūrų stilizaciją, bando tikroviškai perteikti piešinio perspektyvą.</text:p>
          </table:table-cell>
          <table:table-cell table:style-name="TableCell2258" table:number-columns-spanned="3">
            <text:p text:style-name="P2259">Pasako originalių pastebėjimų analizuodamas ir vertindamas savo ir draugų kūrybines kompozicijas.<text:s/></text:p>
            <text:p text:style-name="P2260">Domisi daile ir vartodamas tinkamas dailės sąvokas aptaria profesionaliosios dailės kūrinių kompozicijos meninius bruožus,<text:s/></text:p>
            <text:p text:style-name="P2261">kūrinių raiškos priemones.</text:p>
            <text:p text:style-name="P2262">Domisi artimiausios aplinkos architektūros, dailės paminklų estetinėmis kompozicijos ypatybėmis, vartodamas tinkamas sąvokas apibūdina meninę ir istorinę jų vertę.</text:p>
            <text:p text:style-name="P2263">Savo išgyvenimus perteikia kurdamas išraiškingas įvairių ritminių struktūrų daugiafigūrines kompozicijas, tikslingai taiko įvairias kompozicijos raiškos priemones– linijas, dėmes, faktūras, spalvą,<text:s/></text:p>
            <text:p text:style-name="P2264">šviesotamsą bei perspektyvos vaizdavimo dėsnius.</text:p>
          </table:table-cell>
          <table:covered-table-cell/>
          <table:covered-table-cell/>
        </table:table-row>
        <table:table-row table:style-name="TableRow2265">
          <table:table-cell table:style-name="TableCell2266" table:number-columns-spanned="3">
            <text:p text:style-name="P2267">2. Dailės kūrinių stebėjimas ir reflektavimas socialinėje kultūrinėje aplinkoje.</text:p>
          </table:table-cell>
          <table:covered-table-cell/>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Savais žodžiais apibūdina mokytojo</text:p>
            <text:p text:style-name="P2275">nurodytus artimiausios aplinkos kultūros paminklus,</text:p>
            <text:p text:style-name="P2276">dailės kūrinius, jų kompoziciją.</text:p>
            <text:p text:style-name="P2277">Vartodamas paprastas dailės sąvokas išvardija lankytų muziejų ir parodų ekspozicijų turinį.<text:s/></text:p>
            <text:p text:style-name="P2278">Dalyvauja parodose.</text:p>
          </table:table-cell>
          <table:table-cell table:style-name="TableCell2279">
            <text:p text:style-name="P2280">Išvardija artimiausios aplinkos dailės reiškinius,</text:p>
            <text:p text:style-name="P2281">artimiausios aplinkos ir kultūros paminklus, apibūdina lankytų muziejų ir parodų ekspozicijų<text:s/>turinį, savais žodžiais pasakoja apie vietos bendruomenės pastangas juos išsaugoti.</text:p>
            <text:p text:style-name="P2282">Domisi vietos tradicijomis ir papročiais.</text:p>
            <text:p text:style-name="P2283">Dalyvauja parodose, projektuose.</text:p>
          </table:table-cell>
          <table:table-cell table:style-name="TableCell2284" table:number-columns-spanned="3">
            <text:p text:style-name="P2285">Domisi artimiausios aplinkos dailės reiškiniais, pasakoja</text:p>
            <text:p text:style-name="P2286">apie vietos architektūros ir kultūros<text:s/>paminklų vertę. Įsimena ir atpažįsta muziejuose ir parodose matytus dailės kūrinius, aptaria kompozicijos raiškos priemones ir struktūras.</text:p>
            <text:p text:style-name="P2287">Paaiškina, kodėl reikia saugoti paveldą. Išsako originalių pastebėjimų lygindamas vietos ir kitų kraštų tradicijas ir<text:s/>papročius.</text:p>
            <text:p text:style-name="P2288">Aktyviai dalyvauja parodose ir meninėse akcijose, projektuose.</text:p>
          </table:table-cell>
          <table:covered-table-cell/>
          <table:covered-table-cell/>
        </table:table-row>
      </table:table>
      <text:p text:style-name="P2289"/>
      <text:p text:style-name="P2290"><text:span text:style-name="T2291">17</text:span><text:span text:style-name="T2292">. Dailės ir architektūros istorija – Pagrindinio ugdymo kartu su dailės ugdymu programos dailės ugdymo dalies pagrindinis dalykas 7–8 klasėje.<text:s/></text:span></text:p>
      <text:p text:style-name="P2293"><text:span text:style-name="T2294">17.1</text:span><text:span text:style-name="T2295">. Dalyko paskirtis – sudaryti sąlygas kiekvienam mokiniui tęsti pažintį su dailės ir architektūros reiškinių įvairove, tyrinėti ir estetiškai vertinti savąją aplinką, susipažinti su istoriniais meno laikotarpiais ir regioninėmis kultūromis chronologine tva</text:span><text:span text:style-name="T2296">rka. Toliau sistemingai ir nuosekliai plėtojama mokinių dailės kalbos pažinimo, suvokimo ir analizės patirtis ir gebėjimai.<text:s/></text:span></text:p>
      <text:p text:style-name="P2297"><text:span text:style-name="T2298">17.2</text:span><text:span text:style-name="T2299">. Dalyko tikslas – ugdyti mokinių vaizduojamosios ir taikomosios dailės ir architektūros analizės ir vertinimo gebėjimus, i</text:span><text:span text:style-name="T2300">storinį ir kritinį mąstymą, požiūrį į senųjų epochų ir šiuolaikinius meno reiškinius.</text:span></text:p>
      <text:p text:style-name="P2301"><text:span text:style-name="T2302">17.3</text:span><text:span text:style-name="T2303">. Dalyko uždaviniai. Siekiama, kad per pamokas mokiniai:</text:span></text:p>
      <text:p text:style-name="P2304"><text:span text:style-name="T2305">17.3.1</text:span><text:span text:style-name="T2306">. tęstų pažintį su dailės kūrinių įvairove, rūšimis, šakomis, technikomis atskirų kūrybos sričių<text:s/></text:span><text:span text:style-name="T2307">kontekste;</text:span></text:p>
      <text:p text:style-name="P2308"><text:span text:style-name="T2309">17.3.2</text:span><text:span text:style-name="T2310">. susipažintų su akmens amžiaus, Egipto, Mesopotamijos, Senosios Amerikos, Indijos, Kinijos, Japonijos, islamo šalių ir Europos Viduramžių epochos (barbarai, Bizantija, romanika, gotika) iškiliausiais ir būdingiausiais kūriniais;</text:span></text:p>
      <text:p text:style-name="P2311"><text:span text:style-name="T2312">17.</text:span><text:span text:style-name="T2313">3.3</text:span><text:span text:style-name="T2314">. mokytųsi tyrinėti, analizuoti, lyginti, vertinti dailės istorijos ir architektūros kūrinius, priklausančius įvairioms istorinėms epochoms ir kultūroms;</text:span></text:p>
      <text:p text:style-name="P2315"><text:span text:style-name="T2316">17.3.4</text:span><text:span text:style-name="T2317">. plėtotų dailės sąvokų ir terminų žodyną, mokytųsi taisyklingai jį vartoti;</text:span></text:p>
      <text:p text:style-name="P2318"><text:span text:style-name="T2319">17.3.5</text:span><text:span text:style-name="T2320">. įvairiuose šaltiniuose ieškotų informacijos apie dailės muziejus ir galerijas, eksponuojamus kūrinius.<text:s/></text:span></text:p>
      <text:p text:style-name="P2321"><text:span text:style-name="T2322">17.4</text:span><text:span text:style-name="T2323">.</text:span><text:span text:style-name="T2324"><text:s/>Dalyko struktūra. Dalyką sudaro dvi veiklos sritys:</text:span></text:p>
      <text:p text:style-name="P2325"><text:span text:style-name="T2326">17.4.1</text:span><text:span text:style-name="T2327">. dailės kūrinių stebėjimas, interpretavimas ir vertinimas;</text:span></text:p>
      <text:p text:style-name="P2328"><text:span text:style-name="T2329">17.4.2</text:span><text:span text:style-name="T2330">. dailės</text:span><text:span text:style-name="T2331"><text:s/>reiškinių pažinimas socialinėje kultūrinėje aplinkoje.</text:span></text:p>
      <text:p text:style-name="P2332"><text:span text:style-name="T2333">17.5</text:span><text:span text:style-name="T2334">. Didaktinės nuostatos:<text:s/></text:span></text:p>
      <text:p text:style-name="P2335"><text:span text:style-name="T2336">17.5.1</text:span><text:span text:style-name="T2337">. Planuojant dalyko ugdymo turinį 7–8 klasių koncentre pagrindinis dėmesys skiriamas dailės ir architektūros pagrindų pažinimui. 7 klasės kursą patogu planuo</text:span><text:span text:style-name="T2338">ti trumpalaikiais ciklais pagal dailės kūrybos sritis: architektūra, vaizduojamoji dailė, taikomoji dailė, dizainas. Analizuojant skirtingų epochų ir kultūrų dailės kūrybą įsisavinamos sąvokos, terminai, pažįstamos būdingos technikos, raiškos priemonės ir<text:s/></text:span><text:span text:style-name="T2339">iškiliausi analizuojamo konteksto dailės kūrybos pavyzdžiai (pvz.: Stounhendžas, Cheopso piramidė, Romos panteonas, Akropolis, Šv. Onos bažnyčia Vilniuje ir pan.). 8 klasėje pradedama nuosekli dailės istorinių epochų ir stilių pažintis. Pradedama Akmens am</text:span><text:span text:style-name="T2340">žiaus dailės pavyzdžiais ir baigiama Europos Viduramžiais (gotika).</text:span></text:p>
      <text:p text:style-name="P2341"><text:span text:style-name="T2342">17.5.2</text:span><text:span text:style-name="T2343">. Pagrindinė ugdymo forma yra pamoka, kurioje naudojami: mokomosios pažintinės veiklos organizavimo, stimuliavimo, savikontrolės mokymo(si) metodai, parenkami pagal pamokos tiksl</text:span><text:span text:style-name="T2344">us, turinį, mokinių gebėjimus. Mokomosios užduotys atliekamos individualiai ir grupėmis. Ugdymo procese taikomi mokymosi motyvaciją palaikantys metodai: stebėjimas, diskusijos, rašiniai, kūrybinės pratybos, grafiniai darbai, pasakojimas, demonstravimas, il</text:span><text:span text:style-name="T2345">iustravimas ir kt.</text:span></text:p>
      <text:p text:style-name="P2346"><text:span text:style-name="T2347">17.5.3</text:span><text:span text:style-name="T2348">. Siekiama ugdyti mokinių kritinį mąstymą, gebėjimą argumentuoti, ieškoti, atsirinkti ir vertinti informaciją. Veikla organizuojama taip, kad mokiniai mokytųsi naudotis įvairiais informaciniais šaltiniais (knygomis, enciklopedi</text:span><text:span text:style-name="T2349">jomis, duomenų bazėmis, internetu), mokomosiomis kompiuterių programomis. Ugdymo procese šalia įprastinių metodų – pamokos, demonstravimo ir kt. Šiuo tikslu taikomi aktyvieji mokymo metodai (darbas grupėse, projektiniai darbai). Toks darbas skatina mokinių</text:span><text:span text:style-name="T2350"><text:s/>kūrybiškumą bei gebėjimą bendradarbiauti su mokytoju ir mokyklos bendruomene.</text:span></text:p>
      <text:p text:style-name="P2351"><text:span text:style-name="T2352">17.5.4</text:span><text:span text:style-name="T2353">. Ugdymo procese taikomos informacinės technologijos naudojant įvairias dailės ugdomąsias programas.<text:s/></text:span></text:p>
      <text:p text:style-name="P2354"><text:span text:style-name="T2355">17.5.5</text:span><text:span text:style-name="T2356">. Mokinių pasiekimai nustatomi įvertinant individualių užduočių atlikimą, jų mokėjimą identifikuoti, analizuoti ir vertinti dailės kūrinius, atliekant žodinę / informacinę apklausą, kontrolinius rašto darbus. Taikomas diagnostinis bei apibendrinantis verti</text:span><text:span text:style-name="T2357">nimo būdai. Diagnostinis vertinimas taikomas per tarpinius atsiskaitymus, kai apžvelgiami mokinių atskirų semestro užduočių (Parodų aprašymai, Testai, Teminiai darbai) pasiekimai, jų įgyvendinimo rezultatai, nustatoma įdėto darbo bei pasiekimų atitiktis ar</text:span><text:span text:style-name="T2358"><text:s/>neatitiktis mokykloje priimtiems kriterijams. Apibendrinamasis vertinimas vyksta kiekvieno pusmečio pabaigoje. Vertinama bendra mokinio pažangos dinamika, suinteresuotumas, motyvacija.<text:s/></text:span></text:p>
      <text:p text:style-name="P2359"><text:span text:style-name="T2360">17.6</text:span><text:span text:style-name="T2361">.<text:s/></text:span><text:span text:style-name="T2362">Mokinių pasiekimai.</text:span></text:p>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able:number-columns-spanned="3">
            <text:p text:style-name="P2369"><text:span text:style-name="T2370">1.<text:s/></text:span><text:span text:style-name="T2371">Dailės kūrinių stebėjimas, interpr</text:span><text:span text:style-name="T2372">etavimas ir vertinimas</text:span></text:p>
          </table:table-cell>
          <table:covered-table-cell/>
          <table:covered-table-cell/>
        </table:table-row>
        <table:table-row table:style-name="TableRow2373">
          <table:table-cell table:style-name="TableCell2374" table:number-columns-spanned="3">
            <text:p text:style-name="P2375">Nuostatos. Domėtis dailės ir architektūros istorija, palankiai vertinti senųjų epochų meno palikimą. Domėtis Lietuvos ir kitų kraštų architektūros bei dailės tradicijomis. Gerbti kultūros paveldą ir suvokti jo išsaugojimo svarbą. Būti smalsiam ir ieškoti informacijos. Būti atviram kaitai, ieškojimams, naujoms idėjoms ir naujai patirčiai. Pripažinti ir gerbti autorių teises. Stengtis kultūringai ir tolerantiškai išsakyti savo nuomonę.</text:p>
            <text:p text:style-name="P2376">Esminis gebėjimas. Tyrinėti, analizuoti, lyginti ir vertinti senuosius, tradicinius ir šiuolaikinius meninės kalbos pasireiškimo būdus, skirti būdingiausius nagrinėjamų epochų meno pavyzdžius.</text:p>
          </table:table-cell>
          <table:covered-table-cell/>
          <table:covered-table-cell/>
        </table:table-row>
        <table:table-row table:style-name="TableRow2377">
          <table:table-cell table:style-name="TableCell2378">
            <text:p text:style-name="P2379">Gebėjimai</text:p>
          </table:table-cell>
          <table:table-cell table:style-name="TableCell2380" table:number-columns-spanned="2">
            <text:p text:style-name="P2381">Žinios ir supratimas</text:p>
          </table:table-cell>
          <table:covered-table-cell/>
        </table:table-row>
        <table:table-row table:style-name="TableRow2382">
          <table:table-cell table:style-name="TableCell2383">
            <text:p text:style-name="P2384">1.1. Stebėti, lyginti ir pagal aptartus kriterijus vertinti senųjų meno epochų<text:s/>architektūros, vaizduojamosios ir taikomosios dailės kūrinius.</text:p>
            <text:p text:style-name="P2385"/>
          </table:table-cell>
          <table:table-cell table:style-name="TableCell2386" table:number-columns-spanned="2">
            <text:p text:style-name="P2387">1.1.1. Nusakyti senųjų epochų meno</text:p>
            <text:p text:style-name="P2388">objektus ir jų ypatybes (spalvų ir ženklų reikšmę, formų ir simbolių keliamą įspūdį ir kt.).</text:p>
            <text:p text:style-name="P2389">1.1.2. Bendrais bruožais nusakyti senosios</text:p>
            <text:p text:style-name="P2390">ir šiuolaikinės architektūros bei dailės formų skirtumus, detalių ypatumus.</text:p>
          </table:table-cell>
          <table:covered-table-cell/>
        </table:table-row>
        <table:table-row table:style-name="TableRow2391">
          <table:table-cell table:style-name="TableCell2392">
            <text:p text:style-name="P2393">1.2. Apibūdinti žymiausius Lietuvos ir kitų šalių senosios architektūros ir dailės meno pavyzdžius ir jų bruožus.</text:p>
          </table:table-cell>
          <table:table-cell table:style-name="TableCell2394" table:number-columns-spanned="2">
            <text:p text:style-name="P2395">1.2.1. Atpažinti ir apibūdinti senųjų istorinių epochų būdingiausius architektūros ir dailės kūrinius, jų bruožus.<text:s/></text:p>
          </table:table-cell>
          <table:covered-table-cell/>
        </table:table-row>
        <table:table-row table:style-name="TableRow2396">
          <table:table-cell table:style-name="TableCell2397">
            <text:p text:style-name="P2398">1.3. Analizuoti kūrinių, matomų muziejų, galerijų ekspozicijose bei dailės parodose, dailės rūšis, šakas ir žanrus.</text:p>
            <text:p text:style-name="P2399"/>
          </table:table-cell>
          <table:table-cell table:style-name="TableCell2400" table:number-columns-spanned="2">
            <text:p text:style-name="P2401"><text:span text:style-name="T2402">1.3.1. Vartojant<text:s/></text:span><text:span text:style-name="T2403">tinkamas sąvokas (</text:span><text:span text:style-name="T2404">tapyba,</text:span></text:p>
            <text:p text:style-name="P2405">grafika, skulptūra, taikomoji dailė, istorinis</text:p>
            <text:p text:style-name="P2406"><text:span text:style-name="T2407">žanras, buitinis žanras, sakralinė dailė, dekoratyvumas, koloritas<text:s/></text:span><text:span text:style-name="T2408">ir kt.) pasakoti apie</text:span></text:p>
            <text:p text:style-name="P2409">muziejuose ir parodose matytus kūrinius.<text:s/></text:p>
            <text:p text:style-name="P2410">1.3.2. Aptarti asmenines ir draugų sukurtas</text:p>
            <text:p text:style-name="P2411">interpretacijas, nurodyti, kurios meninės išraiškos priemonės (linijų pobūdis, spalvų</text:p>
            <text:p text:style-name="P2412">niuansai, kontrastai ir kt.) panaudotos.</text:p>
          </table:table-cell>
          <table:covered-table-cell/>
        </table:table-row>
        <table:table-row table:style-name="TableRow2413">
          <table:table-cell table:style-name="TableCell2414">
            <text:p text:style-name="P2415">1.4. Tikslingai ieškoti informacijos</text:p>
            <text:p text:style-name="P2416">internete, elektroniniuose</text:p>
            <text:p text:style-name="P2417">ar spausdintuose leidiniuose.</text:p>
          </table:table-cell>
          <table:table-cell table:style-name="TableCell2418" table:number-columns-spanned="2">
            <text:p text:style-name="P2419">1.4.1. Pasirinkti reikšminius žodžius<text:s/>informacijos paieškai ir rasti informacijos apie</text:p>
            <text:p text:style-name="P2420">meno galerijas, dailės parodas ir kt.</text:p>
          </table:table-cell>
          <table:covered-table-cell/>
        </table:table-row>
        <table:table-row table:style-name="TableRow2421">
          <table:table-cell table:style-name="TableCell2422" table:number-columns-spanned="2">
            <text:p text:style-name="P2423"><text:span text:style-name="T2424">2.<text:s/></text:span><text:span text:style-name="T2425">Dailės reiškinių pažinimas socialinėje kultūrinėje aplinkoje</text:span></text:p>
          </table:table-cell>
          <table:covered-table-cell/>
          <table:table-cell table:style-name="TableCell2426">
            <text:p text:style-name="P2427"/>
          </table:table-cell>
        </table:table-row>
        <table:table-row table:style-name="TableRow2428">
          <table:table-cell table:style-name="TableCell2429" table:number-columns-spanned="2">
            <text:p text:style-name="P2430">Nuostatos. Gerbti Lietuvos ir pasaulio kultūros paveldą, suvokti jo išsaugojimo svarbą. Nebūti<text:s/>abejingam ir prisidėti prie artimiausios aplinkos kultūros vertybių išsaugojimo. Stebėti artimiausios aplinkos pokyčius ir estetinius reiškinius, susijusius su žmogaus veikla.</text:p>
            <text:p text:style-name="P2431">Esminis gebėjimas. Pastebėti, analizuoti ir vertinti architektūros, dailės ir etnokultūros reiškinių apraiškas savo aplinkoje.</text:p>
          </table:table-cell>
          <table:covered-table-cell/>
          <table:table-cell table:style-name="TableCell2432">
            <text:p text:style-name="P2433"/>
          </table:table-cell>
        </table:table-row>
        <table:table-row table:style-name="TableRow2434">
          <table:table-cell table:style-name="TableCell2435">
            <text:p text:style-name="P2436">Gebėjimai</text:p>
          </table:table-cell>
          <table:table-cell table:style-name="TableCell2437" table:number-columns-spanned="2">
            <text:p text:style-name="P2438">Žinios ir supratimas</text:p>
          </table:table-cell>
          <table:covered-table-cell/>
        </table:table-row>
        <table:table-row table:style-name="TableRow2439">
          <table:table-cell table:style-name="TableCell2440">
            <text:p text:style-name="P2441">2.1. Analizuoti dailės reiškinius istorijoje ir dabartinėje žmogaus aplinkoje bei veikloje.</text:p>
            <text:p text:style-name="P2442">Nusakyti vizualiuosius įvairių kultūrų tradicijų ypatumus ir paaiškinti, kaip jie<text:s/>veikia kasdienybę.</text:p>
          </table:table-cell>
          <table:table-cell table:style-name="TableCell2443" table:number-columns-spanned="2">
            <text:p text:style-name="P2444">2.1.1. Savais žodžiais paaiškinti, kaip menas veikia žiūrovą, palyginti senąsias meno epochas ir šiandieną.</text:p>
            <text:p text:style-name="P2445">2.1.2. Rasti panašumų tarp įvairių epochų,</text:p>
            <text:p text:style-name="P2446">kultūrų ir dabarties grožio idealų.</text:p>
            <text:p text:style-name="P2447">2.1.3. Kartu su mokytoju aptarti, kaip dailės žinios praverčia gyvenime.</text:p>
          </table:table-cell>
          <table:covered-table-cell/>
        </table:table-row>
      </table:table>
      <text:p text:style-name="P2448"/>
      <text:p text:style-name="P2449"><text:span text:style-name="T2450">17.7</text:span><text:span text:style-name="T2451">. Turinio apimtys:</text:span></text:p>
      <text:p text:style-name="P2452"><text:span text:style-name="T2453">17.7.1</text:span><text:span text:style-name="T2454">. Dailės kūrinių stebėjimas, interpretavimas ir vertinimas:</text:span></text:p>
      <text:p text:style-name="P2455"><text:span text:style-name="T2456">17.7.1.1</text:span><text:span text:style-name="T2457">. Dailės žanrai: portretas, istorinis, buitinis, sakralinė dailė ir kt.<text:s/></text:span></text:p>
      <text:p text:style-name="P2458"><text:span text:style-name="T2459">17.7.1.2</text:span><text:span text:style-name="T2460">. Raiškos priemonės: koloritas, dydžių santykiai, ritmas, linijų įvairovė, dekoratyvumas ir kt.<text:s/></text:span></text:p>
      <text:p text:style-name="P2461"><text:span text:style-name="T2462">17.7.1.3</text:span><text:span text:style-name="T2463">. Dailės istorinės epochos ir stiliai: Akmens amžius, Egipto, Mesopotamijos, Senosios Amerikos, Indijos, Kinijos, Japonijos, islamo šalių, Europos<text:s/></text:span><text:span text:style-name="T2464">Viduramžių epochos (barbarai, Bizantija, romanika, gotika) architektūros ir vaizduojamosios bei taikomosios dailės kūriniai, taip pat savo ir draugų kūrybinės interpretacijos.<text:s/></text:span></text:p>
      <text:p text:style-name="P2465"><text:span text:style-name="T2466">17.7.1.4</text:span><text:span text:style-name="T2467">. Rašto menas (dantiraštis, hieroglifai, romėniškasis, gotiškasis š</text:span><text:span text:style-name="T2468">riftas ir kt.).</text:span></text:p>
      <text:p text:style-name="P2469"><text:span text:style-name="T2470">17.7.2</text:span><text:span text:style-name="T2471">. Dailės reiškinių pažinimas socialinėje kultūrinėje aplinkoje:</text:span></text:p>
      <text:p text:style-name="P2472"><text:span text:style-name="T2473">17.7.2.1</text:span><text:span text:style-name="T2474">. Religijos įtaka dailės raidai. Muziejų ekspozicijų ir dailės parodų matytų kūrinių aptarimai, dailės rūšies, šakos ir žanro nustatymas, apibūdinamos sva</text:span><text:span text:style-name="T2475">rbiausios meninės raiškos priemonės.<text:s/></text:span></text:p>
      <text:p text:style-name="P2476"><text:span text:style-name="T2477">17.7.2.2</text:span><text:span text:style-name="T2478">. Įvairių epochų grožio idealo ir harmonijos samprata, palyginimai su šiuolaikinės visuomenės vertybėmis ir jų atspindžiais mene. Artimiausioje aplinkoje vykstančių meno reiškinių aptarimas, dailininkų kūry</text:span><text:span text:style-name="T2479">ba, inovacijos.</text:span></text:p>
      <text:p text:style-name="P2480"><text:span text:style-name="T2481">17.8</text:span><text:span text:style-name="T2482">. Vertinimas.</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6">
            <text:p text:style-name="P2492"><text:span text:style-name="T2493">Vertinimo lygiai</text:span></text:p>
          </table:table-cell>
          <table:covered-table-cell/>
          <table:covered-table-cell/>
          <table:covered-table-cell/>
          <table:covered-table-cell/>
          <table:covered-table-cell/>
        </table:table-row>
        <table:table-row table:style-name="TableRow2494">
          <table:table-cell table:style-name="TableCell2495">
            <text:p text:style-name="P2496"><text:span text:style-name="T2497">patenkinamas</text:span></text:p>
          </table:table-cell>
          <table:table-cell table:style-name="TableCell2498" table:number-columns-spanned="2">
            <text:p text:style-name="P2499">pagrindinis</text:p>
          </table:table-cell>
          <table:covered-table-cell/>
          <table:table-cell table:style-name="TableCell2500" table:number-columns-spanned="3">
            <text:p text:style-name="P2501"><text:span text:style-name="T2502">aukštesnysis</text:span></text:p>
          </table:table-cell>
          <table:covered-table-cell/>
          <table:covered-table-cell/>
        </table:table-row>
        <table:table-row table:style-name="TableRow2503">
          <table:table-cell table:style-name="TableCell2504" table:number-columns-spanned="4">
            <text:p text:style-name="P2505"><text:span text:style-name="T2506">1. Dailės kūrinių stebėjimas, interpretavimas ir vertinimas</text:span></text:p>
          </table:table-cell>
          <table:covered-table-cell/>
          <table:covered-table-cell/>
          <table:covered-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Žiūri ir vartodamas paprastas dailės sąvokas apibūdina mokytojo nurodytus architektūros,<text:s/>vaizduojamosios ir taikomosios dekoratyvinės dailės kūrinius.</text:p>
            <text:p text:style-name="P2514">Vartodamas paprastas dailės sąvokas vertina istorinių epochų būdingiausius meno pavyzdžius, jų savybes, nusako stebimų dailės kūrinių rūšis, dailės šakas, žanrus.<text:s/></text:p>
          </table:table-cell>
          <table:table-cell table:style-name="TableCell2515">
            <text:p text:style-name="P2516">Pagal aptartus kriterijus<text:s/>vertina įvairių epochų ir meninių stilių vaizduojamosios ir taikomosios dekoratyvinės dailės kūrinius, savo ir draugų kūrybines interpretacijas.</text:p>
            <text:p text:style-name="P2517">Pagal aptartus kriterijus vertina vizualinės komunikacijos objektų meninius bruožus. Skiria ir išvardija muziejų ekspozicijose ir dailės parodose matytų kūrinių rūšis, dailės šakas, žanrus ir svarbiausias raiškos priemones.</text:p>
          </table:table-cell>
          <table:table-cell table:style-name="TableCell2518" table:number-columns-spanned="4">
            <text:p text:style-name="P2519">Atpažįsta ir įsimena iškiliausius įvairių epochų ir meninių stilių vaizduojamosios ir taikomosios dekoratyvinės dailės kūrinius, savarankiškai<text:s/>juos vertina, pasako originalių minčių aptardamas savo ir draugų kūrybines interpretacijas.</text:p>
            <text:p text:style-name="P2520">Savarankiškai vertina vizualinės komunikacijos objektų meninius bruožus, pasako originalių nuomonių.</text:p>
            <text:p text:style-name="P2521">Atpažįsta ir išvardija muziejų ekspozicijose ir dailės parodose<text:s/>matytų kūrinių rūšis, dailės šakas, žanrus ir svarbiausias raiškos priemones.<text:s/></text:p>
          </table:table-cell>
          <table:covered-table-cell/>
          <table:covered-table-cell/>
          <table:covered-table-cell/>
        </table:table-row>
        <table:table-row table:style-name="TableRow2522">
          <table:table-cell table:style-name="TableCell2523" table:number-columns-spanned="4">
            <text:p text:style-name="P2524">2. Dailės reiškinių pažinimas socialinėje kultūrinėje aplinkoje</text:p>
          </table:table-cell>
          <table:covered-table-cell/>
          <table:covered-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Savais žodžiais apibūdina mokytojo nurodytus dailės reiškinius, paaiškina jų poveikį.</text:p>
          </table:table-cell>
          <table:table-cell table:style-name="TableCell2532">
            <text:p text:style-name="P2533">Pagal aptartus<text:s/>kriterijus vertina įvairių epochų, kultūrų ir dabarties grožio idealus. Apibūdina vietos architektūros bruožus. Išsako savo</text:p>
            <text:p text:style-name="P2534">nuomonę apie meno poveikį.</text:p>
          </table:table-cell>
          <table:table-cell table:style-name="TableCell2535" table:number-columns-spanned="4">
            <text:p text:style-name="P2536">Savarankiškai vertina įvairių epochų, kultūrų ir dabarties grožio idealus. Domisi vietos architektūra</text:p>
            <text:p text:style-name="P2537"><text:span text:style-name="T2538">ir<text:s/></text:span><text:span text:style-name="T2539">apibūdina jos vertingumą. Išsako savitą nuomonę apie artimiausios aplinkos meno reiškinius ir jų poveikį.</text:span></text:p>
          </table:table-cell>
          <table:covered-table-cell/>
          <table:covered-table-cell/>
          <table:covered-table-cell/>
        </table:table-row>
      </table:table>
      <text:p text:style-name="P2540"><text:span text:style-name="T2541">18</text:span><text:span text:style-name="T2542">. Dailės šaka – Pagrindinio ugdymo kartu su dailės ugdymu programos dailės ugdymo dalies pagrindinis dalykas 8 klasėje.</text:span></text:p>
      <text:p text:style-name="P2543"><text:span text:style-name="T2544">18.1</text:span><text:span text:style-name="T2545">. Dalyko paskirtis – dalyko<text:s/></text:span><text:span text:style-name="T2546">programa</text:span><text:span text:style-name="T2547"><text:s/>skirta supažindinti mokinius su profesionaliosios dailės šakų naujų technikų ir technologijų ypatumais, įgyti praktinės patirties.</text:span></text:p>
      <text:p text:style-name="P2548"><text:span text:style-name="T2549">18.2</text:span><text:span text:style-name="T2550">. Dalyko tikslas – per aktyvią kūrybinę veiklą ugdyti(s) nuostatą kryptingai sie</text:span><text:span text:style-name="T2551">kti atskirų dailės šakų teorinių žinių, praktinių gebėjimų, profesionaliosios dailės pradmenų įgūdžių bei kūrybinio rezultato.</text:span></text:p>
      <text:p text:style-name="P2552"><text:span text:style-name="T2553">18.3</text:span><text:span text:style-name="T2554">. Dalyko uždaviniai. Siekiama, kad per dailės šakų pamokas mokiniai:</text:span></text:p>
      <text:p text:style-name="P2555"><text:span text:style-name="T2556">18.3.1</text:span><text:span text:style-name="T2557">. įgytų teorinių ir praktinių žinių apie ats</text:span><text:span text:style-name="T2558">kiras dailės šakas, technikas ir technologijas;</text:span></text:p>
      <text:p text:style-name="P2559"><text:span text:style-name="T2560">18.3.2</text:span><text:span text:style-name="T2561">. lavintų vaizduotę ir praktinius kūrybinės veiklos įgūdžius;</text:span></text:p>
      <text:p text:style-name="P2562"><text:span text:style-name="T2563">18.3.3</text:span><text:span text:style-name="T2564">. ugdytųsi pastovų poreikį savarankiškam darbui ir kūrybiniams ieškojimams;</text:span></text:p>
      <text:p text:style-name="P2565"><text:span text:style-name="T2566">susietų savo kūrybą su istoriniu, socialiniu ir ku</text:span><text:span text:style-name="T2567">ltūriniu kontekstu;</text:span></text:p>
      <text:p text:style-name="P2568"><text:span text:style-name="T2569">18.3.4</text:span><text:span text:style-name="T2570">. aktyviai domėtųsi kultūriniu ir meniniu gyvenimu ir jame dalyvautų.</text:span></text:p>
      <text:p text:style-name="P2571"><text:span text:style-name="T2572">18.4</text:span><text:span text:style-name="T2573">. Dalyko struktūra.<text:s/></text:span><text:span text:style-name="T2574">Dalyką sudaro dvi veiklos sritys:</text:span></text:p>
      <text:p text:style-name="P2575"><text:span text:style-name="T2576">18.4.1</text:span><text:span text:style-name="T2577">. dailės šakų raiškos priemonių, atlikimo technikų pažinimas ir praktika;</text:span></text:p>
      <text:p text:style-name="P2578"><text:span text:style-name="T2579">18.4.2</text:span><text:span text:style-name="T2580">. dailės kūrinių stebėjimas ir reflektavimas socialinėje kultūrinėje aplinkoje.</text:span></text:p>
      <text:p text:style-name="P2581"><text:span text:style-name="T2582">18.5</text:span><text:span text:style-name="T2583">. Didaktinės nuostatos:</text:span></text:p>
      <text:p text:style-name="P2584"><text:span text:style-name="T2585">18.5.1</text:span><text:span text:style-name="T2586">. Atsižvelgiant į mokinių dailės gebėjimų raidos ypatumus<text:s/></text:span><text:span text:style-name="T2587">mokiniai</text:span><text:span text:style-name="T2588"><text:s/>pradeda mokytis profesionaliosios dailės akademinių pradmenų. Dailė</text:span><text:span text:style-name="T2589">s šaka, kaip specializuoto dailės ugdymo programos branduolio dalykas,<text:s/></text:span><text:span text:style-name="T2590">sudaryta iš tapybos, grafikos, dizaino ir skulptūros modulių, kurie keičiasi rotaciniu principu.</text:span></text:p>
      <text:p text:style-name="P2591"><text:span text:style-name="T2592">18.5.2</text:span><text:span text:style-name="T2593">. Pamokos vykdomos nedidelėse mokinių grupėse,<text:s/></text:span><text:span text:style-name="T2594">mokymas vyksta individualizuota</text:span><text:span text:style-name="T2595">i, mokymo turinys diferencijuojamas<text:s/></text:span><text:span text:style-name="T2596">atsižvelgiant į<text:s/></text:span><text:span text:style-name="T2597">kiekvieno mokinio gebėjimų ir pasiekimų lygį, savybes.<text:s/></text:span><text:span text:style-name="T2598">Sudaroma palanki mokymosi aplinka ir sąlygos kūrybiškumui, dailės šakų dalykinėms kompetencijoms ugdyti, praktiniams įgūdžiams įgyti, patirti pasiten</text:span><text:span text:style-name="T2599">kinimą kūrybiniais rezultatais.</text:span></text:p>
      <text:p text:style-name="P2600"><text:span text:style-name="T2601">18.5.3</text:span><text:span text:style-name="T2602">. Vizualinei bei daiktinei aplinkai gerinti panaudoja savo kūrybinę patirtį, sukauptą lankant parodas, muziejus, dalyvaujant meninėse, socialinėse, edukacinėse akcijose, projektuose, per vasaros praktikas susipažįs</text:span><text:span text:style-name="T2603">tant su savo krašto kraštovaizdžiu bei tautiniu kultūriniu palikimu, visa tai fiksuojant piešiniuose, eskizuose, fotografuojant ir filmuojant ir pan. Mokosi eksponuoti ir pateikti savo kūrybos rezultatus visuomenei vertinti.</text:span></text:p>
      <text:p text:style-name="P2604"><text:span text:style-name="T2605">18.5.4</text:span><text:span text:style-name="T2606">. Mokinių pasiekimai<text:s/></text:span><text:span text:style-name="T2607">ir mokymosi rezultatai siejami su mokinių motyvacijos, sąmoningumo, saviugdos, savarankiškumo ir kūrybiško požiūrio ugdymu, vertinami proceso metu taikant formuojamojo ir diagnostinio vertinimo principus, apibendrinama per peržiūrą vertinant trimis lygiais</text:span><text:span text:style-name="T2608">: patenkinamu, pagrindiniu ir aukštesniuoju.</text:span></text:p>
      <text:p text:style-name="P2609"><text:span text:style-name="T2610">18.6</text:span><text:span text:style-name="T2611">. Mokinių pasiekimai.</text:span></text:p>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able:number-columns-spanned="3">
            <text:p text:style-name="P2618"><text:span text:style-name="T2619">1. Dailės<text:s/></text:span><text:span text:style-name="T2620">šakų priemonių ir atlikimo technikų pažinimas ir praktika</text:span></text:p>
          </table:table-cell>
          <table:covered-table-cell/>
          <table:covered-table-cell/>
        </table:table-row>
        <table:table-row table:style-name="TableRow2621">
          <table:table-cell table:style-name="TableCell2622" table:number-columns-spanned="3">
            <text:p text:style-name="P2623"><text:span text:style-name="T2624">Nuostata.<text:s/></text:span><text:span text:style-name="T2625">Ieškoti naujų kūrybinių idėjų artimiausioje kultūrinėje aplinkoje, pažįstant iškiliausius pasaulio ir Lietuvos dailės, tautodailės kūrinius bei jų perteikimo būdų skirtingų dailės šakų techninėmis priemonėmis<text:s/></text:span><text:span text:style-name="T2626">per praktinę kūrybinę veiklą,<text:s/></text:span><text:span text:style-name="T2627">pagrįstą dailės k</text:span><text:span text:style-name="T2628">ūrinių ir<text:s/></text:span><text:span text:style-name="T2629">aplinkos stebėjimu,</text:span><text:span text:style-name="T2630"><text:s/>informacijos rinkimu, analize, sinteze, interpretavimu bei eksperimentavimu</text:span><text:span text:style-name="T2631">.</text:span></text:p>
            <text:p text:style-name="P2632"><text:span text:style-name="T2633">Esminis gebėjimas. Drąsiai reikšti savo emocinius įspūdžius, išgyvenimus plastinės išraiškos priemonėmis, taikyti suteiktas žinias ir naujas technika</text:span><text:span text:style-name="T2634">s dailės šakų kūrybinei išraiškai.</text:span></text:p>
          </table:table-cell>
          <table:covered-table-cell/>
          <table:covered-table-cell/>
        </table:table-row>
        <table:table-row table:style-name="TableRow2635">
          <table:table-cell table:style-name="TableCell2636">
            <text:p text:style-name="P2637">Gebėjimai</text:p>
          </table:table-cell>
          <table:table-cell table:style-name="TableCell2638" table:number-columns-spanned="2">
            <text:p text:style-name="P2639">Žinios ir supratimas</text:p>
          </table:table-cell>
          <table:covered-table-cell/>
        </table:table-row>
        <table:table-row table:style-name="TableRow2640">
          <table:table-cell table:style-name="TableCell2641">
            <text:p text:style-name="P2642"><text:span text:style-name="T2643">1.1. Stebėti ir a</text:span><text:span text:style-name="T2644">nalizuoti</text:span><text:span text:style-name="T2645"><text:s/>praeities ir dabarties dailės kūrinius pagal jų meninės kalbos ypatumus, skiriamuosius bruožus, perteikiamas idėjas.</text:span></text:p>
          </table:table-cell>
          <table:table-cell table:style-name="TableCell2646" table:number-columns-spanned="2">
            <text:p text:style-name="P2647">1.1.1. Apibūdinti skirtingų epochų dailės šakų kryptis bei stilių ir šiuolaikinių dailės šakų atlikimo technikas, šiuolaikinių technologijų įtaką, interpretuoti savo kūrybiniuose darbuose.<text:s/></text:p>
          </table:table-cell>
          <table:covered-table-cell/>
        </table:table-row>
        <table:table-row table:style-name="TableRow2648">
          <table:table-cell table:style-name="TableCell2649">
            <text:p text:style-name="P2650"><text:span text:style-name="T2651">1.2.<text:s/></text:span><text:span text:style-name="T2652">Ieškoti</text:span><text:span text:style-name="T2653"><text:s/>idėjų savo kūrybinei raiškai artimiausioje aplinkoje</text:span><text:span text:style-name="T2654">, istoriniuose šaltiniuose (senųjų dailės meistrų kūryboje), šiuolaikinių menininkų kūryboje, virtualioje erdvėje.</text:span></text:p>
          </table:table-cell>
          <table:table-cell table:style-name="TableCell2655" table:number-columns-spanned="2">
            <text:p text:style-name="P2656"><text:span text:style-name="T2657">1.2.1.<text:s/></text:span><text:span text:style-name="T2658">Rasti</text:span><text:span text:style-name="T2659"><text:s/>informacijos įvairiuose šaltiniuose, rinkti medžiagą, fiksuoti ją piešiniais, nuotraukomis bei eskizais iš natūros, dailės istor</text:span><text:span text:style-name="T2660">inių šaltinių ir mintis, kylančias iš socialinės problematikos ar asmeninių išgyvenimų.<text:s/></text:span></text:p>
            <text:p text:style-name="P2661">1.2.2. Pateikti keletą idėjos sprendimo variantų (eskizų), išskirti geriausią ir argumentuoti pasirinkimą.</text:p>
          </table:table-cell>
          <table:covered-table-cell/>
        </table:table-row>
        <table:table-row table:style-name="TableRow2662">
          <table:table-cell table:style-name="TableCell2663">
            <text:p text:style-name="P2664">1.3. Stebėti ir perteikti aplinkoje esančius daiktus, jų<text:s/>formas, atspalvius ir reiškinius ir naudoti spalvų niuansus, kontrastus, toninę įvairovę plokštumoje ir erdvėje, tapant natūrą.</text:p>
          </table:table-cell>
          <table:table-cell table:style-name="TableCell2665" table:number-columns-spanned="2">
            <text:p text:style-name="P2666">1.3.1. Paaiškinti, kas yra šviesa, šešėlis, blikas, spalvinis refleksas tapyboje.</text:p>
            <text:p text:style-name="P2667">1.3.2. Naudoti įvairius potėpius, tonus,<text:s/>skirtingus daikto šviesos ir šešėlio tonus.</text:p>
            <text:p text:style-name="P2668">1.3.3. Paaiškinti, kaip suvesti tapomus objektus į konstrukcines, abstrakčias formas.</text:p>
          </table:table-cell>
          <table:covered-table-cell/>
        </table:table-row>
        <table:table-row table:style-name="TableRow2669">
          <table:table-cell table:style-name="TableCell2670">
            <text:p text:style-name="P2671">1.4. Idėjai įgyvendinti taikyti sudėtingesnes grafikos technikas ir naudoti įvairias grafikos plastines išraiškos priemones:<text:s/>taškų, dėmių, linijų įvairovę, brūkšniavimą, kontrastus, toninę įvairovę kuriant statiškas ir dinamiškas, plokščias ir erdvę perteikiančias grafikos kompozicijas.</text:p>
          </table:table-cell>
          <table:table-cell table:style-name="TableCell2672" table:number-columns-spanned="2">
            <text:p text:style-name="P2673">1.4.1. Apibūdinti, kuo skiriasi iškilioji, giliaspaudė ir plokščioji grafikos technikos, kaip<text:s/>saugiai naudoti grafikai skirtas medžiagas, priemones, spausdinimo įrangą.</text:p>
            <text:p text:style-name="P2674">1.4.2. Paaiškinti, kokia grafinės išraiškos priemonė geriausiai tinka idėjai ar vaizdui perteikti.</text:p>
          </table:table-cell>
          <table:covered-table-cell/>
        </table:table-row>
        <table:table-row table:style-name="TableRow2675">
          <table:table-cell table:style-name="TableCell2676">
            <text:p text:style-name="P2677">1.5. Tikslingai panaudojant grafines priemones fiksuoti aplinkoje esančius objektus, kūrybiškai juos interpretuoti ir stilizuoti, iš jų sukurti ženklą, piktogramą ar simbolį.<text:s/></text:p>
          </table:table-cell>
          <table:table-cell table:style-name="TableCell2678" table:number-columns-spanned="2">
            <text:p text:style-name="P2679">1.5.1.Apibūdinti pagrindinius stilizacijos principus, svarbiausius reikalavimus<text:s/>ženklui ir kitiems grafinio dizaino elementams, kaip naudoti efektyvaus informacijos perteikimo grafiniame dizaine pagrindinius principus ir tikslingai taikyti raiškos priemones.</text:p>
          </table:table-cell>
          <table:covered-table-cell/>
        </table:table-row>
        <table:table-row table:style-name="TableRow2680">
          <table:table-cell table:style-name="TableCell2681">
            <text:p text:style-name="P2682">1.6. Kūrybiškai panaudoti šriftą kuriant įvairios paskirties ir meninės išraiškos tekstines kompozicijas.</text:p>
          </table:table-cell>
          <table:table-cell table:style-name="TableCell2683" table:number-columns-spanned="2">
            <text:p text:style-name="P2684">1.6.1. Paaiškinti optinius reiškinius, tikslingai juos panaudoti šrifte ir kituose grafinio dizaino elementuose.</text:p>
          </table:table-cell>
          <table:covered-table-cell/>
        </table:table-row>
        <table:table-row table:style-name="TableRow2685">
          <table:table-cell table:style-name="TableCell2686">
            <text:p text:style-name="P2687">1.7. Sukurti ritminę modulinę kompoziciją plokštumoje ir erdvėje.<text:s/></text:p>
            <text:p text:style-name="P2688"/>
          </table:table-cell>
          <table:table-cell table:style-name="TableCell2689" table:number-columns-spanned="2">
            <text:p text:style-name="P2690">1.7.1. Paaiškinti modulio, ritmo, metro sąvokas, tikslingai panaudoti matematines žinias išklotinėms parengti ir panaudoti įvairias maketavimo priemones.</text:p>
          </table:table-cell>
          <table:covered-table-cell/>
        </table:table-row>
        <table:table-row table:style-name="TableRow2691">
          <table:table-cell table:style-name="TableCell2692">
            <text:p text:style-name="P2693">1.8. Kūrybiškai panaudoti gamtos ar daiktų formas, derinti ir perkurti jas, ieškoti įdomaus formų santykio.<text:s/></text:p>
          </table:table-cell>
          <table:table-cell table:style-name="TableCell2694" table:number-columns-spanned="2">
            <text:p text:style-name="P2695">1.8.1. Tinkamai taikyti formų<text:s/>komponavimo principus išryškinant erdviškumą.</text:p>
            <text:p text:style-name="P2696"/>
          </table:table-cell>
          <table:covered-table-cell/>
        </table:table-row>
        <table:table-row table:style-name="TableRow2697">
          <table:table-cell table:style-name="TableCell2698">
            <text:p text:style-name="P2699">1.9. Derinti kubistinio ir realistinio komponavimo principus kuriant apimtinę figūrą, atskirti svarbias detales nuo nereikšmingų, apibendrinti.</text:p>
          </table:table-cell>
          <table:table-cell table:style-name="TableCell2700" table:number-columns-spanned="2">
            <text:p text:style-name="P2701">1.9.1. Apibūdinti realistinio ir kubistinio figūrų komponavimo principus ir perteikti figūros pastatymo erdvėje išraišką, detalių visumą, išryškinti ritmą.</text:p>
          </table:table-cell>
          <table:covered-table-cell/>
        </table:table-row>
        <table:table-row table:style-name="TableRow2702">
          <table:table-cell table:style-name="TableCell2703">
            <text:p text:style-name="P2704">1.10. Analizuoti veido sandarą, proporcijas, atskirų detalių formas ir jungtis lipdant žmogaus (gyvūno) portretą ar kaukę ir pan.</text:p>
          </table:table-cell>
          <table:table-cell table:style-name="TableCell2705" table:number-columns-spanned="2">
            <text:p text:style-name="P2706">1.10.1. Paaiškinti ir vartoti tokias sąvokas kaip: forma, tūris, erdvė, ritmas, postamentas, pjedestalas.<text:s/></text:p>
          </table:table-cell>
          <table:covered-table-cell/>
        </table:table-row>
        <table:table-row table:style-name="TableRow2707">
          <table:table-cell table:style-name="TableCell2708">
            <text:p text:style-name="P2709">1.11. Eksperimentuoti su įvairiomis dailės šakų technikomis ir priemonėmis.<text:s/></text:p>
            <text:p text:style-name="P2710"/>
          </table:table-cell>
          <table:table-cell table:style-name="TableCell2711" table:number-columns-spanned="2">
            <text:p text:style-name="P2712">1.11.1. Derinti įvairias dailės šakų plastines išraiškos priemones ir šiuolaikinius vizualinius menus (instaliacija, koliažas, dekoliažas, fotografija, videomenas, kompiuterinė grafika ir pan.).</text:p>
          </table:table-cell>
          <table:covered-table-cell/>
        </table:table-row>
        <table:table-row table:style-name="TableRow2713">
          <table:table-cell table:style-name="TableCell2714">
            <text:p text:style-name="P2715"><text:span text:style-name="T2716">1.12. Savarankiškai pristatyti savo kūrybos rezultatą peržiūrose, parodose, konkursuose ir pan. (ekspozicija, pateikimas, kūrinio pristatymas).</text:span></text:p>
          </table:table-cell>
          <table:table-cell table:style-name="TableCell2717" table:number-columns-spanned="2">
            <text:p text:style-name="P2718">1.12.1. Apibūdinti,<text:s/>kaip tinkamai parengti kūrybinį darbą, kaip eksponuoti skirtingos dailės šakos kūrinius (kokio reikia apipavidalinimo, kokios erdvės, kaip sutvarkyti patalpą, koks turi būti apšvietimas).</text:p>
            <text:p text:style-name="P2719"/>
          </table:table-cell>
          <table:covered-table-cell/>
        </table:table-row>
        <table:table-row table:style-name="TableRow2720">
          <table:table-cell table:style-name="TableCell2721" table:number-columns-spanned="2">
            <text:p text:style-name="P2722"><text:span text:style-name="T2723">2. Dailės kūrinių stebėjimas ir reflektavimas socialinėje kultūri</text:span><text:span text:style-name="T2724">nėje aplinkoje</text:span></text:p>
          </table:table-cell>
          <table:covered-table-cell/>
          <table:table-cell table:style-name="TableCell2725">
            <text:p text:style-name="P2726"/>
          </table:table-cell>
        </table:table-row>
        <table:table-row table:style-name="TableRow2727">
          <table:table-cell table:style-name="TableCell2728" table:number-columns-spanned="2">
            <text:p text:style-name="P2729">Nuostata. Gerbti Lietuvos ir pasaulio kultūros paveldą, tradicijas, domėtis kultūrinio gyvenimo pokyčiais ir būti aktyviu to gyvenimo dalyviu.</text:p>
            <text:p text:style-name="P2730">Esminis gebėjimas. Vertinti, diskutuoti ir rodyti kūrybinę iniciatyvą, bendrauti ir bendradarbiauti meniniuose kūrybiniuose projektuose, parodose, konkursuose.</text:p>
          </table:table-cell>
          <table:covered-table-cell/>
          <table:table-cell table:style-name="TableCell2731">
            <text:p text:style-name="P2732"/>
          </table:table-cell>
        </table:table-row>
        <table:table-row table:style-name="TableRow2733">
          <table:table-cell table:style-name="TableCell2734">
            <text:p text:style-name="P2735">Gebėjimai</text:p>
          </table:table-cell>
          <table:table-cell table:style-name="TableCell2736" table:number-columns-spanned="2">
            <text:p text:style-name="P2737">Žinios ir supratimas</text:p>
          </table:table-cell>
          <table:covered-table-cell/>
        </table:table-row>
        <table:table-row table:style-name="TableRow2738">
          <table:table-cell table:style-name="TableCell2739">
            <text:p text:style-name="P2740">2.1. Gebėti kritiškai vertinti dailės kūrinius, dailės reiškinius kasdienėje aplinkoje, tolerantiškai aptarti savo ir draugų kūrybą.</text:p>
          </table:table-cell>
          <table:table-cell table:style-name="TableCell2741" table:number-columns-spanned="2">
            <text:p text:style-name="P2742">2.1.1. Paaiškina, kaip dailės kūriniai, meno reiškiniai veikia jį patį ir aplinkinius. Pateikia pavyzdžių.<text:s/></text:p>
          </table:table-cell>
          <table:covered-table-cell/>
        </table:table-row>
        <table:table-row table:style-name="TableRow2743">
          <table:table-cell table:style-name="TableCell2744">
            <text:p text:style-name="P2745">2.2. Gerbti ir tausoti Lietuvos ir kitų tautų paveldą, rinkti ir fiksuoti (piešiant, tapant, fotografuojant) kraštotyrinę medžiagą, kraštovaizdį<text:s/>įvairiose Lietuvos vietovėse per vasaros praktiką.</text:p>
          </table:table-cell>
          <table:table-cell table:style-name="TableCell2746" table:number-columns-spanned="2">
            <text:p text:style-name="P2747">2.2.1. Apibūdinti savo vietovės, kitų Lietuvos vietų paveldo objektus, praktiškai pasinaudoti dailės žiniomis ir įgytais įgūdžiais vasaros kūrybinėse praktikose.</text:p>
            <text:p text:style-name="P2748"/>
          </table:table-cell>
          <table:covered-table-cell/>
        </table:table-row>
        <table:table-row table:style-name="TableRow2749">
          <table:table-cell table:style-name="TableCell2750">
            <text:p text:style-name="P2751">2.3. Aktyviai dalyvauti miesto, regiono,<text:s/>šalies ir tarptautiniuose konkursuose, parodose, akcijose.</text:p>
          </table:table-cell>
          <table:table-cell table:style-name="TableCell2752" table:number-columns-spanned="2">
            <text:p text:style-name="P2753"><text:span text:style-name="T2754">2.3.1. Atrinkti kūrinius pagal temą, dailės rūšį, žanrą, stilistiką, parengti dailės darbus eksponuoti, kūrinio metriką ir juos išdėstyti parodos erdvėje, peržiūrose.</text:span></text:p>
          </table:table-cell>
          <table:covered-table-cell/>
        </table:table-row>
      </table:table>
      <text:p text:style-name="P2755"><text:span text:style-name="T2756">18.7</text:span><text:span text:style-name="T2757">. Turinio apimtys:</text:span></text:p>
      <text:p text:style-name="P2758"><text:span text:style-name="T2759">18</text:span><text:span text:style-name="T2760">.7.1</text:span><text:span text:style-name="T2761">. Dailės<text:s/></text:span><text:span text:style-name="T2762">šakų priemonių ir atlikimo technikų pažinimas ir praktika:</text:span></text:p>
      <text:p text:style-name="P2763"><text:span text:style-name="T2764">18.7.1.1</text:span><text:span text:style-name="T2765">. Tapyba. Dailės kūrinių vaizdavimo būdai (realistinis, sąlygiškasis ir abstraktusis) ir skirtumai pagal spalvinės perspektyvos dėsnius, proporcijas, kolorito reikšmę, frag</text:span><text:span text:style-name="T2766">mentiškumą, emocinį dailės kūrinio poveikį ir pan. Tradicinės dailės ir šiuolaikinių vizualių menų pagrindinės meninės išraiškos priemonės ir jų derinimo būdai, plokščių formų spalviniai santykiai nekeičiant tapomo daikto lokalios spalvos, šiltų ir šaltų s</text:span><text:span text:style-name="T2767">palvų modeliavimas. Spalvotyros pagrindai: spektras ir jo spalvos (pagrindinės, papildomos, šiltos, šaltos, kontrastingos, artimos), „lokali spalva“, spalvos ir tono įtaka daikto formai ir materialumui, spalvos intensyvumas erdvėje, spalvų tarpusavio sąvei</text:span><text:span text:style-name="T2768">ka, spalvoti refleksai. Tapo ant įvairių pagrindų ir įvairiomis technikomis (guašas, akrilas, mišrios technikos ir t. t.). Jausminio spalvų suvokimo lavinimas. Komponavimo principai tapant natiurmortus, portretus, interjerą, eksterjerą, peizažus, koliažus<text:s/></text:span><text:span text:style-name="T2769">ir pan.</text:span></text:p>
      <text:p text:style-name="P2770"><text:span text:style-name="T2771">18.7.1.2</text:span><text:span text:style-name="T2772">. Grafika. Grafikos kūrinių realistinio, sąlygiškojo ir abstraktaus vaizdavimo būdai, perspektyvos dėsniai, proporcijos, kontrastai ir niuansai, išgaunami grafinėmis priemonėmis. Plokščių formų toninių grafinių santykių perteikimas, lin</text:span><text:span text:style-name="T2773">ijos formos modeliavimas pasitelkiant dėmę ir štrichą (natiurmortai, peizažas, žmonės, gyvūnai, augalai). Toninė skalė, linijų įvairovė, dėmės reikšmė, šviesos kaita, pagrindiniai komponavimo principai. Piešia, raižo, klijuoja koliažus, naudoja mišrias tec</text:span><text:span text:style-name="T2774">hnikas, mokosi giliaspaudės technikos (sausa adata), kokybiškai, švariai atspausti spaudą, pasportuoti ir parengti eksponuoti.</text:span></text:p>
      <text:p text:style-name="P2775"><text:span text:style-name="T2776">18.7.1.3</text:span><text:span text:style-name="T2777">. Dizainas. Meninė raiška daiktiniame ir grafiniame dizaine bei architektūroje, vizualioji informacija (šriftas, ženk</text:span><text:span text:style-name="T2778">las, piktograma), kaligrafijos, optinių reiškinių, proporcijų šriftas. Modulio dydis ir moduliniai elementai, ritmas – metras, plokštuma, tūris, erdvė geometrinėse formose, spalvos įtaka. Išklotinių braižymas, estetinio maketavimo ir kūrybinio rezultato pa</text:span><text:span text:style-name="T2779">teikimas.</text:span></text:p>
      <text:p text:style-name="P2780"><text:span text:style-name="T2781">18.7.1.4</text:span><text:span text:style-name="T2782">. Skulptūra</text:span><text:span text:style-name="T2783">. Daiktų formos erdvėje, dekoravimas spalva;<text:s/></text:span><text:span text:style-name="T2784">klasikinės ir kubistinės skulptūros kūrinių struktūra, figūros komponavimo dėsnių erdvėje, išraiškos ir judesio perteikimo būdų tyrinėjimas; žmogaus ar gyvūno portreto (kaukės) s</text:span><text:span text:style-name="T2785">andara, darbo įgūdžių su moliu, plastilinu, gipsu, viela, tinklu, skarda, medžiu, įvairiomis metalo detalėmis derinimo bei jungimo būdai, saugus įrankių naudojimas.</text:span></text:p>
      <text:p text:style-name="P2786"><text:span text:style-name="T2787">18.7.2</text:span><text:span text:style-name="T2788">.<text:s/></text:span><text:span text:style-name="T2789">Dailės kūrinių stebėjimas ir reflektavimas socialinėje kultūrinėje aplinkoje.</text:span><text:span text:style-name="T2790"><text:s/></text:span><text:span text:style-name="T2791">Praeities dailės stiliai, techninės ir technologinės raiškos savybės ir jų įtaka šiuolaikiniam menui, artimiausiai aplinkai. Techninės dailės sąvokos apie menininko ar dailės kūrinio stiliaus bruožus, komponavimo principus, šiuolaikinius kultūrinius reišk</text:span><text:span text:style-name="T2792">inius, artimiausioje aplinkoje esančius meno objektus. Parodų, susitikimų su įvairių sričių menininkais, integracinių ryšių kūrybinėje erdvėje vertinimas.</text:span></text:p>
      <text:p text:style-name="P2793"><text:span text:style-name="T2794">18.8</text:span><text:span text:style-name="T2795">. Vertinimas.</text:span></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columns-spanned="5">
            <text:p text:style-name="P2804">Vertinimo lygiai</text:p>
          </table:table-cell>
          <table:covered-table-cell/>
          <table:covered-table-cell/>
          <table:covered-table-cell/>
          <table:covered-table-cell/>
        </table:table-row>
        <table:table-row table:style-name="TableRow2805">
          <table:table-cell table:style-name="TableCell2806">
            <text:p text:style-name="P2807">patenkinamas</text:p>
          </table:table-cell>
          <table:table-cell table:style-name="TableCell2808">
            <text:p text:style-name="P2809">pagrindinis</text:p>
          </table:table-cell>
          <table:table-cell table:style-name="TableCell2810" table:number-columns-spanned="3">
            <text:p text:style-name="P2811">aukštesnysis</text:p>
          </table:table-cell>
          <table:covered-table-cell/>
          <table:covered-table-cell/>
        </table:table-row>
        <table:table-row table:style-name="TableRow2812">
          <table:table-cell table:style-name="TableCell2813" table:number-columns-spanned="3">
            <text:p text:style-name="P2814"><text:span text:style-name="T2815">1.<text:s/></text:span><text:span text:style-name="T2816">Dailės šakų<text:s/></text:span><text:span text:style-name="T2817">raiškos priemonių ir atlikimo technikų pažinimas</text:span></text:p>
          </table:table-cell>
          <table:covered-table-cell/>
          <table:covered-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Nagrinėja mokytojo pateikiamus informacijos šaltinius. Taiko dailės šakų technikas. Kuria statiškas ir dinamiškas kompozicijas, naudoja tonų, dėmių ir linijų niuansus ir kontrastus. Savitai interpretuoja<text:s/>aplinkos, stebėtų ar tyrinėtų kūrinių inspiruotas idėjas. Ieško nesudėtingų kompozicinių variantų, mokytojo padedamas pasirenka stilistiką ar komponavimo būdą. Sugeba fiksuoti aplinkos objektus ir juos stilizuoti pagal nurodytą pavyzdį, kurti tekstines kompozicijas, modulinę ritminę kompoziciją, perteikia daiktų formas, apimtines formas, judesį, pateikia išbaigtą kūrybinį rezultatą.</text:p>
            <text:p text:style-name="P2825"/>
          </table:table-cell>
          <table:table-cell table:style-name="TableCell2826">
            <text:p text:style-name="P2827">Savarankiškai nagrinėja informacijos šaltinius. Geba mokytis meninės raiškos būdų iš geriausių Lietuvos ir pasaulinės dailės<text:s/>pavyzdžių, interpretuoti ir perteikti savitai. Eksperimentuoja ir taiko tradicines ir mišriąsias dailės technikas. Kuria statiškas ir dinamiškas kompozicijas, ieško harmoningo dydžių ir formų santykio, skiria ir taiko spalvų, tonų, dėmių ir linijų, formų,<text:s/>konstrukcijų kontrastus ir niuansus, toninę įvairovę. Pateikia eskizus, tikslingai dirba, išmėgina keletą komponavimo būdų, ieško įdomesnių kompozicinių variantų, tikslingai panaudoja grafines priemones fiksuoti ir stilizuoti savarankiškai pasirinktus aplinkos objektus. Kurdami tekstines kompozicijas geba kūrybiškai pritaikyti įvairias meninės raiškos priemones, kurti įdomią ritminę modulinę kompoziciją plokštumoje ir erdvėje, savitai perteikia daiktų formas, apimtines formas, judesį, erdvines kompozicijas,<text:s/>lipdomų formų proporcijas, pateikia savitą kūrybinį rezultatą. Estetiškai apipavidalina ir pateikia savo kūrybos rezultatą.</text:p>
            <text:p text:style-name="P2828"/>
          </table:table-cell>
          <table:table-cell table:style-name="TableCell2829" table:number-columns-spanned="3">
            <text:p text:style-name="P2830">Ieško ir randa idėjų savo kūrybai praeities ir šiuolaikinėje dailėje ir pasirinkta stilistika jas interpretuoja. Eksperimentuoja ir taiko tradicines bei mišriąsias dailės technikas ir technologijas. Kuria statiškas ir dinamiškas kompozicijas plokštumoje ir erdvėje. Ieško harmoningo dydžių ir formų santykio, skiria ir taiko spalvų, dėmių ir linijų kontrastus ir niuansus, toninę įvairovę. Tikslingai ir kūrybingai atsirenka kūrybai reikalingus motyvus bei plastines idėjas. Siūlo savarankiškas idėjas bei sumanymus ir tikslingai siekia juos įgyvendinti. Originaliai ir kūrybiškai interpretuoja aplinkos, stebėtų ar tyrinėtų kūrinių inspiruotas idėjas, tikslingai panaudoja grafines priemones fiksuoti ir stilizuoti savarankiškai pasirinktus aplinkos objektus, sukurti meniškai išraiškingas tekstines kompozicijas, geba preciziškai maketuoti, sukuria išraiškingas ritmines modulines kompozicijas plokštumoje ir erdvėje. Kūrybiškai perteikia daiktų formas, apimtines formas, judesį, erdvines struktūras, jaučia lipdomų formų proporcijas. Estetiškai apipavidalina ir pateikia savo kūrybos rezultatą.</text:p>
          </table:table-cell>
          <table:covered-table-cell/>
          <table:covered-table-cell/>
        </table:table-row>
        <table:table-row table:style-name="TableRow2831">
          <table:table-cell table:style-name="TableCell2832" table:number-columns-spanned="3">
            <text:p text:style-name="P2833"><text:span text:style-name="T2834">2. Dailės kūrinių stebėjimas ir reflektavimas<text:s/></text:span><text:span text:style-name="T2835">socialinėje kultūrinėje aplinkoje</text:span></text:p>
          </table:table-cell>
          <table:covered-table-cell/>
          <table:covered-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Vartodamas paprastas dailės sąvokas apibūdina dailės kūrinius, nusako žiūrimų dailės kūrinių stilistiką, atpažįsta kai kuriuos mėgstamus dailės kūrinių stilius ar sroves. Atpažįsta kai kurias kompozicines bei meninės<text:s/>išraiškos priemones, medžiagas. Sugeba vertinti daiktinės aplinkos estetiką ir funkcionalumą, dizaino ir architektūros kūrinius. Vertina ir įsivertina savo ir kitų kūrybą.</text:p>
          </table:table-cell>
          <table:table-cell table:style-name="TableCell2843">
            <text:p text:style-name="P2844">Pagal aptartus kriterijus vertina klasėje rodomų įvairių epochų ir meninių stilių dailės kūrinius, savo ir draugų kūrybines interpretacijas, vertina įvairių epochų, kultūrų ir dabarties grožio idealus. Sugeba kritiškai vertinti daiktinės aplinkos estetiką ir funkcionalumą. Sugeba analizuoti dizaino ir architektūros kūrinius istoriniame ir<text:s/>šiuolaikiniame kontekste. Diskutuoja ir aptaria aktualius meninius kultūrinius reiškinius. Vertina ir įsivertina savo ir kitų kūrybą. Dalyvauja parodose, projektuose, akcijose, konkursuose.</text:p>
          </table:table-cell>
          <table:table-cell table:style-name="TableCell2845" table:number-columns-spanned="3">
            <text:p text:style-name="P2846">Nagrinėja konkretaus stiliaus ar epochos dailės ir dizaino kūrinius pagal aptartus kriterijus. Domisi dailės kūriniais bei naujovėmis, savarankiškai stebi ir analizuoja įvairias parodas, akcijas Lietuvoje bei užsienyje. Geba palyginti skirtingų laikotarpių kūrinių stilių, išraiškos priemones. Išsako savo požiūrį ir estetinius vertinimus remdamasis sutartinais kriterijais ir vartodamas tinkamą meninės kalbos žodyną. Sugeba kritiškai vertinti vizualiosios aplinkos estetiką ir funkcionalumą, lygina įvairių autorių kūrinius. Sugeba analizuoti dizaino ir architektūros kūrinius istoriniame ir šiuolaikiniame kontekste, pateikti savo interpretacijas. Savarankiškai vertina įvairių epochų, kultūrų ir dabarties grožio idealus. Domisi artimiausios aplinkos kultūriniu gyvenimu ir apibūdina jos vertingumą. Išsako savitą nuomonę apie matytą regimąją informaciją ir jos poveikį sau. Dalyvauja parodose, pleneruose, akcijose, konkursuose.</text:p>
          </table:table-cell>
          <table:covered-table-cell/>
          <table:covered-table-cell/>
        </table:table-row>
      </table:table>
      <text:p text:style-name="P2847"/>
      <text:p text:style-name="P2848"><text:span text:style-name="T2849">II</text:span><text:span text:style-name="T2850">.<text:s/></text:span><text:span text:style-name="T2851">PAGRINDINIO UGDYMO KARTU SU DAILĖS UGDYMU PROGRAMOS DAILĖS UGDYMO DALIES DALYKAI 9–10 KLASĖJE</text:span></text:p>
      <text:p text:style-name="P2852"/>
      <text:p text:style-name="P2853"><text:span text:style-name="T2854">19</text:span><text:span text:style-name="T2855">. Dailės šaka<text:s/></text:span><text:span text:style-name="T2856">–<text:s/></text:span><text:span text:style-name="T2857">Pagrindinio ugdymo kartu</text:span><text:span text:style-name="T2858"><text:s/>su dailės ugdymu programos dailės ugdymo dalies pagrindinis dalykas 9–10 klasėje.</text:span></text:p>
      <text:p text:style-name="P2859"><text:span text:style-name="T2860">19.1</text:span><text:span text:style-name="T2861">. Dalyko paskirtis – susipažinti su atskirų dailės šakų ypatumais. Dalykas sudarytas iš atskirų dailės šakų</text:span><text:span text:style-name="T2862"><text:s/>modulių, skirtų</text:span><text:span text:style-name="T2863"><text:s/>sėkmingam mokymosi krypties galimybių pasir</text:span><text:span text:style-name="T2864">inkimui.</text:span></text:p>
      <text:p text:style-name="P2865"><text:span text:style-name="T2866">19.2</text:span><text:span text:style-name="T2867">. Dalyko tikslas – sudaryti palankias sąlygas ugdytis praktinius atskirų dailės šakų techninius įgūdžius ir kūrybinio mąstymo bei raiškos gebėjimus, plėtoti jų nuostatas į kūrybą ir meninį palikimą.</text:span></text:p>
      <text:p text:style-name="P2868"><text:span text:style-name="T2869">19.3</text:span><text:span text:style-name="T2870">. Dalyko uždaviniai. Siekiama, k</text:span><text:span text:style-name="T2871">ad per dailės šakos dalyko pamokas mokiniai:</text:span></text:p>
      <text:p text:style-name="P2872"><text:span text:style-name="T2873">19.3.1</text:span><text:span text:style-name="T2874">. perprastų naujas atskirų dailės šakų technikas;</text:span></text:p>
      <text:p text:style-name="P2875"><text:span text:style-name="T2876">19.3.2</text:span><text:span text:style-name="T2877">. lavintų praktinio atlikimo įgūdžius ir ugdytųsi vaizduotę;</text:span></text:p>
      <text:p text:style-name="P2878"><text:span text:style-name="T2879">10.3.3</text:span><text:span text:style-name="T2880">. nuolat jaustų savarankiško darbo ir kūrybinių ieškojimų poreikį;<text:s/></text:span></text:p>
      <text:p text:style-name="P2881"><text:span text:style-name="T2882">19</text:span><text:span text:style-name="T2883">.3.4</text:span><text:span text:style-name="T2884">. susietų savo kūrybą su istoriniu, socialiniu ir kultūriniu kontekstu;</text:span></text:p>
      <text:p text:style-name="P2885"><text:span text:style-name="T2886">19.3.5</text:span><text:span text:style-name="T2887">. aktyviai domėtųsi šiuolaikiniu kultūriniu ir meniniu gyvenimu, aktualiomis visuomeninėmis problemomis;<text:s/></text:span></text:p>
      <text:p text:style-name="P2888"><text:span text:style-name="T2889">19.3.6</text:span><text:span text:style-name="T2890">. įgytų dalykinių ir bendrųjų gebėjimų kūrybinio dar</text:span><text:span text:style-name="T2891">bo procese, savo darbo rezultatus pateiktų vertinti visuomenei.</text:span></text:p>
      <text:p text:style-name="P2892"><text:span text:style-name="T2893">19.4</text:span><text:span text:style-name="T2894">. Dalyko struktūra.<text:s/></text:span><text:span text:style-name="T2895">Dalyką sudaro dvi veiklos sritys:</text:span></text:p>
      <text:p text:style-name="P2896"><text:span text:style-name="T2897">19.4.1</text:span><text:span text:style-name="T2898">. dailės šakų raiškos priemonių pažinimas ir praktika (kultūrinio palikimo analizavimas, informacijos rinkimas, aplinkos</text:span><text:span text:style-name="T2899"><text:s/>stebėjimas, idėjų kėlimas ir paieška, kūrybiškas interpretavimas, technikų bei išraiškos priemonių naudojimas, kokybiškas kūrybinio darbo atlikimas ir savo kūrybos rezultato pristatymas);</text:span></text:p>
      <text:p text:style-name="P2900"><text:span text:style-name="T2901">19.4.2</text:span><text:span text:style-name="T2902">. dailės kūrinių stebėjimas ir reflektavimas socialinėje<text:s/></text:span><text:span text:style-name="T2903">kultūrinėje aplinkoje (</text:span><text:span text:style-name="T2904">atskirų dailės šakų kūrinių poveikio visuomenei, aplinkai ir sau pačiam vertinimas).</text:span></text:p>
      <text:p text:style-name="P2905"><text:span text:style-name="T2906">19.5</text:span><text:span text:style-name="T2907">. Didaktinės nuostatos:</text:span></text:p>
      <text:p text:style-name="P2908"><text:span text:style-name="T2909">19.5.1</text:span><text:span text:style-name="T2910">. Dalykas apima vizualiųjų menų ir dizaino gilesnį pažinimą. Programą sudaro<text:s/></text:span><text:span text:style-name="T2911">tapybos, grafikos, skulptūros</text:span><text:span text:style-name="T2912">, dizaino moduliai. Siekiant padidinti pasirinkimo galimybes programa papildyta taikomosios dailės keramikos, tekstilės moduliais ir tapybos technikos akvarelės moduliu, kuris padeda kaip priemonė, reikalinga ir kitoms dailės šakoms (pvz., grafikai, teksti</text:span><text:span text:style-name="T2913">lei, dizainui ir kt.).</text:span></text:p>
      <text:p text:style-name="P2914"><text:span text:style-name="T2915">19.5.2</text:span><text:span text:style-name="T2916">. Dirbant nedidelėmis grupėmis atsižvelgiama į kiekvieno mokinio gebėjimų ir pasiekimų lygį, individualias savybes. Tokiomis sąlygomis mokiniai gali pasirinkti tinkamiausią savo kūrybai raiškos formą. Žinios siejamos su pra</text:span><text:span text:style-name="T2917">ktiniais įgūdžiais, kūrybiška traktuote ir interpretacija, idėjos originalumu, atlikimo ir pateikimo kokybe.</text:span></text:p>
      <text:p text:style-name="P2918"><text:span text:style-name="T2919">19.5.3</text:span><text:span text:style-name="T2920">. Skatinamas mokinių sąmoningumas siekiant saviugdos, gebėjimo dirbti savarankiškai ir kūrybiškai, ieškant savito stiliaus ir individuala</text:span><text:span text:style-name="T2921">us braižo. Ugdomos vertybinės nuostatos – gerbti ir toleruoti kitų tautų kūrybines tradicijas, vertinti ir korektiškai naudoti tautinį meninį palikimą.</text:span></text:p>
      <text:p text:style-name="P2922"><text:span text:style-name="T2923">19.5.4</text:span><text:span text:style-name="T2924">. Kūrybiniai pasiekimai, rezultatų aptarimai siejami su tolesniu dailės šakos pasirinkimu, stu</text:span><text:span text:style-name="T2925">dijavimo galimybėmis, profesine karjera.</text:span></text:p>
      <text:p text:style-name="P2926"><text:span text:style-name="T2927">19.6</text:span><text:span text:style-name="T2928">. Mokinių pasiekimai.</text:span></text:p>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able:number-columns-spanned="3">
            <text:p text:style-name="P2935"><text:span text:style-name="T2936">1.<text:s/></text:span><text:span text:style-name="T2937">Dailės šakų raiškos priemonių pažinimas ir praktika</text:span></text:p>
          </table:table-cell>
          <table:covered-table-cell/>
          <table:covered-table-cell/>
        </table:table-row>
        <table:table-row table:style-name="TableRow2938">
          <table:table-cell table:style-name="TableCell2939" table:number-columns-spanned="3">
            <text:p text:style-name="P2940"><text:span text:style-name="T2941">Nuostatos. Susipažinti su skirtingų dailės šakų kultūriniu palikimu, išraiškos priemonėmis ir technikomis, i</text:span><text:span text:style-name="T2942">eškoti su dailės ša</text:span><text:span text:style-name="T2943">ka susietų idėjų, įdomių kūrybinių sprendimų,<text:s/></text:span><text:span text:style-name="T2944">kokybiškai atlikti užduotis.</text:span></text:p>
            <text:p text:style-name="P2945"><text:span text:style-name="T2946">Esminis gebėjimas.<text:s/></text:span><text:span text:style-name="T2947">Išskirti geriausią idėją</text:span><text:span text:style-name="T2948"><text:s/></text:span><text:span text:style-name="T2949">pasirinkus dailės šakos atlikimo techniką, plastinę formą, susieti su paskirtimi</text:span><text:span text:style-name="T2950"><text:s/>ir</text:span><text:span text:style-name="T2951"><text:s/>kokybiškai</text:span><text:span text:style-name="T2952"><text:s/>įgyvendinti</text:span><text:span text:style-name="T2953">.</text:span></text:p>
          </table:table-cell>
          <table:covered-table-cell/>
          <table:covered-table-cell/>
        </table:table-row>
        <table:table-row table:style-name="TableRow2954">
          <table:table-cell table:style-name="TableCell2955">
            <text:p text:style-name="P2956">Gebėjimai</text:p>
          </table:table-cell>
          <table:table-cell table:style-name="TableCell2957" table:number-columns-spanned="2">
            <text:p text:style-name="P2958">Žinios ir supratimas</text:p>
          </table:table-cell>
          <table:covered-table-cell/>
        </table:table-row>
        <table:table-row table:style-name="TableRow2959">
          <table:table-cell table:style-name="TableCell2960">
            <text:p text:style-name="P2961"><text:span text:style-name="T2962">1.1.<text:s/></text:span><text:span text:style-name="T2963">Analizuoti</text:span><text:span text:style-name="T2964"><text:s/>praeities ir dabarties dailės kūrinius pagal meninės kalbos ypatumus, skiriamuosius bruožus, perteikiamas idėjas.<text:s/></text:span></text:p>
          </table:table-cell>
          <table:table-cell table:style-name="TableCell2965" table:number-columns-spanned="2">
            <text:p text:style-name="P2966"><text:span text:style-name="T2967">1.1.1.<text:s/></text:span><text:span text:style-name="T2968">Nurodyti</text:span><text:span text:style-name="T2969"><text:s/>pagrindinius dailės šakų skiriamuosius bruožus, specifiką, technikas.</text:span></text:p>
            <text:p text:style-name="P2970">1.1.2. Pateikti pavyzdžių, kaip<text:s/>atskirų dailės šakų kūriniuose atpažįstamas žanras ar jo motyvai, skirtingos kūrybinės kryptys, joms atstovaujantys dailininkai.</text:p>
            <text:p text:style-name="P2971">1.1.3. Nurodyti dailės kūrinių išteklių naudojimosi tikslus: susipažinti, mokytis kurti (interpretuoti), pritaikyti integruotame meniniame projekte.</text:p>
          </table:table-cell>
          <table:covered-table-cell/>
        </table:table-row>
        <table:table-row table:style-name="TableRow2972">
          <table:table-cell table:style-name="TableCell2973">
            <text:p text:style-name="P2974"><text:span text:style-name="T2975">1.2.<text:s/></text:span><text:span text:style-name="T2976">Stebėti aplinką,<text:s/></text:span><text:span text:style-name="T2977">kūrybiškai interpretuoti meninį istorinį paveldą,<text:s/></text:span><text:span text:style-name="T2978">savarankiškai</text:span><text:span text:style-name="T2979"><text:s/></text:span><text:span text:style-name="T2980">ieškoti idėjų ir</text:span><text:span text:style-name="T2981"><text:s/>jas<text:s/></text:span><text:span text:style-name="T2982">pasirinkti, geriausią variantą</text:span><text:span text:style-name="T2983"><text:s/>įgyvendinti pagal dailės šakos specifiką pasirinktąja technika.</text:span></text:p>
          </table:table-cell>
          <table:table-cell table:style-name="TableCell2984" table:number-columns-spanned="2">
            <text:p text:style-name="P2985">1.2.1. Atlikti natūros stebėjimo ir atkartojimo užduotis, skirtas įgūdžiams lavinti ir naujoms technikoms perprasti.</text:p>
            <text:p text:style-name="P2986">1.2.2. Ieškoti informacijos įvairiuose šaltiniuose, rinkti medžiagą, fiksuoti piešiniais, nuotraukomis bei eskizais iš natūros ir dailės istorinių šaltinių.</text:p>
            <text:p text:style-name="P2987">1.2.3. Paaiškinti, kodėl kūrybiniam sumanymui pasirinkta būtent tokia idėja ir kuo ji skiriasi nuo kitų galimų idėjų.</text:p>
            <text:p text:style-name="P2988">1.2.4. Savarankiškai suplanuoti idėjos įgyvendinimo etapus laikantis pamokų tvarkaraščio ir šiam darbui skirto laiko.</text:p>
          </table:table-cell>
          <table:covered-table-cell/>
        </table:table-row>
        <table:table-row table:style-name="TableRow2989">
          <table:table-cell table:style-name="TableCell2990">
            <text:p text:style-name="P2991"><text:span text:style-name="T2992">1.3. Kiekvienam kūrybiniam suman</text:span><text:span text:style-name="T2993">ymui pasirinkti tinkamiausią sprendimo būdą ir formą. Suderinti idėjos,<text:s/></text:span><text:span text:style-name="T2994">formos, medžiagos ir pasirinktos technikos</text:span><text:span text:style-name="T2995"><text:s/>santykį.<text:s/></text:span></text:p>
            <text:p text:style-name="P2996"/>
          </table:table-cell>
          <table:table-cell table:style-name="TableCell2997" table:number-columns-spanned="2">
            <text:p text:style-name="P2998"><text:span text:style-name="T2999">1.3.1. Pateikti ne mažiau kaip tris idėjų eskizų variantus, kuriuose matytųsi pagrįstas dalykui tinkamų vaizdinių elementų atsirin</text:span><text:span text:style-name="T3000">kimas, plastiniai kūrybiniai<text:s/></text:span><text:span text:style-name="T3001">ieškojimai</text:span><text:span text:style-name="T3002"><text:s/>bei bandymai rasti tinkamiausią sprendimą.</text:span></text:p>
            <text:p text:style-name="P3003">1.3.2. Pagrįsti tam tikro plastinio sprendimo būdo pasirinkimą (pvz., realistiniai elementai, stilizuotas, konstruktyvinis, minimalistinis, siurrealistinis, mišrus sprendimas ar pan.).</text:p>
            <text:p text:style-name="P3004"><text:span text:style-name="T3005">1.3.3. Apibūdinti pasirinktos idėjos galimą perteikimą<text:s/></text:span><text:span text:style-name="T3006">konkrečia medžiaga ar pritaikymą techniniam atlikimui pagal atskiros dailės šakos specifiką.</text:span></text:p>
          </table:table-cell>
          <table:covered-table-cell/>
        </table:table-row>
        <table:table-row table:style-name="TableRow3007">
          <table:table-cell table:style-name="TableCell3008">
            <text:p text:style-name="P3009"><text:span text:style-name="T3010">1.4.<text:s/></text:span><text:span text:style-name="T3011">Savarankiškai pristatyti</text:span><text:span text:style-name="T3012"><text:s/>savo kūrybos rezultatą<text:s/></text:span><text:span text:style-name="T3013">peržiūrose, parodose ir konkursuose (ekspo</text:span><text:span text:style-name="T3014">zicija, pateikimas, kūrinio pristatymas)</text:span><text:span text:style-name="T3015">, parengti darbo aprašo segtuvą.</text:span></text:p>
            <text:p text:style-name="P3016"/>
          </table:table-cell>
          <table:table-cell table:style-name="TableCell3017" table:number-columns-spanned="2">
            <text:p text:style-name="P3018">1.4.1. Paaiškinti tinkamą kūrinių eksponavimą (kokia reikalinga erdvė, patalpos sutvarkymas, apšvietimas, darbo apipavidalinimas).</text:p>
            <text:p text:style-name="P3019"><text:span text:style-name="T3020">1.4.2.</text:span><text:span text:style-name="T3021"><text:s/>Susieti kūrinio eksponavimą su paties kūrinio raiškos priemonėmis (pvz., kaip kūrinys dera erdvėje).</text:span></text:p>
            <text:p text:style-name="P3022"><text:span text:style-name="T3023">1.4.3.</text:span><text:span text:style-name="T3024"><text:s/>Pristatant kūrimo eigą pateikti aplanką (</text:span><text:span text:style-name="T3025">portfolio</text:span><text:span text:style-name="T3026">) su metrika, idėjų eskizais, kūrybinių ieškojimų variantais, trumpu kūrybinio proceso aprašymu.</text:span></text:p>
          </table:table-cell>
          <table:covered-table-cell/>
        </table:table-row>
        <table:table-row table:style-name="TableRow3027">
          <table:table-cell table:style-name="TableCell3028" table:number-columns-spanned="2">
            <text:p text:style-name="P3029">2. Dailės kūrinių stebėjimas ir reflektavimas socialinėje kultūrinėje aplinkoje.</text:p>
          </table:table-cell>
          <table:covered-table-cell/>
          <table:table-cell table:style-name="TableCell3030">
            <text:p text:style-name="P3031"/>
          </table:table-cell>
        </table:table-row>
        <table:table-row table:style-name="TableRow3032">
          <table:table-cell table:style-name="TableCell3033" table:number-columns-spanned="2">
            <text:p text:style-name="P3034"><text:span text:style-name="T3035">Nuostata.<text:s/></text:span><text:span text:style-name="T3036">Būti atviram kaitai, ieškojimams ir naujai patirčiai, suvokti dailės kūrinių reikšmę įvairiose gyvenimo srityse.</text:span></text:p>
            <text:p text:style-name="P3037"><text:span text:style-name="T3038">Esminis gebėjimas.<text:s/></text:span><text:span text:style-name="T3039">Savarankiškai vertinti atskirų</text:span><text:span text:style-name="T3040"><text:s/>dailės šakų kūrinių poveikį visuomenei, aplinkai ir sau pačiam.</text:span></text:p>
          </table:table-cell>
          <table:covered-table-cell/>
          <table:table-cell table:style-name="TableCell3041">
            <text:p text:style-name="P3042"/>
          </table:table-cell>
        </table:table-row>
        <table:table-row table:style-name="TableRow3043">
          <table:table-cell table:style-name="TableCell3044">
            <text:p text:style-name="P3045">Gebėjimai</text:p>
          </table:table-cell>
          <table:table-cell table:style-name="TableCell3046" table:number-columns-spanned="2">
            <text:p text:style-name="P3047">Žinios ir supratimas</text:p>
          </table:table-cell>
          <table:covered-table-cell/>
        </table:table-row>
        <table:table-row table:style-name="TableRow3048">
          <table:table-cell table:style-name="TableCell3049">
            <text:p text:style-name="P3050"><text:span text:style-name="T3051">2.1.<text:s/></text:span><text:span text:style-name="T3052">Tikslingai naudotis</text:span><text:span text:style-name="T3053"><text:s/>virtualiais ir kitais dailės kūrinių ištekliais (pvz., mokymosi tikslais ar savarankiškai – tyrinėjant tam tikrą raiškos būdą).</text:span></text:p>
          </table:table-cell>
          <table:table-cell table:style-name="TableCell3054" table:number-columns-spanned="2">
            <text:p text:style-name="P3055">2.1.1. Nurodyti informacijos gavimo šaltinius ir priežastis, dėl kurių gausėja virtualiųjų meninių išteklių (svetainių, saugyklų).</text:p>
            <text:p text:style-name="P3056">2.1.2. Nurodyti atvejus, kuriais būtina nurodyti dailininko autorystę, pateikti informacijos (naudojant kitų dailininkų kūrybines idėjas, kūrinių vaizdus ar jų fragmentus).</text:p>
          </table:table-cell>
          <table:covered-table-cell/>
        </table:table-row>
        <table:table-row table:style-name="TableRow3057">
          <table:table-cell table:style-name="TableCell3058">
            <text:p text:style-name="P3059"><text:span text:style-name="T3060">2.2. Diskutuoti apie istorinių ir šiuolaikinių dailės kūrinių eksponavimą, saugojimą ateities kartoms.</text:span></text:p>
          </table:table-cell>
          <table:table-cell table:style-name="TableCell3061" table:number-columns-spanned="2">
            <text:p text:style-name="P3062"><text:span text:style-name="T3063">2.2.1. Nurodyti, kuo skiriasi tradicinės ir šiuolaikinės dailės kūrinių eksponavimo erdvės ir eksponavim</text:span><text:span text:style-name="T3064">o jose ypatumai (pvz., ekspozicijos muziejuje, gatvėje ar aikštėje, žemės meno paroda ir pan.).</text:span></text:p>
            <text:p text:style-name="P3065"><text:span text:style-name="T3066">2.2.2. Paaiškinti papildomų priemonių šiuolaikiniuose muziejuose naudojimą siekiant sustiprinti įspūdį arba suteikti daugiau informacijos (erdvės padalijimas, g</text:span><text:span text:style-name="T3067">arso įrašai, vaizdo projekcijos, apšvietimo efektai, edukacinės praktikos ir kt.).</text:span></text:p>
            <text:p text:style-name="P3068"><text:span text:style-name="T3069">2.2.3. Pateikti pavyzdžių, kaip dailės paveldo kūriniai saugomi ateities kartoms (saugomi muziejuose, atstatomi, restauruojami).</text:span></text:p>
          </table:table-cell>
          <table:covered-table-cell/>
        </table:table-row>
        <table:table-row table:style-name="TableRow3070">
          <table:table-cell table:style-name="TableCell3071">
            <text:p text:style-name="P3072"><text:span text:style-name="T3073">2.3. Pagrįsti dailės kūrinių viešose erdvės</text:span><text:span text:style-name="T3074">e poveikį žiūrovams savo forma, savybėmis, jų funkcinės paskirties atitiktį.</text:span></text:p>
          </table:table-cell>
          <table:table-cell table:style-name="TableCell3075" table:number-columns-spanned="2">
            <text:p text:style-name="P3076">2.3.1. Apmąstyti ir išsakyti savo nuomonę dėl diskusijas keliančių, viešose erdvėse eksponuojamų dailės kūrinių funkcionalumo ir paskirties.</text:p>
            <text:p text:style-name="P3077">2.3.2. Pateikti pavyzdžių, kaip vizualiosios aplinkos su meniniu objektu kūrimas prisideda prie darnios visuomenės plėtros.<text:s/></text:p>
            <text:p text:style-name="P3078"><text:span text:style-name="T3079">2.3.3.<text:s/></text:span><text:span text:style-name="T3080">Nusakyti šiuolaikinių technologijų kaitos poveikį vizualiajai aplinkai, ekonomikai ir gaminių kokybei.</text:span></text:p>
          </table:table-cell>
          <table:covered-table-cell/>
        </table:table-row>
        <table:table-row table:style-name="TableRow3081">
          <table:table-cell table:style-name="TableCell3082">
            <text:p text:style-name="P3083"><text:span text:style-name="T3084">2.4. Diskutuoti apie menininko pašaukimą, jo veiklą visuom</text:span><text:span text:style-name="T3085">enėje, poveikio visuomenei galimybes, atsidavimą kūrybiniam darbui, kultūros plėtrą šiuolaikinėje informacinėje visuomenėje.</text:span></text:p>
          </table:table-cell>
          <table:table-cell table:style-name="TableCell3086" table:number-columns-spanned="2">
            <text:p text:style-name="P3087">2.4.1. Paaiškinti, kaip dailės raiška, kultūros objektų kūrimas prisideda prie kultūros išsaugojimo ir plėtros.</text:p>
            <text:p text:style-name="P3088">2.4.2. Diskutuoti,<text:s/>kaip kultūros objektų kūrimas gali prisidėti prie tautinės tapatybės išsaugojimo.</text:p>
            <text:p text:style-name="P3089">2.4.3. Diskutuoti apie masinės kultūros ir kičo įtaką profesionaliajai dailei ir tolesnį poveikį visuomenei bei tokio poveikio pasekmes.</text:p>
            <text:p text:style-name="P3090"><text:span text:style-name="T3091">2.4.4. Diskutuoti apie tolesnės<text:s/></text:span><text:span text:style-name="T3092">specializacijos pasirinkimą, studijų ir profesinės karjeros galimybes.</text:span></text:p>
          </table:table-cell>
          <table:covered-table-cell/>
        </table:table-row>
      </table:table>
      <text:p text:style-name="P3093"><text:span text:style-name="T3094">19.7</text:span><text:span text:style-name="T3095">. Turinio apimtys. Dailės šakos dalykas pateikiamas moduliais:</text:span></text:p>
      <text:p text:style-name="P3096"><text:span text:style-name="T3097">19.7.1</text:span><text:span text:style-name="T3098">.<text:s/></text:span><text:span text:style-name="T3099">Tapyba</text:span><text:span text:style-name="T3100">:</text:span><text:span text:style-name="T3101"><text:s/></text:span></text:p>
      <text:p text:style-name="P3102"><text:span text:style-name="T3103">19.7.1.1</text:span><text:span text:style-name="T3104">. Tapybos modulis suteikia naujų žinių apie meninę ir techninę tapybos raišką.<text:s/></text:span><text:span text:style-name="T3105">Skirtingų tapybos kūrinių vaizdavimo būdai (realistinis, sąlygiškas, abstraktus), jausminio spalvų ir ritmo suvokimo lavinimas, guašo, akrilo ir kitų vandeniu skiedžiamų medžiagų techninės savybės ir skirtingų popieriaus paviršių, tonų ypatumai. Spalvinės<text:s/></text:span><text:span text:style-name="T3106">perspektyvos, proporcijų, kolorito, fragmentiškumo dėsnių taikymas, tikslingai stilizuoti vaizduojami daiktai ir įvairios gamtos formos. Mokiniai atlieka ne mažiau kaip 4 tradicinius ir netradicinius natiurmortus, modeliuoja tapomo objekto formą spalva, na</text:span><text:span text:style-name="T3107">udoja spalvų niuansus, kontrastus, toninę įvairovę plokštumoje ir erdvėje, pastebi aplinkos ir apšvietimo poveikį vaizduojamo objekto spalvai, koloritui. Tapybinėmis priemonėmis perteikia šviesos, šešėlio, pusšešėlio, bliko spalvinius refleksus. Mokosi tik</text:span><text:span text:style-name="T3108">slingai darbuose pasinaudoti pagrindine suformuluota idėja, eskizuoti, komponuoti, gebėti tapomiems objektams suteikti konstrukcines formas ir darbą baigti nenutolstant nuo pagrindinės užduoties.</text:span></text:p>
      <text:p text:style-name="P3109"><text:span text:style-name="T3110">19.7.1.2</text:span><text:span text:style-name="T3111">.</text:span><text:span text:style-name="T3112"><text:s/>Tapybos kūrinių stebėjimas ir reflektavimas so</text:span><text:span text:style-name="T3113">cialinėje kultūrinėje aplinkoje. Mokiniai aptaria ir lygina praeities tapybos stilius, technines, plastines, menines raiškos savybes, jų įtaką šiuolaikinei tapybai ir mokymosi procesui. Mokosi tinkamai vartoti technines tapybos sąvokas, nusakyti svarbiausi</text:span><text:span text:style-name="T3114">us nagrinėjamo tapybos darbo stiliaus bruožus, komponavimo principus. Per diskusijas, aptarimus, pokalbius reflektuoja kūrinio poveikį sau ir aplinkiniams. Analizuoja kitų mokinių kūrybą ir įsivertina savo paties meninę veiklą. Aktyviai dalyvauja parodose,</text:span><text:span text:style-name="T3115"><text:s/>konkursuose ir vasaros praktikų stovyklose. Individualiai ir kartu su grupe lanko parodas, susitikimus su menininkais, kultūrinius miesto renginius, aptaria juos, diskutuoja apie menininko sukurto kūrinio vertę, vietą kultūroje, saugojimo galimybes. Savo<text:s/></text:span><text:span text:style-name="T3116">kūrybinę patirtį, sukauptą per visą mokymosi laikotarpį, pristato ir naudoja gerindami vizualinę bei estetinę aplinką, mokosi tapybos darbų eksponavimo specifikos ir kultūros.</text:span></text:p>
      <text:p text:style-name="P3117"><text:span text:style-name="T3118">19.7.2</text:span><text:span text:style-name="T3119">. Grafika</text:span><text:span text:style-name="T3120">:</text:span></text:p>
      <text:p text:style-name="P3121"><text:span text:style-name="T3122">19.7.2.1</text:span><text:span text:style-name="T3123">.</text:span><text:span text:style-name="T3124"><text:s/></text:span><text:span text:style-name="T3125">Grafikos modulis supažindina mokinius su graf</text:span><text:span text:style-name="T3126">ikos technikų (lino raižinio, akvatintos, sausos adatos arba oforto) ypatumais ir techninių galimybių panaudojimu kūryboje nuo idėjos fiksavimo iki techniškai kokybiško spaudo atlikimo. Mokiniai eskizuoja, eksperimentuoja, techniniam atlikimui atsirenka įd</text:span><text:span text:style-name="T3127">omiausią kūrybinį sprendimą iš ne mažiau kaip trijų skirtingų idėjų; analizuoja originalius atspaudus ir grafikos meistrų (Diurerio, Rembranto, Gojos, V. Petravičiaus, G. Didelytės, R. Čarnos ir kt.) reprodukcijas, mokosi iš jų, kūrybiškai panaudotas detal</text:span><text:span text:style-name="T3128">es (interpretuojama) susieja su aktualiomis socialinėmis problemomis ir naujomis technologijomis. Grafikos technikų panaudojimas sudėtingėja, didinant raižinio formatą ir klišių kiekį siekiama išplėsti tonų skalę, parodyti linijų įvairovę, faktūrų turtingu</text:span><text:span text:style-name="T3129">mą. Galutiniam sprendimui atspaudžia ne mažiau kaip du kokybiškus (raiškius, švarius ir lygius) spaudinius.</text:span></text:p>
      <text:p text:style-name="P3130"><text:span text:style-name="T3131">19.7.2.2</text:span><text:span text:style-name="T3132">.</text:span><text:span text:style-name="T3133"><text:s/>Grafikos kūrinių stebėjimas ir reflektavimas socialinėje kultūrinėje aplinkoje. Mokiniai mokosi iš Lietuvos ir Vakarų Europos grafikos</text:span><text:span text:style-name="T3134"><text:s/>paveldo, analizuoja turinį, stilius ir laikotarpių socialinės kultūrinės aplinkos apraiškas. Tradicinės grafikos priemones naudoja taikydami netradicines medžiagas – plastiką, tekstilę, ekologiškus dažus ir t. t. Diskutuoja, kaip grafikos technikos naudoj</text:span><text:span text:style-name="T3135">amos socialinei kultūrinei aplinkai formuoti, estetiniam skoniui ugdyti (pvz., socialinė reklama ant tekstilės gaminių, pakuočių, papuošalų).</text:span><text:span text:style-name="T3136"><text:s/>Mokosi grafikos darbų eksponavimo specifikos.</text:span></text:p>
      <text:p text:style-name="P3137"><text:span text:style-name="T3138">19.7.3</text:span><text:span text:style-name="T3139">. Skulptūra:</text:span></text:p>
      <text:p text:style-name="P3140"><text:span text:style-name="T3141">19.7.3.1</text:span><text:span text:style-name="T3142">.</text:span><text:span text:style-name="T3143"><text:s/></text:span><text:span text:style-name="T3144">S</text:span><text:span text:style-name="T3145">kulptūros modulis susietas su</text:span><text:span text:style-name="T3146"><text:s/></text:span><text:span text:style-name="T3147">plastinių-erdvinių raiškos priemonių pažinimu, informacijos rinkimu dviem kryptimis: mokiniai tyrinėja veido formas ir pasirengia lipdyti portretą (portreto ar jo dalių stebėjimas,<text:s/></text:span><text:span text:style-name="T3148">struktūros supratimas, formos išryškinimas, nereikšmingų detalių atsisakyma</text:span><text:span text:style-name="T3149">s</text:span><text:span text:style-name="T3150">, apibendrinimas) ir stebi gamtos ir žmogaus sukurtas formas, eskizuoja, analizuoja formas ir vidinę jų struktūrą, mokosi sudėtingų ir painių struktūrų bei žmogaus, gyvūnų kūnų supaprastinimo į formas ir tūrius, pastebėti proporcijas. Analizuoja istoriniu</text:span><text:span text:style-name="T3151">s šaltinius, kreipia dėmesį į tai, kaip apibendrintos ir išryškintos formos, jų erdviniai santykiai ir kokį poveikį jos daro savo formų tarpusavio santykiais bei santykiu su erdve. Mokiniai pateikia 5–10 pradinių sumanymų (eskizų), juos aptaria ir ieško ti</text:span><text:span text:style-name="T3152">nkamiausio aiškių bei paveikių 3–4 formų derinio galutiniam atlikimui. Mokosi iš klasikinių bei šiuolaikinių kūrinių kopijuodami arba kūrybiškai panaudodami savo sumanymui atskiras detales. Atlieka kūrybines užduotis, mokosi kūrybiško požiūrio į plastinių<text:s/></text:span><text:span text:style-name="T3153">idėjų sprendimus, medžiagos galimybes, vaizdinių ir formų laisvo jungimo, temų netikėtumo. Lipdymui naudoja molį ir plastiliną, gipsą, metalą (skarda, viela, įvairios detalės), medį. Mokosi gipso liejimo ir lipdymo iš gipso technikos, preciziško paviršiaus</text:span><text:span text:style-name="T3154"><text:s/>užbaigimo technikos.</text:span></text:p>
      <text:p text:style-name="P3155"><text:span text:style-name="T3156">19.7.3.2</text:span><text:span text:style-name="T3157">. Analizuoja<text:s/></text:span><text:span text:style-name="T3158">estetinį meninį skulptūros poveikį</text:span><text:span text:style-name="T3159"><text:s/></text:span><text:span text:style-name="T3160">muziejuose bei viešose miesto arba gamtos (parkų) erdvėse; santykį su konkrečia vieta, žmonių srautais; mastelio, padidintų formų poveikį žiūrovui; kaip kūrybinius bandymus<text:s/></text:span><text:span text:style-name="T3161">veikia visuomenei aktualios temos (ekologija, žalieji, socialinė atskirtis ir pan.).</text:span><text:span text:style-name="T3162"><text:s/></text:span><text:span text:style-name="T3163">Mokosi diskutuoti,<text:s/></text:span><text:span text:style-name="T3164">savarankiškai pristatyti</text:span><text:span text:style-name="T3165"><text:s/>savo kūrybos rezultatą<text:s/></text:span><text:span text:style-name="T3166">(ekspozicija, pateikimas, kūrinio pristatymas)</text:span><text:span text:style-name="T3167">, parengti darbo aprašo segtuvą, kuriame pateiktas plastin</text:span><text:span text:style-name="T3168">ės idėjos apibūdinimas, pagrindžiamas plastinio sprendimo pasirinkimas, aprašoma idėjų ieškojimo bei sumanymo įgyvendinimo eiga; mokosi pristatyti savo kūrybą (skulptūras ir instaliacijas) organizuojamose parodose, akcijose, projektuose, taip pat per<text:s/></text:span><text:span text:style-name="T3169">prakt</text:span><text:span text:style-name="T3170">ikas</text:span><text:span text:style-name="T3171"><text:s/>rengiamose parodose įvairių Lietuvos miestelių viešose erdvėse (patalpose ar aikštėse).</text:span></text:p>
      <text:p text:style-name="P3172"><text:span text:style-name="T3173">19.7.4</text:span><text:span text:style-name="T3174">. Dizainas:</text:span><text:span text:style-name="T3175"><text:s/></text:span></text:p>
      <text:p text:style-name="P3176"><text:span text:style-name="T3177">19.7.4.1</text:span><text:span text:style-name="T3178">. Dizaino modulis skirtas mokinių estetinei nuovokai, kinestetiniam intelektui ugdyti, konstruktyviam tūriniam mąstymui ir erdvi</text:span><text:span text:style-name="T3179">nei vaizduotei lavinti, komponavimo ir meninio konstravimo plokštumoje bei erdvėje pagrindams suteikti. Dizainas pristatomas kaip taikomosios dailės šaka, kurią mokiniai gali rinktis pažinimo tikslais ir mokytis kaip dailės šakos dalyko aukštesnėse klasėse</text:span><text:span text:style-name="T3180">. Mokiniai susipažįsta su grafiniu ir daiktiniu dizainu, jo objektais aplinkoje ir dizaino meistrų kūryba. Eskizuoja iš natūros, mokosi iš sukurtų dizaino pavyzdžių, analizuoja grafinio ir daiktinio dizaino kūrimo principus ir paskirtį, interpretuoja, iešk</text:span><text:span text:style-name="T3181">o idėjų, tikslingai naudoja komponavimo principus (stilizacija, apibendrinimas, siluetas, kontūras ir kt.). Mokiniai susipažįsta su specifinėmis maketavimo medžiagomis, atlikimo technika ir technologijomis. Iš pateiktų ne mažiau kaip trijų idėjų eskizų įgy</text:span><text:span text:style-name="T3182">vendinti atsirenka po vieną variantą. Peržiūrai pateikia grafinio dizaino galutinį sprendimą (pieštą ranka arba naudojant kompiuterines technologijas) ir galutinį daiktinio dizaino kokybiškai atliktą maketą.</text:span></text:p>
      <text:p text:style-name="P3183"><text:span text:style-name="T3184">19.7.4.2</text:span><text:span text:style-name="T3185">.<text:s/></text:span><text:span text:style-name="T3186">Dizaino kūrinių stebėjimas ir refl</text:span><text:span text:style-name="T3187">ektavimas socialinėje kultūrinėje aplinkoje.</text:span><text:span text:style-name="T3188"><text:s/></text:span><text:span text:style-name="T3189">Mokiniai susipažįsta su dizaino samprata ir tikslais, skirtingų laikotarpių ir stilių dizainerių kūryba, technologijų kaita ir įtaka žmogaus aplinkos kūrimui ir dizainui; lanko parodas. Diskutuoja apie šiuolaiki</text:span><text:span text:style-name="T3190">nius iššūkius dizaino kūrėjams, profesines perspektyvas; dizaino kūrinių informatyvumą ir funkcionalumą; ekodizaino svarbą dabarties ir ateities dizainui; dizaino kūrinių saugojimą ir eksponavimą naudojant informacines komunikacines technologijas (toliau –</text:span><text:span text:style-name="T3191"><text:s/>IKT); mokiniai savo kūrybinę patirtį sieja su socialiniais reiškiniais, aktualias temas perkelia į kūrybinę praktiką (socialinė reklama, vizualinę ir funkcionalią aplinką gerinantys daiktai, pakuotės ir kt.). Mokosi kūrinių pateikimo ir eksponavimo esteti</text:span><text:span text:style-name="T3192">kos, ieško galimybių praktiškai pritaikyti sukurtus darbus socialinės ar kitokios reklamos srityse (pvz., reklama ant viešojo transporto).</text:span></text:p>
      <text:p text:style-name="P3193"><text:span text:style-name="T3194">19.8</text:span><text:span text:style-name="T3195">. Vertinimas.<text:s/></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5">
            <text:p text:style-name="P3204">Pasiekimų lygiai</text:p>
          </table:table-cell>
          <table:covered-table-cell/>
          <table:covered-table-cell/>
          <table:covered-table-cell/>
          <table:covered-table-cell/>
        </table:table-row>
        <table:table-row table:style-name="TableRow3205">
          <table:table-cell table:style-name="TableCell3206">
            <text:p text:style-name="P3207">patenkinamas</text:p>
          </table:table-cell>
          <table:table-cell table:style-name="TableCell3208">
            <text:p text:style-name="P3209">pagrindinis</text:p>
          </table:table-cell>
          <table:table-cell table:style-name="TableCell3210" table:number-columns-spanned="3">
            <text:p text:style-name="P3211">aukštesnysis</text:p>
          </table:table-cell>
          <table:covered-table-cell/>
          <table:covered-table-cell/>
        </table:table-row>
        <table:table-row table:style-name="TableRow3212">
          <table:table-cell table:style-name="TableCell3213" table:number-columns-spanned="3">
            <text:p text:style-name="P3214"><text:span text:style-name="T3215">1.<text:s/></text:span><text:span text:style-name="T3216">Dailės šakos raiškos priemonių</text:span><text:span text:style-name="T3217"><text:s/>pažinimas</text:span></text:p>
          </table:table-cell>
          <table:covered-table-cell/>
          <table:covered-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Atsirenka savo kūrybiniams sumanymams reikalingus motyvus ir plastines idėjas. Atlieka natūros stebėjimo ir atkartojimo užduotis, savitai interpretuoja aplinkos,</text:p>
            <text:p text:style-name="P3225"><text:span text:style-name="T3226">stebėtų ar tyrinėtų kūrinių inspiruotas idėjas, pateikia kelis nesudėtingus eskizinius variantus, mokytojo padedamas pasirenka stilistiką ar atlikimo būdą, pateikia baigtą kūrybinį rezultatą, tinkamai eksponuoja. Nagrinėja mokytojo nurodytus šaltinius, kla</text:span><text:span text:style-name="T3227">sikinės ir šiuolaikinės dailės kūrinius mokymosi tikslais, sugeba panaudoti detales savo kūryboje.<text:s/></text:span></text:p>
          </table:table-cell>
          <table:table-cell table:style-name="TableCell3228">
            <text:p text:style-name="P3229">Savarankiškai ir tikslingai atsirenka kūrybai reikalingus motyvus bei plastines idėjas. Kūrybiškai</text:p>
            <text:p text:style-name="P3230">interpretuoja aplinkos,</text:p>
            <text:p text:style-name="P3231"><text:span text:style-name="T3232">stebėtų ar tyrinėtų kūrinių inspi</text:span><text:span text:style-name="T3233">ruotas idėjas. Pateikia eskizus, tikslingai dirba, eksperimentuoja, išmėgina keletą atlikimo būdų, ieško įdomesnių variantų, pateikia savitą kūrybinį rezultatą. Savarankiškai apipavidalina savo darbus, įdomiai juos eksponuoja per peržiūras, parodas ar akci</text:span><text:span text:style-name="T3234">jas. Nagrinėja informacijos šaltinius, klasikinės bei šiuolaikinės skulptūros kūrinius mokymosi tikslais ir domisi skulptūra savarankiškai, geba mokytis skulptūrinės raiškos būdų iš geriausių Lietuvos ir pasaulinės dailės pavyzdžių.<text:s/></text:span></text:p>
          </table:table-cell>
          <table:table-cell table:style-name="TableCell3235" table:number-columns-spanned="3">
            <text:p text:style-name="P3236">Savarankiškai, tikslingai ir kūrybingai atsirenka kūrybai reikalingus motyvus bei plastines idėjas. Siūlo savarankiškas idėjas ir sumanymus, tikslingai siekia juos įgyvendinti. Originaliai ir kūrybiškai</text:p>
            <text:p text:style-name="P3237">interpretuoja aplinkos,</text:p>
            <text:p text:style-name="P3238">stebėtų ar tyrinėtų kūrinių</text:p>
            <text:p text:style-name="P3239"><text:span text:style-name="T3240">inspiruotas idėjas. Drą</text:span><text:span text:style-name="T3241">siai ir tikslingai eksperimentuoja, pateikia daug kūrybinių idėjų eskizų, tikslingai ir noriai dirba, išmėgina įvairias kūrybos priemones, medžiagas, pateikia baigtą kūrybinį rezultatą. Savarankiškai apipavidalina savo darbus, tinkamai juos eksponuoja per<text:s/></text:span><text:span text:style-name="T3242">peržiūras, parodas ar akcijas. Analizuoja nurodytus šaltinius, klasikinės bei šiuolaikinės dailės kūrinius mokymosi tikslais, geba mokytis dailės raiškos būdų iš geriausių Lietuvos ir pasaulinės dailės pavyzdžių, kūrybiškai interpretuoti savo kūryboje.</text:span></text:p>
          </table:table-cell>
          <table:covered-table-cell/>
          <table:covered-table-cell/>
        </table:table-row>
        <table:table-row table:style-name="TableRow3243">
          <table:table-cell table:style-name="TableCell3244" table:number-columns-spanned="3">
            <text:p text:style-name="P3245">2.<text:s/>Dailės kūrinių stebėjimas ir reflektavimas socialinėje kultūrinėje aplinkoje</text:p>
          </table:table-cell>
          <table:covered-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Nagrinėja, vertina ir apibūdina mokytojo nurodytus konkretaus stiliaus ar epochos kūrinius pagal aptartus kriterijus. Atpažįsta kai kuriuos mėgstamus atskirų dailės šakų stili</text:span><text:span text:style-name="T3254">us ar sroves, kai kurias kompozicines bei meninės išraiškos priemones, medžiagas artimiausioje aplinkoje. Apibūdina jas vartodamas paprastas sąvokas.<text:s/></text:span></text:p>
            <text:p text:style-name="P3255"><text:span text:style-name="T3256">Sugeba nusakyti jam asmeniškai patikusių kūrinių poveikį.</text:span></text:p>
          </table:table-cell>
          <table:table-cell table:style-name="TableCell3257">
            <text:p text:style-name="P3258"><text:span text:style-name="T3259">Savarankiškai nagrinėja konkretaus stiliaus ar<text:s/></text:span><text:span text:style-name="T3260">epochos dailės kūrinius pagal aptartus kriterijus. Savarankiškai domisi ir geba atpažinti kai kuriuos mėgstamus dailės šakų stilius ar sroves, analizuoja jų išraiškos priemones, komponavimo būdus. Geba palyginti skirtingų laikotarpių skulptūros stilius, iš</text:span><text:span text:style-name="T3261">raiškos priemones. I</text:span><text:span text:style-name="T3262">šsako savo požiūrį ir estetinius vertinimus<text:s/></text:span><text:span text:style-name="T3263">remdamasis sutartiniais kriterijais ir vartodamas tinkamą meninės kalbos žodyną.<text:s/></text:span></text:p>
            <text:p text:style-name="P3264">Atpažįsta tradicinės bei šiuolaikinės dailės kūrinius savo aplinkoje. Geba vertinti praeities bei šiuolaikinės dailės kūrinių poveikį sau ir visuomenei, diskutuoti, apipavidalinti ir eksponuoti savo kūrybą.<text:s/></text:p>
            <text:p text:style-name="P3265"/>
            <text:p text:style-name="P3266"/>
          </table:table-cell>
          <table:table-cell table:style-name="TableCell3267" table:number-columns-spanned="3">
            <text:p text:style-name="P3268"><text:span text:style-name="T3269">Savarankiškai nagrinėja įvairių stilių ar epoc</text:span><text:span text:style-name="T3270">hų dailės kūrinius pagal aptartus kriterijus. Domisi<text:s/></text:span><text:span text:style-name="T3271">naujovėmis,</text:span><text:span text:style-name="T3272"><text:s/>savarankiškai stebi ir analizuoja įvairias dailės apraiškas<text:s/></text:span><text:span text:style-name="T3273">(parodas, akcijas, virtualiąją informaciją)<text:s/></text:span><text:span text:style-name="T3274">Lietuvoje bei užsienyje. Geba palyginti skirtingų laikotarpių dailės kūrinių stilius, i</text:span><text:span text:style-name="T3275">šraiškos priemones, išskiria būdingus elementus. I</text:span><text:span text:style-name="T3276">šsako savo požiūrį ir estetinius vertinimus<text:s/></text:span><text:span text:style-name="T3277">remdamasis sutartiniais kriterijais ir vartodamas tinkamą meninės kalbos žodyną.</text:span></text:p>
            <text:p text:style-name="P3278"><text:span text:style-name="T3279">Vertindamas savo ir kitų dailės kūrinius apibūdina ir pagrindžia pagrindines komp</text:span><text:span text:style-name="T3280">ozicines priemones, pasirinktos medžiagos tikslingumą.<text:s/></text:span></text:p>
            <text:p text:style-name="P3281">Atpažįsta tradicinės ir šiuolaikinės dailės kūrinius savo aplinkoje.</text:p>
            <text:p text:style-name="P3282"><text:span text:style-name="T3283">Geba argumentuotai vertinti, diskutuoti apie praeities bei šiuolaikinės dailės kūrinių poveikį sau ir visuomenei. Geba susieti savo</text:span><text:span text:style-name="T3284"><text:s/>kūrybą su socialinėmis aktualijomis ir naudojimo galimybėmis bei profesinės karjeros pasirinkimo tikslais.<text:s/></text:span></text:p>
          </table:table-cell>
          <table:covered-table-cell/>
          <table:covered-table-cell/>
        </table:table-row>
      </table:table>
      <text:p text:style-name="P3285"/>
      <text:p text:style-name="P3286"><text:span text:style-name="T3287">20</text:span><text:span text:style-name="T3288">. Piešimas – Pagrindinio ugdymo kartu su dailės ugdymu programos dailės ugdymo dalies pagrindinis dalykas 9–10 klasėje.</text:span></text:p>
      <text:p text:style-name="P3289"><text:span text:style-name="T3290">20.1</text:span><text:span text:style-name="T3291">. Dalyko<text:s/></text:span><text:span text:style-name="T3292">paskirtis. Dalykas skirtas sistemingam ir nuosekliam dalykinės kompetencijos ugdymui, kuris apima naujų piešimo priemonių ir technikų išmanymą, trimačio vaizdo įtikinamą pateikimą plokštumoje bei praktinį pritaikymą kitose dailės ir meninių technologijų sr</text:span><text:span text:style-name="T3293">ityse.</text:span><text:span text:style-name="T3294"><text:s/></text:span><text:span text:style-name="T3295">Dalykas yra minčių raiškos ir tikrovės vaizdavimo galimybė, padedanti stebėti (matyti) mokinių mokymą, suvokti ir perkelti į plokštumą trimatę erdvę. Visa tai pasiekiama per nuolatinę ir kryptingą praktiką.</text:span></text:p>
      <text:p text:style-name="P3296"><text:span text:style-name="T3297">20.2</text:span><text:span text:style-name="T3298">. Dalyko tikslas – padėti mokiniam</text:span><text:span text:style-name="T3299">s suprasti ir pritaikyti teorinius akademinio piešimo pagrindus per praktines užduotis bei savarankiškai fiksuojamas kūrybines idėjas.</text:span></text:p>
      <text:p text:style-name="P3300"><text:span text:style-name="T3301">20.3</text:span><text:span text:style-name="T3302">. Dalyko uždaviniai. Siekiama, kad per piešimo pamokas mokiniai išmoktų:</text:span></text:p>
      <text:p text:style-name="P3303"><text:span text:style-name="T3304">20.3.1</text:span><text:span text:style-name="T3305">. sukurti dvimatėje plokštumoje<text:s/></text:span><text:span text:style-name="T3306">įtikinamas trimates formas;</text:span></text:p>
      <text:p text:style-name="P3307"><text:span text:style-name="T3308">20.3.2</text:span><text:span text:style-name="T3309">. pastebėti ir užfiksuoti svarbiausius piešiamų objektų bruožus;</text:span></text:p>
      <text:p text:style-name="P3310"><text:span text:style-name="T3311">20.3.3</text:span><text:span text:style-name="T3312">. nustatyti piešiamo objekto padėtį erdvėje ir kitų objektų atžvilgiu;</text:span></text:p>
      <text:p text:style-name="P3313"><text:span text:style-name="T3314">20.3.4</text:span><text:span text:style-name="T3315">. vaizduoti piešinyje apšvietimo kuriamus efektus;</text:span></text:p>
      <text:p text:style-name="P3316"><text:span text:style-name="T3317">20.3.5</text:span><text:span text:style-name="T3318">.</text:span><text:span text:style-name="T3319"><text:s/>taikyti įvairias piešimo technikas ir priemones, eksponuoti piešimo darbus;</text:span></text:p>
      <text:p text:style-name="P3320"><text:span text:style-name="T3321">20.3.6</text:span><text:span text:style-name="T3322">. domėtis kultūros paveldu, savarankiškai eskizuoti ir praktiškai pritaikyti piešybos įgūdžius kūrybinėms idėjoms fiksuoti.</text:span></text:p>
      <text:p text:style-name="P3323"><text:span text:style-name="T3324">20.4</text:span><text:span text:style-name="T3325">. Dalyko struktūra.<text:s/></text:span><text:span text:style-name="T3326">Dalyką sudaro<text:s/></text:span><text:span text:style-name="T3327">dvi veiklos sritys:</text:span></text:p>
      <text:p text:style-name="P3328"><text:span text:style-name="T3329">20.4.1</text:span><text:span text:style-name="T3330">. piešimo priemonių pažinimas ir praktika (nuoseklus piešimo technikų įvaldymas, įtikinamas trimačio vaizdo perteikimas plokštumoje);</text:span></text:p>
      <text:p text:style-name="P3331"><text:span text:style-name="T3332">20.4.2</text:span><text:span text:style-name="T3333">. piešimo objektų atpažinimas, fiksavimas ir parodymas.</text:span></text:p>
      <text:p text:style-name="P3334"><text:span text:style-name="T3335">20.5</text:span><text:span text:style-name="T3336">. Didaktinės nuost</text:span><text:span text:style-name="T3337">atos:</text:span></text:p>
      <text:p text:style-name="P3338"><text:span text:style-name="T3339">20.5.1</text:span><text:span text:style-name="T3340">. Taikoma individualaus darbo su mokiniais forma lanksčiai pritaikant piešimo užduotis, geriausiai atitinkančias mokinio gebėjimų poreikius ir plėtotę.</text:span></text:p>
      <text:p text:style-name="P3341"><text:span text:style-name="T3342">20.5.2</text:span><text:span text:style-name="T3343">. Teorinės žinios derinamos su praktiniais įgūdžiais, siekiama, kad mokinys paju</text:span><text:span text:style-name="T3344">stų pasitenkinimą savo darbo rezultatais.</text:span></text:p>
      <text:p text:style-name="P3345"><text:span text:style-name="T3346">20.5.3</text:span><text:span text:style-name="T3347">. Taikomi nuoseklūs mokymo(si) metodai – stebėjimas, fiksavimas, analizavimas, interpretavimas, vertinimas, aptarimas.</text:span></text:p>
      <text:p text:style-name="P3348"><text:span text:style-name="T3349">20.5.4</text:span><text:span text:style-name="T3350">. Mokiniai skatinami dirbti savarankiškai, eskizuojant ieškoti savito<text:s/></text:span><text:span text:style-name="T3351">braižo, mokytis įsivertinti savo ir kitų piešimo darbus. Mokiniai mokosi suprasti, kuo piešimo patirtis naudinga, kuriuose mokymosi dalykuose ji gali būti sėkmingai taikoma.</text:span></text:p>
      <text:p text:style-name="P3352"><text:span text:style-name="T3353">20.6</text:span><text:span text:style-name="T3354">. Mokinių pasiekimai.</text:span></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able:number-columns-spanned="3">
            <text:p text:style-name="P3361">1. Piešimo priemonių pažinimas ir praktika</text:p>
          </table:table-cell>
          <table:covered-table-cell/>
          <table:covered-table-cell/>
        </table:table-row>
        <table:table-row table:style-name="TableRow3362">
          <table:table-cell table:style-name="TableCell3363" table:number-columns-spanned="3">
            <text:p text:style-name="P3364">Nuostatos. Žvelgti į piešiamą objektą kaip į tikrovės interpretaciją, stengtis nuosekliai įvaldyti piešimo technikas ir savitai panaudoti piešimo užduotyse.</text:p>
            <text:p text:style-name="P3365">Esminis gebėjimas. Įtikinamai perteikti piešimo priemonėmis trimatį vaizdą plokštumoje.</text:p>
          </table:table-cell>
          <table:covered-table-cell/>
          <table:covered-table-cell/>
        </table:table-row>
        <table:table-row table:style-name="TableRow3366">
          <table:table-cell table:style-name="TableCell3367">
            <text:p text:style-name="P3368">Gebėjimai</text:p>
          </table:table-cell>
          <table:table-cell table:style-name="TableCell3369" table:number-columns-spanned="2">
            <text:p text:style-name="P3370">Žinios<text:s/>ir supratimas</text:p>
          </table:table-cell>
          <table:covered-table-cell/>
        </table:table-row>
        <table:table-row table:style-name="TableRow3371">
          <table:table-cell table:style-name="TableCell3372">
            <text:p text:style-name="P3373">1.1. Apibūdinti piešinio struktūrinius elementus ir mokėti pritaikyti atliekant piešimo užduotis.</text:p>
            <text:p text:style-name="P3374"/>
          </table:table-cell>
          <table:table-cell table:style-name="TableCell3375" table:number-columns-spanned="2">
            <text:p text:style-name="P3376">1.1.1. Paaiškinti piešinio technikas, sąvokas, žanrus bei piešimo metodiką.</text:p>
            <text:p text:style-name="P3377">1.1.2. Taisyklingai vartoti piešimo sąvokas ir terminologiją.</text:p>
          </table:table-cell>
          <table:covered-table-cell/>
        </table:table-row>
        <table:table-row table:style-name="TableRow3378">
          <table:table-cell table:style-name="TableCell3379">
            <text:p text:style-name="P3380">1.2. Demonstruoti individualius piešimo technikos įgūdžius, nepriekaištingai atlikti užduotis.</text:p>
            <text:p text:style-name="P3381"/>
          </table:table-cell>
          <table:table-cell table:style-name="TableCell3382" table:number-columns-spanned="2">
            <text:p text:style-name="P3383">1.2.1. Lavinti pastabumą, linijos raišką, perteikti tonų skirtumus, medžiagiškumą.</text:p>
            <text:p text:style-name="P3384">1.2.2. Įvairiomis pratybomis sąmoningai tobulinti motorinius įgūdžius: mokėjimą sukaupti dėmesį, naudotis piešimo įrankiais.</text:p>
            <text:p text:style-name="P3385">1.2.3. Pritaikyti įvaldytas įvairias piešimo technikas ir priemones kūrybinėse užduotyse.</text:p>
          </table:table-cell>
          <table:covered-table-cell/>
        </table:table-row>
        <table:table-row table:style-name="TableRow3386">
          <table:table-cell table:style-name="TableCell3387">
            <text:p text:style-name="P3388">1.3. Palyginti ir apibūdinti savo piešinius kitų piešimo darbų kontekste.</text:p>
          </table:table-cell>
          <table:table-cell table:style-name="TableCell3389" table:number-columns-spanned="2">
            <text:p text:style-name="P3390">1.3.1. Formuluoti konkrečius ir<text:s/>informatyvius komentarus.</text:p>
            <text:p text:style-name="P3391">1.3.2. Paaiškinti dailės darbų komentavimo piešimo aspektu principus.</text:p>
          </table:table-cell>
          <table:covered-table-cell/>
        </table:table-row>
        <table:table-row table:style-name="TableRow3392">
          <table:table-cell table:style-name="TableCell3393" table:number-columns-spanned="2">
            <text:p text:style-name="P3394">2. Piešimo objektų atpažinimas, fiksavimas ir parodymas</text:p>
          </table:table-cell>
          <table:covered-table-cell/>
          <table:table-cell table:style-name="TableCell3395">
            <text:p text:style-name="P3396"/>
          </table:table-cell>
        </table:table-row>
        <table:table-row table:style-name="TableRow3397">
          <table:table-cell table:style-name="TableCell3398" table:number-columns-spanned="2">
            <text:p text:style-name="P3399">Nuostatos. Domėtis Lietuvos ir pasaulio meninės kūrybos paveldu, stebėti aplinką, fiksuoti ją<text:s/>piešiniuose.</text:p>
            <text:p text:style-name="P3400">Esminis gebėjimas. Vertinti kultūrinį paveldą piešybiniu požiūriu, rodyti kūrybinę iniciatyvą fiksuojant aplinką ir pateikiant darbus visuomenei.</text:p>
          </table:table-cell>
          <table:covered-table-cell/>
          <table:table-cell table:style-name="TableCell3401">
            <text:p text:style-name="P3402"/>
          </table:table-cell>
        </table:table-row>
        <table:table-row table:style-name="TableRow3403">
          <table:table-cell table:style-name="TableCell3404">
            <text:p text:style-name="P3405">Gebėjimai</text:p>
          </table:table-cell>
          <table:table-cell table:style-name="TableCell3406" table:number-columns-spanned="2">
            <text:p text:style-name="P3407">Žinios ir supratimas</text:p>
          </table:table-cell>
          <table:covered-table-cell/>
        </table:table-row>
        <table:table-row table:style-name="TableRow3408">
          <table:table-cell table:style-name="TableCell3409">
            <text:p text:style-name="P3410">2.1. Analizuoja dailės kūrinius, įžvelgia piešybinius elementus.</text:p>
            <text:p text:style-name="P3411"/>
          </table:table-cell>
          <table:table-cell table:style-name="TableCell3412" table:number-columns-spanned="2">
            <text:p text:style-name="P3413">2.1.1. Savais žodžiais nusakyti kompozicijos ir piešybinį sumanymą.</text:p>
            <text:p text:style-name="P3414">2.1.2. Išskirti piešybinių elementų turinčius kūrinius ar eskizus lyginant įvairių laikotarpių dailininkų kūrinius.</text:p>
          </table:table-cell>
          <table:covered-table-cell/>
        </table:table-row>
        <table:table-row table:style-name="TableRow3415">
          <table:table-cell table:style-name="TableCell3416">
            <text:p text:style-name="P3417">2.2. Stebi aplinką ir fiksuoja kraštotyrinę medžiagą, paveldo<text:s/>objektus, kraštovaizdį mieste ir kitose Lietuvos vietose per vasaros praktiką.</text:p>
            <text:p text:style-name="P3418"/>
          </table:table-cell>
          <table:table-cell table:style-name="TableCell3419" table:number-columns-spanned="2">
            <text:p text:style-name="P3420">2.2.1. Apibūdinti savo miesto, kitų Lietuvos vietų paveldo objektus, praktiškai pasinaudoti dailės žiniomis ir įgytais įgūdžiais vasaros kūrybinėse praktikose, lankyti parodas,<text:s/>muziejus.</text:p>
            <text:p text:style-name="P3421"><text:span text:style-name="T3422">2.2.2.</text:span><text:span text:style-name="T3423"><text:s/>Pateikti dailės kūrėjų ir kūrinių pavyzdžių, nusakyti, kur jie saugomi ateities kartoms, kur rasti informacijos.</text:span></text:p>
          </table:table-cell>
          <table:covered-table-cell/>
        </table:table-row>
        <table:table-row table:style-name="TableRow3424">
          <table:table-cell table:style-name="TableCell3425">
            <text:p text:style-name="P3426">2.3. Kūrybiškai interpretuoja fiksuojamą medžiagą savo darbuose, dalyvauja piešimo olimpiadose, parodose, projektuose, tinkamai eksponuoja savo piešinius.</text:p>
            <text:p text:style-name="P3427"/>
          </table:table-cell>
          <table:table-cell table:style-name="TableCell3428" table:number-columns-spanned="2">
            <text:p text:style-name="P3429">2.3.1. Pastebi ir fiksuoja iš aplinkos kylančias idėjas ar matomus objektus savo kūrybiniams darbams (eskizuoja).</text:p>
            <text:p text:style-name="P3430">2.3.2. Realizuotas idėjas pristato parodose, moka tinkamai parengti kūrinio metriką, ekspoziciją.</text:p>
            <text:p text:style-name="P3431"><text:span text:style-name="T3432">2.3.3.<text:s/></text:span><text:span text:style-name="T3433">Įvardija dailės šakas ir profesijas, kurioms reikia gerų piešimo įgūdžių.</text:span></text:p>
          </table:table-cell>
          <table:covered-table-cell/>
        </table:table-row>
      </table:table>
      <text:p text:style-name="P3434"><text:span text:style-name="T3435">20.7</text:span><text:span text:style-name="T3436">. Turinio apimtys:</text:span></text:p>
      <text:p text:style-name="P3437"><text:span text:style-name="T3438">20.7.1</text:span><text:span text:style-name="T3439">.<text:s/></text:span><text:span text:style-name="T3440">Piešimo priemonių pažinimas ir praktika. Piešimo turinys nukreiptas į piešimo technikų ypatumus siekiant įtikinamai vaizduoti erdvines formas,<text:s/></text:span><text:span text:style-name="T3441">pabrėžiant erdvės įspūdį, naudojant šviesos ir šešėlių žaismo kuriamus efektus.</text:span><text:span text:style-name="T3442"><text:s/></text:span><text:span text:style-name="T3443">Tam būtina įvaldyti komponavimą plokštumoje, įgyti bendrų žinių apie perspektyvos dėsnius piešiant trimatį vaizdą ir atpažįstant geometrines formas kituose gamtos objektuose. K</text:span><text:span text:style-name="T3444">ūrybinės idėjos fiksuojamos laisvai eskizuojant.</text:span></text:p>
      <text:p text:style-name="P3445"><text:span text:style-name="T3446">20.7.2</text:span><text:span text:style-name="T3447">.<text:s/></text:span><text:span text:style-name="T3448">Piešinio stebėjimas ir reflektavimas sociokultūrinėje aplinkoje. Mokiniai analizuoja G. Bameso mokyklos piešinius, mokosi plastinės anatomijos (gyvūnų, žmonių) pagrindų. Susipažįsta su pasaulio d</text:span><text:span text:style-name="T3449">ailininkų (Leonardo da Vinčio, Mikelandželo, Rembranto, Gojos, Pikaso ir kt.) piešiniais literatūroje ar virtualioje erdvėje, aptaria juos, diskutuoja apie piešinio techniką, stilių ir kūrybišką galimybę interpretuoti savo piešiniuose, apie specialybes, ku</text:span><text:span text:style-name="T3450">rioms reikia gerų piešimo įgūdžių. Stebi artimiausią aplinką, renka piešybinę medžiagą fiksuodami kraštovaizdį, senamiesčių architektūros paminklus, dvarų ansamblius, bažnyčias, aikštes, senuosius miestelių statinius, koplytstulpius, kryžius, buities daikt</text:span><text:span text:style-name="T3451">us ir kt. Mokosi parengti piešinius ekspozicijai peržiūrose, parodose, konkursuose, dalyvauja piešimo olimpiadose, projektuose.</text:span></text:p>
      <text:p text:style-name="P3452"><text:span text:style-name="T3453">20.8</text:span><text:span text:style-name="T3454">. Vertinimas.<text:s/></text:span></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columns-spanned="5">
            <text:p text:style-name="P3463">Pasiekimų lygiai<text:s/></text:p>
          </table:table-cell>
          <table:covered-table-cell/>
          <table:covered-table-cell/>
          <table:covered-table-cell/>
          <table:covered-table-cell/>
        </table:table-row>
        <table:table-row table:style-name="TableRow3464">
          <table:table-cell table:style-name="TableCell3465">
            <text:p text:style-name="P3466"><text:span text:style-name="T3467">patenkinamas</text:span></text:p>
          </table:table-cell>
          <table:table-cell table:style-name="TableCell3468">
            <text:p text:style-name="P3469"><text:span text:style-name="T3470">pagrindinis</text:span></text:p>
          </table:table-cell>
          <table:table-cell table:style-name="TableCell3471" table:number-columns-spanned="3">
            <text:p text:style-name="P3472"><text:span text:style-name="T3473">aukštesnysis<text:s/></text:span></text:p>
          </table:table-cell>
          <table:covered-table-cell/>
          <table:covered-table-cell/>
        </table:table-row>
        <table:table-row table:style-name="TableRow3474">
          <table:table-cell table:style-name="TableCell3475" table:number-columns-spanned="3">
            <text:p text:style-name="P3476">1. Piešimo priemonių pažinimas ir praktika</text:p>
          </table:table-cell>
          <table:covered-table-cell/>
          <table:covered-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Minimaliai remiasi piešimo teorija praktinėje veikloje – pritaikomi kai kurie išmokti elementai.</text:p>
            <text:p text:style-name="P3484">Išmano piešimo technikas, atlieka konkrečias mokytojo pateiktas užduotis.</text:p>
            <text:p text:style-name="P3485"/>
          </table:table-cell>
          <table:table-cell table:style-name="TableCell3486">
            <text:p text:style-name="P3487">Produktyviai naudojasi įgytomis teorinėmis ir praktinėmis žiniomis, pritaiko kurdamas kitų žanrų kūrinius. Pasiekia pageidaujamų rezultatų.<text:s/></text:p>
            <text:p text:style-name="P3488">Išmano ir pritaiko akademinio piešimo pagrindus, gerai atlieka piešimo užduotis.<text:s/></text:p>
          </table:table-cell>
          <table:table-cell table:style-name="TableCell3489" table:number-columns-spanned="3">
            <text:p text:style-name="P3490">Tikslingai ir motyvuotai naudoja<text:s/>įgytas žinias praktinėje veikloje. Kūrybingai ir nuosekliai siekia aukštų rezultatų, domisi papildoma medžiaga, savarankiškai piešia ir eskizuoja taikydamas įvairias piešimo technikas, eksperimentuoja, naudoja kompiuterines technologijas.</text:p>
          </table:table-cell>
          <table:covered-table-cell/>
          <table:covered-table-cell/>
        </table:table-row>
        <table:table-row table:style-name="TableRow3491">
          <table:table-cell table:style-name="TableCell3492" table:number-columns-spanned="3">
            <text:p text:style-name="P3493">2. Piešinio<text:s/>objektų atpažinimas, fiksavimas ir parodymas</text:p>
          </table:table-cell>
          <table:covered-table-cell/>
          <table:covered-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Nagrinėja, vertina ir apibūdina piešybinius elementus mokytojo nurodytuose dailės kūriniuose. Stebi artimiausią aplinką ir reiškinius, fiksuoja juos eskizuose.<text:s/></text:span><text:span text:style-name="T3502">Sugeba nusakyti jam asmeniškai patikusių kūrinių</text:span><text:span text:style-name="T3503"><text:s/>poveikį. Pateikia darbus vertinti</text:span><text:span text:style-name="T3504"><text:s/>peržiūrose mokyklos aplinkoje. Fragmentiškai domisi kultūriniais reiškiniais, lanko mokytojo nurodytas parodas.</text:span></text:p>
          </table:table-cell>
          <table:table-cell table:style-name="TableCell3505">
            <text:p text:style-name="P3506">Analizuoja meno kūrinių piešimo aspektus, apibūdina pagrindinius stilius, išraiškos technikas, žinias pritaiko (interpretuoja) piešdamas savarankiškai. Stebi artimiausią aplinką ir reiškinius, fiksuoja juos eskizuose, panaudoja kūrybai. Aktyviai dalyvauja parodose, pristato savo piešinius konkursams.</text:p>
            <text:p text:style-name="P3507">Dalyvauja edukacinėse programose. Planuoja savo veiklą, lankosi<text:s/>parodose, akcijose, pleneruose. Nuolat lanko dailės parodas.</text:p>
          </table:table-cell>
          <table:table-cell table:style-name="TableCell3508" table:number-columns-spanned="3">
            <text:p text:style-name="P3509">Savarankiškai domisi meno kūrinių paveldu, vykstančiais reiškiniais pasaulio meninėje veikloje ir artimiausioje aplinkoje, pritaiko teorines žinias, kūrybingai interpretuoja kūrinius ir paaiškina būdus, kaip siekti norimo rezultato, produktyviai piešia ir kuria. Suvokia kūrinių meninę vertę, išsaugojimo ateičiai būtinybę. Apibūdina savo ir kitų sukurtus darbus.<text:s/></text:p>
            <text:p text:style-name="P3510">Nuolat lankosi ir dalyvauja parodose, edukacinėse programose, pats organizuoja meninius renginius.</text:p>
          </table:table-cell>
          <table:covered-table-cell/>
          <table:covered-table-cell/>
        </table:table-row>
      </table:table>
      <text:p text:style-name="P3511"/>
      <text:p text:style-name="P3512"><text:span text:style-name="T3513">21</text:span><text:span text:style-name="T3514">. Kompozicija – Pagrindinio ugdymo kartu su dailės ugdymu programos dailės ugdymo dalies pagrindinis dalykas 9–10 klasėje.</text:span></text:p>
      <text:p text:style-name="P3515"><text:span text:style-name="T3516">21.1</text:span><text:span text:style-name="T3517">. Dalyko paskirtis</text:span><text:span text:style-name="T3518">.<text:s/></text:span><text:span text:style-name="T3519">Kompozicijos dalyko programa skirta mokinių individualiems meniniams gebėjimams,<text:s/></text:span><text:span text:style-name="T3520">kūrybiškumui ugdyti, estetinio suvokimo galioms plėtoti, autentiškai meninei saviraiškai skatinti, emocinei patirčiai turtinti, kompozicijos suvokimo pagrindams suteikti ir raiškos priemonėms įvaldyti. Mokydamiesi kompozicijos mokiniai susipažįsta su lietu</text:span><text:span text:style-name="T3521">vių liaudies bei šiuolaikinės profesionaliosios dailės meno kūrinių komponavimo principais, mokosi reikšti savo sumanymus originalia meno kalba, lavinasi plastinę raišką, plėtoja įvairių meninių raiškos priemonių pažinimą ir taikymą praktinėje kūrybinėje v</text:span><text:span text:style-name="T3522">eikloje.</text:span></text:p>
      <text:p text:style-name="P3523"><text:span text:style-name="T3524">21.2</text:span><text:span text:style-name="T3525">. Dalyko tikslas – suteikti dvimatės ir trimatės kompozicijos žinių ir suformuoti įgūdžius, supažindinti mokinius su įvairiomis kompozicijos struktūromis bei kompozicijos raiškos priemonėmis kuriant grafines, spalvines kompozicijas plokštu</text:span><text:span text:style-name="T3526">moje ir erdvėje iš įvairių tradicinių ir netradicinių medžiagų, išugdyti gebėjimus pritaikyti kompozicijos principus atliekant įvairias dailės dalykų užduotis.</text:span></text:p>
      <text:p text:style-name="P3527"><text:span text:style-name="T3528">21.3</text:span><text:span text:style-name="T3529">. Dalyko uždaviniai. Siekiama, kad kompozicijos pamokose mokiniai:</text:span></text:p>
      <text:p text:style-name="P3530"><text:span text:style-name="T3531">21.3.1</text:span><text:span text:style-name="T3532">. savarankišk</text:span><text:span text:style-name="T3533">ai atrastų ir pasirinktų vizualinę idėją, jos raiškos būdus ir kūrybiškai</text:span><text:span text:style-name="T3534"><text:s/></text:span><text:span text:style-name="T3535">realizuotų kurdami grafinę, spalvinę, plokštuminę ar erdvinę kompoziciją;</text:span></text:p>
      <text:p text:style-name="P3536"><text:span text:style-name="T3537">21.3.2</text:span><text:span text:style-name="T3538">. kurdami plokštuminę kompoziciją, įvaldytų grafinės ir spalvinės raiškos priemones;</text:span></text:p>
      <text:p text:style-name="P3539"><text:span text:style-name="T3540">21.3.3</text:span><text:span text:style-name="T3541">. g</text:span><text:span text:style-name="T3542">ebėtų atlikti achromatinę, monochrominę ir polichrominę kompoziciją; kurdami erdvinę kompoziciją, įvaldytų dailės kalbos raiškos priemones;</text:span></text:p>
      <text:p text:style-name="P3543"><text:span text:style-name="T3544">21.3.4</text:span><text:span text:style-name="T3545">. susipažintų su kompozicijos kūrimo dėsningumais ir principinėmis struktūromis, taikomomis plokštuminėje<text:s/></text:span><text:span text:style-name="T3546">ir erdvinėje kompozicijoje;</text:span></text:p>
      <text:p text:style-name="P3547"><text:span text:style-name="T3548">21.3.5</text:span><text:span text:style-name="T3549">. suvoktų gamtos formų paprastinimo, t. y. abstrahavimo ir stilizavimo, principus ir taikytų juos kuriant plokštumines ir erdvines, grafines ir spalvines, geometrinių, architektūros formų, ornamentines, abstrakčias, an</text:span><text:span text:style-name="T3550">imalistines, floristines ar siužetines kompozicijas su žmogaus portretu ar figūra;</text:span></text:p>
      <text:p text:style-name="P3551"><text:span text:style-name="T3552">21.3.6</text:span><text:span text:style-name="T3553">. ugdytųsi smalsumą, domėjimąsi menu ir norą dirbti su įvairiais informacijos šaltiniais, aktyviai dalyvautų parodose ir įvairioje kultūrinėje veikloje, lavintųsi<text:s/></text:span><text:span text:style-name="T3554">gebėjimus pristatyti ir eksponuoti savo kūrybą.</text:span></text:p>
      <text:p text:style-name="P3555"><text:span text:style-name="T3556">21.4</text:span><text:span text:style-name="T3557">. Dalyko struktūra.<text:s/></text:span><text:span text:style-name="T3558">Dalyką sudaro dvi veiklos sritys:</text:span></text:p>
      <text:p text:style-name="P3559"><text:span text:style-name="T3560">21.4.1</text:span><text:span text:style-name="T3561">. komponavimo principų pažinimas ir kūrybinė praktika;</text:span></text:p>
      <text:p text:style-name="P3562"><text:span text:style-name="T3563">21.4.2</text:span><text:span text:style-name="T3564">. kompozicijos reiškinių stebėjimas ir reflektavimas<text:s/></text:span><text:span text:style-name="T3565">socialinėje<text:s/></text:span><text:span text:style-name="T3566">kultūrinėje aplinkoje</text:span><text:span text:style-name="T3567">.</text:span></text:p>
      <text:p text:style-name="P3568"><text:span text:style-name="T3569">21.5</text:span><text:span text:style-name="T3570">. Didaktinės nuostatos:</text:span></text:p>
      <text:p text:style-name="P3571"><text:span text:style-name="T3572">21.5.1</text:span><text:span text:style-name="T3573">. Ugdomas mokinių kūrybinis mąstymas, jo savitumu ir originalumu siekiama stiprinti mokinių mokymosi motyvaciją ir individualius gebėjimus, plėtojami kompozicijos meninės išraiškos priemonių<text:s/></text:span><text:span text:style-name="T3574">pažinimas ir netradicinių medžiagų naudojimas kūrybinėms idėjoms įgyvendinti.</text:span></text:p>
      <text:p text:style-name="P3575"><text:span text:style-name="T3576">21.5.2</text:span><text:span text:style-name="T3577">. Išlaikomi glaudūs integraciniai ryšiai kompozicijos mokymo su kitais bendrojo ir meninio ugdymo dalykais, žinios ir gebėjimai pritaikomi naujuose kontekstuose.</text:span></text:p>
      <text:p text:style-name="P3578"><text:span text:style-name="T3579">21.5</text:span><text:span text:style-name="T3580">.3</text:span><text:span text:style-name="T3581">. Ugdymo procesas individualizuojamas ir diferencijuojamas pagal individualius mokinių gebėjimus, interesus ir polinkius.</text:span></text:p>
      <text:p text:style-name="P3582"><text:span text:style-name="T3583">21.5.4</text:span><text:span text:style-name="T3584">.<text:s/></text:span><text:span text:style-name="T3585">Mokomasi pateikti savo kūrybos rezultatą atsižvelgiant į kūrinio idėją, atlikimo techniką, dekoratyvinę ar funkcionali</text:span><text:span text:style-name="T3586">ą paskirtį.</text:span></text:p>
      <text:p text:style-name="P3587"><text:span text:style-name="T3588">21.5.5</text:span><text:span text:style-name="T3589">. Mokomasi kūrybiškai taikyti teorines žinias kuriant įvairių žanrų kompozicijas – natiurmortus, peizažus, portretus, figūrines ir daugiafigūres kompozicijas plokštumoje bei erdvėje.</text:span><text:span text:style-name="T3590"><text:s/></text:span><text:span text:style-name="T3591">Išradingai naudojamos įvairios medžiagos ir technik</text:span><text:span text:style-name="T3592">os įgyvendinant plokštumines ir erdvines kompozicijas: grafines, tapybines priemones, monotipiją, koliažą, gratažą, asambliažą, instaliacijas, žemės, kūno meną, skaitmenines technologijas, netradicines medžiagas – vielą, skardą, gipsą, kartoną, plastiką, p</text:span><text:span text:style-name="T3593">utplastį, medį, gamtines medžiagas ir kt. Tautodailės ir profesionalių dailininkų kūrybos stebėjimas ir pažinimas, jos savitas interpretavimas, savo idėjų originalios meninės išraiškos paieškos.</text:span></text:p>
      <text:p text:style-name="P3594"><text:span text:style-name="T3595">21.5.6</text:span><text:span text:style-name="T3596">. Kompozicijoje taikomos grafinės raiškos priemonės</text:span><text:span text:style-name="T3597">: taškas, linija, dėmė, tekstūra, faktūra, ritmas.</text:span></text:p>
      <text:p text:style-name="P3598"><text:span text:style-name="T3599">21.5.7</text:span><text:span text:style-name="T3600">. Kuriant plokštuminę kompoziciją mokomasi pažinti ir taikyti spalvinės raiškos priemones: spalvą, toną, skaidrumą, niuansus, kontrastą, spalvų spektrą, spalvų maišymą, spalvų harmoniją, spalvų s</text:span><text:span text:style-name="T3601">imboliką, spalvų rūšis</text:span><text:span text:style-name="T3602"><text:s/></text:span><text:span text:style-name="T3603">(šiltos, šaltos, pagrindinės, antrinės, papildomos spalvos).</text:span></text:p>
      <text:p text:style-name="P3604"><text:span text:style-name="T3605">21.5.8</text:span><text:span text:style-name="T3606">.<text:s/></text:span><text:span text:style-name="T3607">Taikomas formuojamasis, diagnostinis bei apibendrinamasis vertinimo būdai. Formuojamasis vertinimas taikomas aptariant mokinių kūrybinius sumanymus, koreguojant</text:span><text:span text:style-name="T3608"><text:s/>ir siūlant įdomesnių sprendimų galimybes, remiantis tradicinės bei šiuolaikinės dailės pavyzdžiais. Diagnostinis vertinimas taikomas per tarpines peržiūras, kai aptariami mokinių pasiekimai, plastinių ieškojimų bei jų įgyvendinimo rezultatai, nustatoma, a</text:span><text:span text:style-name="T3609">r įdėtas darbas bei kūrybiniai pasiekimai atitinka mokykloje priimtus kriterijus. Apibendrinamasis vertinimas vyksta per bendrąsias peržiūras kiekvieno pusmečio pabaigoje. Vertinama bendra mokinio pažangos dinamika, suinteresuotumas, motyvacija.</text:span></text:p>
      <text:p text:style-name="P3610"><text:span text:style-name="T3611">21.6</text:span><text:span text:style-name="T3612">. Mokinių pasiekimai.</text:span></text:p>
      <table:table table:style-name="Table3613">
        <table:table-columns>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4">
            <text:p text:style-name="P3620">1. Komponavimo principų pažinimas ir kūrybinė praktika</text:p>
          </table:table-cell>
          <table:covered-table-cell/>
          <table:covered-table-cell/>
          <table:covered-table-cell/>
        </table:table-row>
        <table:table-row table:style-name="TableRow3621">
          <table:table-cell table:style-name="TableCell3622" table:number-columns-spanned="4">
            <text:p text:style-name="P3623">Nuostata. Lavinti komponavimo kūrybinius gebėjimus bei praktinius įgūdžius.<text:s/></text:p>
            <text:p text:style-name="P3624">Esminis gebėjimas. Išradingai naudoti įvairius komponavimo elementus ir raiškos priemones bei medžiagas derinant kūrinio idėją, formą ir funkciją, atpažinti jų derinius dailės kūrinių kompozicijose.<text:s/></text:p>
          </table:table-cell>
          <table:covered-table-cell/>
          <table:covered-table-cell/>
          <table:covered-table-cell/>
        </table:table-row>
        <table:table-row table:style-name="TableRow3625">
          <table:table-cell table:style-name="TableCell3626">
            <text:p text:style-name="P3627">Gebėjimai</text:p>
          </table:table-cell>
          <table:table-cell table:style-name="TableCell3628" table:number-columns-spanned="3">
            <text:p text:style-name="P3629">Žinios ir supratimas</text:p>
          </table:table-cell>
          <table:covered-table-cell/>
          <table:covered-table-cell/>
        </table:table-row>
        <table:table-row table:style-name="TableRow3630">
          <table:table-cell table:style-name="TableCell3631" table:number-rows-spanned="3">
            <text:p text:style-name="P3632"><text:span text:style-name="T3633">1.1.<text:s/></text:span><text:span text:style-name="T3634">Pasirinkti vizualines idėjas iš aplinkos ir įvairių kultūrinių šaltinių ir numatyti jų įgyvendinimą plokštumoje ar erdvėje grafinėmis, spalvinėmis arba erdvinėmis raiškos priemonėmis.<text:s/></text:span></text:p>
          </table:table-cell>
          <table:table-cell table:style-name="TableCell3635" table:number-columns-spanned="3">
            <text:p text:style-name="P3636">1.1.1. Paaiškinti idėjos šaltinį ir sumanymą.</text:p>
          </table:table-cell>
          <table:covered-table-cell/>
          <table:covered-table-cell/>
        </table:table-row>
        <table:table-row table:style-name="TableRow3637">
          <table:covered-table-cell>
            <text:p text:style-name="P3638"/>
          </table:covered-table-cell>
          <table:table-cell table:style-name="TableCell3639" table:number-columns-spanned="3">
            <text:p text:style-name="P3640">1.1.2. Pateikti eskizų,<text:s/>kuriuose matytųsi plastiniai kompoziciniai ieškojimai.</text:p>
          </table:table-cell>
          <table:covered-table-cell/>
          <table:covered-table-cell/>
        </table:table-row>
        <table:table-row table:style-name="TableRow3641">
          <table:covered-table-cell>
            <text:p text:style-name="P3642"/>
          </table:covered-table-cell>
          <table:table-cell table:style-name="TableCell3643" table:number-columns-spanned="3">
            <text:p text:style-name="P3644">1.1.3. Pasirinkti atlikimo būdus ir raiškos priemones ir savarankiškai suplanuoti idėjos įgyvendinimo etapus.</text:p>
          </table:table-cell>
          <table:covered-table-cell/>
          <table:covered-table-cell/>
        </table:table-row>
        <table:table-row table:style-name="TableRow3645">
          <table:table-cell table:style-name="TableCell3646" table:number-rows-spanned="3">
            <text:p text:style-name="P3647">1.2. Stilizuoti ir abstrahuoti pasirinktą motyvą, jį sukomponuoti plokštumoje ar<text:s/>erdvėje praktiškai pritaikant teorines kompozicijos žinias ir pasirenkant tinkamas medžiagas ir kompozicines raiškos priemones.</text:p>
          </table:table-cell>
          <table:table-cell table:style-name="TableCell3648" table:number-columns-spanned="3">
            <text:p text:style-name="P3649">1.2.1. Stilizuota ir abstrahuota forma perteikti pasirinktą motyvą plokštumoje ir erdvėje.</text:p>
          </table:table-cell>
          <table:covered-table-cell/>
          <table:covered-table-cell/>
        </table:table-row>
        <table:table-row table:style-name="TableRow3650">
          <table:covered-table-cell>
            <text:p text:style-name="P3651"/>
          </table:covered-table-cell>
          <table:table-cell table:style-name="TableCell3652" table:number-columns-spanned="3">
            <text:p text:style-name="P3653">1.2.2. Taikyti įvairias<text:s/>kompozicines sandaras: simetriją, asimetriją, statiką, dinamiką, centrinę, vertikaliąją ir kt.</text:p>
          </table:table-cell>
          <table:covered-table-cell/>
          <table:covered-table-cell/>
        </table:table-row>
        <table:table-row table:style-name="TableRow3654">
          <table:covered-table-cell>
            <text:p text:style-name="P3655"/>
          </table:covered-table-cell>
          <table:table-cell table:style-name="TableCell3656" table:number-columns-spanned="3">
            <text:p text:style-name="P3657">1.2.3. Tikslingai pasirinkti ir taikyti įvairius motyvo stilizavimo ir abstrahavimo būdus siekiant originalumo ir emocinės išraiškos.</text:p>
          </table:table-cell>
          <table:covered-table-cell/>
          <table:covered-table-cell/>
        </table:table-row>
        <table:table-row table:style-name="TableRow3658">
          <table:table-cell table:style-name="TableCell3659" table:number-columns-spanned="3">
            <text:p text:style-name="P3660"><text:span text:style-name="T3661">2. Kompozicijos reiškinių stebėjimas ir reflektavimas<text:s/></text:span><text:span text:style-name="T3662">socialinėje kultūrinėje aplinkoje</text:span></text:p>
          </table:table-cell>
          <table:covered-table-cell/>
          <table:covered-table-cell/>
          <table:table-cell table:style-name="TableCell3663">
            <text:p text:style-name="P3664"/>
          </table:table-cell>
        </table:table-row>
        <table:table-row table:style-name="TableRow3665">
          <table:table-cell table:style-name="TableCell3666" table:number-columns-spanned="3">
            <text:p text:style-name="P3667"><text:span text:style-name="T3668">Nuostatos. P</text:span><text:span text:style-name="T3669">ažinti ir gerbti lietuvių liaudies<text:s/></text:span><text:span text:style-name="T3670">meno tradicijas. Suvokti taikomosios ir vaizduojamosios dailės stilių kaitą, kompozicijos svarbą meno kūrinio idėjos iš</text:span><text:span text:style-name="T3671">raiškai.</text:span></text:p>
            <text:p text:style-name="P3672"><text:span text:style-name="T3673">Esminis gebėjimas</text:span><text:span text:style-name="T3674">.<text:s/></text:span><text:span text:style-name="T3675">Analizuoti, interpretuoti ir vertinti kompozicines struktūras ir jų meninį poveikį įvairiuose liaudies meno ir profesionaliosios dailės kūriniuose.</text:span></text:p>
          </table:table-cell>
          <table:covered-table-cell/>
          <table:covered-table-cell/>
          <table:table-cell table:style-name="TableCell3676">
            <text:p text:style-name="P3677"/>
          </table:table-cell>
        </table:table-row>
        <table:table-row table:style-name="TableRow3678">
          <table:table-cell table:style-name="TableCell3679" table:number-columns-spanned="2">
            <text:p text:style-name="P3680">Gebėjimai</text:p>
          </table:table-cell>
          <table:covered-table-cell/>
          <table:table-cell table:style-name="TableCell3681" table:number-columns-spanned="2">
            <text:p text:style-name="P3682">Žinios ir supratimas</text:p>
          </table:table-cell>
          <table:covered-table-cell/>
        </table:table-row>
        <table:table-row table:style-name="TableRow3683">
          <table:table-cell table:style-name="TableCell3684" table:number-columns-spanned="2">
            <text:p text:style-name="P3685"><text:span text:style-name="T3686">2.1.<text:s/></text:span><text:span text:style-name="T3687">Nusakyti</text:span><text:span text:style-name="T3688"><text:s/>meno kūrinio bruožus pagal jo kompozicijos ypatumus, medžiagos, formos, idėjos ir funkcijos santykį.</text:span></text:p>
          </table:table-cell>
          <table:covered-table-cell/>
          <table:table-cell table:style-name="TableCell3689" table:number-columns-spanned="2">
            <text:p text:style-name="P3690">2.1.1. Atpažinti ir įvardyti tautodailės ir šiuolaikinio meno kūriniuose kompozicijos formų dėsningumus bei raiškos priemonių principus.</text:p>
            <text:p text:style-name="P3691"/>
          </table:table-cell>
          <table:covered-table-cell/>
        </table:table-row>
        <table:table-row table:style-name="TableRow3692">
          <table:table-cell table:style-name="TableCell3693" table:number-columns-spanned="2">
            <text:p text:style-name="P3694">2.2. Išskirti<text:s/>keletą skiriamųjų bruožų, kompozicijos principų ar kitų meninių ypatybių, leidžiančių kūrinį priskirti senajai, klasikinei ar moderniajai epochai.</text:p>
          </table:table-cell>
          <table:covered-table-cell/>
          <table:table-cell table:style-name="TableCell3695" table:number-columns-spanned="2">
            <text:p text:style-name="P3696"><text:span text:style-name="T3697">2.2.1. Apibūdinti kompozicijos bruožus ar menines ypatybes, pagal kurias atpažįstamas kūrinio stilius, žanras</text:span><text:span text:style-name="T3698"><text:s/>ar epocha.</text:span></text:p>
            <text:p text:style-name="P3699">2.2.2. Taikyti išplėstinę paiešką ir rasti informacijos apie kompozicines raiškos priemones įvairių epochų, stilių ir paskirties meno kūriniuose.</text:p>
          </table:table-cell>
          <table:covered-table-cell/>
        </table:table-row>
        <table:table-row table:style-name="TableRow3700">
          <table:table-cell table:style-name="TableCell3701" table:number-columns-spanned="2">
            <text:p text:style-name="P3702">2.3. Suvokti meno kūrinio poveikio galimybes per kompozicinę sandarą.<text:s/></text:p>
          </table:table-cell>
          <table:covered-table-cell/>
          <table:table-cell table:style-name="TableCell3703" table:number-columns-spanned="2">
            <text:p text:style-name="P3704">2.3.1. Paaiškinti meno kūrinio kompozicinę struktūrą ir reikšmę.</text:p>
          </table:table-cell>
          <table:covered-table-cell/>
        </table:table-row>
        <table:table-row table:style-name="TableRow3705">
          <table:table-cell table:style-name="TableCell3706" table:number-columns-spanned="2">
            <text:p text:style-name="P3707">2.4. Aktyviai dalyvauti pristatant savo kūrybą parodose, ieškoti įvairių kūrybos pateikimo formų (natūralioje ir virtualioje erdvėje).<text:s/></text:p>
          </table:table-cell>
          <table:covered-table-cell/>
          <table:table-cell table:style-name="TableCell3708" table:number-columns-spanned="2">
            <text:p text:style-name="P3709">2.4.1. Parengti savo darbus parodoms: juos fotografuoti, pateikti kūrinio<text:s/>metriką, eksponuoti.</text:p>
            <text:p text:style-name="P3710"><text:span text:style-name="T3711">2.4.2. Apibūdinti tinkamą kompozicijos kūrinių eksponavimą (kokia reikalinga erdvė ekspozicijai, patalpos, apšvietimas, darbų pasportavimas, fonas ir kt.).</text:span></text:p>
          </table:table-cell>
          <table:covered-table-cell/>
        </table:table-row>
      </table:table>
      <text:p text:style-name="P3712"/>
      <text:p text:style-name="P3713"><text:span text:style-name="T3714">21.7</text:span><text:span text:style-name="T3715">. Turinio apimtys:</text:span></text:p>
      <text:p text:style-name="P3716"><text:span text:style-name="T3717">21.7.1</text:span><text:span text:style-name="T3718">.</text:span><text:span text:style-name="T3719"><text:s/></text:span><text:span text:style-name="T3720">Susipažįsta su pagrindinėmis<text:s/></text:span><text:span text:style-name="T3721">dailės kalb</text:span><text:span text:style-name="T3722">os ir kompozicijos raiškos priemonėmis. Kurdami kompozicijas plokštumoje mokiniai naudoja pagrindines grafinės raiškos priemones: tašką, liniją, dėmę, tekstūrą, faktūrą, linijų ir dėmių ritmą, dydį ir santykį.</text:span></text:p>
      <text:p text:style-name="P3723"><text:span text:style-name="T3724">21.7.2</text:span><text:span text:style-name="T3725">. Įgiję spalvininkystės teorinių<text:s/></text:span><text:span text:style-name="T3726">žinių bei įgūdžių mokiniai mokosi įvaldyti spalvinės raiškos priemones: spalvą, atspalvį, toną, skaidrumą, niuansą, kontrastą, koloritą, spalvų spektrą, spalvų maišymą, spalvų harmoniją, spalvų simboliką. Sužino apie spalvų rūšis – šiltas, šaltas, pagrindi</text:span><text:span text:style-name="T3727">nes, antrines, papildomas spalvas.</text:span></text:p>
      <text:p text:style-name="P3728"><text:span text:style-name="T3729">21.7.3</text:span><text:span text:style-name="T3730">. Ieškodami kūrinio meninio sprendimo susipažįsta ir taiko statikos, dinamikos, simetrijos bei asimetrijos, kontrasto, niuanso, akcento, proporcijos, ritmo, modulio ir kitus kompozicinius principus.</text:span><text:span text:style-name="T3731"><text:s/></text:span><text:span text:style-name="T3732">Perpranta er</text:span><text:span text:style-name="T3733">dvinės raiškos priemones kuriant erdvinę kompoziciją: tūrį, formą, plokštumą, tektoniką, ažūrą, siluetą, pozityvą, negatyvą. Suvokia gamtos formų paprastinimo – abstrahavimo ir stilizavimo, formos redukcijos principus, taiko juos kurdami plokštumines ir er</text:span><text:span text:style-name="T3734">dvines, geometrinių formų, ornamentines, abstrakčias, animalistines, floristines ar siužetines antropomorfines kompozicijas su žmogaus portretu ar figūra.</text:span></text:p>
      <text:p text:style-name="P3735"><text:span text:style-name="T3736">21.7.4</text:span><text:span text:style-name="T3737">. Kurdami kompozicijas mokiniai išradingai naudoja įvairias medžiagas, antrines žaliavas ir</text:span><text:span text:style-name="T3738"><text:s/>technikas: vielą, skardą, gipsą, kartoną, plastiką, polistireną, medį, gamtines medžiagas ir kt. Įgyvendindami plokštumines ir erdvines kompozicijas mokiniai naudoja grafines, tapybines priemones, monotipiją, koliažą, gratažą, skaitmenines technologijas,<text:s/></text:span><text:span text:style-name="T3739">netradicines medžiagas, žemės, kūno meną. Kuriant kompozicijas plokštumoje svarbų vaidmenį vaidina spalva – ji kuria emocinę kūrinio nuotaiką ir meninę išraišką. Mokiniai kuria achromatines, polichromines ir monochromines kompozicijas, taiko šiltų ir šaltų</text:span><text:span text:style-name="T3740"><text:s/>spalvų derinį, tonų bei spalvų kontrasto ir niuanso principą ir kt.</text:span></text:p>
      <text:p text:style-name="P3741"><text:span text:style-name="T3742">21.7.5</text:span><text:span text:style-name="T3743">. Kurdami originalias kompozicijas mokiniai susipažįsta su lietuvių liaudies ir profesionaliosios dailės kūriniais, jų komponavimo ir atlikimo principais.<text:s/></text:span><text:span text:style-name="T3744">Aptaria idėjos, formos</text:span><text:span text:style-name="T3745">, funkcijos ir medžiagos sąveiką, kompozicijos priemonių raišką ir emocinį poveikį.<text:s/></text:span><text:span text:style-name="T3746">Stebėdami ir fiksuodami<text:s/></text:span><text:span text:style-name="T3747">gamtos motyvus ir žmogaus sukurtos aplinkos objektus mokiniai tikslingai pasirenka idėjas ir plastines formas individualiems sumanymams. Mokosi deko</text:span><text:span text:style-name="T3748">ratyvias ar realistines formas komponuoti plokštumoje ir erdvėje, jas derinti tarpusavyje taikydami įvairias kompozicines struktūras ir siekdami išreikšti meninę kūrinio idėją.</text:span></text:p>
      <text:p text:style-name="P3749"><text:span text:style-name="T3750">21.8</text:span><text:span text:style-name="T3751">. Vertinimas.</text:span></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columns-spanned="5">
            <text:p text:style-name="P3760">Pasiekimų lygiai<text:s/></text:p>
          </table:table-cell>
          <table:covered-table-cell/>
          <table:covered-table-cell/>
          <table:covered-table-cell/>
          <table:covered-table-cell/>
        </table:table-row>
        <table:table-row table:style-name="TableRow3761">
          <table:table-cell table:style-name="TableCell3762">
            <text:p text:style-name="P3763">patenkinamas</text:p>
          </table:table-cell>
          <table:table-cell table:style-name="TableCell3764">
            <text:p text:style-name="P3765">pagrindinis</text:p>
          </table:table-cell>
          <table:table-cell table:style-name="TableCell3766" table:number-columns-spanned="3">
            <text:p text:style-name="P3767">aukštesnysis</text:p>
          </table:table-cell>
          <table:covered-table-cell/>
          <table:covered-table-cell/>
        </table:table-row>
        <table:table-row table:style-name="TableRow3768">
          <table:table-cell table:style-name="TableCell3769" table:number-columns-spanned="3">
            <text:p text:style-name="P3770"><text:span text:style-name="T3771">1.<text:s/></text:span><text:span text:style-name="T3772">Komponavimo principų pažinimas ir kūrybinė praktika</text:span></text:p>
          </table:table-cell>
          <table:covered-table-cell/>
          <table:covered-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Atsirenka kompozicijos sumanymams reikalingus motyvus ir plastines idėjas. Savitai interpretuoja aplinkos,</text:p>
            <text:p text:style-name="P3780">stebėtų ar tyrinėtų</text:p>
            <text:p text:style-name="P3781">kūrinių inspiruotas formas ir kompozicinius principus. Ieško nesudėtingų kompozicinių variantų, mokytojo padedamas pasirenka stilistiką ar komponavimo būdą, pateikia kūrybinį rezultatą.<text:s/></text:p>
            <text:p text:style-name="P3782">Savarankiškai</text:p>
            <text:p text:style-name="P3783">apipavidalina</text:p>
            <text:p text:style-name="P3784"><text:span text:style-name="T3785">savo darbus, tinkamai juos eksponuoja.<text:s/></text:span></text:p>
          </table:table-cell>
          <table:table-cell table:style-name="TableCell3786">
            <text:p text:style-name="P3787">Savarankiškai atsirenka kūrybai reikalingus motyvus bei kompozicijos plastines idėjas, renka informaciją. Kūrybiškai interpretuoja aplinkos, stebėtų ar tyrinėtų kūrinių inspiruotas idėjas. Pateikia eskizus, tikslingai dirba, eksperimentuoja, išmėgina keletą<text:s/>komponavimo būdų, ieško įdomesnių kompozicinių variantų, pateikia savitą kūrybinį</text:p>
            <text:p text:style-name="P3788">rezultatą. Savarankiškai</text:p>
            <text:p text:style-name="P3789">apipavidalina savo darbus, įdomiai juos eksponuoja per peržiūras, parodas ar akcijas.<text:s/></text:p>
            <text:p text:style-name="P3790">Domisi kompozicija savarankiškai, geba mokytis kompozicijos raiškos būdų iš geriausių Lietuvos ir pasaulinės</text:p>
            <text:p text:style-name="P3791">dailės pavyzdžių.</text:p>
          </table:table-cell>
          <table:table-cell table:style-name="TableCell3792" table:number-columns-spanned="3">
            <text:p text:style-name="P3793">Pagal individualius polinkius savarankiškai, tikslingai ir kūrybingai pasirenka kūrybai reikalingus motyvus bei kompozicijos plastines idėjas. Originaliai ir kūrybiškai interpretuoja aplinkos, stebėtų ar tyrinėtų kūrinių inspiruotas idėjas. Drąsiai ir tikslingai eksperimentuoja, pateikia daug kompozicinių eskizų, tikslingai ir noriai dirba, išmėgina įvairius kompozicijos raiškos būdus. Stengiasi išbandyti įvairias technikas, medžiagas,</text:p>
            <text:p text:style-name="P3794">pateikia išbaigtą ir originalų kūrybinį rezultatą. Savarankiškai apipavidalina savo darbus, įdomiai ir originaliai juos eksponuoja per peržiūras, parodas ar akcijas.</text:p>
            <text:p text:style-name="P3795">Savarankiškai domisi kompozicija, geba mokytis raiškos būdų iš geriausių Lietuvos ir pasaulinės<text:s/>dailės kompozicijos pavyzdžių.<text:s/></text:p>
          </table:table-cell>
          <table:covered-table-cell/>
          <table:covered-table-cell/>
        </table:table-row>
        <table:table-row table:style-name="TableRow3796">
          <table:table-cell table:style-name="TableCell3797" table:number-columns-spanned="3">
            <text:p text:style-name="P3798"><text:span text:style-name="T3799">2. K</text:span><text:span text:style-name="T3800">ompozicijos reiškinių stebėjimas ir reflektavimas<text:s/></text:span><text:span text:style-name="T3801">socialinėje kultūrinėje aplinkoje</text:span></text:p>
          </table:table-cell>
          <table:covered-table-cell/>
          <table:covered-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Nagrinėja mokytojo nurodytus šaltinius, lietuvių liaudies bei šiuolaikinės dailės kūrinių kompozicijas.</text:p>
            <text:p text:style-name="P3809">Geba atpažinti kai kuriuos<text:s/>mėgstamus kūrinius ir aptarti kompozicinius principus bei stilius ar formas. Atpažįsta kai kurias kompozicines bei meninės išraiškos priemones ir medžiagas. Apibūdina jas vartodamas paprastas sąvokas. Mokosi vertinti kūrinius.</text:p>
            <text:p text:style-name="P3810"/>
          </table:table-cell>
          <table:table-cell table:style-name="TableCell3811">
            <text:p text:style-name="P3812">Nagrinėja konkretaus stiliaus ar epochos kūrinių kompozicines struktūras ir dailės kūrinius pagal aptartus kriterijus. Savarankiškai domisi menu ir kompozicija, geba atpažinti ir palyginti kai kuriuos dailės kūrinių stilius, gali analizuoti jų išraiškos priemones, formas, komponavimo<text:s/>būdus.</text:p>
            <text:p text:style-name="P3813"><text:span text:style-name="T3814">I</text:span><text:span text:style-name="T3815">šsako savo požiūrį ir estetinius vertinimus<text:s/></text:span><text:span text:style-name="T3816">remdamasis sutartiniais kriterijais ir vartodamas tinkamą meninės kalbos žodyną.<text:s/></text:span><text:span text:style-name="T3817">Vertindamas</text:span></text:p>
            <text:p text:style-name="P3818">savo ir kitų dailės kūrinius apibūdina pagrindinius</text:p>
            <text:p text:style-name="P3819">komponavimo būdus ir menines savybes.</text:p>
          </table:table-cell>
          <table:table-cell table:style-name="TableCell3820" table:number-columns-spanned="3">
            <text:p text:style-name="P3821"><text:span text:style-name="T3822">Savarankiškai analiz</text:span><text:span text:style-name="T3823">uoja taikomosios ir vaizduojamosios dailės kūrinius pagal aptartus kriterijus. Domisi kūrinio komponavimo principais<text:s/></text:span><text:span text:style-name="T3824">bei išraiškos priemonėmis, technikomis ir meno kūrimo naujovėmis.<text:s/></text:span><text:span text:style-name="T3825">Savarankiškai stebi ir analizuoja įvairias meno apraiškas<text:s/></text:span><text:span text:style-name="T3826">(parodas, akcij</text:span><text:span text:style-name="T3827">as)<text:s/></text:span><text:span text:style-name="T3828">Lietuvoje bei užsienyje. Geba palyginti skirtingų laikotarpių kūrinių stilių ir kompozicijos išraiškos priemones. I</text:span><text:span text:style-name="T3829">šsako savo požiūrį ir estetinius vertinimus<text:s/></text:span><text:span text:style-name="T3830">remdamasis sutartiniais kriterijais ir vartodamas tinkamą meninės kalbos žodyną.</text:span></text:p>
            <text:p text:style-name="P3831">Vertindamas<text:s/>savo ir kitų</text:p>
            <text:p text:style-name="P3832">dailės kūrinius apibūdina ir pagrindžia pagrindines kompozicines priemones,</text:p>
            <text:p text:style-name="P3833">pasirinktos formos tikslingumą. Kūrybiškai panaudoja kitų kūrinių analizės rezultatus savo darbuose.</text:p>
          </table:table-cell>
          <table:covered-table-cell/>
          <table:covered-table-cell/>
        </table:table-row>
      </table:table>
      <text:p text:style-name="P3834"/>
      <text:p text:style-name="P3835"><text:span text:style-name="T3836">22</text:span><text:span text:style-name="T3837">. Dailės ir architektūros istorija – Pagrindinio ugdymo<text:s/></text:span><text:span text:style-name="T3838">kartu su dailės ugdymu programos dailės ugdymo dalies pagrindinis dalykas 9–10 klasėje.</text:span></text:p>
      <text:p text:style-name="P3839"><text:span text:style-name="T3840">22.1</text:span><text:span text:style-name="T3841">. Dalyko paskirtis</text:span><text:span text:style-name="T3842">.<text:s/></text:span><text:span text:style-name="T3843">Dailės ir architektūros istorijos dalykas skirtas antikos ir viduramžių meninei kūrybai pažinti, šių laikotarpių specifikai ir permanentinei d</text:span><text:span text:style-name="T3844">ailės evoliucijai suprasti, meninių sprendimų poveikiui kitų istorinių epochų menininkų kūrybai bei istoriniam kontekstui nustatyti.</text:span><text:span text:style-name="T3845"><text:s/></text:span><text:span text:style-name="T3846">Dalykas sudaro galimybę pažinti gimtąją kultūrą ir rūpintis jos paveldu. Pažindami ir gerbdami ją mokiniai gali išsiugdyti<text:s/></text:span><text:span text:style-name="T3847">aiškų kultūrinį tapatumą, tapti visaverčiais savo šalies ir Europos piliečiais.</text:span></text:p>
      <text:p text:style-name="P3848"><text:span text:style-name="T3849">22.2</text:span><text:span text:style-name="T3850">. Dalyko tikslas – ugdyti mokinio intelektualią ir emocinę brandą, meninio palikimo vertės ir išsaugojimo būtinybės suvokimą, toleranciją skirtingų epochų, tautų bei st</text:span><text:span text:style-name="T3851">ilistikų dailės reiškiniams.</text:span></text:p>
      <text:p text:style-name="P3852"><text:span text:style-name="T3853">22.3</text:span><text:span text:style-name="T3854">. Dalyko uždaviniai.<text:s/></text:span><text:span text:style-name="T3855">Siekiama, kad mokiniai:</text:span></text:p>
      <text:p text:style-name="P3856"><text:span text:style-name="T3857">22.3.1</text:span><text:span text:style-name="T3858">. išmoktų analizuoti ir vertinti skirtingų epochų bei atskirų šalių menininkų kūrinius;</text:span></text:p>
      <text:p text:style-name="P3859"><text:span text:style-name="T3860">22.3.2</text:span><text:span text:style-name="T3861">. išryškintų nagrinėjamo laikotarpio Lietuvos dailės raidą, nurodytų</text:span><text:span text:style-name="T3862"><text:s/>jos ypatumus Europos meno kontekste;</text:span></text:p>
      <text:p text:style-name="P3863"><text:span text:style-name="T3864">22.3.3</text:span><text:span text:style-name="T3865">. kurtųsi (atskleisdami įvairių tautų dailininkų pasiekimus) humanistinės pasaulėžiūros pagrindus ir ugdytųsi tautinės kultūros svarbos suvokimą.</text:span></text:p>
      <text:p text:style-name="P3866"><text:span text:style-name="T3867">22.4</text:span><text:span text:style-name="T3868">. Dalyko struktūra. Dailės istorijos dalyką sudaro d</text:span><text:span text:style-name="T3869">vi veiklos sritys:</text:span></text:p>
      <text:p text:style-name="P3870"><text:span text:style-name="T3871">22.4.1</text:span><text:span text:style-name="T3872">. d</text:span><text:span text:style-name="T3873">ailės istorijos ir architektūros procesų ir meno kūrinių pažinimas, analizavimas, interpretavimas ir vertinimas;</text:span></text:p>
      <text:p text:style-name="P3874"><text:span text:style-name="T3875">22.4.2</text:span><text:span text:style-name="T3876">. v</text:span><text:span text:style-name="T3877">izualiųjų reiškinių pažinimas socialinėje kultūrinėje aplinkoje.</text:span></text:p>
      <text:p text:style-name="P3878"><text:span text:style-name="T3879">22.5</text:span><text:span text:style-name="T3880">. Didaktinės nuostatos:</text:span></text:p>
      <text:p text:style-name="P3881"><text:span text:style-name="T3882">2</text:span><text:span text:style-name="T3883">2.5.1</text:span><text:span text:style-name="T3884">. Dailės ir architektūros istorijos turinys atskleidžiamas remiantis diachronijos ir sinchronijos principais, keliais aspektais (meno istorijos, meno teorijos bei kritikos) ir apima atskirus meno raidos etapus, mokantis remiamasi lyginamosios analiz</text:span><text:span text:style-name="T3885">ės metodu.</text:span></text:p>
      <text:p text:style-name="P3886"><text:span text:style-name="T3887">22.5.2</text:span><text:span text:style-name="T3888">. 9 klasėje daugiau dėmesio skiriama antikos menui. Analizuodami ir interpretuodami kūrinių pavyzdžius mokiniai mokosi kritiškai mąstyti ir suvokti kontekstą, atlikti konkretų tiriamąjį darbą.</text:span></text:p>
      <text:p text:style-name="P3889"><text:span text:style-name="T3890">22.5.3</text:span><text:span text:style-name="T3891">. 10 klasėje mokiniai susipažįst</text:span><text:span text:style-name="T3892">a su viduramžių epochos menu, įvairių Europos regionų dailės raidos specifika, istoriniu kontekstu, lygina ir vertina anksčiau pažintus meninius laikotarpius.</text:span></text:p>
      <text:p text:style-name="P3893"><text:span text:style-name="T3894">22.5.4</text:span><text:span text:style-name="T3895">. Taikomi visi vertinimo būdai: diagnostinis (žodinė apklausa, kontroliniai darbai – an</text:span><text:span text:style-name="T3896">alizės, interpretacijos), formuojamasis (dialogai, aptarimai), apibendrinamasis (mokymo pasiekimų vertinimas balais vyksta kas semestrą testu).</text:span></text:p>
      <text:p text:style-name="P3897"><text:span text:style-name="T3898">22.6</text:span><text:span text:style-name="T3899">. Mokinių pasiekimai.</text:span></text:p>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able:number-columns-spanned="3">
            <text:p text:style-name="P3906">1. Dailės istorijos ir architektūros procesų ir meno kūrinių pažinimas, analizavimas, interpretavimas ir vertinimas<text:s/></text:p>
          </table:table-cell>
          <table:covered-table-cell/>
          <table:covered-table-cell/>
        </table:table-row>
        <table:table-row table:style-name="TableRow3907">
          <table:table-cell table:style-name="TableCell3908" table:number-columns-spanned="3">
            <text:p text:style-name="P3909">Nuostatos. Domėtis meno istorija kaip galimybe geriau pažinti pasaulį. Aiškintis antikos ir vidurinių amžių meninę kūrybą. Vertinti skirtingas meno apraiškas bei ieškojimus.</text:p>
            <text:p text:style-name="P3910">Esminis gebėjimas. Meno kūrinių bei meno istorijos reiškinių sinchronizavimas ir diachronija.</text:p>
          </table:table-cell>
          <table:covered-table-cell/>
          <table:covered-table-cell/>
        </table:table-row>
        <table:table-row table:style-name="TableRow3911">
          <table:table-cell table:style-name="TableCell3912">
            <text:p text:style-name="P3913">Gebėjimai</text:p>
          </table:table-cell>
          <table:table-cell table:style-name="TableCell3914" table:number-columns-spanned="2">
            <text:p text:style-name="P3915">Žinios ir supratimas</text:p>
          </table:table-cell>
          <table:covered-table-cell/>
        </table:table-row>
        <table:table-row table:style-name="TableRow3916">
          <table:table-cell table:style-name="TableCell3917">
            <text:p text:style-name="P3918">1.1. Įžvelgti dailės palikime meninių stilių ir raiškos priemonių kaitą.</text:p>
            <text:p text:style-name="P3919"/>
            <text:p text:style-name="P3920"/>
            <text:p text:style-name="P3921"/>
          </table:table-cell>
          <table:table-cell table:style-name="TableCell3922" table:number-columns-spanned="2">
            <text:p text:style-name="P3923">1.1.1. Nurodyti<text:s/>esminius antikos ir viduramžių meno raidos etapus, mokėti juos atpažinti ir skirti.</text:p>
            <text:p text:style-name="P3924">1.1.2. Taisyklingai vartoti šiai meno raidai būdingus architektūros, vaizduojamosios bei taikomosios dailės terminus.</text:p>
          </table:table-cell>
          <table:covered-table-cell/>
        </table:table-row>
        <table:table-row table:style-name="TableRow3925">
          <table:table-cell table:style-name="TableCell3926">
            <text:p text:style-name="P3927">1.2. Remiantis meno suvokimo taisyklėmis atskleisti epochos ypatumus.</text:p>
          </table:table-cell>
          <table:table-cell table:style-name="TableCell3928" table:number-columns-spanned="2">
            <text:p text:style-name="P3929">1.2.1. Įvardyti šių epochų meninės raiškos priemones, stiliaus bei žanro savybes.</text:p>
          </table:table-cell>
          <table:covered-table-cell/>
        </table:table-row>
        <table:table-row table:style-name="TableRow3930">
          <table:table-cell table:style-name="TableCell3931">
            <text:p text:style-name="P3932">1. 3. Atskleisti meno kūrinio vidinę struktūrą, išskirti problematiką ir suvokti kūrinio prasmę.</text:p>
            <text:p text:style-name="P3933"/>
          </table:table-cell>
          <table:table-cell table:style-name="TableCell3934" table:number-columns-spanned="2">
            <text:p text:style-name="P3935">1.3.1. Analizuoti ir sinchronizuoti atskirus šių istorinių<text:s/>laikotarpių darbus: apibūdinti kūrinio formą, turinį, technines ir atlikimo savybes.</text:p>
          </table:table-cell>
          <table:covered-table-cell/>
        </table:table-row>
        <table:table-row table:style-name="TableRow3936">
          <table:table-cell table:style-name="TableCell3937">
            <text:p text:style-name="P3938">1.4. Atpažinti dabartinio meno kūriniuose senųjų epochų palikimą.</text:p>
          </table:table-cell>
          <table:table-cell table:style-name="TableCell3939" table:number-columns-spanned="2">
            <text:p text:style-name="P3940">1.4.1. Atpažinti muziejuose bei dailės parodose eksponuotų darbų meninės išraiškos priemones.</text:p>
          </table:table-cell>
          <table:covered-table-cell/>
        </table:table-row>
        <table:table-row table:style-name="TableRow3941">
          <table:table-cell table:style-name="TableCell3942" table:number-columns-spanned="2">
            <text:p text:style-name="P3943"><text:span text:style-name="T3944">2. Vizualiųjų reiškinių pažinimas socialinėje kultūrinėje aplinkoje<text:s/></text:span></text:p>
          </table:table-cell>
          <table:covered-table-cell/>
          <table:table-cell table:style-name="TableCell3945">
            <text:p text:style-name="P3946"/>
          </table:table-cell>
        </table:table-row>
        <table:table-row table:style-name="TableRow3947">
          <table:table-cell table:style-name="TableCell3948" table:number-columns-spanned="2">
            <text:p text:style-name="P3949">Nuostatos. Suvokti dailės reikšmę įvairiose gyvenimo srityse kaip prielaidą skleistis kolektyvinei patirčiai. Pastebėti artimiausios aplinkos estetinius reiškinius, susijusius su<text:s/>žmogaus veikla.</text:p>
            <text:p text:style-name="P3950">Esminis gebėjimas. Analizuoti ir vertinti meno reikšmę asmens ir visuomenės gyvenime.</text:p>
          </table:table-cell>
          <table:covered-table-cell/>
          <table:table-cell table:style-name="TableCell3951">
            <text:p text:style-name="P3952"/>
          </table:table-cell>
        </table:table-row>
        <table:table-row table:style-name="TableRow3953">
          <table:table-cell table:style-name="TableCell3954">
            <text:p text:style-name="P3955">Gebėjimai</text:p>
          </table:table-cell>
          <table:table-cell table:style-name="TableCell3956" table:number-columns-spanned="2">
            <text:p text:style-name="P3957">Žinios ir supratimas</text:p>
          </table:table-cell>
          <table:covered-table-cell/>
        </table:table-row>
        <table:table-row table:style-name="TableRow3958">
          <table:table-cell table:style-name="TableCell3959">
            <text:p text:style-name="P3960">2.1. Pastebėti ir atpažinti meninės veiklos reiškinius kasdienėje aplinkoje ir socialiniame kultūriniame gyvenime.</text:p>
          </table:table-cell>
          <table:table-cell table:style-name="TableCell3961" table:number-columns-spanned="2">
            <text:p text:style-name="P3962">2.1.1. Skirti profesionalų ir liaudies meną, įvardyti kultūrinės veiklos poveikį gyvenamajai aplinkai.</text:p>
            <text:p text:style-name="P3963">2.1.2. Atlikti tiriamąjį darbą – atpažinti atskirų epochų architektūros statinius (arba dailės kūrinius muziejuje), išskirti būdingas detales piešiniais,<text:s/>parengti aprašą.</text:p>
          </table:table-cell>
          <table:covered-table-cell/>
        </table:table-row>
        <table:table-row table:style-name="TableRow3964">
          <table:table-cell table:style-name="TableCell3965">
            <text:p text:style-name="P3966">2.2. Aprašyti matytą kultūrinį renginį pagal nurodytus reikalavimus.</text:p>
            <text:p text:style-name="P3967"/>
          </table:table-cell>
          <table:table-cell table:style-name="TableCell3968" table:number-columns-spanned="2">
            <text:p text:style-name="P3969">2.2.1. Atrinkti ir apibendrinti informaciją apie numatytą renginį.</text:p>
            <text:p text:style-name="P3970">2.2.2. Vertinti minėtą renginį ir savo išvadas kritiškai palyginti su kitomis nuomonėmis.</text:p>
          </table:table-cell>
          <table:covered-table-cell/>
        </table:table-row>
        <table:table-row table:style-name="TableRow3971">
          <table:table-cell table:style-name="TableCell3972">
            <text:p text:style-name="P3973">2.3. Dalyvauti artimiausios aplinkos – klasės, mokyklos – menotyrinės veiklos sklaidoje.</text:p>
          </table:table-cell>
          <table:table-cell table:style-name="TableCell3974" table:number-columns-spanned="2">
            <text:p text:style-name="P3975"><text:span text:style-name="T3976">2.3.1. Paaiškinti kultūrinės žiniasklaidos funkcionavimą, jos svarbą visuomenės gyvenimui.</text:span></text:p>
          </table:table-cell>
          <table:covered-table-cell/>
        </table:table-row>
      </table:table>
      <text:p text:style-name="P3977"><text:span text:style-name="T3978">22.7</text:span><text:span text:style-name="T3979">. Turinio apimtys:</text:span></text:p>
      <text:p text:style-name="P3980"><text:span text:style-name="T3981">22.7.1</text:span><text:span text:style-name="T3982">. Mokiniai susipažįsta su antikos (Roma ir Graiki</text:span><text:span text:style-name="T3983">ja) architektūros konstrukcijomis, orderių funkcija, struktūra, menine išraiška; ankstyvąja krikščioniškąja daile; viduramžių (Bizantijos menas, ankstyvieji viduramžiai, romanikos ir gotikos stilius), Vakarų, Pietų ir Rytų Europos (taip pat ir Lietuvos) me</text:span><text:span text:style-name="T3984">niniu palikimu.<text:s/></text:span></text:p>
      <text:p text:style-name="P3985"><text:span text:style-name="T3986">22.7.2</text:span><text:span text:style-name="T3987">. Graikijos vaizduojamosios dailės srityje mokiniams pateikiamos skulptūros, nagrinėjamos meninės problemos (proporcijų, judėjimo, dvasingumo perteikimas). Romos vaizduojamosios dailės temose ryškinamas skulptūrinio portreto sukl</text:span><text:span text:style-name="T3988">estėjimas, jo santykis su graikų skulptūra ir originalūs bruožai.</text:span></text:p>
      <text:p text:style-name="P3989"><text:span text:style-name="T3990">22.7.3</text:span><text:span text:style-name="T3991">. Tapybos srityje atskleidžiama perspektyvos atradimas, tapybos vazose evoliucija bei taikomosios ir vaizduojamosios dailės derinimo jose klausimai.</text:span></text:p>
      <text:p text:style-name="P3992"><text:span text:style-name="T3993">22.7.4</text:span><text:span text:style-name="T3994">. Bizantijos mene pat</text:span><text:span text:style-name="T3995">eikiama tolesnė krikščionių kultinės architektūros raida, tapybos ypatumai, Bizantijos meno poveikis Kaukazo bei Pietryčių ir Rytų Europos tautų menui.</text:span></text:p>
      <text:p text:style-name="P3996"><text:span text:style-name="T3997">22.7.5</text:span><text:span text:style-name="T3998">. Vakarų Europos ankstyvųjų viduramžių mene išskiriama knygų meno sritis, miniatiūrų ir kaligr</text:span><text:span text:style-name="T3999">afijos meno raida.</text:span></text:p>
      <text:p text:style-name="P4000"><text:span text:style-name="T4001">22.7.6</text:span><text:span text:style-name="T4002">. Romanikos mene mokiniai supažindinami su naujų architektūros formų atsiradimo priežastimis, konstrukcijomis, menine raiška, architektūros santykiu su monumentaliąja skulptūra.</text:span></text:p>
      <text:p text:style-name="P4003"><text:span text:style-name="T4004">22.7.7</text:span><text:span text:style-name="T4005">. Gotikos dailė ir architektūra. Mokini</text:span><text:span text:style-name="T4006">ams išaiškinama originali gotikinė atraminė karkasinė sistema, jos konstrukcija, funkcija, meninė raiška bei gotikinių formų variantai kitose Europos šalyse. Nagrinėjant gotikinę skulptūrą atskleidžiamas naujas sintezės su architektūra pobūdis, realistinių</text:span><text:span text:style-name="T4007"><text:s/>tendencijų joje stiprėjimas, atskirų kamerinės bei mažosios plastikos kūrinių galimas poveikis lietuvių liaudies skulptūros plėtotei. Tapyboje išryškinama monumentaliosios tapybos, vitražo raiškos priemonių poveikis žiūrovui.</text:span></text:p>
      <text:p text:style-name="P4008"><text:span text:style-name="T4009">22.7.8</text:span><text:span text:style-name="T4010">. Lietuvos krikščioniškojo, romanikos ir gotikos laikotarpio dailėje ir architektūroje išskiriamos kultūros (tradicinė, pagoniška ir krikščioniškoji).<text:s/></text:span></text:p>
      <text:p text:style-name="P4011"><text:span text:style-name="T4012">22.8</text:span><text:span text:style-name="T4013">. Vertinimas.<text:s/></text:span></text:p>
      <table:table table:style-name="Table4014">
        <table:table-columns>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5">
            <text:p text:style-name="P4022">Pasiekimų lygiai</text:p>
          </table:table-cell>
          <table:covered-table-cell/>
          <table:covered-table-cell/>
          <table:covered-table-cell/>
          <table:covered-table-cell/>
        </table:table-row>
        <table:table-row table:style-name="TableRow4023">
          <table:table-cell table:style-name="TableCell4024">
            <text:p text:style-name="P4025">patenkinamas</text:p>
          </table:table-cell>
          <table:table-cell table:style-name="TableCell4026">
            <text:p text:style-name="P4027">pagrindinis</text:p>
          </table:table-cell>
          <table:table-cell table:style-name="TableCell4028" table:number-columns-spanned="3">
            <text:p text:style-name="P4029">aukštesnysis</text:p>
          </table:table-cell>
          <table:covered-table-cell/>
          <table:covered-table-cell/>
        </table:table-row>
        <table:table-row table:style-name="TableRow4030">
          <table:table-cell table:style-name="TableCell4031" table:number-columns-spanned="3">
            <text:p text:style-name="P4032">1. Dailės raiškos ir dailės kūrinių stebėjimas, analizavimas, interpretavimas ir vertinimas<text:s/></text:p>
          </table:table-cell>
          <table:covered-table-cell/>
          <table:covered-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Atpažįsta profesionalaus ir liaudies meno reiškinius, žino meno istorijos periodus.</text:p>
            <text:p text:style-name="P4040">Analizuodamas (interpretuodamas) meno kūrinį įvardija jo žanrą, temą, raiškos priemones. Nusako sukeltus įspūdžius.</text:p>
            <text:p text:style-name="P4041">Vertina kūrinį pagal mokytojo nurodytus kriterijus. Supranta kultūrinio paveldo išsaugojimo būtinybę.</text:p>
          </table:table-cell>
          <table:table-cell table:style-name="TableCell4042">
            <text:p text:style-name="P4043">Apibūdina profesionalaus ir liaudies meno reiškinius, išmano meno istorijos periodizaciją.</text:p>
            <text:p text:style-name="P4044">Analizuodamas (interpretuodamas) meno kūrinį apibūdina jo žanrą, temą, raiškos priemones. Argumentuotai nusako sukeltus įspūdžius.</text:p>
            <text:p text:style-name="P4045">Vertina kūrinį pagal mokytojo nurodytus ir individualiai išplėtotus kriterijus. Nusako meno paveldo išsaugojimo būtinybę.</text:p>
          </table:table-cell>
          <table:table-cell table:style-name="TableCell4046" table:number-columns-spanned="3">
            <text:p text:style-name="P4047">Lygina profesionalaus ir liaudies meno reiškinius, skiria meno istorijos periodus, nurodo žymiausius dailininkus.</text:p>
            <text:p text:style-name="P4048">Analizuodamas (interpretuodamas) meno kūrinį apibūdina jo formą, turinį, technines ir atlikimo savybes, kūrinio sukeltus įspūdžius susieja su jo menine visuma.</text:p>
            <text:p text:style-name="P4049">Vertina<text:s/>kūrinį pagal mokytojo nurodytus ir paties atrinktus vertinimo kriterijus. Geba diskutuoti meno paveldo išsaugojimo būtinybės tema.</text:p>
          </table:table-cell>
          <table:covered-table-cell/>
          <table:covered-table-cell/>
        </table:table-row>
        <table:table-row table:style-name="TableRow4050">
          <table:table-cell table:style-name="TableCell4051" table:number-columns-spanned="3">
            <text:p text:style-name="P4052">2. Vizualiųjų reiškinių pažinimas socialinėje kultūrinėje aplinkoje</text:p>
          </table:table-cell>
          <table:covered-table-cell/>
          <table:covered-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Įvardija artimiausios aplinkos meninius reiškinius.<text:s/>Rašydamas meninio renginio analizę (recenziją) pabrėžia asmeninius potyrius.</text:p>
          </table:table-cell>
          <table:table-cell table:style-name="TableCell4060">
            <text:p text:style-name="P4061">Apibūdina meninės veiklos reiškinius kasdienėje aplinkoje.</text:p>
            <text:p text:style-name="P4062">Rašo argumentuotą, faktais ir asmeniniais potyriais grįstą meninio renginio analizę (recenziją).</text:p>
          </table:table-cell>
          <table:table-cell table:style-name="TableCell4063" table:number-columns-spanned="3">
            <text:p text:style-name="P4064">Apibūdina ir kritiškai<text:s/>apmąsto meninės veiklos reiškinius kasdienėje aplinkoje. Rašo argumentuotą, faktais, socialiniu kontekstu ir asmeniniais potyriais grindžiamą meninio renginio analizę (recenziją).</text:p>
          </table:table-cell>
          <table:covered-table-cell/>
          <table:covered-table-cell/>
        </table:table-row>
      </table:table>
      <text:p text:style-name="P4065"/>
      <text:p text:style-name="P4066"><text:span text:style-name="T4067">III</text:span><text:span text:style-name="T4068">.<text:s/></text:span><text:span text:style-name="T4069">PAGRINDINIO UGDYMO KARTU SU DAILĖS UGDYMU PROGRAMOS DAILĖS UG</text:span><text:span text:style-name="T4070">DYMO DALIES PAPILDANTYS DALYKAI<text:s/></text:span><text:span text:style-name="T4071">9–10 KLASĖJE</text:span></text:p>
      <text:p text:style-name="P4072"/>
      <text:p text:style-name="P4073"><text:span text:style-name="T4074">23</text:span><text:span text:style-name="T4075">. Keramika – Pagrindinio ugdymo kartu su dailės ugdymu programos dailės ugdymo dalies papildantis dalykas 9–10 klasėje.</text:span></text:p>
      <text:p text:style-name="P4076"><text:span text:style-name="T4077">23.1</text:span><text:span text:style-name="T4078">. Dalyko</text:span><text:span text:style-name="T4079"><text:s/>paskirtis – susipažinti su tradicinės lietuvių liaudies bei šiuolaiki</text:span><text:span text:style-name="T4080">nės keramikos pavyzdžiais ir mokytis reikšti savo sumanymus keramikos raiškos priemonėmis.</text:span></text:p>
      <text:p text:style-name="P4081"><text:span text:style-name="T4082">23.2</text:span><text:span text:style-name="T4083">. Dalyko tikslas – sudaryti galimybes mokiniams susipažinti su lietuvių liaudies keramikos tradicijomis, šiuolaikinės keramikos kūrimo ir molio dirbinio<text:s/></text:span><text:span text:style-name="T4084">lipdymo principais, technikomis bei technologijomis.</text:span></text:p>
      <text:p text:style-name="P4085"><text:span text:style-name="T4086">23.3</text:span><text:span text:style-name="T4087">. Dalyko uždaviniai. Siekiama, kad mokiniai:</text:span></text:p>
      <text:p text:style-name="P4088"><text:span text:style-name="T4089">23.3.1</text:span><text:span text:style-name="T4090">. aktyviai domėtųsi šalies kultūriniu paveldu ir semtųsi idėjų kūrybai;</text:span></text:p>
      <text:p text:style-name="P4091"><text:span text:style-name="T4092">23.3.2</text:span><text:span text:style-name="T4093">. įgytų keramikos technologinių žinių ir įvaldytų įvairias k</text:span><text:span text:style-name="T4094">eramikos dirbinio lipdymo bei dekoravimo technikas;</text:span></text:p>
      <text:p text:style-name="P4095"><text:span text:style-name="T4096">23.3.3</text:span><text:span text:style-name="T4097">. gebėtų stilizuoti ir abstrahuoti pasirinktą motyvą kurdami keraminę skulptūrėlę ar suvenyrą;</text:span></text:p>
      <text:p text:style-name="P4098"><text:span text:style-name="T4099">23.3.4</text:span><text:span text:style-name="T4100">. suvoktų dekoratyvaus ar funkcionalaus molio dirbinio kūrimo principus, juos taikytų kūr</text:span><text:span text:style-name="T4101">yboje;</text:span></text:p>
      <text:p text:style-name="P4102"><text:span text:style-name="T4103">23.3.5</text:span><text:span text:style-name="T4104">. savo kūrybinius darbus pateiktų vertinti ir eksponuotų parodose.</text:span></text:p>
      <text:p text:style-name="P4105"><text:span text:style-name="T4106">23.4</text:span><text:span text:style-name="T4107">. Dalyko struktūra. Keramikos dalyką sudaro trys veiklos sritys:</text:span></text:p>
      <text:p text:style-name="P4108"><text:span text:style-name="T4109">23.4.1</text:span><text:span text:style-name="T4110">. keramikos meno reiškinių analizavimas ir<text:s/></text:span><text:span text:style-name="T4111">vertinimas;</text:span></text:p>
      <text:p text:style-name="P4112"><text:span text:style-name="T4113">23.4.2</text:span><text:span text:style-name="T4114">. keramikos<text:s/></text:span><text:span text:style-name="T4115">technologijos pažinimas ir kūrybinė praktika;</text:span></text:p>
      <text:p text:style-name="P4116"><text:span text:style-name="T4117">23.4.3</text:span><text:span text:style-name="T4118">. keramikos kūrinių stebėjimas ir reflektavimas socialinėje kultūrinėje aplinkoje.</text:span></text:p>
      <text:p text:style-name="P4119"><text:span text:style-name="T4120">23.5</text:span><text:span text:style-name="T4121">. Didaktinės nuostatos:</text:span></text:p>
      <text:p text:style-name="P4122"><text:span text:style-name="T4123">23.5.1</text:span><text:span text:style-name="T4124">. Siekiama skatinti domėjimąsi tautos kultūros paveldu, liaudies meno tradi</text:span><text:span text:style-name="T4125">cijomis, stiprinti mokinių mokymosi motyvaciją išsaugant dermę tarp praktinės raiškos ir teorinių žinų; taikomi aktyvūs mokymo metodai, diferencijuojamos užduotys, skatinančios mokinių saviraišką ir individualius kūrybinius ieškojimus.</text:span></text:p>
      <text:p text:style-name="P4126"><text:span text:style-name="T4127">23.5.2</text:span><text:span text:style-name="T4128">.<text:s/></text:span><text:span text:style-name="T4129">Tyrinėdami Lietuvos paveldą mokiniai</text:span><text:span text:style-name="T4130"><text:s/>renka kraštotyrinę medžiagą, fiksuoja lietuvių ir senovės baltų keramikos palikimą muziejuose, parodose ir per vasaros praktikas, diskutuoja</text:span><text:span text:style-name="T4131"><text:s/>apie tautodailės ir praeities keramikos dirbinių stilių ir technikų įtakas šiu</text:span><text:span text:style-name="T4132">olaikinei taikomajai dailei, naujų technologijų pritaikymo taikomosios keramikos srityje temomis.</text:span></text:p>
      <text:p text:style-name="P4133"><text:span text:style-name="T4134">23.5.3</text:span><text:span text:style-name="T4135">. Mokiniai mokosi eksponavimo kultūros, pristato savo kūrybą parodose, ieško įvairių kūrybos pateikimo formų (natūralioje ir virtualioje erdvėje), d</text:span><text:span text:style-name="T4136">alyvauja parodose, konkursuose, akcijose, projektuose regione, šalyje, užsienyje.</text:span></text:p>
      <text:p text:style-name="P4137"><text:span text:style-name="T4138">23.5.4</text:span><text:span text:style-name="T4139">. Taikomas formuojamasis, diagnostinis ir apibendrinamasis vertinimo būdai. Formuojamasis vertinimas taikomas aptariant mokinių kūrybinius sumanymus, koreguojant ir</text:span><text:span text:style-name="T4140"><text:s/>siūlant įdomesnių sprendimų galimybes, remiantis tradicinės bei šiuolaikinės dailės pavyzdžiais. Diagnostinis vertinimas taikomas per tarpines peržiūras, kai aptariami semestro dalies mokinių pasiekimai, plastinių ieškojimų ir jų įgyvendinimo rezultatai,<text:s/></text:span><text:span text:style-name="T4141">nustatoma, ar įdėtas darbas bei kūrybiniai pasiekimai atitinka priimtus kriterijus. Apibendrinamasis vertinimas vyksta per bendrąsias peržiūras kiekvieno pusmečio pabaigoje. Vertinama bendra mokinio pažangos dinamika, suinteresuotumas, motyvacija.</text:span></text:p>
      <text:p text:style-name="P4142"><text:span text:style-name="T4143">23.6</text:span><text:span text:style-name="T4144">. Mokinių pasiekimai.</text:span></text:p>
      <table:table table:style-name="Table4145">
        <table:table-columns>
          <table:table-column table:style-name="TableColumn4146"/>
          <table:table-column table:style-name="TableColumn4147"/>
          <table:table-column table:style-name="TableColumn4148"/>
        </table:table-columns>
        <table:table-row table:style-name="TableRow4149">
          <table:table-cell table:style-name="TableCell4150" table:number-columns-spanned="3">
            <text:p text:style-name="P4151"><text:span text:style-name="T4152">1.<text:s/></text:span><text:span text:style-name="T4153">Keramikos meno reiškinių analizavimas ir vertinimas</text:span></text:p>
          </table:table-cell>
          <table:covered-table-cell/>
          <table:covered-table-cell/>
        </table:table-row>
        <table:table-row table:style-name="TableRow4154">
          <table:table-cell table:style-name="TableCell4155" table:number-columns-spanned="3">
            <text:p text:style-name="P4156"><text:span text:style-name="T4157">Nuostatos</text:span><text:span text:style-name="T4158">. Pažinti ir gerbti lietuvių liaudies bei profesionaliosios<text:s/></text:span><text:span text:style-name="T4159">keramikos meno tradicijas, stilių kaitą. Suvokti dekoratyvinės ir taikomosios funkcionaliosios keramikos sk</text:span><text:span text:style-name="T4160">irtumus ir paskirtį.</text:span></text:p>
            <text:p text:style-name="P4161"><text:span text:style-name="T4162">Esminis gebėjimas</text:span><text:span text:style-name="T4163">.<text:s/></text:span><text:span text:style-name="T4164">Analizuoti, interpretuoti ir vertinti tradicinės keramikos bei įvairių pasaulio kultūrų keramikos kūrinius, semtis idėjų kūrybiniams sumanymams.</text:span></text:p>
          </table:table-cell>
          <table:covered-table-cell/>
          <table:covered-table-cell/>
        </table:table-row>
        <table:table-row table:style-name="TableRow4165">
          <table:table-cell table:style-name="TableCell4166">
            <text:p text:style-name="P4167">Gebėjimai</text:p>
          </table:table-cell>
          <table:table-cell table:style-name="TableCell4168" table:number-columns-spanned="2">
            <text:p text:style-name="P4169">Žinios ir supratimas</text:p>
          </table:table-cell>
          <table:covered-table-cell/>
        </table:table-row>
        <table:table-row table:style-name="TableRow4170">
          <table:table-cell table:style-name="TableCell4171">
            <text:p text:style-name="P4172"><text:span text:style-name="T4173">1.1.<text:s/></text:span><text:span text:style-name="T4174">Nusakyti</text:span><text:span text:style-name="T4175"><text:s/>keramikos dirbinių meninius bruožus pagal jų meninės kalbos ypatumus, medžiagos, formos, idėjos ir funkcijos santykį.</text:span></text:p>
          </table:table-cell>
          <table:table-cell table:style-name="TableCell4176" table:number-columns-spanned="2">
            <text:p text:style-name="P4177">1.1.1. Atpažinti ir įvardyti tautodailės ir šiuolaikinių keramikos dirbinių formų dėsningumus ir principus.</text:p>
            <text:p text:style-name="P4178"><text:span text:style-name="T4179">1.1.2. Nusakyti, kuo skiriasi</text:span><text:span text:style-name="T4180"><text:s/>funkcionalūs ir dekoratyviniai keramikos kūriniai, pateikti pavyzdžių.</text:span></text:p>
          </table:table-cell>
          <table:covered-table-cell/>
        </table:table-row>
        <table:table-row table:style-name="TableRow4181">
          <table:table-cell table:style-name="TableCell4182" table:number-rows-spanned="2">
            <text:p text:style-name="P4183"><text:span text:style-name="T4184">1.2. Išskirti keletą skiriamųjų bruožų, meno simbolių ar kitų meninių ypatybių, leidžiančių keramikos kūrinį priskirti senajai, klasikinei ar moderniajai epochai.</text:span></text:p>
          </table:table-cell>
          <table:table-cell table:style-name="TableCell4185" table:number-columns-spanned="2">
            <text:p text:style-name="P4186"><text:span text:style-name="T4187">1.2.1. Apibūdinti br</text:span><text:span text:style-name="T4188">uožus ar menines ypatybes, pagal kurias galima atpažinti kūrinio stilių ar epochą.</text:span></text:p>
          </table:table-cell>
          <table:covered-table-cell/>
        </table:table-row>
        <table:table-row table:style-name="TableRow4189">
          <table:covered-table-cell>
            <text:p text:style-name="P4190"/>
          </table:covered-table-cell>
          <table:table-cell table:style-name="TableCell4191" table:number-columns-spanned="2">
            <text:p text:style-name="P4192">1.2.2. Taikyti išplėstinę paiešką ir rasti informacijos apie įvairių epochų, stilių ir paskirties keramikos kūrinių raidą.</text:p>
          </table:table-cell>
          <table:covered-table-cell/>
        </table:table-row>
        <table:table-row table:style-name="TableRow4193">
          <table:table-cell table:style-name="TableCell4194" table:number-columns-spanned="2">
            <text:p text:style-name="P4195"><text:span text:style-name="T4196">2. Keramikos technologijos pažinimas ir<text:s/></text:span><text:span text:style-name="T4197">kūrybinė praktika</text:span></text:p>
          </table:table-cell>
          <table:covered-table-cell/>
          <table:table-cell table:style-name="TableCell4198">
            <text:p text:style-name="P4199"/>
          </table:table-cell>
        </table:table-row>
        <table:table-row table:style-name="TableRow4200">
          <table:table-cell table:style-name="TableCell4201" table:number-columns-spanned="2">
            <text:p text:style-name="P4202">Nuostatos. Padėti mokiniams realizuoti savo gebėjimus keramikos raiškos srityje, ugdyti keramikos meno estetikos bei dirbinio medžiagos, formos ir funkcijos sąveikos suvokimą. Mokytis komponuoti formas erdvėje, derinti jas tarpusavyje,<text:s/>stilizuoti ir dekoruoti atsižvelgiant į kūrinio dekoratyvinę ar funkcionalią paskirtį.</text:p>
            <text:p text:style-name="P4203">Esminis gebėjimas. Įvaldyti keramikos dirbinių lipdymo technikas ir technologijas.</text:p>
          </table:table-cell>
          <table:covered-table-cell/>
          <table:table-cell table:style-name="TableCell4204">
            <text:p text:style-name="P4205"/>
          </table:table-cell>
        </table:table-row>
        <table:table-row table:style-name="TableRow4206">
          <table:table-cell table:style-name="TableCell4207">
            <text:p text:style-name="P4208">Gebėjimai</text:p>
          </table:table-cell>
          <table:table-cell table:style-name="TableCell4209" table:number-columns-spanned="2">
            <text:p text:style-name="P4210">Žinios ir supratimas</text:p>
          </table:table-cell>
          <table:covered-table-cell/>
        </table:table-row>
        <table:table-row table:style-name="TableRow4211">
          <table:table-cell table:style-name="TableCell4212">
            <text:p text:style-name="P4213"><text:span text:style-name="T4214">2.1.<text:s/></text:span><text:span text:style-name="T4215">Pasirinkti vizualines idėjas iš aplinkos ir<text:s/></text:span><text:span text:style-name="T4216">įvairių kultūrinių šaltinių ir numatyti jų įgyvendinimą keramikos atlikimo technikomis.</text:span></text:p>
          </table:table-cell>
          <table:table-cell table:style-name="TableCell4217" table:number-columns-spanned="2">
            <text:p text:style-name="P4218">2.1.1. Paaiškinti idėjos šaltinį ir sumanymą.</text:p>
            <text:p text:style-name="P4219">2.1.2. Pateikti eskizus, kuriuose matytųsi plastiniai kompoziciniai ieškojimai.</text:p>
            <text:p text:style-name="P4220"><text:span text:style-name="T4221">2.1.3. Pasirinkti atlikimo būdus ir savara</text:span><text:span text:style-name="T4222">nkiškai suplanuoti idėjos įgyvendinimo etapus.</text:span></text:p>
          </table:table-cell>
          <table:covered-table-cell/>
        </table:table-row>
        <table:table-row table:style-name="TableRow4223">
          <table:table-cell table:style-name="TableCell4224">
            <text:p text:style-name="P4225">2.2. Stilizuoti ir abstrahuoti pasirinktą motyvą, jį sukomponuoti ir įgyvendinti molio medžiagoje atsižvelgiant į keramikos dirbinio atlikimo technologiją bei dekoratyvinę arba funkcionalią paskirtį.</text:p>
          </table:table-cell>
          <table:table-cell table:style-name="TableCell4226" table:number-columns-spanned="2">
            <text:p text:style-name="P4227"><text:span text:style-name="T4228">2.2.1.<text:s/></text:span><text:span text:style-name="T4229">Stilizuota ir abstrahuota forma perteikti pasirinktą motyvą.</text:span></text:p>
            <text:p text:style-name="P4230">2.2.2. Taikyti įvairias kompozicines sandaras: simetriją, asimetriją, centrinę, vertikaliąją ir kt.</text:p>
            <text:p text:style-name="P4231">2.2.3. Tikslingai pasirinkti ir taikyti įvairias atlikimo technikas ir kūrinio lipdymo būdus: plokštumų, volelių klijavimą, ažūrą ir kt.</text:p>
            <text:p text:style-name="P4232"><text:span text:style-name="T4233">2.2.4. Taikyti įvairius dekoravimo būdus atsižvelgiant į kūrinio dekoratyvinę ar funkcionalią paskirtį: įrėžimus, įspaudus, faktūras, tekstūras ir kt.</text:span></text:p>
          </table:table-cell>
          <table:covered-table-cell/>
        </table:table-row>
        <table:table-row table:style-name="TableRow4234">
          <table:table-cell table:style-name="TableCell4235">
            <text:p text:style-name="P4236">2.3. Bendradarbiauti kūrybiniuose projektuose ir savarankiškai<text:s/>pristatyti savo kūrybos rezultatą peržiūrose, parodose.</text:p>
          </table:table-cell>
          <table:table-cell table:style-name="TableCell4237" table:number-columns-spanned="2">
            <text:p text:style-name="P4238"><text:span text:style-name="T4239">2.3.1.<text:s/></text:span><text:span text:style-name="T4240">Apibūdinti, kaip tinkamai eksponuoti keramikos kūrinius, kokia reikalinga erdvė ekspozicijai, patalpos sutvarkymas, apšvietimas.</text:span></text:p>
          </table:table-cell>
          <table:covered-table-cell/>
        </table:table-row>
        <table:table-row table:style-name="TableRow4241">
          <table:table-cell table:style-name="TableCell4242" table:number-columns-spanned="2">
            <text:p text:style-name="P4243"><text:span text:style-name="T4244">3.<text:s/></text:span><text:span text:style-name="T4245">Keramikos kūrinių stebėjimas ir reflektavimas socialinėje k</text:span><text:span text:style-name="T4246">ultūrinėje aplinkoje</text:span></text:p>
          </table:table-cell>
          <table:covered-table-cell/>
          <table:table-cell table:style-name="TableCell4247">
            <text:p text:style-name="P4248"/>
          </table:table-cell>
        </table:table-row>
        <table:table-row table:style-name="TableRow4249">
          <table:table-cell table:style-name="TableCell4250" table:number-columns-spanned="2">
            <text:p text:style-name="P4251"><text:span text:style-name="T4252">Nuostatos.</text:span><text:span text:style-name="T4253"><text:s/>Domėtis keramika, taikomąja daile ir šiuolaikiniais jos reiškiniais. Dalyvauti parodose, konkursuose, akcijose, projektuose.</text:span></text:p>
            <text:p text:style-name="P4254"><text:span text:style-name="T4255">Esminis gebėjimas.<text:s/></text:span><text:span text:style-name="T4256">Vertinti keramikos kūrinių poveikį visuomenei ir pateikti savo kūrybą<text:s/></text:span><text:span text:style-name="T4257">visuomenei vertinti.</text:span></text:p>
          </table:table-cell>
          <table:covered-table-cell/>
          <table:table-cell table:style-name="TableCell4258">
            <text:p text:style-name="P4259"/>
          </table:table-cell>
        </table:table-row>
        <table:table-row table:style-name="TableRow4260">
          <table:table-cell table:style-name="TableCell4261">
            <text:p text:style-name="P4262">Gebėjimai</text:p>
          </table:table-cell>
          <table:table-cell table:style-name="TableCell4263" table:number-columns-spanned="2">
            <text:p text:style-name="P4264">Žinios ir supratimas</text:p>
          </table:table-cell>
          <table:covered-table-cell/>
        </table:table-row>
        <table:table-row table:style-name="TableRow4265">
          <table:table-cell table:style-name="TableCell4266">
            <text:p text:style-name="P4267">3.1. Įžvelgti tautodailės ir praeities keramikos dirbinių stilių įtaką šiuolaikinėje taikomojoje dailėje.</text:p>
          </table:table-cell>
          <table:table-cell table:style-name="TableCell4268" table:number-columns-spanned="2">
            <text:p text:style-name="P4269">3.1.1. Apibūdinti tautodailės bei praeities keramikos įtaką šiuolaikinės keramikos meninei raiškai.</text:p>
          </table:table-cell>
          <table:covered-table-cell/>
        </table:table-row>
        <table:table-row table:style-name="TableRow4270">
          <table:table-cell table:style-name="TableCell4271">
            <text:p text:style-name="P4272"><text:span text:style-name="T4273">3.2.<text:s/></text:span><text:span text:style-name="T4274">Rinkti kraštotyrinę medžiagą, fiksuoti lietuvių liaudies ir senovės baltų keramikos palikimą muziejuose, parodose bei per vasaros praktikas.</text:span></text:p>
          </table:table-cell>
          <table:table-cell table:style-name="TableCell4275" table:number-columns-spanned="2">
            <text:p text:style-name="P4276"><text:span text:style-name="T4277">3.2.1.<text:s/></text:span><text:span text:style-name="T4278">Apibūdinti savo krašto istorinės, archeologinės bei šiuolaikinės keramikos bruožus. Per kūrybines</text:span><text:span text:style-name="T4279"><text:s/>praktikas lankyti parodas, muziejus, kaupti medžiagą.</text:span></text:p>
          </table:table-cell>
          <table:covered-table-cell/>
        </table:table-row>
        <table:table-row table:style-name="TableRow4280">
          <table:table-cell table:style-name="TableCell4281">
            <text:p text:style-name="P4282">3.3. Diskutuoti apie poveikio visuomenei galimybes per kūrybą, aktyvų dalyvavimą pristatant savo kūrybą parodose, ieškoti įvairių kūrybos pateikimo formų (natūralioje ir virtualioje erdvėje). Dalyvauti parodose, konkursuose, akcijose, projektuose regione, šalyje ir užsienyje.</text:p>
          </table:table-cell>
          <table:table-cell table:style-name="TableCell4283" table:number-columns-spanned="2">
            <text:p text:style-name="P4284">3.3.1. Paaiškinti keramikos meno reikšmę šiuolaikinėje visuomenėje.</text:p>
            <text:p text:style-name="P4285"><text:span text:style-name="T4286">3.3.2. Parengti savo darbus eksponuoti, juos eksponuoti, pateikti kūrinio metriką.</text:span></text:p>
          </table:table-cell>
          <table:covered-table-cell/>
        </table:table-row>
      </table:table>
      <text:p text:style-name="P4287"><text:span text:style-name="T4288">23.7</text:span><text:span text:style-name="T4289">.<text:s/></text:span><text:span text:style-name="T4290">Turinio apimtys:</text:span></text:p>
      <text:p text:style-name="P4291"><text:span text:style-name="T4292">23.7.1</text:span><text:span text:style-name="T4293">. Mokiniai susipažįsta su lietuvių liaudies ir kitų tautų keramikos meno tradicijomis, šiuolaikinėmis keramikos meno tendencijomis, keramikos dirbinio lipdymo technikomis ir technologijomis. Aptariama formos, funkcijos ir medžiagos sąveika. Stebimo</text:span><text:span text:style-name="T4294">s pirminės ir antrinės gamtos formos, eskizuojama. Patirtis taikoma asmeninei kūrybai: išsirenkama įgyvendinti geriausia idėja.</text:span></text:p>
      <text:p text:style-name="P4295"><text:span text:style-name="T4296">23.7.2</text:span><text:span text:style-name="T4297">. Mokiniai mokosi keramikos dirbinio komponavimo principų: dekoratyvias formas komponuoti erdvėje, jas stilizuoti, abs</text:span><text:span text:style-name="T4298">trahuoti, geometrines ir skulptūrines formas bei detales derinti tarpusavyje. Mokiniai įgyja keramikos technologinių žinių, išmoksta molio ruošimo, minkymo, blyno kočiojimo, tuščiavidurio dirbinio lipdymo iš plokštumų, juostelių ar volelių įgūdžių, molio d</text:span><text:span text:style-name="T4299">irbinių degimo specifikos, eksperimentuoja su keramikai būdingais formavimo ir dekoravimo būdais (įrėžimai, įspaudai, spalvų ir glazūrų parinkimas). Siekdami formos dekoratyvumo taiko ažūrą, įvairias faktūras, tekstūras, įvairaus aukščio reljefą. Siekia sa</text:span><text:span text:style-name="T4300">vitai derinti idėją ir formuojamą pavidalą. Ieško būdų tinkamai eksponuoti, apšviesti ir pristatyti savo darbą.</text:span></text:p>
      <text:p text:style-name="P4301"><text:span text:style-name="T4302">23.8</text:span><text:span text:style-name="T4303">. Vertinimas.</text:span></text:p>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able:number-columns-spanned="7">
            <text:p text:style-name="P4314">Pasiekimų lygiai</text:p>
          </table:table-cell>
          <table:covered-table-cell/>
          <table:covered-table-cell/>
          <table:covered-table-cell/>
          <table:covered-table-cell/>
          <table:covered-table-cell/>
          <table:covered-table-cell/>
        </table:table-row>
        <table:table-row table:style-name="TableRow4315">
          <table:table-cell table:style-name="TableCell4316">
            <text:p text:style-name="P4317">patenkinamas</text:p>
          </table:table-cell>
          <table:table-cell table:style-name="TableCell4318" table:number-columns-spanned="2">
            <text:p text:style-name="P4319">pagrindinis</text:p>
          </table:table-cell>
          <table:covered-table-cell/>
          <table:table-cell table:style-name="TableCell4320" table:number-columns-spanned="4">
            <text:p text:style-name="P4321">aukštesnysis</text:p>
          </table:table-cell>
          <table:covered-table-cell/>
          <table:covered-table-cell/>
          <table:covered-table-cell/>
        </table:table-row>
        <table:table-row table:style-name="TableRow4322">
          <table:table-cell table:style-name="TableCell4323" table:number-columns-spanned="5">
            <text:p text:style-name="P4324"><text:span text:style-name="T4325">1.<text:s/></text:span><text:span text:style-name="T4326">Keramikos meno reiškinių analizavimas ir vertinimas</text:span></text:p>
          </table:table-cell>
          <table:covered-table-cell/>
          <table:covered-table-cell/>
          <table:covered-table-cell/>
          <table:covered-table-cell/>
          <table:table-cell table:style-name="TableCell4327">
            <text:p text:style-name="P4328"/>
          </table:table-cell>
          <table:table-cell table:style-name="TableCell4329">
            <text:p text:style-name="P4330"/>
          </table:table-cell>
        </table:table-row>
        <table:table-row table:style-name="TableRow4331">
          <table:table-cell table:style-name="TableCell4332" table:number-columns-spanned="2">
            <text:p text:style-name="P4333">Nagrinėja mokytojo nurodytus tautodailės bei šiuolaikinės keramikos kūrinius pagal aptartus kriterijus. Vartodamas paprastas sąvokas aptaria praeities ir šiuolaikinės keramikos kūrinius, jų paskirtį, formas bei jų bruožus. Mokosi vertinti keramikos paskirtį ir vaidmenį kultūros raidoje.</text:p>
            <text:p text:style-name="P4334"/>
          </table:table-cell>
          <table:covered-table-cell/>
          <table:table-cell table:style-name="TableCell4335" table:number-columns-spanned="2">
            <text:p text:style-name="P4336">Vartodamas tinkamas sąvokas nagrinėja tradicinės ir šiuolaikinės keramikos kūrinius pagal aptartus kriterijus. Savarankiškai domisi keramika, įžvelgia praeities keramikos formų ir stilių įtaką šiuolaikinei keramikai.</text:p>
            <text:p text:style-name="P4337"><text:span text:style-name="T4338">Geba p</text:span><text:span text:style-name="T4339">alyginti skirtingų laikotarpių keramikos bruožus, suvokia dekoratyvaus ir funkcionalaus dirbinio skirtumus bei išraiškos priemones. I</text:span><text:span text:style-name="T4340">šsako savo požiūrį ir estetinius vertinimus<text:s/></text:span><text:span text:style-name="T4341">remdamasis sutartiniais kriterijais ir vartodamas tinkamą meninės kalbos žodyną</text:span><text:span text:style-name="T4342">.<text:s/></text:span><text:span text:style-name="T4343">Vertindamas</text:span><text:span text:style-name="T4344"><text:s/></text:span><text:span text:style-name="T4345">savo ir kitų keramikos kūrinius, apibūdina pagrindinius</text:span></text:p>
            <text:p text:style-name="P4346">komponavimo principus, atlikimo technologiją</text:p>
            <text:p text:style-name="P4347"><text:span text:style-name="T4348">ir menines ypatybes.</text:span></text:p>
          </table:table-cell>
          <table:covered-table-cell/>
          <table:table-cell table:style-name="TableCell4349" table:number-columns-spanned="3">
            <text:p text:style-name="P4350"><text:span text:style-name="T4351">Savarankiškai nagrinėja ir vartodamas tinkamas sąvokas vertina lietuvių liaudies ir šiuolaikinės keramikos kūrinius pagal aptartus kriterijus. Domisi keramikos menu<text:s/></text:span><text:span text:style-name="T4352">bei jos naujovėmis</text:span><text:span text:style-name="T4353"><text:s/>savarankiškai, stebi ir analizuoja įvairias<text:s/></text:span><text:span text:style-name="T4354">parodas<text:s/></text:span><text:span text:style-name="T4355">Lietuvoje bei užsien</text:span><text:span text:style-name="T4356">yje. Geba palyginti skirtingų laikotarpių keramikos stilių, bruožus, skirtumus, paskirtį, išraiškos priemones. I</text:span><text:span text:style-name="T4357">šsako savo požiūrį ir estetinius vertinimus<text:s/></text:span><text:span text:style-name="T4358">vartodamas tinkamą meninės kalbos žodyną.</text:span></text:p>
            <text:p text:style-name="P4359">Vertindamas savo ir kitų</text:p>
            <text:p text:style-name="P4360">keramikos kūrinius</text:p>
            <text:p text:style-name="P4361">apibūdina ir pagrindžia pagrindines kompozicines priemones, formos ir funkcijos santykį.</text:p>
            <text:p text:style-name="P4362"><text:span text:style-name="T4363">Kūrybiškai panaudoja kitų kūrinių analizės rezultatus savo darbuose.</text:span></text:p>
          </table:table-cell>
          <table:covered-table-cell/>
          <table:covered-table-cell/>
        </table:table-row>
        <table:table-row table:style-name="TableRow4364">
          <table:table-cell table:style-name="TableCell4365" table:number-columns-spanned="5">
            <text:p text:style-name="P4366">2. Keramikos technologijos pažinimas ir kūrybinė praktika</text:p>
          </table:table-cell>
          <table:covered-table-cell/>
          <table:covered-table-cell/>
          <table:covered-table-cell/>
          <table:covered-table-cell/>
          <table:table-cell table:style-name="TableCell4367">
            <text:p text:style-name="P4368"/>
          </table:table-cell>
          <table:table-cell table:style-name="TableCell4369">
            <text:p text:style-name="P4370"/>
          </table:table-cell>
        </table:table-row>
        <table:table-row table:style-name="TableRow4371">
          <table:table-cell table:style-name="TableCell4372" table:number-columns-spanned="2">
            <text:p text:style-name="P4373">Atsirenka keramikos sumanymams reikalingus motyvus<text:s/>ir plastines idėjas. Savitai interpretuoja aplinkos, stebėtų ar tyrinėtų kūrinių inspiruotas idėjas. Ieško nesudėtingų kompozicinių variantų, mokytojo padedamas pasirenka stilistiką, komponavimo būdą, atlikimo technologiją, pateikia baigtą</text:p>
            <text:p text:style-name="P4374">kūrybinį rezultatą.<text:s/></text:p>
            <text:p text:style-name="P4375">Savarankiškai</text:p>
            <text:p text:style-name="P4376">apipavidalina</text:p>
            <text:p text:style-name="P4377"><text:span text:style-name="T4378">savo darbus, tinkamai eksponuoja parodose.</text:span></text:p>
          </table:table-cell>
          <table:covered-table-cell/>
          <table:table-cell table:style-name="TableCell4379" table:number-columns-spanned="2">
            <text:p text:style-name="P4380">Tikslingai atsirenka kūrybai reikalingus motyvus bei plastines idėjas. Kūrybiškai</text:p>
            <text:p text:style-name="P4381">interpretuoja aplinkos,</text:p>
            <text:p text:style-name="P4382">stebėtų ar tyrinėtų kūrinių inspiruotas idėjas. Pateikia eskizus, tikslingai dirba, eksperimentuoja, išmėgina keletą komponavimo variantų ir atlikimo technikos būdų, kruopščiai ir kokybiškai įgyvendina idėją molio medžiagoje, pateikia savitą kūrybinį rezultatą. Savarankiškai apipavidalina savo darbus, įdomiai juos eksponuoja per peržiūras, parodas ar akcijas. Nagrinėja informacijos šaltinius, lietuvių liaudies bei šiuolaikinės keramikos kūrinius mokymosi tikslais ir savarankiškai domisi keramika, geba mokytis keramikos raiškos būdų iš geriausių Lietuvos ir pasaulinės dailės pavyzdžių.</text:p>
          </table:table-cell>
          <table:covered-table-cell/>
          <table:table-cell table:style-name="TableCell4383" table:number-columns-spanned="3">
            <text:p text:style-name="P4384">Savarankiškai ir tikslingai atsirenka kūrybai reikalingus motyvus bei plastines idėjas ir kūrybingai siekia įgyvendinti sumanymus. Originaliai ir kūrybiškai interpretuoja aplinkos, stebėtų ar tyrinėtų kūrinių</text:p>
            <text:p text:style-name="P4385">inspiruotas idėjas. Drąsiai, tikslingai<text:s/>eksperimentuoja, pateikia daug eskizų, noriai dirba savarankiškai, išmėgina įvairias meninės išraiškos priemones, pateikia baigtą, kokybiškai, kruopščiai, pagal keramikos technologiją atliktą, originalų kūrybinį rezultatą. Savarankiškai apipavidalina savo<text:s/>darbus, įdomiai ir originaliai juos eksponuoja per peržiūras, parodas ar akcijas.</text:p>
            <text:p text:style-name="P4386"><text:span text:style-name="T4387">Domisi keramika, geba mokytis raiškos būdų iš geriausių Lietuvos ir pasaulinės dailės pavyzdžių. Savarankiškai domisi keramikos technikomis ir rodo norą ir galimybes jas išba</text:span><text:span text:style-name="T4388">ndyti.</text:span></text:p>
          </table:table-cell>
          <table:covered-table-cell/>
          <table:covered-table-cell/>
        </table:table-row>
        <table:table-row table:style-name="TableRow4389">
          <table:table-cell table:style-name="TableCell4390" table:number-columns-spanned="5">
            <text:p text:style-name="P4391">3. Keramikos kūrinių stebėjimas ir reflektavimas socialinėje kultūrinėje aplinkoje</text:p>
          </table:table-cell>
          <table:covered-table-cell/>
          <table:covered-table-cell/>
          <table:covered-table-cell/>
          <table:covered-table-cell/>
          <table:table-cell table:style-name="TableCell4392">
            <text:p text:style-name="P4393"/>
          </table:table-cell>
          <table:table-cell table:style-name="TableCell4394">
            <text:p text:style-name="P4395"/>
          </table:table-cell>
        </table:table-row>
        <table:table-row table:style-name="TableRow4396">
          <table:table-cell table:style-name="TableCell4397" table:number-columns-spanned="2">
            <text:p text:style-name="P4398"><text:span text:style-name="T4399">Atpažįsta tradicinės bei šiuolaikinės keramikos kūrinius savo aplinkoje (mieste bei Lietuvoje).<text:s/></text:span><text:span text:style-name="T4400">Sugeba nusakyti jam asmeniškai patikusių kūrinių poveikį.</text:span></text:p>
            <text:p text:style-name="P4401"/>
          </table:table-cell>
          <table:covered-table-cell/>
          <table:table-cell table:style-name="TableCell4402" table:number-columns-spanned="2">
            <text:p text:style-name="P4403">Atpažįsta tradicinės bei</text:p>
            <text:p text:style-name="P4404">šiuolaikinės keramikos kūrinius savo aplinkoje (mieste bei Lietuvoje). Remdamasis savo žiniomis geba vertinti praeities keramikos įtaką šiuolaikinės keramikos raidai. Žino kai kuriuos Lietuvos keramikus ir jų darbus viešose erdvėse.<text:s/></text:p>
            <text:p text:style-name="P4405"/>
          </table:table-cell>
          <table:covered-table-cell/>
          <table:table-cell table:style-name="TableCell4406" table:number-columns-spanned="3">
            <text:p text:style-name="P4407">Stebėdamas ir analizuodamas tradicinės bei šiuolaikinės keramikos kūrinius savo aplinkoje (mieste bei Lietuvoje) geba argumentuotai vertinti praeities bei šiuolaikinės keramikos kūrinių svarbą visuomenei. Domisi Lietuvos ir užsienio keramikos autoriais<text:s/>ir jų kūryba. Paaiškina, kaip istorinio laikotarpio estetiniai idealai ar kūrėjo individualybė veikia kūrinio meninę išraišką.</text:p>
          </table:table-cell>
          <table:covered-table-cell/>
          <table:covered-table-cell/>
        </table:table-row>
      </table:table>
      <text:p text:style-name="P4408"/>
      <text:p text:style-name="P4409"><text:span text:style-name="T4410">24</text:span><text:span text:style-name="T4411">. Akvarelė – Pagrindinio ugdymo kartu su dailės ugdymu programos dailės ugdymo dalies papildantis dalykas 9–10<text:s/></text:span><text:span text:style-name="T4412">klasėje.</text:span></text:p>
      <text:p text:style-name="P4413"><text:span text:style-name="T4414">24.1</text:span><text:span text:style-name="T4415">. Dalyko paskirtis –<text:s/></text:span><text:span text:style-name="T4416">puoselėjant mokinių kūrybinį mąstymą ir jo savitumą ugdyti spalvinę raišką, plėtoti meninės išraiškos priemonių pažinimą ir gebėjimą jomis reikšti savo mintis, lavinti akvarelės liejimo technikų įgūdžius, gilinti kūrybos</text:span><text:span text:style-name="T4417"><text:s/>originalumo sampratą.</text:span></text:p>
      <text:p text:style-name="P4418"><text:span text:style-name="T4419">24.2</text:span><text:span text:style-name="T4420">. Dalyko tikslas – atskleisti ir ugdyti mokinių polinkius į spalvinę raišką, susipažinti su akvarelės liejimo technikomis, lavinti natiurmorto, peizažo liejimo įgūdžius ir pastabumą, jautrumą tonui, spalvai. Ugdyti gebėjimą k</text:span><text:span text:style-name="T4421">ritiškai (įsi)vertinti savo akvarelės darbus platesniame tradicinės bei šiuolaikinės dailės kontekste, suvokti akvarelės vietą ir vaidmenį aplinkoje bei kultūriniame gyvenime.</text:span></text:p>
      <text:p text:style-name="P4422"><text:span text:style-name="T4423">24.3</text:span><text:span text:style-name="T4424">. Dalyko uždaviniai. Siekiama, kad mokiniai:</text:span></text:p>
      <text:p text:style-name="P4425"><text:span text:style-name="T4426">24.3.1</text:span><text:span text:style-name="T4427">. susipažintų su ak</text:span><text:span text:style-name="T4428">varelės priemonėmis ir medžiagomis;</text:span></text:p>
      <text:p text:style-name="P4429"><text:span text:style-name="T4430">24.3.2</text:span><text:span text:style-name="T4431">. savarankiškai atrastų ir pajaustų akvarelės priemonių galimybes, susipažintų su popieriaus ir dažų savybėmis, tikslingai jas naudotų praktikoje;</text:span></text:p>
      <text:p text:style-name="P4432"><text:span text:style-name="T4433">24.3.3</text:span><text:span text:style-name="T4434">. liedami akvarelę, įvaldytų spalvinės raiškos priemo</text:span><text:span text:style-name="T4435">nes: spalvą, toną, skaidrumą, sodrumą, niuansus, kontrastą, spalvų spektrą, spalvų maišymą, koloritą, spalvų harmoniją, spalvų rūšis (šiltos, šaltos, pagrindinės, antrinės, papildomos spalvos);</text:span></text:p>
      <text:p text:style-name="P4436"><text:span text:style-name="T4437">24.3.4</text:span><text:span text:style-name="T4438">. tapydami monochromines kompozicijas, lavintų tonų<text:s/></text:span><text:span text:style-name="T4439">gradavimo įgūdžius; 24.3.5. išmoktų nuosekliai keisti modeliuojamo tono parametrus juos šviesindami ir tamsindami;</text:span></text:p>
      <text:p text:style-name="P4440"><text:span text:style-name="T4441">24.3.6</text:span><text:span text:style-name="T4442">. įvaldytų lesiruotės – akvarelės skaidrių dažų sluoksnių liejimo techniką, lavintų polichrominės daugiasluoksnės akvarelės liejimo</text:span><text:span text:style-name="T4443"><text:s/>įgūdžius, tobulintų natiurmorto ir peizažo liejimo įgūdžius;</text:span></text:p>
      <text:p text:style-name="P4444"><text:span text:style-name="T4445">24.3.7</text:span><text:span text:style-name="T4446">. stebėtų ir atpažintų profesionalių dailininkų kūrybos bruožus, savaip juos interpretuotų ieškodami savo idėjų originalios meninės išraiškos;</text:span></text:p>
      <text:p text:style-name="P4447"><text:span text:style-name="T4448">24.3.8</text:span><text:span text:style-name="T4449">. ugdytųsi smalsumą, domėjimąsi</text:span><text:span text:style-name="T4450"><text:s/>akvarele ir norėtų dirbti su įvairiais informacijos šaltiniais.</text:span></text:p>
      <text:p text:style-name="P4451"><text:span text:style-name="T4452">24.4</text:span><text:span text:style-name="T4453">. Dalyko struktūra. Akvarelės dalyką sudaro trys veiklos sritys:</text:span></text:p>
      <text:p text:style-name="P4454"><text:span text:style-name="T4455">24.4</text:span><text:span text:style-name="T4456">.1</text:span><text:span text:style-name="T4457">.</text:span><text:span text:style-name="T4458"><text:s/>akvarelės meno reiškinių stebėjimas, analizavimas ir vertinimas;</text:span></text:p>
      <text:p text:style-name="P4459"><text:span text:style-name="T4460">24.4.2</text:span><text:span text:style-name="T4461">.</text:span><text:span text:style-name="T4462"><text:s/>akvarelės technikų pažinimas<text:s/></text:span><text:span text:style-name="T4463">ir kūrybinė praktika;</text:span></text:p>
      <text:p text:style-name="P4464"><text:span text:style-name="T4465">24.4.3</text:span><text:span text:style-name="T4466">. akvarelės kūrinių stebėjimas ir reflektavimas socialinėje kultūrinėje aplinkoje.</text:span></text:p>
      <text:p text:style-name="P4467"><text:span text:style-name="T4468">4.5</text:span><text:span text:style-name="T4469">. Didaktinės nuostatos:</text:span></text:p>
      <text:p text:style-name="P4470"><text:span text:style-name="T4471">24.5.1</text:span><text:span text:style-name="T4472">. Ugdant mokinių kūrybinį mąstymą, jo savitumą ir siekiant stiprinti mokinių mokymosi motyvaciją s</text:span><text:span text:style-name="T4473">iekiama<text:s/></text:span><text:span text:style-name="T4474">atskleisti ir ugdyti individualius mokinių polinkius į spalvinę raišką</text:span><text:span text:style-name="T4475">, plėtoti akvarelės meninės išraiškos priemonių pažinimą ir taikyti jas savo kūryboje.</text:span></text:p>
      <text:p text:style-name="P4476"><text:span text:style-name="T4477">24.5.2</text:span><text:span text:style-name="T4478">. Puoselėjami humanistinėmis vertybėmis grindžiami mokinių dvasinis pasaulis ir m</text:span><text:span text:style-name="T4479">eninė estetinė kompetencija, reikalinga įvairiose gyvenimo srityse. Išlaikomi glaudūs integraciniai ryšiai su kitais bendrojo ir meninio ugdymo dalykais, pritaikomos žinios ir gebėjimai naujuose kontekstuose, atliekant įvairias kūrybines ir kompozicines už</text:span><text:span text:style-name="T4480">duotis.</text:span></text:p>
      <text:p text:style-name="P4481"><text:span text:style-name="T4482">24.5.3</text:span><text:span text:style-name="T4483">. Individualizuojamas ir diferencijuojamas ugdymo procesas pagal individualius mokinių gebėjimus, interesus ir polinkius.</text:span></text:p>
      <text:p text:style-name="P4484"><text:span text:style-name="T4485">24.5.4</text:span><text:span text:style-name="T4486">. Taikomas formuojamasis, diagnostinis ir apibendrinamasis vertinimo būdai.<text:s/></text:span><text:span text:style-name="T4487">Formuojamasis vertinimas</text:span><text:span text:style-name="T4488"><text:s/>taikomas aptariant mokinių kūrybinius sumanymus, koreguojant ir siūlant įdomesnių sprendimų galimybes remiantis tradicinės bei šiuolaikinės dailės pavyzdžiais.<text:s/></text:span><text:span text:style-name="T4489">Diagnostinis vertinimas</text:span><text:span text:style-name="T4490"><text:s/>taikomas per tarpines peržiūras, kai aptariami pusmečio dalies mokinių<text:s/></text:span><text:span text:style-name="T4491">pasiekimai, plastinių ieškojimų ir jų įgyvendinimo rezultatai, nustatoma, ar įdėtas darbas bei kūrybiniai pasiekimai atitinka mokykloje priimtus kriterijus.<text:s/></text:span><text:span text:style-name="T4492">Apibendrinamasis vertinimas</text:span><text:span text:style-name="T4493"><text:s/>vyksta per bendrąsias peržiūras kiekvieno pusmečio pabaigoje. Vertinama bendra mokinio pažangos dinamika, suinteresuotumas, motyvacija.</text:span></text:p>
      <text:p text:style-name="P4494"><text:span text:style-name="T4495">24.6</text:span><text:span text:style-name="T4496">. Mokinių pasiekimai.</text:span></text:p>
      <table:table table:style-name="Table4497">
        <table:table-columns>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able:number-columns-spanned="4">
            <text:p text:style-name="P4504"><text:span text:style-name="T4505">1.<text:s/></text:span><text:span text:style-name="T4506">Akvarelės meno reiškinių stebėjimas, analizavimas ir vertinimas</text:span></text:p>
          </table:table-cell>
          <table:covered-table-cell/>
          <table:covered-table-cell/>
          <table:covered-table-cell/>
        </table:table-row>
        <table:table-row table:style-name="TableRow4507">
          <table:table-cell table:style-name="TableCell4508" table:number-columns-spanned="4">
            <text:p text:style-name="P4509"><text:span text:style-name="T4510">Nuostatos.</text:span><text:span text:style-name="T4511"><text:s/>Domėtis ak</text:span><text:span text:style-name="T4512">varele ir šiuolaikiniais jos reiškiniais. Palankiai vertinti savo, draugų ir dailininkų kūrybą. Suprasti kūrybinio stiliaus reikšmę. Tolerantiškai elgtis ir gerbti kitų nuomonę. Pažinti ir gerbti lietuvių<text:s/></text:span><text:span text:style-name="T4513">meno tradicijas, Lietuvos ir pasaulio paveldą. Past</text:span><text:span text:style-name="T4514">ebėti artimiausios aplinkos estetinius reiškinius. Atsakingai naudotis kitų autorių darbais.</text:span></text:p>
            <text:p text:style-name="P4515"><text:span text:style-name="T4516">Esminis gebėjimas</text:span><text:span text:style-name="T4517">. A</text:span><text:span text:style-name="T4518">nalizuoti, interpretuoti ir vertinti Lietuvos ir pasaulio dailininkų akvarelės meno kūrinius.</text:span><text:span text:style-name="T4519"><text:s/></text:span></text:p>
          </table:table-cell>
          <table:covered-table-cell/>
          <table:covered-table-cell/>
          <table:covered-table-cell/>
        </table:table-row>
        <table:table-row table:style-name="TableRow4520">
          <table:table-cell table:style-name="TableCell4521">
            <text:p text:style-name="P4522">Gebėjimai</text:p>
          </table:table-cell>
          <table:table-cell table:style-name="TableCell4523" table:number-columns-spanned="3">
            <text:p text:style-name="P4524">Žinios ir supratimas</text:p>
          </table:table-cell>
          <table:covered-table-cell/>
          <table:covered-table-cell/>
        </table:table-row>
        <table:table-row table:style-name="TableRow4525">
          <table:table-cell table:style-name="TableCell4526">
            <text:p text:style-name="P4527"><text:span text:style-name="T4528">1.1. Nusakyti</text:span><text:span text:style-name="T4529"><text:s/>akvarelės kūrinių meninius bruožus pagal jų meninės kalbos ypatumus, atlikimo technikas.</text:span></text:p>
          </table:table-cell>
          <table:table-cell table:style-name="TableCell4530" table:number-columns-spanned="3">
            <text:p text:style-name="P4531">1.1.1. Atpažinti ir įvardyti akvarelės kūrimo technikas, dėsningumus ir principus.</text:p>
            <text:p text:style-name="P4532"><text:span text:style-name="T4533">1.1.2. Pateikti pavyzdžių, kuo skiriasi įvairios akvarelės liejimo technikos.</text:span></text:p>
          </table:table-cell>
          <table:covered-table-cell/>
          <table:covered-table-cell/>
        </table:table-row>
        <table:table-row table:style-name="TableRow4534">
          <table:table-cell table:style-name="TableCell4535">
            <text:p text:style-name="P4536"><text:span text:style-name="T4537">1.</text:span><text:span text:style-name="T4538">2.</text:span><text:span text:style-name="T4539"><text:s/>Išskirti keletą skiriamųjų bruožų, meninių ar techninių ypatybių, leidžiančių akvarelės kūrinį priskirti senajai, klasikinei ar moderniajai epochai.</text:span></text:p>
          </table:table-cell>
          <table:table-cell table:style-name="TableCell4540" table:number-columns-spanned="3">
            <text:p text:style-name="P4541"><text:span text:style-name="T4542">1.2.1.<text:s/></text:span><text:span text:style-name="T4543">Apibūdinti bruožus ar menines ypatybes, pagal kurias galima atpažinti akvarelės stilių ar epochą.</text:span></text:p>
            <text:p text:style-name="P4544"><text:span text:style-name="T4545">1</text:span><text:span text:style-name="T4546">.2.2. Taikyti išplėstinę paiešką ir rasti informacijos apie įvairių epochų, stilių ir technikų akvarelės kūrinius.</text:span></text:p>
          </table:table-cell>
          <table:covered-table-cell/>
          <table:covered-table-cell/>
        </table:table-row>
        <table:table-row table:style-name="TableRow4547">
          <table:table-cell table:style-name="TableCell4548" table:number-columns-spanned="2">
            <text:p text:style-name="P4549"><text:span text:style-name="T4550">2.<text:s/></text:span><text:span text:style-name="T4551">Akvarelės technikų pažinimas ir kūrybinė praktika</text:span></text:p>
          </table:table-cell>
          <table:covered-table-cell/>
          <table:table-cell table:style-name="TableCell4552" table:number-columns-spanned="2">
            <text:p text:style-name="P4553"/>
          </table:table-cell>
          <table:covered-table-cell/>
        </table:table-row>
        <table:table-row table:style-name="TableRow4554">
          <table:table-cell table:style-name="TableCell4555" table:number-columns-spanned="2">
            <text:p text:style-name="P4556">Nuostatos. Padėti mokiniams realizuoti savo spalvinės raiškos gebėjimus, plėsti<text:s/>pažintį su tradicine bei šiuolaikine akvarele, jos raiškos būdais. Ugdyti akvarelės estetikos suvokimą. Lavinti kūrybinius gebėjimus bei praktinius akvarelės liejimo įgūdžius. Įgyti akvarelės liejimo technologinių žinių.</text:p>
            <text:p text:style-name="P4557"><text:span text:style-name="T4558">Esminis gebėjimas. Suvokti akvarelė</text:span><text:span text:style-name="T4559">s liejimo specifiką, gebėti nulieti natiurmortą, peizažą iš natūros, įvaldyti monochrominės ir polichrominės akvarelės liejimo technikas.<text:s/></text:span></text:p>
          </table:table-cell>
          <table:covered-table-cell/>
          <table:table-cell table:style-name="TableCell4560" table:number-columns-spanned="2">
            <text:p text:style-name="P4561"/>
          </table:table-cell>
          <table:covered-table-cell/>
        </table:table-row>
        <table:table-row table:style-name="TableRow4562">
          <table:table-cell table:style-name="TableCell4563">
            <text:p text:style-name="P4564">Gebėjimai</text:p>
          </table:table-cell>
          <table:table-cell table:style-name="TableCell4565" table:number-columns-spanned="3">
            <text:p text:style-name="P4566">Žinios ir supratimas</text:p>
          </table:table-cell>
          <table:covered-table-cell/>
          <table:covered-table-cell/>
        </table:table-row>
        <table:table-row table:style-name="TableRow4567">
          <table:table-cell table:style-name="TableCell4568">
            <text:p text:style-name="P4569"><text:span text:style-name="T4570">2.1.<text:s/></text:span><text:span text:style-name="T4571">Pasirinkti vizualines idėjas iš aplinkos ir įvairių kultūrinių šaltinių ir num</text:span><text:span text:style-name="T4572">atyti jų įgyvendinimą akvarelės liejimo technikomis.</text:span></text:p>
            <text:p text:style-name="P4573"/>
          </table:table-cell>
          <table:table-cell table:style-name="TableCell4574" table:number-columns-spanned="3">
            <text:p text:style-name="P4575">2.1.1. Paaiškinti idėjos šaltinį ir sumanymą.</text:p>
            <text:p text:style-name="P4576">2.1.2. Pateikti eskizų, kuriuose matytųsi plastiniai kompoziciniai ieškojimai.</text:p>
            <text:p text:style-name="P4577"><text:span text:style-name="T4578">2.1.3. Pasirinkti atlikimo būdus ir savarankiškai suplanuoti idėjos<text:s/></text:span><text:span text:style-name="T4579">įgyvendinimo etapus.</text:span></text:p>
          </table:table-cell>
          <table:covered-table-cell/>
          <table:covered-table-cell/>
        </table:table-row>
        <table:table-row table:style-name="TableRow4580">
          <table:table-cell table:style-name="TableCell4581">
            <text:p text:style-name="P4582"><text:span text:style-name="T4583">2.2.<text:s/></text:span><text:span text:style-name="T4584">Perprasti liejamos akvarelės, spalvinės raiškos priemones: spalvą, toną, skaidrumą, sodrumą, niuansus, kontrastą, spalvų spektrą, spalvų maišymą, koloritą, spalvų dermę spalvų rūšis (šiltos, šaltos, pagrindinės, antrinės, papildo</text:span><text:span text:style-name="T4585">mos spalvos).</text:span></text:p>
          </table:table-cell>
          <table:table-cell table:style-name="TableCell4586" table:number-columns-spanned="3">
            <text:p text:style-name="P4587"><text:span text:style-name="T4588">2.2.1.</text:span><text:span text:style-name="T4589"><text:s/>Tikslingai naudoti liejamam natiurmortui ar peizažui, spalvinės raiškos priemones: spalvą, toną, skaidrumą, sodrumą, niuansą, kontrastą, spalvų maišymą siekiant perteikti realistinį ar stilizuotą tikrovės vaizdą.<text:s/></text:span></text:p>
            <text:p text:style-name="P4590">2.2.2. Maišant dažus<text:s/>gauti panašaus tono, atspalvio ar kontrastingas spalvas, kurti paveikslo koloritą, ieškoti spalvų dermės.<text:s/></text:p>
            <text:p text:style-name="P4591">2.2.3. Tikslingai derinti šiltų ir šaltų spalvų santykius, spalvų niuanso ir kontrasto principus siekiant perteikti vaizduojamų daiktų formą, šviesotamsą.</text:p>
            <text:p text:style-name="P4592"><text:span text:style-name="T4593">2.2.4. Tinkamai tapyti teptukais atsižvelgiant į numatomą rezultatą, išgauti tonų gradaciją liejant monochrominę akvarelę.</text:span></text:p>
          </table:table-cell>
          <table:covered-table-cell/>
          <table:covered-table-cell/>
        </table:table-row>
        <table:table-row table:style-name="TableRow4594">
          <table:table-cell table:style-name="TableCell4595">
            <text:p text:style-name="P4596">2.3. Parinkti ir taikyti tradicines ir mišriąsias akvarelės liejimo technikas siekiant norimo meninio rezultato.</text:p>
          </table:table-cell>
          <table:table-cell table:style-name="TableCell4597" table:number-columns-spanned="3">
            <text:p text:style-name="P4598">2.3.1. Tikslingai parinkti ir taikyti įvairias akvarelės atlikimo technikas.</text:p>
            <text:p text:style-name="P4599">2.3.2. Liejant natiurmortą taikyti polichrominės daugiasluoksnės akvarelės liejimo technikos įgūdžius.</text:p>
          </table:table-cell>
          <table:covered-table-cell/>
          <table:covered-table-cell/>
        </table:table-row>
        <table:table-row table:style-name="TableRow4600">
          <table:table-cell table:style-name="TableCell4601">
            <text:p text:style-name="P4602">2.4. Bendradarbiauti kūrybiniuose projektuose ir savarankiškai pristatyti savo kūrybos<text:s/>rezultatą peržiūrose, parodose.</text:p>
          </table:table-cell>
          <table:table-cell table:style-name="TableCell4603" table:number-columns-spanned="3">
            <text:p text:style-name="P4604">2.4.1. Apibūdinti, kaip tinkamai eksponuoti akvarelės kūrinius (kokia reikalinga erdvė ekspozicijai, patalpos sutvarkymas, apšvietimas, darbų rėminimas, pasportavimas).</text:p>
          </table:table-cell>
          <table:covered-table-cell/>
          <table:covered-table-cell/>
        </table:table-row>
        <table:table-row table:style-name="TableRow4605">
          <table:table-cell table:style-name="TableCell4606" table:number-columns-spanned="3">
            <text:p text:style-name="P4607"><text:span text:style-name="T4608">3.<text:s/></text:span><text:span text:style-name="T4609">Akvarelės kūrinių stebėjimas ir reflektavimas socia</text:span><text:span text:style-name="T4610">linėje kultūrinėje aplinkoje</text:span></text:p>
          </table:table-cell>
          <table:covered-table-cell/>
          <table:covered-table-cell/>
          <table:table-cell table:style-name="TableCell4611">
            <text:p text:style-name="P4612"/>
          </table:table-cell>
        </table:table-row>
        <table:table-row table:style-name="TableRow4613">
          <table:table-cell table:style-name="TableCell4614" table:number-columns-spanned="3">
            <text:p text:style-name="P4615"><text:span text:style-name="T4616">Nuostatos.</text:span><text:span text:style-name="T4617"><text:s/>Domėtis vaizduojamąja daile, akvarele ir šiuolaikiniais jos reiškiniais. Dalyvauti parodose, konkursuose, akcijose, projektuose.</text:span></text:p>
            <text:p text:style-name="P4618"><text:span text:style-name="T4619">Esminis gebėjimas.<text:s/></text:span><text:span text:style-name="T4620">Vertinti akvarelės kūrinių svarbą visuomenei ir pateikti savo<text:s/></text:span><text:span text:style-name="T4621">kūrybos visuomenei vertinti.</text:span></text:p>
          </table:table-cell>
          <table:covered-table-cell/>
          <table:covered-table-cell/>
          <table:table-cell table:style-name="TableCell4622">
            <text:p text:style-name="P4623"/>
          </table:table-cell>
        </table:table-row>
        <table:table-row table:style-name="TableRow4624">
          <table:table-cell table:style-name="TableCell4625">
            <text:p text:style-name="P4626"><text:span text:style-name="T4627">Gebėjimai</text:span></text:p>
          </table:table-cell>
          <table:table-cell table:style-name="TableCell4628" table:number-columns-spanned="3">
            <text:p text:style-name="P4629"><text:span text:style-name="T4630">Žinios ir supratimas</text:span></text:p>
          </table:table-cell>
          <table:covered-table-cell/>
          <table:covered-table-cell/>
        </table:table-row>
        <table:table-row table:style-name="TableRow4631">
          <table:table-cell table:style-name="TableCell4632">
            <text:p text:style-name="P4633">3.1. Įžvelgti praeities meninių stilių bei populiariosios kultūros įtaką šiuolaikinėje akvarelėje.</text:p>
          </table:table-cell>
          <table:table-cell table:style-name="TableCell4634" table:number-columns-spanned="3">
            <text:p text:style-name="P4635">3.1.1. Apibūdinti senųjų akvarelės meistrų kūrybos bei populiariosios kultūros įtaką<text:s/>šiuolaikinės akvarelės meninei raiškai.</text:p>
          </table:table-cell>
          <table:covered-table-cell/>
          <table:covered-table-cell/>
        </table:table-row>
        <table:table-row table:style-name="TableRow4636">
          <table:table-cell table:style-name="TableCell4637">
            <text:p text:style-name="P4638"><text:span text:style-name="T4639">3.2.</text:span><text:span text:style-name="T4640"><text:s/>Paaiškinti vizualiųjų reiškinių ir reginių svarbą visuomenės gyvenimui.</text:span></text:p>
          </table:table-cell>
          <table:table-cell table:style-name="TableCell4641" table:number-columns-spanned="3">
            <text:p text:style-name="P4642"><text:span text:style-name="T4643">3.2.1.<text:s/></text:span><text:span text:style-name="T4644">Vartojant dailės sąvokas, apibūdinti šiuolaikinių renginių bruožus. Nusakyti, kaip šiuolaikinės technologijos veikia šiuolaikinės<text:s/></text:span><text:span text:style-name="T4645">dailės formas.</text:span></text:p>
          </table:table-cell>
          <table:covered-table-cell/>
          <table:covered-table-cell/>
        </table:table-row>
        <table:table-row table:style-name="TableRow4646">
          <table:table-cell table:style-name="TableCell4647">
            <text:p text:style-name="P4648">3.3. Suvokti ir aptarti dailės reikšmę įvairiose gyvenimo srityse. Ieškoti įvairių kūrybos pateikimo formų (natūralioje ir virtualioje erdvėje). Dalyvauti parodose, konkursuose, akcijose, projektuose regione, šalyje, užsienyje.</text:p>
          </table:table-cell>
          <table:table-cell table:style-name="TableCell4649" table:number-columns-spanned="3">
            <text:p text:style-name="P4650">3.3.1. Paaiškinti akvarelės meno reikšmę šiuolaikinėje visuomenėje.</text:p>
            <text:p text:style-name="P4651"><text:span text:style-name="T4652">3.3.2. Parengti savo darbus eksponuoti, juos pasportuoti, eksponuoti, pateikti kūrinio metriką.</text:span></text:p>
          </table:table-cell>
          <table:covered-table-cell/>
          <table:covered-table-cell/>
        </table:table-row>
      </table:table>
      <text:p text:style-name="P4653"><text:span text:style-name="T4654">24.7</text:span><text:span text:style-name="T4655">. Turinio apimtys:</text:span></text:p>
      <text:p text:style-name="P4656"><text:span text:style-name="T4657">24.7.1</text:span><text:span text:style-name="T4658">. Akvarelės pamokose mokiniai įvaldo įvairias akvarelės liejimo technikas, susipažįsta su akvarelės priemonėmis ir medžiagomis.<text:s/></text:span><text:span text:style-name="T4659">Savarankiškai atranda ir pajunta akvarelės priemonių galimybes, susipažįsta su popieriaus ir dažų savybėmis ir juos tikslingai n</text:span><text:span text:style-name="T4660">audoja praktikoje. Mokiniai įgyja dažų liejimo ir tonų gradavimo įgūdžių tapydami monochromines kompozicijas, išmoksta nuosekliai keisti modeliuojamo tono parametrus juos šviesindami ir tamsindami, išmoksta akvarelės lesiruotės – skaidrių dažų sluoksnių li</text:span><text:span text:style-name="T4661">ejimo technikos. Proceso metu lavinamas pastabumas, jautrumas tonui, spalvai, kantrybė. Atlikdami natiurmorto ar peizažo praktines užduotis – etiudus, mokiniai įtvirtina spalvininkystės žinias, kuria paveikslo koloritą. Tikslingai naudodami šiltų ir šaltų<text:s/></text:span><text:span text:style-name="T4662">spalvų derinius, spalvų intensyvumo, skaidrumo, niuanso, kontrasto principus perteikia vaizduojamų daiktų formas, šviesotamsą, susipažįsta su pagrindinėmis ir antrinėmis spalvomis, išmoksta sudaryti papildomų spalvų poras. Mokydamiesi lieti natiurmortą iš<text:s/></text:span><text:span text:style-name="T4663">natūros ir siekdami perteikti tikrovišką vaizdą mokiniai įvaldo polichrominės daugiasluoksnės akvarelės liejimo technikas, išmoksta skirtingas spalvas lieti vieną ant kitos siekdami gauti trečią spalvą ir sodresnį toną.</text:span></text:p>
      <text:p text:style-name="P4664"><text:span text:style-name="T4665">24.7.2</text:span><text:span text:style-name="T4666">. Mokiniai susipažįsta su<text:s/></text:span><text:span text:style-name="T4667">profesionalių autorių kūryba, jie skatinami stebėti ir atpažinti profesionalių dailininkų kūrybos bruožus, savaip juos interpretuoti ieškant savo idėjų originalios meninės išraiškos. Ugdomas jų smalsumas ir noras dirbti su įvairiais informacijos šaltiniais</text:span><text:span text:style-name="T4668"><text:s/>bei gebėjimas kritiškai ir tolerantiškai vertinti savo ir kitų kūrybą.</text:span></text:p>
      <text:p text:style-name="P4669"><text:span text:style-name="T4670">24.7.3</text:span><text:span text:style-name="T4671">. Mokiniai skatinami aktyviai dalyvauti parodinėje bei įvairioje kultūrinėje veikloje, eksponuoti ir pristatyti savo kūrybą visuomenei.</text:span></text:p>
      <text:p text:style-name="P4672"><text:span text:style-name="T4673">24.8</text:span><text:span text:style-name="T4674">. Vertinimas.</text:span></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columns-spanned="5">
            <text:p text:style-name="P4683">Pasiekimų lygiai</text:p>
          </table:table-cell>
          <table:covered-table-cell/>
          <table:covered-table-cell/>
          <table:covered-table-cell/>
          <table:covered-table-cell/>
        </table:table-row>
        <table:table-row table:style-name="TableRow4684">
          <table:table-cell table:style-name="TableCell4685">
            <text:p text:style-name="P4686">patenkinamas<text:s/></text:p>
          </table:table-cell>
          <table:table-cell table:style-name="TableCell4687">
            <text:p text:style-name="P4688">pagrindinis<text:s/></text:p>
          </table:table-cell>
          <table:table-cell table:style-name="TableCell4689" table:number-columns-spanned="3">
            <text:p text:style-name="P4690">aukštesnysis<text:s/></text:p>
          </table:table-cell>
          <table:covered-table-cell/>
          <table:covered-table-cell/>
        </table:table-row>
        <table:table-row table:style-name="TableRow4691">
          <table:table-cell table:style-name="TableCell4692" table:number-columns-spanned="3">
            <text:p text:style-name="P4693"><text:span text:style-name="T4694">1. Akvarelės meno reišk</text:span><text:span text:style-name="T4695">inių stebėjimas, analizavimas ir vertinimas</text:span></text:p>
          </table:table-cell>
          <table:covered-table-cell/>
          <table:covered-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Nagrinėja mokytojo nurodytus tradicinės ir šiuolaikinės akvarelės kūrinius pagal aptartus kriterijus. Vartodamas paprastas sąvokas aptaria<text:s/>praeities ir šiuolaikinės akvarelės kūrinius, jų atlikimo technikas ir būdingus bruožus. Mokosi vertinti akvarelės meno vaidmenį kultūros raidoje.</text:p>
          </table:table-cell>
          <table:table-cell table:style-name="TableCell4703">
            <text:p text:style-name="P4704"><text:span text:style-name="T4705">Vartodamas tinkamas sąvokas nagrinėja tradicinės ir šiuolaikinės akvarelės kūrinius pagal aptartus kriterijus</text:span><text:span text:style-name="T4706">. Savarankiškai domisi akvarele, įžvelgia praeities meno formų ir stilių įtaką šiuolaikinei akvarelės raiškai. Geba palyginti skirtingų laikotarpių akvarelės bruožus, suvokia akvarelės technikų skirtumus bei išraiškos priemones. I</text:span><text:span text:style-name="T4707">šsako savo požiūrį ir este</text:span><text:span text:style-name="T4708">tinius vertinimus<text:s/></text:span><text:span text:style-name="T4709">remdamasis sutartiniais kriterijais ir vartodamas tinkamą meninės kalbos žodyną.<text:s/></text:span><text:span text:style-name="T4710">Vertindamas</text:span><text:span text:style-name="T4711"><text:s/></text:span><text:span text:style-name="T4712">savo ir kitų akvarelės kūrinius apibūdina pagrindinius raiškos</text:span><text:span text:style-name="T4713"><text:s/></text:span><text:span text:style-name="T4714">būdus ir menines ypatybes.</text:span></text:p>
          </table:table-cell>
          <table:table-cell table:style-name="TableCell4715" table:number-columns-spanned="3">
            <text:p text:style-name="P4716"><text:span text:style-name="T4717">Savarankiškai nagrinėja ir vartodamas tinkamas sąvokas<text:s/></text:span><text:span text:style-name="T4718">pagal aptartus kriterijus vertina lietuvių dailininkų šiuolaikinės akvarelės kūrinius. Savarankiškai domisi akvarelės menu<text:s/></text:span><text:span text:style-name="T4719">bei naujovėmis</text:span><text:span text:style-name="T4720">, stebi ir analizuoja įvairias<text:s/></text:span><text:span text:style-name="T4721">parodas<text:s/></text:span><text:span text:style-name="T4722">Lietuvoje bei užsienyje. Geba palyginti skirtingų laikotarpių stilių bei technik</text:span><text:span text:style-name="T4723">ų būdingus bruožus ir išraiškos priemones, i</text:span><text:span text:style-name="T4724">šsako savo požiūrį ir estetinius vertinimus. Vertindamas savo ir kitų</text:span><text:span text:style-name="T4725"><text:s/></text:span><text:span text:style-name="T4726">akvarelės kūrinius</text:span><text:span text:style-name="T4727"><text:s/></text:span><text:span text:style-name="T4728">apibūdina ir pagrindžia pagrindines išraiškos priemones.</text:span></text:p>
            <text:p text:style-name="P4729"><text:span text:style-name="T4730">Kūrybiškai panaudoja kūrinių analizės rezultatus savo darbuose.</text:span></text:p>
          </table:table-cell>
          <table:covered-table-cell/>
          <table:covered-table-cell/>
        </table:table-row>
        <table:table-row table:style-name="TableRow4731">
          <table:table-cell table:style-name="TableCell4732" table:number-columns-spanned="3">
            <text:p text:style-name="P4733"><text:span text:style-name="T4734">2.<text:s/></text:span><text:span text:style-name="T4735">Akvarelės technikų pažinimas ir kūrybinė praktika</text:span></text:p>
          </table:table-cell>
          <table:covered-table-cell/>
          <table:covered-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Atsirenka akvarelės sumanymams reikalingus motyvus ir plastines idėjas. Savitai interpretuoja aplinkos, stebėtų ar tyrinėtų kūrinių inspiruotas idėjas. Ieško nesudėtingų spalvinių, kompozicinių variantų, mokytojo padedamas pasirenka stilistiką ar komponavimo būdą, pateikia kūrybinį rezultatą. Savarankiškai apipavidalina savo darbus, tinkamai juos eksponuoja. Nagrinėja mokytojo nurodytus šaltinius, dailės kūrinius mokymosi tikslais.</text:p>
          </table:table-cell>
          <table:table-cell table:style-name="TableCell4743">
            <text:p text:style-name="P4744">Tikslingai atsirenka<text:s/>kūrybai reikalingus motyvus bei plastines idėjas. Kūrybiškai interpretuoja aplinkos,</text:p>
            <text:p text:style-name="P4745">stebėtų ar tyrinėtų kūrinių inspiruotas idėjas. Pateikia etiudus, tikslingai dirba, eksperimentuoja, išmėgina keletą akvarelės liejimo būdų, ieško įdomesnių spalvinių kompozicinių variantų, kruopščiai ir techniškai kokybiškai lieja akvarelę, pateikia savitą kūrybinį rezultatą. Savarankiškai apipavidalina savo darbus, įdomiai juos eksponuoja per peržiūras, parodas ar akcijas. Nagrinėja informacijos šaltinius, lietuvių bei šiuolaikinės dailės kūrinius mokymosi tikslais, savarankiškai domisi akvarele, geba mokytis akvarelės raiškos būdų iš geriausių Lietuvos ir pasaulinės dailės pavyzdžių.</text:p>
          </table:table-cell>
          <table:table-cell table:style-name="TableCell4746" table:number-columns-spanned="3">
            <text:p text:style-name="P4747">Savarankiškai ir tikslingai atsirenka kūrybai motyvus bei plastines idėjas. Originaliai<text:s/>ir kūrybiškai interpretuoja aplinkos, stebėtų ar tyrinėtų kūrinių inspiruotas idėjas. Drąsiai ir tikslingai eksperimentuoja, pateikia daug etiudų, tikslingai ir noriai dirba, išmėgina įvairias akvarelės liejimo technikas bei meninės išraiškos priemones, pateikia kokybiškai, kruopščiai atliktą originalų kūrybinį rezultatą. Savarankiškai apipavidalina savo darbus, įdomiai ir originaliai juos eksponuoja per peržiūras, parodas ar akcijas. Nagrinėja nurodytus šaltinius, lietuvių bei šiuolaikinės dailės kūrinius<text:s/>mokymosi tikslais, savarankiškai domisi akvarele, geba mokytis akvarelės raiškos būdų iš geriausių Lietuvos ir pasaulinės dailės pavyzdžių. Savarankiškai domisi akvarelės technikomis.<text:s/></text:p>
          </table:table-cell>
          <table:covered-table-cell/>
          <table:covered-table-cell/>
        </table:table-row>
        <table:table-row table:style-name="TableRow4748">
          <table:table-cell table:style-name="TableCell4749" table:number-columns-spanned="3">
            <text:p text:style-name="P4750"><text:span text:style-name="T4751">3.<text:s/></text:span><text:span text:style-name="T4752">Akvarelės kūrinių stebėjimas ir reflektavimas socialinėje<text:s/></text:span><text:span text:style-name="T4753">kultūrinėje aplinkoje</text:span></text:p>
          </table:table-cell>
          <table:covered-table-cell/>
          <table:covered-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Atpažįsta tradicinės bei šiuolaikinės akvarelės kūrinius savo aplinkoje (mieste bei Lietuvoje). Sugeba nusakyti jam asmeniškai patikusių kūrinių poveikį.</text:p>
          </table:table-cell>
          <table:table-cell table:style-name="TableCell4761">
            <text:p text:style-name="P4762">Atpažįsta tradicinės bei</text:p>
            <text:p text:style-name="P4763"><text:span text:style-name="T4764">šiuolaikinės akvarelės kūrinius savo aplinkoje (mieste bei Lietuvoje). Remdamasis savo žiniomis geba vertinti praeities dailės įtaką šiuolaikinės akvarelės raidai. Žino kai kuriuos žymiausius Lietuvos akvarelės dailininkus ir jų darbus.<text:s/></text:span></text:p>
          </table:table-cell>
          <table:table-cell table:style-name="TableCell4765" table:number-columns-spanned="3">
            <text:p text:style-name="P4766">Stebėdamas, analizuodamas tradicinės bei šiuolaikinės akvarelės kūrinius savo aplinkoje (mieste bei Lietuvoje) geba vertinti ir argumentuoti praeities bei šiuolaikinės akvarelės kūrinių svarbą visuomenei. Domisi Lietuvos ir pasaulio dailininkų akvarelės kūryba. Paaiškina, kaip istorinio laikotarpio estetiniai idealai ar kūrėjo individualybė veikia kūrinio meninę išraišką.</text:p>
          </table:table-cell>
          <table:covered-table-cell/>
          <table:covered-table-cell/>
        </table:table-row>
      </table:table>
      <text:p text:style-name="P4767"/>
      <text:p text:style-name="P4768"><text:span text:style-name="T4769">25</text:span><text:span text:style-name="T4770">. Projektavimas – Pagrindinio ugdymo kartu su dailės ugdymu programos dailės ugdymo dalies papildantis dalykas 9–10 klasėje.</text:span></text:p>
      <text:p text:style-name="P4771"><text:span text:style-name="T4772">25.1</text:span><text:span text:style-name="T4773">. Dalyko<text:s/></text:span><text:span text:style-name="T4774">paskirtis:</text:span></text:p>
      <text:p text:style-name="P4775"><text:span text:style-name="T4776">25.1.1</text:span><text:span text:style-name="T4777">. Sudaryti galimybes mokiniams susipažinti su braižyba – mokslu apie geometrinių figūrų, daiktų, procesų grafinį vaizdavimą plokštumoje, šio vaizdavimo taisyklėmis, būdais ir priemonėmis.</text:span></text:p>
      <text:p text:style-name="P4778"><text:span text:style-name="T4779">25.1.2</text:span><text:span text:style-name="T4780">. Ugdyti mokinių suvokimą apie projekta</text:span><text:span text:style-name="T4781">vimo įgūdžių svarbą ir teikiamas galimybes įvairioje kūrybinėje veikloje bei gebėjimą matyti ir vertinti projektavimo reiškinius įvairiose socialinės kultūrinės veiklos srityse.</text:span></text:p>
      <text:p text:style-name="P4782"><text:span text:style-name="T4783">25.2</text:span><text:span text:style-name="T4784">. Dalyko tikslas – p</text:span><text:span text:style-name="T4785">lėtoti mokinių dalykinę kompetenciją projektinės</text:span><text:span text:style-name="T4786"><text:s/>kalbos srityje – lavinti erdvinį plastinį matymą ir mąstymą, mokėjimą reikšti mintis brėžiniu ir jį skaityti, gebėjimą perteikti kūrybinius sumanymus braižybos priemonėmis.</text:span></text:p>
      <text:p text:style-name="P4787"><text:span text:style-name="T4788">25.3</text:span><text:span text:style-name="T4789">. Dalyko uždaviniai. Siekiama, kad</text:span><text:span text:style-name="T4790"><text:s/>projektavimo pamokose</text:span><text:span text:style-name="T4791"><text:s/>mokiniai:</text:span></text:p>
      <text:p text:style-name="P4792"><text:span text:style-name="T4793">25.3.1</text:span><text:span text:style-name="T4794">.<text:s/></text:span><text:span text:style-name="T4795">suvoktų projektavimo įgūdžių svarbą ir teikiamas galimybes įvairioje kūrybinėje veikloje;</text:span></text:p>
      <text:p text:style-name="P4796"><text:span text:style-name="T4797">25.3.2</text:span><text:span text:style-name="T4798">. gebėtų matyti ir vertinti projektavimo reiškinius įvairiose socialinės kultūrinės veiklos srityse;</text:span></text:p>
      <text:p text:style-name="P4799"><text:span text:style-name="T4800">25.3.3</text:span><text:span text:style-name="T4801">. mokėtų atlikti brėžinį – tikslų daikto,<text:s/></text:span><text:span text:style-name="T4802">proceso ar reiškinio grafinį vaizdą;</text:span></text:p>
      <text:p text:style-name="P4803"><text:span text:style-name="T4804">25.3.4</text:span><text:span text:style-name="T4805">. gebėtų konstruoti, braižyti išklotinę, pagal brėžinį sukurti erdvinį objekto maketą;</text:span></text:p>
      <text:p text:style-name="P4806"><text:span text:style-name="T4807">25.3.5</text:span><text:span text:style-name="T4808">. stilizuotų, abstrahuotų gamtos motyvus ar aplinkos objektus ir sukurtų geometrines architektūrines arba pritai</text:span><text:span text:style-name="T4809">kytas funkcionaliam daiktui formas, tikslingai taikytų IKT priemones projektavimo ir braižymo procese.</text:span></text:p>
      <text:p text:style-name="P4810"><text:span text:style-name="T4811">25.4</text:span><text:span text:style-name="T4812">. Dalyko struktūra. Projektavimo dalyką sudaro trys veiklos sritys:</text:span></text:p>
      <text:p text:style-name="P4813"><text:span text:style-name="T4814">25.4.1</text:span><text:span text:style-name="T4815">. projektavimo reiškinių stebėjimas, analizavimas ir vertinimas;</text:span></text:p>
      <text:p text:style-name="P4816"><text:span text:style-name="T4817">25.4.2</text:span><text:span text:style-name="T4818">. projektinės kalbos raiškos priemonių pažinimas ir kūrybinė praktika;</text:span></text:p>
      <text:p text:style-name="P4819"><text:span text:style-name="T4820">25.4.3</text:span><text:span text:style-name="T4821">. projektavimo reiškinių stebėjimas ir reflektavimas socialinėje kultūrinėje aplinkoje.</text:span></text:p>
      <text:p text:style-name="P4822"><text:span text:style-name="T4823">25.5</text:span><text:span text:style-name="T4824">. Didaktinės nuostatos:</text:span></text:p>
      <text:p text:style-name="P4825"><text:span text:style-name="T4826">25.5.1</text:span><text:span text:style-name="T4827">. Siekiama stiprinti mokinių mokymosi</text:span><text:span text:style-name="T4828"><text:s/>motyvaciją išsaugant dermę tarp praktinės raiškos ir teorijos ir integruojant kitų mokomųjų dalykų žinias. Taikomi aktyvūs mokymo metodai, skatinamas aktyvus IKT naudojimas, diferencijuojamos užduotys, skatinančios mokinių saviraišką bei individualius kūr</text:span><text:span text:style-name="T4829">ybinius ieškojimus.</text:span></text:p>
      <text:p text:style-name="P4830"><text:span text:style-name="T4831">25.5.2</text:span><text:span text:style-name="T4832">. T</text:span><text:span text:style-name="T4833">aikomas formuojamasis, diagnostinis ir apibendrinamasis vertinimo būdai. Formuojamasis vertinimas taikomas aptariant mokinių kūrybinius sumanymus, koreguojant ir siūlant įdomesnių sprendimų galimybes, remiantis prototipų an</text:span><text:span text:style-name="T4834">alize. Diagnostinis vertinimas taikomas per tarpines peržiūras, kai aptariami semestro dalies mokinių pasiekimai, plastinių ieškojimų bei jų įgyvendinimo rezultatai, nustatoma, ar įdėtas darbas bei kūrybiniai pasiekimai atitinka mokykloje priimtus kriterij</text:span><text:span text:style-name="T4835">us. Apibendrinamasis vertinimas vyksta per bendrąsias peržiūras kiekvieno pusmečio pabaigoje. Vertinama bendra mokinio pažangos dinamika, suinteresuotumas, motyvacija.</text:span></text:p>
      <text:p text:style-name="P4836"><text:span text:style-name="T4837">25.6</text:span><text:span text:style-name="T4838">. Mokinių pasiekimai.</text:span></text:p>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able:number-columns-spanned="3">
            <text:p text:style-name="P4845"><text:span text:style-name="T4846">1. Projektavimo<text:s/></text:span><text:span text:style-name="T4847">reiškinių stebėjimas, analizavimas ir ve</text:span><text:span text:style-name="T4848">rtinimas</text:span></text:p>
          </table:table-cell>
          <table:covered-table-cell/>
          <table:covered-table-cell/>
        </table:table-row>
        <table:table-row table:style-name="TableRow4849">
          <table:table-cell table:style-name="TableCell4850" table:number-columns-spanned="3">
            <text:p text:style-name="P4851">Nuostatos. Pažinti projektavimo grafinę raišką, jos naudojimo galimybes kūrybinėje veikloje, domėtis šiuolaikiniais išraiškos būdais.</text:p>
            <text:p text:style-name="P4852">Esminis gebėjimas. Analizuoti, interpretuoti ir vertinti projektinės kalbos pasireiškimo būdus, jos naudojimo galimybes perteikiant vizualines idėjas.</text:p>
          </table:table-cell>
          <table:covered-table-cell/>
          <table:covered-table-cell/>
        </table:table-row>
        <table:table-row table:style-name="TableRow4853">
          <table:table-cell table:style-name="TableCell4854">
            <text:p text:style-name="P4855">Gebėjimai</text:p>
          </table:table-cell>
          <table:table-cell table:style-name="TableCell4856" table:number-columns-spanned="2">
            <text:p text:style-name="P4857">Žinios ir supratimas</text:p>
          </table:table-cell>
          <table:covered-table-cell/>
        </table:table-row>
        <table:table-row table:style-name="TableRow4858">
          <table:table-cell table:style-name="TableCell4859">
            <text:p text:style-name="P4860">1.1. Tinkamai suprasti ir vertinti projektavimo raiškos būdus ir priemones.</text:p>
            <text:p text:style-name="P4861"/>
            <text:p text:style-name="P4862"/>
            <text:p text:style-name="P4863"/>
          </table:table-cell>
          <table:table-cell table:style-name="TableCell4864" table:number-columns-spanned="2">
            <text:p text:style-name="P4865">1.1.1. Išmanyti, aptarti grafinės projektinės kalbos principus kaip vaizdavimo būdą.</text:p>
            <text:p text:style-name="P4866">1.1.2. Nurodyti, kuo<text:s/>skiriasi ankstesnės ir šiuolaikinės projektavimo išraiškos priemonių galimybės (IKT teikiamos galimybės).</text:p>
          </table:table-cell>
          <table:covered-table-cell/>
        </table:table-row>
        <table:table-row table:style-name="TableRow4867">
          <table:table-cell table:style-name="TableCell4868">
            <text:p text:style-name="P4869">1.2. Stebint dailės ir architektūros kūrinius, apibūdinti projektavimo reikšmę bei įtaką stilių kaitai ir novatoriškumui.</text:p>
            <text:p text:style-name="P4870"/>
            <text:p text:style-name="P4871"/>
            <text:p text:style-name="P4872"/>
          </table:table-cell>
          <table:table-cell table:style-name="TableCell4873" table:number-columns-spanned="2">
            <text:p text:style-name="P4874">1.2.1. Apibūdinti projektavimo svarbą nagrinėjamo dailės kūrinio minties ir formos perteikimui.<text:s/></text:p>
            <text:p text:style-name="P4875">1.2.2. Nusakyti senųjų ir šiuolaikinių pastatų projektavimo ypatumus (kaip ieškoma naujų formų, konstrukcinių sprendimų, kokios medžiagos naudojamos).</text:p>
          </table:table-cell>
          <table:covered-table-cell/>
        </table:table-row>
        <table:table-row table:style-name="TableRow4876">
          <table:table-cell table:style-name="TableCell4877">
            <text:p text:style-name="P4878">2.3. Atpažinti ir įvardyti projektavimo, grafinio vaizdavimo sutartinius ženklus, taisykles, būdus ir priemones.</text:p>
          </table:table-cell>
          <table:table-cell table:style-name="TableCell4879" table:number-columns-spanned="2">
            <text:p text:style-name="P4880">2.3.1. Vartojant tinkamas sąvokas įvardyti braižybos grafinės kalbos elementus bei grafinio vaizdavimo plokštumoje taisykles.</text:p>
          </table:table-cell>
          <table:covered-table-cell/>
        </table:table-row>
        <table:table-row table:style-name="TableRow4881">
          <table:table-cell table:style-name="TableCell4882">
            <text:p text:style-name="P4883"><text:span text:style-name="T4884">2.4. Savarankiškai ir t</text:span><text:span text:style-name="T4885">ikslingai ieškoti informacijos internete, specializuotuose leidiniuose.</text:span></text:p>
          </table:table-cell>
          <table:table-cell table:style-name="TableCell4886" table:number-columns-spanned="2">
            <text:p text:style-name="P4887">2.4.1. Taikyti išplėstinę paiešką ir rasti informacijos apie projektavimo principus ir standartus.</text:p>
          </table:table-cell>
          <table:covered-table-cell/>
        </table:table-row>
        <table:table-row table:style-name="TableRow4888">
          <table:table-cell table:style-name="TableCell4889" table:number-columns-spanned="2">
            <text:p text:style-name="P4890">2. Projektinės kalbos raiškos priemonių pažinimas ir kūrybinė praktika</text:p>
          </table:table-cell>
          <table:covered-table-cell/>
          <table:table-cell table:style-name="TableCell4891">
            <text:p text:style-name="P4892"/>
          </table:table-cell>
        </table:table-row>
        <table:table-row table:style-name="TableRow4893">
          <table:table-cell table:style-name="TableCell4894" table:number-columns-spanned="2">
            <text:p text:style-name="P4895">Nuostatos.<text:s/>Padėti mokiniams realizuoti savo gebėjimus projektavimo srityje, plėsti pažintį su grafine braižybos kalba, jos raiškos būdais. Lavinti praktinius įgūdžius bei kūrybinius gebėjimus.</text:p>
            <text:p text:style-name="P4896">Esminis gebėjimas. Perprasti projektinę kalbą, gebėti perteikti sumanymus<text:s/>grafine kalba pagal braižybos standartus.</text:p>
          </table:table-cell>
          <table:covered-table-cell/>
          <table:table-cell table:style-name="TableCell4897">
            <text:p text:style-name="P4898"/>
          </table:table-cell>
        </table:table-row>
        <table:table-row table:style-name="TableRow4899">
          <table:table-cell table:style-name="TableCell4900">
            <text:p text:style-name="P4901">Gebėjimai</text:p>
          </table:table-cell>
          <table:table-cell table:style-name="TableCell4902" table:number-columns-spanned="2">
            <text:p text:style-name="P4903">Žinios ir supratimas</text:p>
          </table:table-cell>
          <table:covered-table-cell/>
        </table:table-row>
        <table:table-row table:style-name="TableRow4904">
          <table:table-cell table:style-name="TableCell4905">
            <text:p text:style-name="P4906">2.1. Savarankiškai analizuoti prototipus, pasirinkti vizualinę idėją iš įvairių kultūrinių šaltinių ir perteikti ją grafine projektavimo kalba.</text:p>
            <text:p text:style-name="P4907"/>
          </table:table-cell>
          <table:table-cell table:style-name="TableCell4908" table:number-columns-spanned="2">
            <text:p text:style-name="P4909">2.1.1. Paaiškinti idėjos šaltinį ir<text:s/>sumanymą.</text:p>
            <text:p text:style-name="P4910">2.1.2. Pateikti eskizus, kuriuose matytųsi projektiniai, kompoziciniai ieškojimai.</text:p>
            <text:p text:style-name="P4911">2.1.3. Pasirinkti atlikimo būdus ir savarankiškai suplanuoti idėjos įgyvendinimo etapus.</text:p>
          </table:table-cell>
          <table:covered-table-cell/>
        </table:table-row>
        <table:table-row table:style-name="TableRow4912">
          <table:table-cell table:style-name="TableCell4913">
            <text:p text:style-name="P4914">2.2. Perprasti grafinę braižybos kalbą, ją išradingai naudoti papildant<text:s/>įvairiomis kitomis technikomis ir IT technologijomis, siekiant perteikti sumanymą, idėją.</text:p>
            <text:p text:style-name="P4915"/>
            <text:p text:style-name="P4916"/>
          </table:table-cell>
          <table:table-cell table:style-name="TableCell4917" table:number-columns-spanned="2">
            <text:p text:style-name="P4918">2.2.1. Pasirinktą motyvą nubraižyti laikantis projektinės kalbos standartų ir naudojant braižybos grafinę kalbą.</text:p>
            <text:p text:style-name="P4919">2.2.2. Pagrįsti tam tikro projektinio būdo bei atlikimo technikos ar IKT naudojimo sprendimo pasirinkimą.</text:p>
            <text:p text:style-name="P4920">2.2.3. Nubraižyti sukurto objekto aksonometrinę projekciją.</text:p>
            <text:p text:style-name="P4921"><text:span text:style-name="T4922">2.2.4.<text:s/></text:span><text:span text:style-name="T4923">Nubraižyti</text:span><text:span text:style-name="T4924"><text:s/>aksonometrinę objekto projekciją su elipsių įbraižymu.</text:span></text:p>
            <text:p text:style-name="P4925">2.2.5. Nubraižyti savo sukurto erdvinio objekto statmenąsias projekcijas.</text:p>
          </table:table-cell>
          <table:covered-table-cell/>
        </table:table-row>
        <table:table-row table:style-name="TableRow4926">
          <table:table-cell table:style-name="TableCell4927">
            <text:p text:style-name="P4928">2.3. Gebėti braižyti išklotinę, sukurti erdvinį objekto maketą pagal brėžinį naudojant maketines medžiagas.</text:p>
          </table:table-cell>
          <table:table-cell table:style-name="TableCell4929" table:number-columns-spanned="2">
            <text:p text:style-name="P4930">2.3.1. Konstruoti, braižyti išklotinę, sukurti erdvinį objekto maketą pagal brėžinį naudojant maketines medžiagas (kartoną, putplastį, plastiką ir kt.).<text:s/></text:p>
          </table:table-cell>
          <table:covered-table-cell/>
        </table:table-row>
        <table:table-row table:style-name="TableRow4931">
          <table:table-cell table:style-name="TableCell4932">
            <text:p text:style-name="P4933"><text:span text:style-name="T4934">2.4. Gebėti stilizuoti, abstrahuoti gamtos motyvus ar aplinkos objektus ir sukurti geometrines architektūrines arba pritaikytas funkcionaliam daiktui formas.</text:span></text:p>
            <text:p text:style-name="P4935"/>
          </table:table-cell>
          <table:table-cell table:style-name="TableCell4936" table:number-columns-spanned="2">
            <text:p text:style-name="P4937">2.4.1. Stilizuoti, abstrahuoti gamtos motyvus ar aplinkos objektus ir sukurti<text:s/>geometrines architektūrines arba pritaikytas funkcionaliam daiktui – žaislui, nameliui, lipynei, sūpuoklėms ar kitiems vaikų žaidimams skirtas formas.</text:p>
          </table:table-cell>
          <table:covered-table-cell/>
        </table:table-row>
        <table:table-row table:style-name="TableRow4938">
          <table:table-cell table:style-name="TableCell4939" table:number-columns-spanned="2">
            <text:p text:style-name="P4940"><text:span text:style-name="T4941">3. Projektavimo reiškinių<text:s/></text:span><text:span text:style-name="T4942">stebėjimas ir reflektavimas socialinėje kultūrinėje aplinkoje<text:s/></text:span></text:p>
          </table:table-cell>
          <table:covered-table-cell/>
          <table:table-cell table:style-name="TableCell4943">
            <text:p text:style-name="P4944"/>
          </table:table-cell>
        </table:table-row>
        <table:table-row table:style-name="TableRow4945">
          <table:table-cell table:style-name="TableCell4946" table:number-columns-spanned="2">
            <text:p text:style-name="P4947">Nuostatos.<text:s/>Suvokti projektinės kalbos praktinę naudą realiame gyvenime kuriant aplinkos objektus. Būti atviriems kaitai, naujovėms ir naujai patirčiai.</text:p>
            <text:p text:style-name="P4948">Esminis gebėjimas. Vertinti projektavimo reiškinius aplinkoje ir pateikti savo kūrybą visuomenei vertinti.</text:p>
          </table:table-cell>
          <table:covered-table-cell/>
          <table:table-cell table:style-name="TableCell4949">
            <text:p text:style-name="P4950"/>
          </table:table-cell>
        </table:table-row>
        <table:table-row table:style-name="TableRow4951">
          <table:table-cell table:style-name="TableCell4952">
            <text:p text:style-name="P4953">Gebėjimai</text:p>
          </table:table-cell>
          <table:table-cell table:style-name="TableCell4954" table:number-columns-spanned="2">
            <text:p text:style-name="P4955">Žinios ir supratimas</text:p>
          </table:table-cell>
          <table:covered-table-cell/>
        </table:table-row>
        <table:table-row table:style-name="TableRow4956">
          <table:table-cell table:style-name="TableCell4957">
            <text:p text:style-name="P4958">3.1. Paaiškinti vizualiųjų projektavimo reiškinų svarbą visuomenės gyvenime. Įžvelgti projektavimo reiškinių įtaką savo aplinkoje, istorinių meninių stilių, dizaino, šiuolaikinės architektūros, populiariosios vizualiosios kultūros<text:s/>objektų kūryboje.<text:s/></text:p>
          </table:table-cell>
          <table:table-cell table:style-name="TableCell4959" table:number-columns-spanned="2">
            <text:p text:style-name="P4960">3.1.1. Apmąstyti ir išsakyti savo nuomonę dėl diskusijas keliančių meninių objektų projektų viešose erdvėse.</text:p>
            <text:p text:style-name="P4961">3.1.2. Pateikti pavyzdžių, rodančių kaip šiuolaikinių meninių objektų projektavimas atsispindi vizualiosios kultūros objektų<text:s/>kūryboje.</text:p>
          </table:table-cell>
          <table:covered-table-cell/>
        </table:table-row>
        <table:table-row table:style-name="TableRow4962">
          <table:table-cell table:style-name="TableCell4963">
            <text:p text:style-name="P4964">3.2. Diskutuoti apie projektavimo reikšmę ir poveikį šiuolaikinėje informacinėje visuomenėje.<text:s/></text:p>
          </table:table-cell>
          <table:table-cell table:style-name="TableCell4965" table:number-columns-spanned="2">
            <text:p text:style-name="P4966">3.2.1. Paaiškinti, kaip projektavimo raiška, meno objektų ir architektūros kūrimas prisideda prie kultūros ir darnios visuomenės plėtros.</text:p>
          </table:table-cell>
          <table:covered-table-cell/>
        </table:table-row>
        <table:table-row table:style-name="TableRow4967">
          <table:table-cell table:style-name="TableCell4968">
            <text:p text:style-name="P4969">3.3. Bendradarbiauti kūrybiniuose projektuose ir savarankiškai pristatyti savo projektavimo darbus peržiūrose, parodose. Ieškoti įvairių, pristatomos savo kūrybos pateikimo formų natūralioje ir virtualioje erdvėje mieste, šalyje ir užsienyje.</text:p>
          </table:table-cell>
          <table:table-cell table:style-name="TableCell4970" table:number-columns-spanned="2">
            <text:p text:style-name="P4971">3.3.1. Parengti savo projektavimo darbus parodoms, juos fotografuoti, eksponuoti, pateikti visuomenei vertinti. Ieškoti įvairių pristatomos savo kūrybos pateikimo formų natūralioje ir virtualioje erdvėje.</text:p>
            <text:p text:style-name="P4972"/>
          </table:table-cell>
          <table:covered-table-cell/>
        </table:table-row>
      </table:table>
      <text:p text:style-name="P4973"><text:span text:style-name="T4974">25.7</text:span><text:span text:style-name="T4975">.<text:s/></text:span><text:span text:style-name="T4976">Turinio apimtys:</text:span></text:p>
      <text:p text:style-name="P4977"><text:span text:style-name="T4978">25.7.1</text:span><text:span text:style-name="T4979">. Projektavimo pamokose mokiniai<text:s/></text:span><text:span text:style-name="T4980">perpranta projektavimo grafinę kalbą, braižybos standartus ir atlieka kūrybines praktines užduotis. Susipažįsta su geometrinių figūrų, daiktų, procesų grafinio vaizdavimo plokštumoje taisyklėmis, būdais ir priemonėmis.</text:span></text:p>
      <text:p text:style-name="P4981"><text:span text:style-name="T4982">25.7.2</text:span><text:span text:style-name="T4983">. Išmoksta apipavidalinti b</text:span><text:span text:style-name="T4984">rėžinio lapą, komponuoti objektą, taikyti mastelį, žymėti matmenis, braižyti tinkamo storio ir tipų linijas, šriftą ir mokosi skaityti brėžinį. Projektuoja daiktą į statmenąsias plokštumas, sudaro aksonometrinę projekciją, kirtinius, pjūvius, braižo išklot</text:span><text:span text:style-name="T4985">inę. Stilizuodami ir abstrahuodami gamtos motyvus ar aplinkos objektus mokiniai kuria geometrines architektūrines arba pritaikytas funkcionaliam daiktui formas. Projektuoja žaislą arba žaidimams pritaikytą erdvinį architektūrinį objektą, namelį, lipynę, sū</text:span><text:span text:style-name="T4986">puokles vaikams ar kt.</text:span></text:p>
      <text:p text:style-name="P4987"><text:span text:style-name="T4988">25.7.3</text:span><text:span text:style-name="T4989">. Kurdami naudojasi kompozicijos priemonių visuma: forma, tūriu, proporcijomis, siluetu, moduliais, spalva ir kt. Pritaiko kompozicijos raiškos principus: simetriją, asimetriją, statiką, dinamiką, kontrastą, niuansą, ritmą,</text:span><text:span text:style-name="T4990"><text:s/>metrą.</text:span></text:p>
      <text:p text:style-name="P4991"><text:span text:style-name="T4992">25.7.4</text:span><text:span text:style-name="T4993">. Projektuodami taiko IKT bei teorines žinias ir praktinius kitų mokomųjų dalykų įgūdžius.</text:span></text:p>
      <text:p text:style-name="P4994"><text:span text:style-name="T4995">25.8</text:span><text:span text:style-name="T4996">.<text:s/></text:span><text:span text:style-name="T4997">Vertinimas.</text:span></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columns-spanned="5">
            <text:p text:style-name="P5006"><text:span text:style-name="T5007">Pasiekimų lygiai</text:span></text:p>
          </table:table-cell>
          <table:covered-table-cell/>
          <table:covered-table-cell/>
          <table:covered-table-cell/>
          <table:covered-table-cell/>
        </table:table-row>
        <table:table-row table:style-name="TableRow5008">
          <table:table-cell table:style-name="TableCell5009">
            <text:p text:style-name="P5010">patenkinamas</text:p>
          </table:table-cell>
          <table:table-cell table:style-name="TableCell5011">
            <text:p text:style-name="P5012">pagrindinis</text:p>
          </table:table-cell>
          <table:table-cell table:style-name="TableCell5013" table:number-columns-spanned="3">
            <text:p text:style-name="P5014">aukštesnysis</text:p>
          </table:table-cell>
          <table:covered-table-cell/>
          <table:covered-table-cell/>
        </table:table-row>
        <table:table-row table:style-name="TableRow5015">
          <table:table-cell table:style-name="TableCell5016" table:number-columns-spanned="3">
            <text:p text:style-name="P5017"><text:span text:style-name="T5018">1. Projektavimo<text:s/></text:span><text:span text:style-name="T5019">reiškinių stebėjimas, analizavimas ir vertinimas</text:span></text:p>
          </table:table-cell>
          <table:covered-table-cell/>
          <table:covered-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Nagrinėja mokytojo nurodytus tradicinio ir šiuolaikinio projektavimo kūrinius pagal aptartus kriterijus. Vartodamas paprastas sąvokas aptaria projektavimo grafinę raišką, braižybos standartus. Mokosi vertinti projektavimo svarbą architektūros, dizaino, taikomosios dailės raidoje.</text:p>
            <text:p text:style-name="P5027"/>
            <text:p text:style-name="P5028"/>
          </table:table-cell>
          <table:table-cell table:style-name="TableCell5029">
            <text:p text:style-name="P5030">Vartodamas tinkamas<text:s/></text:p>
            <text:p text:style-name="P5031">sąvokas nagrinėja tradicinio ir šiuolaikinio projektavimo kūrinius pagal aptartus kriterijus. Savarankiškai domisi projektavimu, įžvelgia projektavimo svarbą architektūros, dizaino, taikomosios dailės<text:s/>objektų kūrybai.</text:p>
            <text:p text:style-name="P5032"><text:span text:style-name="T5033">Suvokia projektavimo technikų skirtumus bei išraiškos priemones, išmano braižybos grafinę kalbą, geba skaityti brėžinius, žino braižybos standartus. Išsako savo požiūrį ir estetinius vertinimus remdamasis sutartiniais kriterijais ir vartod</text:span><text:span text:style-name="T5034">amas tinkamą projektinės kalbos žodyną.<text:s/></text:span><text:span text:style-name="T5035">Vertindamas savo ir kitų projektavimo darbus apibūdina grafinės raiškos būdus ir principus.<text:s/></text:span></text:p>
          </table:table-cell>
          <table:table-cell table:style-name="TableCell5036" table:number-columns-spanned="3">
            <text:p text:style-name="P5037">Savarankiškai nagrinėja ir vartodamas tinkamas sąvokas pagal aptartus kriterijus vertina projektavimo kūrinius. Savarankiškai domisi projektavimo objektais bei naujovėmis, stebi ir analizuoja prototipus. Geba palyginti skirtingų laikotarpių projektavimo objektų stilių bei grafinės raiškos priemones. Išmano braižybos grafinę kalbą, geba skaityti brėžinius, žino braižybos standartus. Išsako savo požiūrį ir estetinius vertinimus vartodamas tinkamą projektinės kalbos žodyną. Suvokia projektavimo svarbą įvairioje kūrybinėje veikloje. Vertindamas savo ir kitų projektavimo darbus apibūdina ir pagrindžia pagrindines išraiškos priemones. Interpretuoja kitų kūrinių analizės rezultatus savo darbuose.</text:p>
          </table:table-cell>
          <table:covered-table-cell/>
          <table:covered-table-cell/>
        </table:table-row>
        <table:table-row table:style-name="TableRow5038">
          <table:table-cell table:style-name="TableCell5039" table:number-columns-spanned="3">
            <text:p text:style-name="P5040">2. Projektinės kalbos raiškos priemonių pažinimas ir kūrybinė praktika</text:p>
          </table:table-cell>
          <table:covered-table-cell/>
          <table:covered-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Atsirenka projektinei kalbai reikalingus motyvus ir plastines idėjas. Savitai interpretuoja aplinkos ar stebėtų, tyrinėtų kūrinių inspiruotas idėjas. Nagrinėja mokytojo nurodytus šaltinius, prototipus mokymosi tikslais. Ieško nesudėtingų projektinių variantų, mokytojo padedamas pasirenka vaizdavimo, komponavimo būdą, pateikia kūrybinį rezultatą. Savarankiškai apipavidalina savo darbus, tinkamai juos eksponuoja.<text:s/></text:p>
          </table:table-cell>
          <table:table-cell table:style-name="TableCell5048">
            <text:p text:style-name="P5049"><text:span text:style-name="T5050">Atsirenka projektinei kalbai reikalingus motyvus ir plastines idėjas. Kūrybiškai interpretuoja a</text:span><text:span text:style-name="T5051">plinkos, stebėtų ar tyrinėtų kūrinių inspiruotas idėjas. Nagrinėja informacijos šaltinius, prototipus, projektavimo kūrinius mokymosi tikslais ir savarankiškai domisi projektavimu. Perpranta braižybos grafinę kalbą bei raiškos priemones. Atlikdamas projekt</text:span><text:span text:style-name="T5052">avimo užduotis vadovaujasi braižybos standartais. Pateikia eskizus, tikslingai dirba, eksperimentuoja, išmėgina keletą projektavimo idėjos kūrimo būdų, ieško įdomesnių idėjos kompozicinių variantų, kruopščiai ir kokybiškai įgyvendina idėją, pateikia savitą</text:span><text:span text:style-name="T5053"><text:s/>kūrybinį rezultatą.<text:s/></text:span><text:span text:style-name="T5054">Savarankiškai rengia savo darbus parodoms, juos eksponuoja per peržiūras, parodas ar akcijas.</text:span></text:p>
            <text:p text:style-name="P5055"/>
          </table:table-cell>
          <table:table-cell table:style-name="TableCell5056" table:number-columns-spanned="3">
            <text:p text:style-name="P5057">Atsirenka projektinei kalbai reikalingus motyvus ir plastines idėjas. Nagrinėja nurodytus šaltinius, prototipus, lietuvių bei užsienio autorių kūrinius. Savarankiškai domisi projektavimu, geba mokytis projektavimo raiškos būdų iš geriausių Lietuvos ir pasaulinės dailės pavyzdžių. Savarankiškai domisi architektūros ir dizaino projektavimo technikomis ir rodo norą ir galimybes jas išbandyti. Pateikia individualius sumanymus ir tikslingai siekia juos įgyvendinti. Puikiai išmoksta braižybos grafinę kalbą bei raiškos priemones. Atlikdamas projektavimo užduotis vadovaujasi braižybos standartais. Drąsiai eksperimentuoja, pateikia daug eskizų, tikslingai ir noriai dirba, išmėgina įvairius kompozicinius variantus bei projektavimo technikas ir meninės išraiškos priemones. Pateikia baigtą, kokybiškai, kruopščiai atliktą projektą. Savarankiškai parengia savo darbus parodoms, eksponuoja juos per peržiūras ar<text:s/>akcijas.<text:s/></text:p>
          </table:table-cell>
          <table:covered-table-cell/>
          <table:covered-table-cell/>
        </table:table-row>
        <table:table-row table:style-name="TableRow5058">
          <table:table-cell table:style-name="TableCell5059" table:number-columns-spanned="3">
            <text:p text:style-name="P5060"><text:span text:style-name="T5061">3. Projektavimo reiškinių<text:s/></text:span><text:span text:style-name="T5062">stebėjimas ir reflektavimas socialinėje kultūrinėje aplinkoje<text:s/></text:span></text:p>
          </table:table-cell>
          <table:covered-table-cell/>
          <table:covered-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Atpažįsta tradicinius bei šiuolaikinius projektuotojų sukurtus kūrinius savo aplinkoje (mieste bei Lietuvoje). Suvokia projektavimo reikšmę kūrybai.<text:s/>Sugeba nusakyti jam asmeniškai patikusių kūrinių poveikį.</text:p>
          </table:table-cell>
          <table:table-cell table:style-name="TableCell5070">
            <text:p text:style-name="P5071">Atpažįsta tradicinio bei šiuolaikinio projektavimo kūrinius savo aplinkoje (mieste bei Lietuvoje). Remdamasis savo žiniomis geba vertinti projektavimo svarbą meninei kūrybai, įtaką šiuolaikinės architektūros ir dizaino raidai. Žino kai kuriuos žymiausius Lietuvos architektus ir dizainerius, jų darbus.</text:p>
          </table:table-cell>
          <table:table-cell table:style-name="TableCell5072" table:number-columns-spanned="3">
            <text:p text:style-name="P5073">Stebėdamas ir analizuodamas tradicinius bei šiuolaikinius architektūros bei dizaino kūrinius savo aplinkoje (mieste bei Lietuvoje) geba argumentuotai vertinti projektavimo svarbą meninės minties įgyvendinimui praeities bei šiuolaikinės architektūros ir dizaino kūriniuose. Domisi Lietuvos ir užsienio architektų ir dizainerių autorine kūryba.<text:s/></text:p>
          </table:table-cell>
          <table:covered-table-cell/>
          <table:covered-table-cell/>
        </table:table-row>
      </table:table>
      <text:p text:style-name="P5074"/>
      <text:p text:style-name="P5075"><text:span text:style-name="T5076">IV.<text:s/></text:span><text:span text:style-name="T5077">VIDURINIO UGDYMO KARTU SU DAILĖS UGDYMU PROGRAMOS</text:span><text:span text:style-name="T5078"><text:s/>DAILĖS UGDYMO DALIS</text:span></text:p>
      <text:p text:style-name="P5079"/>
      <text:p text:style-name="P5080"><text:span text:style-name="T5081">I</text:span><text:span text:style-name="T5082">.<text:s/></text:span><text:span text:style-name="T5083">VIDURINIO UGDYMO KARTU SU DAILĖS UGDYMU PROGRAMOS DAILĖS UGDYMO DALIES<text:s/></text:span><text:span text:style-name="T5084">PAGRINDINIAI DALYKAI</text:span></text:p>
      <text:p text:style-name="P5085"/>
      <text:p text:style-name="P5086"><text:span text:style-name="T5087">26</text:span><text:span text:style-name="T5088">. Dailės šaka – Vidurinio ugdymo kartu su dailės ugdymu programos dailės ugdymo dalies pagrindinis dalykas 11–12 klasėje.</text:span></text:p>
      <text:p text:style-name="P5089"><text:span text:style-name="T5090">26.1</text:span><text:span text:style-name="T5091">.<text:s/></text:span><text:span text:style-name="T5092">Dalyko paskirtis. Dalykas skirtas tikslingai pasirinktos dailės šakos naujoms technikoms ir technologijoms išsamiau pažinti ir įvaldyti.</text:span></text:p>
      <text:p text:style-name="P5093"><text:span text:style-name="T5094">26.2</text:span><text:span text:style-name="T5095">. Dalyko tikslas – sudaryti sąlygas ir padėti mokiniams pasirinktose dailės šakų srityse įgyti profesionalių ži</text:span><text:span text:style-name="T5096">nių ir įgūdžių, atitinkančių šiuolaikinį mokslo, technologijų ir kultūros lygį, nuolat tenkinant mokinių pažinimo poreikius, ugdyti dvasines, kūrybines mokinių išgales, reikalingas savarankiškai ir aktyviai dalyvaujant kūryboje ir šiuolaikiniame gyvenime.</text:span></text:p>
      <text:p text:style-name="P5097"><text:span text:style-name="T5098">26.3</text:span><text:span text:style-name="T5099">. Dalyko uždaviniai. Siekiama, kad mokiniai:</text:span></text:p>
      <text:p text:style-name="P5100"><text:span text:style-name="T5101">26.3.1</text:span><text:span text:style-name="T5102">. keltų ir nagrinėtų įvairias vizualinės ir daiktinės aplinkos keitimo problemas ir naudotų įvairius informacijos rinkimo ir saugojimo būdus;</text:span></text:p>
      <text:p text:style-name="P5103"><text:span text:style-name="T5104">26.3.2</text:span><text:span text:style-name="T5105">. savarankiškai rinkdamiesi ir tikslingai v</text:span><text:span text:style-name="T5106">eikdami valingu ir kruopščiu darbu įgyvendintų savo kūrybinius sumanymus naudodami turimus piešimo, eskizavimo, komponavimo įgūdžius;</text:span></text:p>
      <text:p text:style-name="P5107"><text:span text:style-name="T5108">26.3.3</text:span><text:span text:style-name="T5109">. kritiškai ir savikritiškai mąstytų, tolerantiškai ir geranoriškai vertintų kitų ir savo darbus;</text:span></text:p>
      <text:p text:style-name="P5110"><text:span text:style-name="T5111">26.3.4</text:span><text:span text:style-name="T5112">. sa</text:span><text:span text:style-name="T5113">vo kūrybinę veiklą sietų su profesiniais tikslais ir socialiniu kultūriniu aplinkos kontekstu;</text:span></text:p>
      <text:p text:style-name="P5114"><text:span text:style-name="T5115">26.3.5</text:span><text:span text:style-name="T5116">. išnaudotų šiuolaikinių technologijų teikiamas galimybes vizualizuodami ir pristatydami savo kūrybos rezultatus.</text:span></text:p>
      <text:p text:style-name="P5117"><text:span text:style-name="T5118">26.4</text:span><text:span text:style-name="T5119">. Dalyko struktūra.<text:s/></text:span><text:span text:style-name="T5120">Dalyką<text:s/></text:span><text:span text:style-name="T5121">sudaro dvi veiklos sritys:</text:span></text:p>
      <text:p text:style-name="P5122"><text:span text:style-name="T5123">26.4.1</text:span><text:span text:style-name="T5124">. dailės šakų raiškos priemonių pažinimas ir praktika;</text:span></text:p>
      <text:p text:style-name="P5125"><text:span text:style-name="T5126">26.4.2</text:span><text:span text:style-name="T5127">. dailės kūrinių stebėjimas ir reflektavimas socialinėje kultūrinėje aplinkoje.</text:span></text:p>
      <text:p text:style-name="P5128"><text:span text:style-name="T5129">26.5</text:span><text:span text:style-name="T5130">. Didaktinės nuostatos:</text:span></text:p>
      <text:p text:style-name="P5131"><text:span text:style-name="T5132">26.5.1</text:span><text:span text:style-name="T5133">. Darbas su mokiniais<text:s/></text:span><text:span text:style-name="T5134">organizuojamas grupėmis pagal pasirinktą dailės šaką taikant individualizuoto mokymosi formas.</text:span></text:p>
      <text:p text:style-name="P5135"><text:span text:style-name="T5136">26.5.2</text:span><text:span text:style-name="T5137">. Laikomasi pagrindinio principo – atlikti užduotis nuo idėjos eskizo iki darbo (grafikos atspaudo, tapybos darbo, skulptūros, projekto, maketo, vizual</text:span><text:span text:style-name="T5138">izacijos ar kt.) galutinio atlikimo siekiant aukštesnio preciziškumo ir atlikimo kokybės, technologijų suteikiamų galimybių panaudojimo.</text:span></text:p>
      <text:p text:style-name="P5139"><text:span text:style-name="T5140">26.5.3</text:span><text:span text:style-name="T5141">. Taikomas formuojamasis (individuali korektūra, patarimai, diskusijos), diagnostinis (tarpinės peržiūros, ap</text:span><text:span text:style-name="T5142">tarimai), apibendrinamasis vertinimai.</text:span></text:p>
      <text:p text:style-name="P5143"><text:span text:style-name="T5144">26.6</text:span><text:span text:style-name="T5145">. Mokinių pasiekimai.</text:span></text:p>
      <table:table table:style-name="Table5146">
        <table:table-columns>
          <table:table-column table:style-name="TableColumn5147"/>
          <table:table-column table:style-name="TableColumn5148"/>
          <table:table-column table:style-name="TableColumn5149"/>
        </table:table-columns>
        <table:table-row table:style-name="TableRow5150">
          <table:table-cell table:style-name="TableCell5151" table:number-columns-spanned="3">
            <text:p text:style-name="P5152"><text:span text:style-name="T5153">1.<text:s/></text:span><text:span text:style-name="T5154">Dailės šakų raiškos priemonių pažinimas ir praktika</text:span></text:p>
          </table:table-cell>
          <table:covered-table-cell/>
          <table:covered-table-cell/>
        </table:table-row>
        <table:table-row table:style-name="TableRow5155">
          <table:table-cell table:style-name="TableCell5156" table:number-columns-spanned="3">
            <text:p text:style-name="P5157"><text:span text:style-name="T5158">Nuostatos.<text:s/></text:span><text:span text:style-name="T5159">Dailės šakų raiškos priemonių, medžiagų, technikų ir technologijų pažinimas, tikslingas pasirinkimas idėjai<text:s/></text:span><text:span text:style-name="T5160">įgyvendinti išnaudojant visas kūrybinės laisvės teikiamas galimybes kurti autentiškai, originaliai ir prasmingai.</text:span></text:p>
            <text:p text:style-name="P5161"><text:span text:style-name="T5162">Esminis gebėjimas.</text:span><text:span text:style-name="T5163"><text:s/>Savarankiškai ieškoti ir kūrybiškai įgyvendinti menines idėjas, tikslingai pasirinkti dailės šakos raiškos priemones, atlik</text:span><text:span text:style-name="T5164">imo technikas, darbo pateikimo formas.</text:span></text:p>
          </table:table-cell>
          <table:covered-table-cell/>
          <table:covered-table-cell/>
        </table:table-row>
        <table:table-row table:style-name="TableRow5165">
          <table:table-cell table:style-name="TableCell5166">
            <text:p text:style-name="P5167">Gebėjimai</text:p>
          </table:table-cell>
          <table:table-cell table:style-name="TableCell5168" table:number-columns-spanned="2">
            <text:p text:style-name="P5169">Žinios ir supratimas</text:p>
          </table:table-cell>
          <table:covered-table-cell/>
        </table:table-row>
        <table:table-row table:style-name="TableRow5170">
          <table:table-cell table:style-name="TableCell5171">
            <text:p text:style-name="P5172"><text:span text:style-name="T5173">1.1.<text:s/></text:span><text:span text:style-name="T5174">Analizuoti</text:span><text:span text:style-name="T5175"><text:s/>praeities ir dabarties dailės kūrinius pagal jų meninės kalbos ypatumus, skiriamuosius bruožus, perteikiamas idėjas.<text:s/></text:span></text:p>
          </table:table-cell>
          <table:table-cell table:style-name="TableCell5176" table:number-columns-spanned="2">
            <text:p text:style-name="P5177">1.1.1. Naudoti įvairius žinių šaltinius (virtualius, spaudinius ar kt.), analizuoti ir kaupti informaciją.</text:p>
            <text:p text:style-name="P5178"><text:span text:style-name="T5179">1.1.2.<text:s/></text:span><text:span text:style-name="T5180">Nurodyti</text:span><text:span text:style-name="T5181"><text:s/>pagrindinius dailės šakų skiriamuosius bruožus, specifiką, technikas, kompozicinius principus.<text:s/></text:span></text:p>
            <text:p text:style-name="P5182">1.1.3. Išskirti kūrinio (-ių) problematiką, apibūdinti raiškos priemones ir įvertinti jų meninę visumą.</text:p>
            <text:p text:style-name="P5183">1.1.4. Pateikti analogiškų pavyzdžių, kaip atskirų dailės šakų kūriniuose atpažįstamas žanras ar jo motyvai, skirtingos kūrybinės kryptys, joms atstovaujantys dailininkai, palyginti su savo kūrybine idėja.</text:p>
            <text:p text:style-name="P5184">1.1.5. Nurodyti dailės kūrinių<text:s/>išteklių naudojimosi tikslus: susipažinti, mokytis kurti (interpretuoti), analizuoti ar korektiškai pritaikyti kūrybiniam sumanymui.</text:p>
          </table:table-cell>
          <table:covered-table-cell/>
        </table:table-row>
        <table:table-row table:style-name="TableRow5185">
          <table:table-cell table:style-name="TableCell5186">
            <text:p text:style-name="P5187"><text:span text:style-name="T5188">1.2.<text:s/></text:span><text:span text:style-name="T5189">Stebėti aplinką,<text:s/></text:span><text:span text:style-name="T5190">kūrybiškai interpretuoti meninį istorinį paveldą,<text:s/></text:span><text:span text:style-name="T5191">savarankiškai</text:span><text:span text:style-name="T5192"><text:s/></text:span><text:span text:style-name="T5193">ieškoti ir</text:span><text:span text:style-name="T5194"><text:s/></text:span><text:span text:style-name="T5195">pasirinkti</text:span><text:span text:style-name="T5196"><text:s/>įgyvendinti</text:span><text:span text:style-name="T5197"><text:s/>id</text:span><text:span text:style-name="T5198">ėjas,</text:span><text:span text:style-name="T5199"><text:s/>fiksuoti (eskizuoti) jas,<text:s/></text:span><text:span text:style-name="T5200">atsirinkti geriausią variantą</text:span><text:span text:style-name="T5201"><text:s/>pagal pasirinktą techniką ir dailės šakos specifiką.</text:span></text:p>
          </table:table-cell>
          <table:table-cell table:style-name="TableCell5202" table:number-columns-spanned="2">
            <text:p text:style-name="P5203">1.2.1. Atlikti natūros stebėjimo ir atkartojimo užduotis, skirtas sudėtingesniems įgūdžiams lavinti ir naujoms dailės šakų technikoms įvaldyti.</text:p>
            <text:p text:style-name="P5204">1.2.2. Ieškoti informacijos įvairiuose šaltiniuose, rinkti medžiagą, fiksuoti piešiniais, nuotraukomis bei eskizais iš natūros, dailės istorinių šaltinių bei mintis, kylančias iš socialinės problematikos ir asmeninių išgyvenimų.</text:p>
            <text:p text:style-name="P5205">1.2.3. Paaiškinti (motyvuoti), kodėl pasirinkta kūrybiniam sumanymui būtent tokia idėja ir kuo ji skiriasi nuo kitų galimų idėjų, kaip siejasi su dailės šakos stiliaus ar žanro ištakomis, kitų menininkų kūriniais (analogais).</text:p>
            <text:p text:style-name="P5206">1.2.4. Savarankiškai suplanuoti idėjos įgyvendinimo etapus laikantis šiam darbui skirto laiko.</text:p>
            <text:p text:style-name="P5207">1.2.5. Atlikti darbą kokybiškai, preciziškai ir laiku.</text:p>
          </table:table-cell>
          <table:covered-table-cell/>
        </table:table-row>
        <table:table-row table:style-name="TableRow5208">
          <table:table-cell table:style-name="TableCell5209">
            <text:p text:style-name="P5210"><text:span text:style-name="T5211">1.3. Kiekvienam kūrybiniam sumanymui pasirinkti tinkamiausią sprendimo būdą ir formą. Suderinti idėjos,<text:s/></text:span><text:span text:style-name="T5212">formos, medžiagos ir pasirinktos technikos</text:span><text:span text:style-name="T5213"><text:s/>santykį.<text:s/></text:span></text:p>
            <text:p text:style-name="P5214"/>
          </table:table-cell>
          <table:table-cell table:style-name="TableCell5215" table:number-columns-spanned="2">
            <text:p text:style-name="P5216"><text:span text:style-name="T5217">1</text:span><text:span text:style-name="T5218">.3.1. Pateikti ne mažiau kaip trijų idėjų eskizinius variantus, kuriuose matytųsi plastiniai kūrybiniai<text:s/></text:span><text:span text:style-name="T5219">ieškojimai</text:span><text:span text:style-name="T5220"><text:s/>ir sprendimų techniniai bei technologiniai bandymai, pagrįstas tinkamų dalykui vaizdinių elementų atsirinkimas.</text:span></text:p>
            <text:p text:style-name="P5221">1.3.2. Pagrįsti tam tikro plastinio sprendimo būdo pasirinkimą (kompozicinius principus, formą, struktūrinius elementus, stilių, naudojamas priemones).<text:s/></text:p>
            <text:p text:style-name="P5222"><text:span text:style-name="T5223">1.3.3. Apibūdinti, kaip pasirinkta idėja gali būti perteikiama<text:s/></text:span><text:span text:style-name="T5224">konkrečioje medžiagoje ar pritaikoma techniškai atlikti pagal atskiro</text:span><text:span text:style-name="T5225">s dailės šakos specifiką.</text:span><text:span text:style-name="T5226"><text:s/></text:span></text:p>
          </table:table-cell>
          <table:covered-table-cell/>
        </table:table-row>
        <table:table-row table:style-name="TableRow5227">
          <table:table-cell table:style-name="TableCell5228">
            <text:p text:style-name="P5229"><text:span text:style-name="T5230">1.4.<text:s/></text:span><text:span text:style-name="T5231">Savarankiškai pristatyti</text:span><text:span text:style-name="T5232"><text:s/>savo kūrybos rezultatą<text:s/></text:span><text:span text:style-name="T5233">peržiūrose, parodose, konkursuose bei dailės brandos egzamine (ekspozicija, pateikimas, kūrinio pristatymas)</text:span><text:span text:style-name="T5234">, parengti kūrybinio darbo aprašą.<text:s/></text:span></text:p>
            <text:p text:style-name="P5235"/>
          </table:table-cell>
          <table:table-cell table:style-name="TableCell5236" table:number-columns-spanned="2">
            <text:p text:style-name="P5237">1.4.1. Paaiškinti, kaip tinkamai eksponuoti kūrinius (kokia reikalinga erdvė, patalpos, apšvietimas, darbo apipavidalinimas).</text:p>
            <text:p text:style-name="P5238"><text:span text:style-name="T5239">1.4.2.</text:span><text:span text:style-name="T5240"><text:s/>Paaiškinti, kaip kūrinio eksponavimas siejasi su paties kūrinio raiškos priemonėmis (pvz., kaip kūrinys dera artimiausioje erdvėje, kokia kūrinio paskirt</text:span><text:span text:style-name="T5241">is).</text:span></text:p>
            <text:p text:style-name="P5242"><text:span text:style-name="T5243">1.4.3.</text:span><text:span text:style-name="T5244"><text:s/>Pristatyti kūrimo eigą pateikiant aplanką su metrika, idėjų eskizais, kūrybinių ieškojimų variantais, kūrybinio proceso aprašymu bei analogų analize.</text:span></text:p>
            <text:p text:style-name="P5245"><text:span text:style-name="T5246">1.4.4.<text:s/></text:span><text:span text:style-name="T5247">Tikslingai naudoti kompiuterines spalvinio, grafinio, erdvinio vizualizavimo programas<text:s/></text:span><text:span text:style-name="T5248">pristatant savo idėją.</text:span></text:p>
          </table:table-cell>
          <table:covered-table-cell/>
        </table:table-row>
        <table:table-row table:style-name="TableRow5249">
          <table:table-cell table:style-name="TableCell5250" table:number-columns-spanned="2">
            <text:p text:style-name="P5251">2. Dailės kūrinių stebėjimas ir reflektavimas socialinėje kultūrinėje aplinkoje</text:p>
          </table:table-cell>
          <table:covered-table-cell/>
          <table:table-cell table:style-name="TableCell5252">
            <text:p text:style-name="P5253"/>
          </table:table-cell>
        </table:table-row>
        <table:table-row table:style-name="TableRow5254">
          <table:table-cell table:style-name="TableCell5255" table:number-columns-spanned="2">
            <text:p text:style-name="P5256"><text:span text:style-name="T5257">Nuostatos.</text:span><text:span text:style-name="T5258"><text:s/>Pažinti ir gerbti Lietuvos ir pasaulio kultūros paveldą, būti atviram pokyčiams, ieškojimams, naujai estetinei patirčiai<text:s/></text:span><text:span text:style-name="T5259">bei technologijų,<text:s/></text:span><text:span text:style-name="T5260">idėjų ir visuomenės poreikių kaitai.</text:span></text:p>
            <text:p text:style-name="P5261"><text:span text:style-name="T5262">Esminis gebėjimas.<text:s/></text:span><text:span text:style-name="T5263">Savarankiškai vertinti atskirų dailės šakų kūrinių poveikį visuomenei, aplinkai ir sau pačiam.<text:s/></text:span><text:span text:style-name="T5264">Realizuoti kūrybinius poreikius ir meninius bei estetinius gebėjimus aktyviai dalyvaujant socialiniame<text:s/></text:span><text:span text:style-name="T5265">kultūriniame gyvenime.</text:span></text:p>
          </table:table-cell>
          <table:covered-table-cell/>
          <table:table-cell table:style-name="TableCell5266">
            <text:p text:style-name="P5267"/>
          </table:table-cell>
        </table:table-row>
        <table:table-row table:style-name="TableRow5268">
          <table:table-cell table:style-name="TableCell5269">
            <text:p text:style-name="P5270">Gebėjimai</text:p>
          </table:table-cell>
          <table:table-cell table:style-name="TableCell5271" table:number-columns-spanned="2">
            <text:p text:style-name="P5272">Žinios ir supratimas</text:p>
          </table:table-cell>
          <table:covered-table-cell/>
        </table:table-row>
        <table:table-row table:style-name="TableRow5273">
          <table:table-cell table:style-name="TableCell5274">
            <text:p text:style-name="P5275"><text:span text:style-name="T5276">2.1.<text:s/></text:span><text:span text:style-name="T5277">Tikslingai naudotis</text:span><text:span text:style-name="T5278"><text:s/>virtualiais ir kitais dailės kūrinių ištekliais įvairiais tikslais (mokymosi tikslais ar savarankiškai tyrinėjant tam tikrą raiškos būdą).</text:span></text:p>
          </table:table-cell>
          <table:table-cell table:style-name="TableCell5279" table:number-columns-spanned="2">
            <text:p text:style-name="P5280">2.1.1. Nurodyti informacijos gavimo<text:s/>šaltinius ir priežastis, dėl kurių gausėja virtualiųjų meninių išteklių (svetainių, saugyklų).</text:p>
            <text:p text:style-name="P5281">2.1.2. Nurodyti, kokiais atvejais būtina nurodyti dailininko autorystę, kokia turi būti pateikta informacija (naudojant kitų dailininkų kūrybines idėjas, kūrinių vaizdus ar jų fragmentus).</text:p>
          </table:table-cell>
          <table:covered-table-cell/>
        </table:table-row>
        <table:table-row table:style-name="TableRow5282">
          <table:table-cell table:style-name="TableCell5283">
            <text:p text:style-name="P5284"><text:span text:style-name="T5285">2.2. Diskutuoti apie tai, kaip istoriniai ir šiuolaikiniai dailės kūriniai yra eksponuojami, saugomi ateities kartoms.</text:span></text:p>
          </table:table-cell>
          <table:table-cell table:style-name="TableCell5286" table:number-columns-spanned="2">
            <text:p text:style-name="P5287"><text:span text:style-name="T5288">2.2.1. Nurodyti, kuo skiriasi tradicinės ir šiuolaikinės dailės kūrinių eksponavimo erdvės ir eksponavimo j</text:span><text:span text:style-name="T5289">ose ypatumai (pavyzdžiui, ekspozicijos muziejuje, gatvėje ar aikštėje, žemės meno paroda ir pan.).</text:span></text:p>
            <text:p text:style-name="P5290"><text:span text:style-name="T5291">2.2.2. Paaiškinti, kaip šiuolaikiniuose muziejuose, siekiant sustiprinti įspūdį arba suteikti daugiau informacijos, naudojamos papildomos priemonės (erdvės p</text:span><text:span text:style-name="T5292">adalijimas, garso įrašai, vaizdo projekcijos, apšvietimo efektai, edukacinės praktikos, performansai ir kt.).</text:span></text:p>
            <text:p text:style-name="P5293"><text:span text:style-name="T5294">2.2.3. Pateikti pavyzdžių, kokiais būdais dailės paveldo kūriniai saugomi ateities kartoms (laikomi muziejuose, atstatomi, restauruojami ir kt.).</text:span></text:p>
          </table:table-cell>
          <table:covered-table-cell/>
        </table:table-row>
        <table:table-row table:style-name="TableRow5295">
          <table:table-cell table:style-name="TableCell5296">
            <text:p text:style-name="P5297">2.3. Prisidėti prie socialinės kultūros aplinkos kūrimo, saugojimo, dalyvauti parodose, meninėse, socialinėse akcijose.</text:p>
          </table:table-cell>
          <table:table-cell table:style-name="TableCell5298" table:number-columns-spanned="2">
            <text:p text:style-name="P5299">2.3.1. Rinkti (piešti, tapyti, fotografuoti ir kt.) kraštotyrinę medžiagą apie atskirų regionų architektūros, mažosios architektūros, kraštovaizdžio paveldą mokomosios kūrybinės praktikos (plenero) metu.</text:p>
          </table:table-cell>
          <table:covered-table-cell/>
        </table:table-row>
        <table:table-row table:style-name="TableRow5300">
          <table:table-cell table:style-name="TableCell5301">
            <text:p text:style-name="P5302"><text:span text:style-name="T5303">2.4. Pagrįsti, kaip dailės kūriniai viešose erdvėse veikia žiūrovus savo forma, savybėmis, kaip atitinka savo funkcinę bei estetinę paskirtį.<text:s/></text:span></text:p>
          </table:table-cell>
          <table:table-cell table:style-name="TableCell5304" table:number-columns-spanned="2">
            <text:p text:style-name="P5305">2.4.1. Apmąstyti ir išsakyti savitą nuomonę<text:s/>dėl diskusijas keliančių dailės kūrinių viešose erdvėse funkcionalumo ir paskirties.</text:p>
            <text:p text:style-name="P5306">2.4.2. Pateikti pavyzdžių, kaip vizualinės aplinkos su meniniu objektu kūrimas prisideda prie darnios visuomenės plėtros.<text:s/></text:p>
            <text:p text:style-name="P5307"><text:span text:style-name="T5308">2.4.3.<text:s/></text:span><text:span text:style-name="T5309">Nusakyti, kaip šiuolaikinių technologijų</text:span><text:span text:style-name="T5310"><text:s/>kaita veikia vizualiąją aplinką, daro poveikį ekonomikai ir gaminių kokybei.</text:span></text:p>
          </table:table-cell>
          <table:covered-table-cell/>
        </table:table-row>
        <table:table-row table:style-name="TableRow5311">
          <table:table-cell table:style-name="TableCell5312">
            <text:p text:style-name="P5313"><text:span text:style-name="T5314">2.5. Diskutuoti apie menininko profesijos pašaukimą, jo veiklą visuomenėje, poveikio visuomenei galimybes, atsidavimą kūrybiniam darbui kultūros plėtros srityje, šiuolaikinėje i</text:span><text:span text:style-name="T5315">nformacinėje visuomenėje.</text:span></text:p>
          </table:table-cell>
          <table:table-cell table:style-name="TableCell5316" table:number-columns-spanned="2">
            <text:p text:style-name="P5317"><text:span text:style-name="T5318">2.5.1.<text:s/></text:span><text:span text:style-name="T5319">Tinkamai vartojant dailės sąvokas apibūdinti ir tolerantiškai aptarti savo ir draugų kūrybinę veiklą, vertinti jos rezultatus, tradicinės ir šiuolaikinės dailės menines raiškos priemones.</text:span></text:p>
            <text:p text:style-name="P5320">2.5.2. Paaiškinti, kaip dailės raiška, kultūros objektų kūrimas prisideda prie kultūros išsaugojimo ir plėtros.</text:p>
            <text:p text:style-name="P5321">2.5.3. Diskutuoti, kaip kultūros objektų kūrimas gali prisidėti prie tautinio tapatumo išsaugojimo.</text:p>
            <text:p text:style-name="P5322">2.5.4. Diskutuoti apie masinės kultūros ir profesionaliosios dailės skirtumus ir poveikį visuomenei, įtaką kultūriniam, estetiniam vartotojo ugdymui bei ekonomikai.</text:p>
            <text:p text:style-name="P5323"><text:span text:style-name="T5324">2.5.5. Diskutuoti apie tolesnes studijas, specialybės pasirinkimą, profesinės karjeros galimybes.</text:span></text:p>
          </table:table-cell>
          <table:covered-table-cell/>
        </table:table-row>
      </table:table>
      <text:p text:style-name="P5325"><text:span text:style-name="T5326">26.7</text:span><text:span text:style-name="T5327">. Turinio apimtys:</text:span></text:p>
      <text:p text:style-name="P5328"><text:span text:style-name="T5329">26.7.1</text:span><text:span text:style-name="T5330">. Tapyba.</text:span><text:span text:style-name="T5331"><text:s/></text:span><text:span text:style-name="T5332">Tapybos</text:span><text:span text:style-name="T5333"><text:s/>raiškos priemonių pažinimas ir praktika</text:span><text:span text:style-name="T5334">:</text:span><text:span text:style-name="T5335"><text:s/></text:span><text:span text:style-name="T5336">pažintis su nauja tapybinių aliejinių dažų technika, teorinių ir praktinių žinių įgijimas. Pagrindinių tapybos meninių raiškos būdų suvokimas ir jų taikymas (modeliuoti tapomo objekto formą spalva, naudoti spalvų n</text:span><text:span text:style-name="T5337">iuansus, kontrastus, toninę įvairovę plokštumoje ir erdvėje, rasti pagrindinius užduoties spalvinius derinius ir jų tarpusavio sąveikas, pastebėti aplinkos ir apšvietimo poveikį vaizduojamo objekto spalvai). Tikslingai pasirenkamos išraiškos priemonės ir v</text:span><text:span text:style-name="T5338">aizdavimo būdai, kuriami darbų ciklai, įvairaus žanro tapybos ir kompozicijos darbai.</text:span><text:span text:style-name="T5339"><text:s/></text:span><text:span text:style-name="T5340">Atliekamos optinės iliuzinės užduotys siekiant plokštumoje išgauti judėjimo, formos ir erdvės įspūdį. Tapybinės užduoties analizavimas visomis tapybinėmis priemonėmis per</text:span><text:span text:style-name="T5341">teikiant svarbiausią plastinę idėją, tikslingai susiejant su ja visas antraeiles idėjas.</text:span><text:span text:style-name="T5342"><text:s/></text:span><text:span text:style-name="T5343">Pasirenkamas abstrahavimas, stilizacija, kadravimas, sąlygiškumas.</text:span><text:span text:style-name="T5344"><text:s/></text:span><text:span text:style-name="T5345">Atliekamos optinės iliuzinės užduotys siekiant plokštumoje išgauti judėjimo, formos ir erdvės įspūdį</text:span><text:span text:style-name="T5346">.</text:span><text:span text:style-name="T5347"><text:s/></text:span><text:span text:style-name="T5348">Pasirenkamas formatas atsižvelgiant į atliekamos užduoties kompozicinį charakterį.</text:span><text:span text:style-name="T5349"><text:s/></text:span><text:span text:style-name="T5350">Išbandomos netradicinės spalvinės raiškos medžiagos ir reikmenys (tapyba be teptukų: purškimas, trafaretai, asambliažas, fotokoliažas), taip pat tapyba ant įvairių pagrind</text:span><text:span text:style-name="T5351">ų (ant stiklo, skardos, įvairių daiktų ir pan.).</text:span></text:p>
      <text:p text:style-name="P5352"><text:span text:style-name="T5353">26.7.2</text:span><text:span text:style-name="T5354">.</text:span><text:span text:style-name="T5355"><text:s/></text:span><text:span text:style-name="T5356">Tapybos kūrinių stebėjimas ir reflektavimas sociokultūrinėje aplinkoje</text:span><text:span text:style-name="T5357">. Aptariama praeities stilių, žanrų, populiariosios kultūros įtaka artimiausiai aplinkai. Per pokalbius lyginama tapybos reik</text:span><text:span text:style-name="T5358">šmė įvairiose kultūrose ir dabarties visuomenėje. Tikslingai taikomi meninės kūrybos suvokimo ir vertinimo kriterijai analizuojant savo ar bendraklasių meninės kūrybos darbus.</text:span></text:p>
      <text:p text:style-name="P5359"><text:span text:style-name="T5360">Aptariamos matytos tapybos parodos ir projektai. Reflektuojamas kūrinio poveikis</text:span><text:span text:style-name="T5361"><text:s/>sau ir aplinkiniams. Individualiai ir kartu su klase lankomos parodos. Rengiami susitikimai su menininkais. Savo kūrybinės patirties, sukauptos lankant parodas, muziejus, dalyvaujant parodose, konkursuose ir vasaros praktikų stovyklose, panaudojimas gerin</text:span><text:span text:style-name="T5362">ant vizualinę bei estetinę mokyklos ir miesto aplinką.</text:span></text:p>
      <text:p text:style-name="P5363"><text:span text:style-name="T5364">26.7.3</text:span><text:span text:style-name="T5365">. Grafika</text:span><text:span text:style-name="T5366">.</text:span><text:span text:style-name="T5367"><text:s/></text:span><text:span text:style-name="T5368">Grafikos</text:span><text:span text:style-name="T5369"><text:s/>raiškos priemonių pažinimas ir praktika.</text:span><text:span text:style-name="T5370"><text:s/></text:span><text:span text:style-name="T5371">Tyrinėjamos grafikos technikų, tokių kaip ofortas, lino raižinys, litografija, galimybės siekiant išreikšti kuo platesnę tonų skal</text:span><text:span text:style-name="T5372">ę, linijų įvairovę, šviesotamsos niuansus ir faktūrų turtingumą.</text:span><text:span text:style-name="T5373"><text:s/></text:span><text:span text:style-name="T5374">Daug dėmesio skiriama eksperimentavimui panaudojant klasikines ir naujausias grafikos technikas. Atliekamos kompozicijos užduotys: tradicinis ir netradicinis natiurmortas, kūrybinės kompozici</text:span><text:span text:style-name="T5375">jos, kuriose atsiskleidžia etnokultūrinio meno aspektas, socialinės aplinkos aktualijos, paties mokinio išgyvenimai, originalumas, individualumas ir sąmoningumas.</text:span><text:span text:style-name="T5376"><text:s/></text:span><text:span text:style-name="T5377">Mokinio kūrybinės idėjos įgyvendinamos eskizuose. Iš 5–10 eskizų atrenkamas geriausias varian</text:span><text:span text:style-name="T5378">tas, tinkamas lino raižinio technikai. Toliau mokomasi oforto technikos, kuria išgaunama linijų‚ tonų ir faktūrų įvairovė. Atspaudžiami 2 kokybiški ofortai. Mokinio originalumą ugdo eksperimentinės grafikos užduotys: derinamos 2–3 spaudos technikos – ofort</text:span><text:span text:style-name="T5379">as ir sausa adata, ofortas ir akvatinta, spalvotas ofortas. Iš visų eksperimentinių ieškojimų atspaudžiami 2 kokybiški darbai.</text:span><text:span text:style-name="T5380"><text:s/></text:span><text:span text:style-name="T5381">Siekiant supažindinti mokinį su knygos menu sukomponuojama nuo 5 iki 10 iliustracijų. Tęsiant grafikos technikų įvaldymą sukuriam</text:span><text:span text:style-name="T5382">os dvi litografijos. Eksperimentuojant naudojamos sausos adatos arba medžio raižinio technikos. Sukuriamas 1 darbas, atspaudžiami 2 kokybiški atspaudai. Darbai pradedami nuo eskizų, kuriuose atsispindi mokinio individualumas, idėjos originalumas. Iš eskizų</text:span><text:span text:style-name="T5383"><text:s/>atrenkami geriausi variantai, tinkami pasirinktai grafikos technikai.</text:span></text:p>
      <text:p text:style-name="P5384"><text:span text:style-name="T5385">26.7.4</text:span><text:span text:style-name="T5386">.</text:span><text:span text:style-name="T5387"><text:s/></text:span><text:span text:style-name="T5388">Grafikos kūrinių stebėjimas ir reflektavimas sociokultūrinėje aplinkoje.</text:span><text:span text:style-name="T5389"><text:s/></text:span><text:span text:style-name="T5390">Mokomasi iš Lietuvos ir Vakarų Europos grafikos paveldo, analizuojamas turinys, stiliai ir laikotarp</text:span><text:span text:style-name="T5391">ių sociokultūrinės aplinkos problematika, kultūrinės tendencijos. Mokiniai lanko Lietuvos ir kitų šalių menininkų parodas, meninius renginius, projektus, knygų muges, lankosi dailininkų grafikų dirbtuvėse, susipažįsta su naujovėmis grafikos technikų ir tec</text:span><text:span text:style-name="T5392">hnologijų srityse. Per kūrybinę praktiką renkama medžiaga piešiant iš natūros Lietuvos dvaruose, miesteliuose, muziejuose paveldo objektus, kraštovaizdį. Sukauptą informaciją ir patirtį mokiniai pritaiko savo kūryboje.<text:s/></text:span><text:span text:style-name="T5393">Mokomasi grafikos darbų eksponavimo specifikos, savo kūrybos pateikimo ir pristatymo visuomenei.<text:s/></text:span><text:span text:style-name="T5394">Diskutuojama apie grafikos technikos naudojimo galimybes socialinei kultūrinei aplinkai formuoti, estetiniam skoniui ugdyti, apie profesionaliosios grafikos vi</text:span><text:span text:style-name="T5395">etą kultūroje ir ekonomikoje. Aptariamos grafikos specialybės mokymosi programos, studijavimo sąlygos ir galimybės.</text:span></text:p>
      <text:p text:style-name="P5396"><text:span text:style-name="T5397">26.7.5</text:span><text:span text:style-name="T5398">. Skulptūra.</text:span><text:span text:style-name="T5399"><text:s/></text:span><text:span text:style-name="T5400">Skulptūros</text:span><text:span text:style-name="T5401"><text:s/>raiškos priemonių pažinimas ir praktika.</text:span><text:span text:style-name="T5402"><text:s/></text:span><text:span text:style-name="T5403">Mokomasi iš klasikinių ir šiuolaikinių kūrinių: analizuojami geri</text:span><text:span text:style-name="T5404">ausi Lietuvos bei pasaulinės tradicinės ir šiuolaikinės skulptūros pavyzdžiai (instaliacijos, objektai, žemės menas ir pan.); tyrinėjami vertingi kompoziciniai sprendimai, mokomasi kūrybiško požiūrio į plastinių idėjų reiškimo būdus, medžiagos galimybes, s</text:span><text:span text:style-name="T5405">avo darbuose kūrybiškai taikomi įdomūs vaizdinių ir formų junginiai, netikėtos ir aktualios temos. Plastinių erdvinių raiškos priemonių pažinimas, informacijos rinkimas vyksta dviem kryptimis: įgyjami realistinio portreto ir portretinės kompozicijos kūrimo</text:span><text:span text:style-name="T5406"><text:s/>įgūdžiai (siekiama gilesnių anatominių žinių, atsisakyti natūralizmo bei nereikšmingų detalių, gebėjimo meniškai išryškinti būdingiausius portretuojamojo bruožus ir dvasines savybes); portretinėse kompozicijose siekiama kūrybiškai, originaliai jungti form</text:span><text:span text:style-name="T5407">as, ieškoma plastinės meninės visumos.</text:span><text:span text:style-name="T5408"><text:s/></text:span><text:span text:style-name="T5409">Mokomasi savarankiškai ir tikslingai atrinkti skulptūrai tinkamus vaizdinius bei formas, ieškoma netikėtų, įdomių, netradicinių vaizdinių ir formų; analizuojami tikslingi formų tarpusavio santykiai, skirtingi jų chara</text:span><text:span text:style-name="T5410">kteriai (gamtos, technikos, kultūros objektai), studijuojant formas ieškoma idėjų.</text:span></text:p>
      <text:p text:style-name="P5411"><text:span text:style-name="T5412">26.7.6</text:span><text:span text:style-name="T5413">. Nagrinėjant istorinius šaltinius studijuojami formų junginiai ir kontrastai, tiriamas jų poveikis žiūrovui; analizuojami tradiciniai ir šiuolaikiniai erdvinės pl</text:span><text:span text:style-name="T5414">astikos sprendimai; kaupiama plastinės erdvinės raiškos teorinė patirtis. Idėjų paieška ir interpretavimas (iš surinktos medžiagos) apima savarankišką ieškojimą sudėtingų, originalių formų derinių ir kompozicinių sprendimų, kompozicinės išraiškos bei intri</text:span><text:span text:style-name="T5415">gos, plastinio meninio įtaigumo, savitumo ir individualumo. Pateikiamos kompozicinių variantų serijos (po 10–15 mažų eskizų-piešinių variantų viena tema). Skulptūrinių medžiagų ir technikos pažinimas, naudojimas, pritaikymas pagal idėją: platesnis įvairių<text:s/></text:span><text:span text:style-name="T5416">medžiagų pažinimas (šalia molio, plastilino, gipso, skardos naudojamas medis, minkštas akmuo, susipažįstama su metalo liejimo technika);<text:s/></text:span><text:span text:style-name="T5417">formos ir medžiagos</text:span><text:span text:style-name="T5418"><text:s/>įdomaus santykio paieškos, tikslingas medžiagų parinkimas idėjos ir plastinės išraiškos tikslams.</text:span></text:p>
      <text:p text:style-name="P5419"><text:span text:style-name="T5420">26.7.7</text:span><text:span text:style-name="T5421">.</text:span><text:span text:style-name="T5422"><text:s/></text:span><text:span text:style-name="T5423">Skulptūros kūrinių stebėjimas ir reflektavimas sociokultūrinėje aplinkoje.</text:span><text:span text:style-name="T5424"><text:s/></text:span><text:span text:style-name="T5425">Mokomasi iš meno paveldo: skulptūros kūrinių tyrinėjimas muziejuose bei viešose miesto arba gamtos (skulptūros parkų) erdvėse, netradicinių paminklinio akcento sprendimų<text:s/></text:span><text:span text:style-name="T5426">analizavimas ir kūrybiškas taikymas savo darbuose.</text:span></text:p>
      <text:p text:style-name="P5427"><text:span text:style-name="T5428">26.7.8</text:span><text:span text:style-name="T5429">. Dizainas.</text:span><text:span text:style-name="T5430"><text:s/></text:span><text:span text:style-name="T5431">Dizaino</text:span><text:span text:style-name="T5432"><text:s/>raiškos priemonių pažinimas ir praktika</text:span><text:span text:style-name="T5433">. Modeliuojamas plastiškas paviršius ir abstrakti tūrinė forma naudojant elementarias geometrines formas; suprastas principas taikomas p</text:span><text:span text:style-name="T5434">rojektuojant paprastą daiktą; išanalizavus geometrinių tūrinių formų išklotines konstruojamas konkrečios paskirties daiktas, pvz., šviestuvo gaubtas; projektuojami įvairios paskirties baldai; kuriami socialinės reklamos vaizdo siužetai; analizuojama ir per</text:span><text:span text:style-name="T5435">kuriama urbanistinė aplinka. Sudaromos sąlygos laisvai pasirinkti daiktinį ar grafinį dizainą, įgyjama profesionalių pagrindinių dizaino raiškos principų ir konstravimo dėsningumų žinių ir įgūdžių. Mokiniai pasirenka dizaino sritį pagal savo polinkius ir g</text:span><text:span text:style-name="T5436">abumus, stebi daiktinę ir vizualinę aplinką, fiksuoja problemas ir jas nagrinėja, gilina formų, funkcijos ir medžiagų tarpusavio ryšio supratimą, dizaino problemų sprendimo idėjas fiksuoja eskizuose. Pateikia projektuojamo objekto kontekstą iš artimos ir p</text:span><text:span text:style-name="T5437">ažįstamos aplinkos (fotografuoja, matuoja, analizuoja istorinę aplinką). Pasiūlo ne mažiau nei tris įvairius problemos sprendimo arba aplinkos gerinimo būdų eskizus (tokius kaip daugiafunkcių dizaino, ekodizaino objektų kūrimą, socialinę reklamą, pastatų r</text:span><text:span text:style-name="T5438">ekonstrukciją ir kt.). Taiko kompiuterinės grafikos ir tūrinio vizualizavimo programas arba pateikia kokybiškai atliktą maketą. Programa baigiama dailės brandos kūrybiniu darbu iš ekodizaino, baldų dizaino, socialinės reklamos aktualia tema ir pan.</text:span></text:p>
      <text:p text:style-name="P5439"><text:span text:style-name="T5440">26.7.</text:span><text:span text:style-name="T5441">9</text:span><text:span text:style-name="T5442">.</text:span><text:span text:style-name="T5443"><text:s/></text:span><text:span text:style-name="T5444">Dizaino kūrinių stebėjimas ir reflektavimas sociokultūrinėje aplinkoje.</text:span><text:span text:style-name="T5445"><text:s/></text:span><text:span text:style-name="T5446">Mokiniai susipažįsta su dizaino istorija ir raida naudodamiesi įvairiomis informacijos priemonėmis ir būdais (knygos, internetas, parodos), įvairių dizaino mokyklų (Bauhauzo,<text:s/></text:span><text:span text:style-name="T5447">Skandinavijos šalių, Japonijos, Italijos) indėliu į dizaino plėtrą. Darydami geriausių dizaino meistrų darbų replikas ir interpretacijas susipažįsta su dizaino technologijomis, atpažįsta daiktus, tapusius dizaino ikonomis. Aptaria ir analizuoja žymių dizai</text:span><text:span text:style-name="T5448">nerių kūrinius tinkamai vartodami dizaino ir architektūros sąvokas. Mokosi kūrinių pateikimo ir eksponavimo estetikos. Lanko parodas, muziejus, dalyvauja parodose, konkursuose ir mokomosiose kūrybinėse praktikose. Savo kūrybinę patirtį ir žinias naudoja ge</text:span><text:span text:style-name="T5449">rindami vizualinę ir daiktinę aplinką (pvz., sukurdami grafinio dizaino darbus viešajam transportui, eksponuodami socialinės reklamos plakatus policijoje, krizių centruose, viešuose renginiuose ir pan.).</text:span></text:p>
      <text:p text:style-name="P5450"><text:span text:style-name="T5451">6.8</text:span><text:span text:style-name="T5452">. Vertinimas.</text:span></text:p>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able:number-columns-spanned="5">
            <text:p text:style-name="P5461"><text:span text:style-name="T5462">Pasiekimų lygiai</text:span></text:p>
          </table:table-cell>
          <table:covered-table-cell/>
          <table:covered-table-cell/>
          <table:covered-table-cell/>
          <table:covered-table-cell/>
        </table:table-row>
        <table:table-row table:style-name="TableRow5463">
          <table:table-cell table:style-name="TableCell5464">
            <text:p text:style-name="P5465">patenkinamas</text:p>
          </table:table-cell>
          <table:table-cell table:style-name="TableCell5466">
            <text:p text:style-name="P5467">pagrindinis</text:p>
          </table:table-cell>
          <table:table-cell table:style-name="TableCell5468" table:number-columns-spanned="3">
            <text:p text:style-name="P5469">aukštesnysis</text:p>
          </table:table-cell>
          <table:covered-table-cell/>
          <table:covered-table-cell/>
        </table:table-row>
        <table:table-row table:style-name="TableRow5470">
          <table:table-cell table:style-name="TableCell5471" table:number-columns-spanned="3">
            <text:p text:style-name="P5472"><text:span text:style-name="T5473">1.<text:s/></text:span><text:span text:style-name="T5474">Dailės šakų raiškos priemonių pažinimas ir praktika</text:span></text:p>
          </table:table-cell>
          <table:covered-table-cell/>
          <table:covered-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Atrenka savo kūrybiniams sumanymams reikalingus motyvus ir plastines idėjas. Atlieka natūros stebėjimo ir atkartojimo užduotis, savitai interpretuoja aplinkos,</text:p>
            <text:p text:style-name="P5482"><text:span text:style-name="T5483">stebėtų ar tyrinėtų kūrinių (analogų) inspiruotas idėjas, pateikia eskizinių variantų, mokytojo padedamas pasirenka stilistiką ar atlikimo būdą, pateikia kokybiškai baigtą kūrybinį rezultatą, tinkamai eksponuoja. Nagrinėja mokytojo nurodytus šaltinius, kl</text:span><text:span text:style-name="T5484">asikinės bei šiuolaikinės dailės kūrinius mokymosi tikslams, sugeba panaudoti detales savo kūryboje.<text:s/></text:span></text:p>
          </table:table-cell>
          <table:table-cell table:style-name="TableCell5485">
            <text:p text:style-name="P5486">Savarankiškai ir tikslingai atrenka kūrybai reikalingus motyvus bei plastines idėjas. Kūrybiškai</text:p>
            <text:p text:style-name="P5487">interpretuoja aplinkos,</text:p>
            <text:p text:style-name="P5488"><text:span text:style-name="T5489">stebėtų ar tyrinėtų kūrinių (anal</text:span><text:span text:style-name="T5490">ogų) inspiruotas idėjas. Pateikia eskizus, tikslingai dirba, eksperimentuoja, išmėgina keletą atlikimo būdų, ieško įdomesnių variantų, pateikia autentišką kokybiškai atliktą kūrybinį rezultatą. Savarankiškai apipavidalina savo darbus, įdomiai juos eksponuo</text:span><text:span text:style-name="T5491">ja per peržiūras, parodas ar akcijas. Tinkamai parengia brandos egzamino kūrybinio darbo ekspoziciją. Nagrinėja įvairius informacijos šaltinius, klasikinės bei šiuolaikinės dailės kūrinius mokymosi tikslams, domisi pasirinkta dailės šaka savarankiškai, geb</text:span><text:span text:style-name="T5492">a mokytis dailės raiškos būdų iš geriausių Lietuvos ir pasaulinės dailės pavyzdžių.<text:s/></text:span></text:p>
          </table:table-cell>
          <table:table-cell table:style-name="TableCell5493" table:number-columns-spanned="3">
            <text:p text:style-name="P5494">Savarankiškai, tikslingai ir kūrybingai atrenka kūrybai reikalingus motyvus, plastines idėjas. Siūlo savarankiškas idėjas ir sumanymus, tikslingai siekia juos įgyvendinti.<text:s/>Originaliai ir kūrybiškai interpretuoja aplinkos,</text:p>
            <text:p text:style-name="P5495">stebėtų ar tyrinėtų kūrinių</text:p>
            <text:p text:style-name="P5496"><text:span text:style-name="T5497">inspiruotas idėjas. Drąsiai ir tikslingai eksperimentuoja, pateikia daug kūrybinių idėjų eskizų, tikslingai ir noriai dirba, išmėgina įvairias kūrybos priemones, medžiagas, pate</text:span><text:span text:style-name="T5498">ikia kokybišką kūrybinį rezultatą. Savarankiškai apipavidalina savo darbus, tinkamai juos eksponuoja peržiūrose, parodose, akcijose, per dailės brandos egzaminą. Analizuoja nurodytus šaltinius, klasikinės bei šiuolaikinės dailės kūrinius mokymosi tikslams,</text:span><text:span text:style-name="T5499"><text:s/>geba mokytis dailės raiškos būdų iš geriausių Lietuvos ir pasaulinės dailės pavyzdžių, analizuoti analogus, kūrybiškai interpretuoti savo kūryboje.<text:s/></text:span></text:p>
          </table:table-cell>
          <table:covered-table-cell/>
          <table:covered-table-cell/>
        </table:table-row>
        <table:table-row table:style-name="TableRow5500">
          <table:table-cell table:style-name="TableCell5501" table:number-columns-spanned="3">
            <text:p text:style-name="P5502"><text:span text:style-name="T5503">2. Dailės kūrinių stebėjimas ir reflektavimas socialinėje kultūrinėje aplinkoje</text:span></text:p>
          </table:table-cell>
          <table:covered-table-cell/>
          <table:covered-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text:span text:style-name="T5511">Nagrinėja, vertina ir apibūdina mokytojo nurodytus konkretaus stiliaus ar epochos kūrinius pagal aptartus kriterijus. Atpažįsta mėgstamus atskirų dailės šakų stilius ar sroves, kompozicines bei meninės išraiškos priemones, medžiagas artimiausioje aplinkoje</text:span><text:span text:style-name="T5512">. Apibūdina jas vartodamas paprastas sąvokas.<text:s/></text:span></text:p>
            <text:p text:style-name="P5513"><text:span text:style-name="T5514">Sugeba nusakyti jam asmeniškai patikusių kūrinių poveikį, įvertinti savo kūrybą.</text:span></text:p>
          </table:table-cell>
          <table:table-cell table:style-name="TableCell5515">
            <text:p text:style-name="P5516"><text:span text:style-name="T5517">Savarankiškai nagrinėja konkretaus stiliaus ar epochos dailės kūrinius pagal aptartus kriterijus. Savarankiškai domisi ir geba<text:s/></text:span><text:span text:style-name="T5518">atpažinti dailės šakų stilius ar sroves, analizuoja jų išraiškos priemones, komponavimo būdus. Geba palyginti skirtingų laikotarpių dailės kūrinių stilių, išraiškos priemones. I</text:span><text:span text:style-name="T5519">šsako savo požiūrį ir estetinius vertinimus<text:s/></text:span><text:span text:style-name="T5520">remdamasis sutartiniais kriterijais</text:span><text:span text:style-name="T5521"><text:s/>ir vartodamas tinkamą meninės kalbos žodyną.<text:s/></text:span></text:p>
            <text:p text:style-name="P5522">Atpažįsta tradicinės ir šiuolaikinės dailės kūrinius savo aplinkoje (mieste ir Lietuvoje). Geba vertinti praeities ir šiuolaikinės dailės kūrinių poveikį sau ir visuomenei, įvertinti savo kūrinius bendrame šiuolaikinės kūrybos kontekste, diskutuoti, apipavidalinti ir eksponuoti savo kūrybą.<text:s/></text:p>
            <text:p text:style-name="P5523"/>
            <text:p text:style-name="P5524"/>
          </table:table-cell>
          <table:table-cell table:style-name="TableCell5525" table:number-columns-spanned="3">
            <text:p text:style-name="P5526"><text:span text:style-name="T5527">Savarankiškai nagrinėja įvairių stilių ar epochų dailės kūrinius pagal aptartus kriterijus. Domisi<text:s/></text:span><text:span text:style-name="T5528">naujovėmis,</text:span><text:span text:style-name="T5529"><text:s/>savarankiškai stebi ir analizuoja įvairias dailės apraiškas</text:span><text:span text:style-name="T5530"><text:s/></text:span><text:span text:style-name="T5531">(parodas, akcijas, virtualiąją informaciją)<text:s/></text:span><text:span text:style-name="T5532">Lietuvoje bei užsienyje. Geba palyginti skirtingų laikotarpių dailės kūrinių stilius, išraiškos priemones, išskiria būdingus elementus. I</text:span><text:span text:style-name="T5533">šsako savo požiūrį ir estetinius vertinimus<text:s/></text:span><text:span text:style-name="T5534">remdamasis sutartiniais<text:s/></text:span><text:span text:style-name="T5535">kriterijais ir vartodamas tinkamą meninės kalbos žodyną.</text:span></text:p>
            <text:p text:style-name="P5536"><text:span text:style-name="T5537">Vertindamas savo ir kitų dailės kūrinius apibūdina ir pagrindžia pagrindines kompozicines priemones, pasirinktos medžiagos tikslingumą.<text:s/></text:span></text:p>
            <text:p text:style-name="P5538">Atpažįsta tradicinės ir šiuolaikinės dailės kūrinius savo aplinkoje (mieste ir Lietuvoje).<text:s/></text:p>
            <text:p text:style-name="P5539"><text:span text:style-name="T5540">Geba argumentuotai vertinti ir diskutuoti apie praeities bei šiuolaikinės dailės kūrinių poveikį sau ir visuomenei. Geba susieti savo kūrybą su socialinėmis aktualijomis ir panaudojimo galimybėmis bei profesinės karjeros pasir</text:span><text:span text:style-name="T5541">inkimo tikslais.<text:s/></text:span></text:p>
          </table:table-cell>
          <table:covered-table-cell/>
          <table:covered-table-cell/>
        </table:table-row>
      </table:table>
      <text:p text:style-name="P5542"><text:span text:style-name="T5543">27</text:span><text:span text:style-name="T5544">. Piešimas – Vidurinio ugdymo kartu su dailės ugdymu programos dailės ugdymo dalies pagrindinis dalykas 11–12 klasėje.</text:span></text:p>
      <text:p text:style-name="P5545"><text:span text:style-name="T5546">27.1</text:span><text:span text:style-name="T5547">. Dalyko paskirtis.</text:span><text:span text:style-name="T5548"><text:s/></text:span><text:span text:style-name="T5549">Dalykas skirtas ugdyti mokinių gebėjimus integruoti ir pritaikyti piešimo įgūdžius į</text:span><text:span text:style-name="T5550">vairiuose dailės dalykuose ir individualiai dailės raiškai, gilinantis į sudėtingesnių piešimo technikos būdų ypatumus ir interpretacijas.</text:span></text:p>
      <text:p text:style-name="P5551"><text:span text:style-name="T5552">27.2</text:span><text:span text:style-name="T5553">. Dalyko tikslas – padėti mokiniams plėtoti piešimo kompetenciją pagal individualius poreikius, kad galėtų sa</text:span><text:span text:style-name="T5554">varankiškai piešti ir pritaikyti savo gebėjimus aktyviai dalyvaudami asmeninėje kūryboje ir kultūrinėje veikloje.</text:span></text:p>
      <text:p text:style-name="P5555"><text:span text:style-name="T5556">27.3</text:span><text:span text:style-name="T5557">. Dalyko uždaviniai. Siekiama, kad mokiniai:</text:span></text:p>
      <text:p text:style-name="P5558"><text:span text:style-name="T5559">27.3.1</text:span><text:span text:style-name="T5560">. nuosekliai ir tikslingai mokydamiesi piešti, gebėtų reikšti kūrybinius sumanymu</text:span><text:span text:style-name="T5561">s piešimo priemonėmis ir technikomis;</text:span></text:p>
      <text:p text:style-name="P5562"><text:span text:style-name="T5563">27.3.2</text:span><text:span text:style-name="T5564">. siektų piešiniuose perteikti realų vaizdą, taip pat mokėtų savaip interpretuoti trimatį vaizdą;<text:s/></text:span></text:p>
      <text:p text:style-name="P5565"><text:span text:style-name="T5566">27.3.3</text:span><text:span text:style-name="T5567">. toleruotų kitų savitumą, bendradarbiautų ir prisiimtų atsakomybę už individualaus darbo rezultatu</text:span><text:span text:style-name="T5568">s;<text:s/></text:span></text:p>
      <text:p text:style-name="P5569"><text:span text:style-name="T5570">27.3.4</text:span><text:span text:style-name="T5571">. gebėtų vertinti piešinio svarbą kūrybiniam procesui;</text:span></text:p>
      <text:p text:style-name="P5572"><text:span text:style-name="T5573">27.3.5</text:span><text:span text:style-name="T5574">. susipažintų su pasaulyje ir Lietuvoje žinomų dailininkų piešiniais, suvoktų piešimo paskirtį bei funkcijas vertindami ir kaip atskirą meno raiškos formą.</text:span></text:p>
      <text:p text:style-name="P5575"><text:span text:style-name="T5576">27.4</text:span><text:span text:style-name="T5577">. Dalyko struktūra.<text:s/></text:span><text:span text:style-name="T5578">Dalyką sudaro dvi veiklos sritys:</text:span></text:p>
      <text:p text:style-name="P5579"><text:span text:style-name="T5580">27.4.1</text:span><text:span text:style-name="T5581">. piešimo priemonių pažinimas ir praktika (kūrybiškas piešimo priemonių naudojimas, savito stiliaus ir meninės išraiškos paieška, savarankiškas piešimo, kaip priemonės, panaudojimas kūrybinėms i</text:span><text:span text:style-name="T5582">dėjoms išreikšti);</text:span></text:p>
      <text:p text:style-name="P5583"><text:span text:style-name="T5584">27.4.2</text:span><text:span text:style-name="T5585">. piešimo objektų atpažinimas, fiksavimas ir parodymas (kultūrinio paveldo vertinimas, piešimo profesionalių įgūdžių demonstravimas pateikiant kūrybinį rezultatą).</text:span></text:p>
      <text:p text:style-name="P5586"><text:span text:style-name="T5587">27.5</text:span><text:span text:style-name="T5588">. Didaktinės nuostatos:</text:span></text:p>
      <text:p text:style-name="P5589"><text:span text:style-name="T5590">27.5.1</text:span><text:span text:style-name="T5591">. mokymosi veikla<text:s/></text:span><text:span text:style-name="T5592">organizuojama diferencijuojant pagal pasirinktą dailės šaką ir skirstant į grupes, laikantis didėjančio sudėtingumo principo;</text:span></text:p>
      <text:p text:style-name="P5593"><text:span text:style-name="T5594">27.5.2</text:span><text:span text:style-name="T5595">. veiklose siekiant piešinio vizualumo bei meniškumo derinamos teorinės ir praktinės žinios;</text:span></text:p>
      <text:p text:style-name="P5596"><text:span text:style-name="T5597">27.5.3</text:span><text:span text:style-name="T5598">. taikomi nuosekl</text:span><text:span text:style-name="T5599">ūs mokymosi būdai – objektų pasirinkimas, stebėjimas, fiksavimas, interpretavimas, vertinimas;</text:span></text:p>
      <text:p text:style-name="P5600"><text:span text:style-name="T5601">27.5.4</text:span><text:span text:style-name="T5602">. mokiniai skatinami dirbti drąsiai, savarankiškai, laisvai, kūrybiškai reikšti savo mintis, tikslingai ir kryptingai ieškoti piešimo idėjų, funkcional</text:span><text:span text:style-name="T5603">umo, siekti savaip interpretuoti tradicinėmis ar alternatyviomis priemonėmis.</text:span></text:p>
      <text:p text:style-name="P5604"><text:span text:style-name="T5605">27.6</text:span><text:span text:style-name="T5606">. Mokinių pasiekimai.</text:span></text:p>
      <table:table table:style-name="Table5607">
        <table:table-columns>
          <table:table-column table:style-name="TableColumn5608"/>
          <table:table-column table:style-name="TableColumn5609"/>
          <table:table-column table:style-name="TableColumn5610"/>
        </table:table-columns>
        <table:table-row table:style-name="TableRow5611">
          <table:table-cell table:style-name="TableCell5612" table:number-columns-spanned="3">
            <text:p text:style-name="P5613">1. Piešimo priemonių pažinimas ir praktika</text:p>
          </table:table-cell>
          <table:covered-table-cell/>
          <table:covered-table-cell/>
        </table:table-row>
        <table:table-row table:style-name="TableRow5614">
          <table:table-cell table:style-name="TableCell5615" table:number-columns-spanned="3">
            <text:p text:style-name="P5616">Nuostatos. Stengtis savitai atlikti piešimo užduotis. Pasitikėti savo kūrybiniais ir profesionaliais gebėjimais.</text:p>
            <text:p text:style-name="P5617">Esminis gebėjimas. Naudoti įvairias piešimo priemones perteikiant kūrybines idėjas ir savarankiškai piešiant.</text:p>
          </table:table-cell>
          <table:covered-table-cell/>
          <table:covered-table-cell/>
        </table:table-row>
        <table:table-row table:style-name="TableRow5618">
          <table:table-cell table:style-name="TableCell5619">
            <text:p text:style-name="P5620">Gebėjimai</text:p>
          </table:table-cell>
          <table:table-cell table:style-name="TableCell5621" table:number-columns-spanned="2">
            <text:p text:style-name="P5622">Žinios ir supratimas</text:p>
          </table:table-cell>
          <table:covered-table-cell/>
        </table:table-row>
        <table:table-row table:style-name="TableRow5623">
          <table:table-cell table:style-name="TableCell5624">
            <text:p text:style-name="P5625">1.1. Savarankiškai parinkti vizualines piešimo išraiškos priemones vaizduojant pasirinktus objektus<text:s/>bei pateiktas akademinio piešimo užduotis.</text:p>
            <text:p text:style-name="P5626"/>
            <text:p text:style-name="P5627"/>
          </table:table-cell>
          <table:table-cell table:style-name="TableCell5628" table:number-columns-spanned="2">
            <text:p text:style-name="P5629">1.1.1. Tikslingai ir savarankiškai parinkti stilistiką ir vaizdavimo būdą.</text:p>
            <text:p text:style-name="P5630">1.1.2. Interpretuoti piešiamus aplinkos objektus. 1.1.3. Numatyti piešimo užduočių ir idėjų įgyvendinimo etapus.</text:p>
            <text:p text:style-name="P5631">1.1.4. Atlikti akademinio piešimo užduotis, taikyti piešimo technikas.</text:p>
            <text:p text:style-name="P5632">1.1.5. Parinkti nurodytą stilistiką ar vaizdavimo būdą kuriant pavienius darbus.</text:p>
            <text:p text:style-name="P5633">1.1.6. Eskizuoti, piešiant kurti įvairaus žanro ir abstrakčias kompozicijas.</text:p>
          </table:table-cell>
          <table:covered-table-cell/>
        </table:table-row>
        <table:table-row table:style-name="TableRow5634">
          <table:table-cell table:style-name="TableCell5635">
            <text:p text:style-name="P5636">1.2. Diskutuoti ir vertinti kitų ir paties nupieštus piešinius.</text:p>
            <text:p text:style-name="P5637"/>
            <text:p text:style-name="P5638"/>
            <text:p text:style-name="P5639"/>
          </table:table-cell>
          <table:table-cell table:style-name="TableCell5640" table:number-columns-spanned="2">
            <text:p text:style-name="P5641">1.2.1. Apibūdinti savo ir kitų piešinius.</text:p>
            <text:p text:style-name="P5642">1.2.2. Argumentuoti pateiktas išvadas apie piešimo technikos pasirinkimo būdus ir priemones idėjoms reikšti.</text:p>
            <text:p text:style-name="P5643">1.2.3. Naudoti įvairius žinių šaltinius nuomonei pagrįsti.</text:p>
          </table:table-cell>
          <table:covered-table-cell/>
        </table:table-row>
        <table:table-row table:style-name="TableRow5644">
          <table:table-cell table:style-name="TableCell5645">
            <text:p text:style-name="P5646">1.3. Gebėti kūrybiškai<text:s/>analizuoti piešinius.</text:p>
          </table:table-cell>
          <table:table-cell table:style-name="TableCell5647" table:number-columns-spanned="2">
            <text:p text:style-name="P5648">1.3.1. Nurodyti realistinio piešinio ir abstraktaus vaizdavimo būdų skirtumus.</text:p>
            <text:p text:style-name="P5649">1.3.2. Atpažinti pagrindinius komponavimo dėsnius piešiniuose (simetrija, asimetrija, statika, dinamika, fragmentas ir kt).</text:p>
          </table:table-cell>
          <table:covered-table-cell/>
        </table:table-row>
        <table:table-row table:style-name="TableRow5650">
          <table:table-cell table:style-name="TableCell5651">
            <text:p text:style-name="P5652">1.4. Nustatyti skiriamuosius bruožus, leidžiančius piešinį (eskizą) priskirti tam tikrai epochai, meno krypčiai ar konkrečiam menininkui.</text:p>
            <text:p text:style-name="P5653"/>
          </table:table-cell>
          <table:table-cell table:style-name="TableCell5654" table:number-columns-spanned="2">
            <text:p text:style-name="P5655">1.4.1. Pagrįsti, kodėl piešiniuose yra išraiškingi ar mažiau paveikūs kūrybiniai ieškojimai ir sprendimai.</text:p>
            <text:p text:style-name="P5656">1.4.2. Nurodyti, kuo remiantis<text:s/>priskiriamas tam tikrai epochai ar meno krypčiai piešinys arba eskizas (vaizdavimo būdas, komponavimo ypatumas).</text:p>
          </table:table-cell>
          <table:covered-table-cell/>
        </table:table-row>
        <table:table-row table:style-name="TableRow5657">
          <table:table-cell table:style-name="TableCell5658">
            <text:p text:style-name="P5659">1.5. Naudotis spausdintais ir virtualiais piešinių pavyzdžiais.</text:p>
          </table:table-cell>
          <table:table-cell table:style-name="TableCell5660" table:number-columns-spanned="2">
            <text:p text:style-name="P5661">1.5.1. Suvokti ir diskutuoti apie tai, kodėl gausėja virtualių piešimo svetainių, saugyklų.</text:p>
            <text:p text:style-name="P5662">1.5.2. Nurodyti virtualių piešinių tikslus: susipažinti, mokytis interpretuoti, pritaikyti integruotame projekte.</text:p>
            <text:p text:style-name="P5663">1.5.3. Žinoti, kokiais atvejais būtina nurodyti autoriaus pavardę ar kitą būtiną informaciją.</text:p>
          </table:table-cell>
          <table:covered-table-cell/>
        </table:table-row>
        <table:table-row table:style-name="TableRow5664">
          <table:table-cell table:style-name="TableCell5665" table:number-columns-spanned="2">
            <text:p text:style-name="P5666">2. Piešimo objektų stebėjimas ir<text:s/>reflektavimas socialinėje kultūrinėje aplinkoje</text:p>
          </table:table-cell>
          <table:covered-table-cell/>
          <table:table-cell table:style-name="TableCell5667">
            <text:p text:style-name="P5668"/>
          </table:table-cell>
        </table:table-row>
        <table:table-row table:style-name="TableRow5669">
          <table:table-cell table:style-name="TableCell5670" table:number-columns-spanned="2">
            <text:p text:style-name="P5671"><text:span text:style-name="T5672">Nuostatos. Suvokti piešimo profesinių įgūdžių reikšmę siekiant įvairiomis meninėmis priemonėmis perteikti kūrinio idėją.<text:s/></text:span><text:span text:style-name="T5673">Gerbti tautos tradicijas, Lietuvos ir pasaulio kultūros paveldą.</text:span></text:p>
            <text:p text:style-name="P5674">Esminis gebėjimas.<text:s/>Vertinti kultūrinį paveldą, rodyti kūrybinę iniciatyvą fiksuojant aplinką, perteikiant idėjas ir pateikiant darbus visuomenei.</text:p>
          </table:table-cell>
          <table:covered-table-cell/>
          <table:table-cell table:style-name="TableCell5675">
            <text:p text:style-name="P5676"/>
          </table:table-cell>
        </table:table-row>
        <table:table-row table:style-name="TableRow5677">
          <table:table-cell table:style-name="TableCell5678">
            <text:p text:style-name="P5679">Gebėjimai</text:p>
          </table:table-cell>
          <table:table-cell table:style-name="TableCell5680" table:number-columns-spanned="2">
            <text:p text:style-name="P5681">Žinios ir supratimas</text:p>
          </table:table-cell>
          <table:covered-table-cell/>
        </table:table-row>
        <table:table-row table:style-name="TableRow5682">
          <table:table-cell table:style-name="TableCell5683">
            <text:p text:style-name="P5684">2.1. Paaiškinti, kuo svarbūs visuomenės gyvenime vizualieji reiškiniai ir reginiai, piešinio kaita ir raidos ypatumai.</text:p>
          </table:table-cell>
          <table:table-cell table:style-name="TableCell5685" table:number-columns-spanned="2">
            <text:p text:style-name="P5686">2.1.1. Savais žodžiais apibūdinti artimiausios aplinkos piešinio funkcionalumo ir meniškumo poveikį aplinkai.</text:p>
          </table:table-cell>
          <table:covered-table-cell/>
        </table:table-row>
        <table:table-row table:style-name="TableRow5687">
          <table:table-cell table:style-name="TableCell5688">
            <text:p text:style-name="P5689">2.2. Įžvelgti praeities ir dabarties meninių stilių, piešinio raidos įtaką savo aplinkoje.</text:p>
            <text:p text:style-name="P5690"/>
          </table:table-cell>
          <table:table-cell table:style-name="TableCell5691" table:number-columns-spanned="2">
            <text:p text:style-name="P5692">2.2.1. Paaiškinti, kaip<text:s/>istorinio laikotarpio estetiniai idealai ar kūrėjo individualybė veikia analizuojamo piešinio ar eskizo meninę raišką.</text:p>
          </table:table-cell>
          <table:covered-table-cell/>
        </table:table-row>
        <table:table-row table:style-name="TableRow5693">
          <table:table-cell table:style-name="TableCell5694">
            <text:p text:style-name="P5695">2.3. Pagarbiai elgtis su Lietuvos ir kitu kultūros paveldu.</text:p>
            <text:p text:style-name="P5696"/>
          </table:table-cell>
          <table:table-cell table:style-name="TableCell5697" table:number-columns-spanned="2">
            <text:p text:style-name="P5698">2.3.1. Remiantis savo patirtimi ir kitų žiniomis, analizuoti Lietuvos ir pasaulio dailės reiškinius ir nusakyti poveikį žmogaus kasdienybei.</text:p>
          </table:table-cell>
          <table:covered-table-cell/>
        </table:table-row>
        <table:table-row table:style-name="TableRow5699">
          <table:table-cell table:style-name="TableCell5700">
            <text:p text:style-name="P5701">2.4. Dalyvauti saugant socialinę kultūrą ir kuriant aplinką.</text:p>
          </table:table-cell>
          <table:table-cell table:style-name="TableCell5702" table:number-columns-spanned="2">
            <text:p text:style-name="P5703">2.4.1. Rinkti (piešti) kraštotyrinę medžiagą apie atskirų regionų architektūros, mažosios architektūros, kraštovaizdžio paveldą<text:s/>mokomosios kūrybinės praktikos (plenero) metu.</text:p>
          </table:table-cell>
          <table:covered-table-cell/>
        </table:table-row>
        <table:table-row table:style-name="TableRow5704">
          <table:table-cell table:style-name="TableCell5705">
            <text:p text:style-name="P5706">2.5. Bendradarbiauti organizuojant parodas ir menines akcijas.</text:p>
          </table:table-cell>
          <table:table-cell table:style-name="TableCell5707" table:number-columns-spanned="2">
            <text:p text:style-name="P5708"><text:span text:style-name="T5709">2.5.1. Nurodyti, kaip pateikti kūrinius eksponuoti, užrašyti metriką, parengti eksponavimo erdvę.</text:span></text:p>
          </table:table-cell>
          <table:covered-table-cell/>
        </table:table-row>
      </table:table>
      <text:p text:style-name="P5710"><text:span text:style-name="T5711">27.7</text:span><text:span text:style-name="T5712">. Turinio apimtys:</text:span></text:p>
      <text:p text:style-name="P5713"><text:span text:style-name="T5714">27.7.1</text:span><text:span text:style-name="T5715">.<text:s/></text:span><text:span text:style-name="T5716">Piešimo t</text:span><text:span text:style-name="T5717">urinys nukreiptas į funkcionalumą dailės šakų srityse ir savarankišką piešimą bei eskizavimą perteikiant įtikinamą trimatį, abstraktų ar linijinį plastinį vaizdą. Atliekant piešimo užduotis (tapybos, tekstilės dailės šakose) siekiama išmokti piešti minkšto</text:span><text:span text:style-name="T5718">mis piešimo priemonėmis (pastelė, sangvinas, anglis, teptukas) perteikiant šviesos ir šešėlio teikiamus efektus, komponuojant lokalias dėmes, laisvai komponuojant piešiamus objektus. Piešiant piešinius (dizaino, architektūros, skulptūros, keramikos dailės<text:s/></text:span><text:span text:style-name="T5719">šakose) dėmesys sutelkiamas į erdvinio vaizdo raišką (nuo stebimo vaizdo fiksavimo iki mintinio, kūrybinio ar savarankiško piešinio). Mokomasi kruopščiai analizuoti detales, išryškinti linijinę piešinio plastiką (grafikos</text:span><text:span text:style-name="T5720"><text:s/></text:span><text:span text:style-name="T5721">dailės šakoje) ir eksperimentuojan</text:span><text:span text:style-name="T5722">t piešimo priemonėmis ir technikomis išreikšti kūrybines idėjas; erdvinės perspektyvos perteikimas plokštumoje naudojant linijinę ir toninę vizualią raišką; žmogaus (portreto bei kūno) vaizdavimas naudojantis plastinės anatomijos pagrindais, fiksuojant pro</text:span><text:span text:style-name="T5723">porcijas, charakterį statišku ar dinamišku judesiu; kūrybinės ir meninės užduotys atliekamos remiantis komponavimo principais.</text:span></text:p>
      <text:p text:style-name="P5724"><text:span text:style-name="T5725">27.7.2</text:span><text:span text:style-name="T5726">.</text:span><text:span text:style-name="T5727"><text:s/></text:span><text:span text:style-name="T5728">Piešinio stebėjimas ir reflektavimas sociokultūrinėje aplinkoje.</text:span><text:span text:style-name="T5729"><text:s/></text:span><text:span text:style-name="T5730">Mokiniai analizuoja ir pritaiko savo piešiniuose pla</text:span><text:span text:style-name="T5731">stinės anatomijos žinias remdamiesi plastinės anatomijos leidinių vizualia informacija ir žymių dailininkų darbų reprodukcijomis. Savarankiškai eskizuoja aplinkoje stebėdami žmones, gyvūnus, augaliją, architektūrinius ir tautinio paveldo objektus per kūryb</text:span><text:span text:style-name="T5732">inę praktiką ar rinkdami medžiagą dailės kūrybiniam darbui. Naudodami fiksuotus objektus laisvai interpretuoja ir pritaiko piešybinius elementus kurdami savarankiškus kūrinius, dalyvauja pleneruose, parodose, edukacinėse programose, konkursuose, olimpiados</text:span><text:span text:style-name="T5733">e. Diskutuoja apie savo ir kitų kūrėjų piešinius, analizuoja ir vertina piešinių reikšmę, kokybinius aspektus, estetinę vertę sociokultūrinėje aplinkoje.</text:span></text:p>
      <text:p text:style-name="P5734"><text:span text:style-name="T5735">27.8</text:span><text:span text:style-name="T5736">. Vertinimas.</text:span></text:p>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able:number-columns-spanned="5">
            <text:p text:style-name="P5745"><text:span text:style-name="T5746">Pasiekimų lygiai</text:span></text:p>
          </table:table-cell>
          <table:covered-table-cell/>
          <table:covered-table-cell/>
          <table:covered-table-cell/>
          <table:covered-table-cell/>
        </table:table-row>
        <table:table-row table:style-name="TableRow5747">
          <table:table-cell table:style-name="TableCell5748">
            <text:p text:style-name="P5749">patenkinamas</text:p>
          </table:table-cell>
          <table:table-cell table:style-name="TableCell5750">
            <text:p text:style-name="P5751">pagrindinis</text:p>
          </table:table-cell>
          <table:table-cell table:style-name="TableCell5752" table:number-columns-spanned="3">
            <text:p text:style-name="P5753">aukštesnysis</text:p>
          </table:table-cell>
          <table:covered-table-cell/>
          <table:covered-table-cell/>
        </table:table-row>
        <table:table-row table:style-name="TableRow5754">
          <table:table-cell table:style-name="TableCell5755" table:number-columns-spanned="3">
            <text:p text:style-name="P5756">1. Piešimo priemonių<text:s/>pažinimas ir praktika</text:p>
          </table:table-cell>
          <table:covered-table-cell/>
          <table:covered-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Atlieka mokytojo nurodytas užduotis, taiko pasiūlytas tradicines ir mišrias piešimo technikas. Pasirenka nurodytą stilistiką ar vaizdavimo būdą, paaiškina savo pasirinkimo sprendimą.<text:s/></text:p>
            <text:p text:style-name="P5764">Pagal nurodytus kriterijus lygina įvairių<text:s/>stilių bei laikotarpių piešimo kūrinius (eskizus), tinkamai naudojasi pavyzdžiais.</text:p>
          </table:table-cell>
          <table:table-cell table:style-name="TableCell5765">
            <text:p text:style-name="P5766">Apibūdina savo sumanymus. Tikslingai parenka stilistiką ir vaizdavimo būdą, interpretuoja aplinkos objektų sukeltus išgyvenimus. Skiria ir taiko tradicines bei netradicines<text:s/>piešimo technikas. Laisvai eskizuoja ir fiksuoja piešiniuose objektus bei žmogaus portretus ir figūras. Vertina savo ir kitų piešinius.</text:p>
            <text:p text:style-name="P5767">Savarankiškai vertina savo ir kitų idėjas ar darbus, sugeba lyginti, analizuoti įvairių stilių bei laikotarpių dailės kūrinius (eskizus). Savarankiškai, tikslingai naudojasi literatūra, kitais informacijos šaltiniais, analizuoja ir lygina kūrinius.<text:s/></text:p>
          </table:table-cell>
          <table:table-cell table:style-name="TableCell5768" table:number-columns-spanned="3">
            <text:p text:style-name="P5769">Savarankiškai ieško ir siūlo originalių sprendimų piešimo darbams įgyvendinti. Parenka piešinio realizavimo ir interpretavimo<text:s/>priemones, būdus, planuoja veiklos etapus. Piešdamas derina tradicines ir netradicines išraiškos priemones. Puikiai atlieka piešimo funkciją meniniuose projektuose. Naudoja kompiuterines technologijas. Diskutuoja piešimo techniniais ir meninės išraiškos klausimais. Vertina savo ir kitų piešinius. Analizuoja ir pagrindžia piešimo rezultatus.</text:p>
            <text:p text:style-name="P5770">Aktyviai domisi kultūros reiškiniais, šiuolaikine kūryba, sugeba savarankiškai vartodamas tinkamas dailės sąvokas vertinti savo ir kitų idėjas bei darbus, suvokia ir aptaria to laiko idėjų įtaką menui, lygina įvairių laikotarpių ir stilių dailės kūrybą. Savarankiškai ir tikslingai, naudodamasis įvairiais informacijos šaltiniais lygina skirtingus menininkus bei kūrybines sroves. Suvokia piešimą kaip vizualiosios dailės vertybę.</text:p>
          </table:table-cell>
          <table:covered-table-cell/>
          <table:covered-table-cell/>
        </table:table-row>
        <table:table-row table:style-name="TableRow5771">
          <table:table-cell table:style-name="TableCell5772" table:number-columns-spanned="3">
            <text:p text:style-name="P5773">2. Piešimo objektų stebėjimas ir reflektavimas socialinėje kultūrinėje aplinkoje</text:p>
          </table:table-cell>
          <table:covered-table-cell/>
          <table:covered-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Paaiškina asmeninį kūrinio poveikį, apibūdina piešimo stilių. Drauge su kitais pritaiko įgytą piešimo patirtį kitose veiklos srityse.</text:p>
            <text:p text:style-name="P5781">Vartodamas paprastas dailės<text:s/>sąvokas, vertina mokytojo nurodytų piešinių pavyzdžius.</text:p>
            <text:p text:style-name="P5782">Tausoja tautinį Lietuvos ir kitų tautų piešybinį paveldą.</text:p>
          </table:table-cell>
          <table:table-cell table:style-name="TableCell5783">
            <text:p text:style-name="P5784">Pristato artimiausios aplinkos piešimo pavyzdžių. Apibūdina savo mėgstamą piešimo stilių. Žino svarbiausius Lietuvos dailės gyvenimo įvykius (parodos, projektai), šio meto žymiausius Lietuvos menininkus bei jų kūrybą (eskizus, piešinius).</text:p>
            <text:p text:style-name="P5785">Pagarbiai naudoja tautinį Lietuvos ir kitų tautų paveldą savo kūrybinėje raiškoje. Dalyvauja meninėse akcijose, konkursuose.</text:p>
          </table:table-cell>
          <table:table-cell table:style-name="TableCell5786" table:number-columns-spanned="3">
            <text:p text:style-name="P5787">Remdamasis informacijos šaltiniais<text:s/>analizuoja šiuolaikinės dailės ypatumus piešybiniu požiūriu, daro savo apibendrinimus ir išvadas. Nusako piešinio raidos dėsningumus, nurodo stilistinius bruožus, būdingus kitoms analizuojamo laikotarpio piešimo rūšims.<text:s/></text:p>
            <text:p text:style-name="P5788">Vertina ir saugo tautinį Lietuvos<text:s/>ir kitų tautų paveldą.</text:p>
            <text:p text:style-name="P5789">Dalyvauja parodose, konkursuose, meninėse socialinėse akcijose.</text:p>
          </table:table-cell>
          <table:covered-table-cell/>
          <table:covered-table-cell/>
        </table:table-row>
      </table:table>
      <text:p text:style-name="P5790"/>
      <text:p text:style-name="P5791"><text:span text:style-name="T5792">28</text:span><text:span text:style-name="T5793">. Kompozicija – Vidurinio ugdymo kartu su dailės ugdymu programos dailės ugdymo dalies pagrindinis dalykas 11–12 klasėje.</text:span></text:p>
      <text:p text:style-name="P5794"><text:span text:style-name="T5795">28.1</text:span><text:span text:style-name="T5796">. Programos paskirtis – plėtoti</text:span><text:span text:style-name="T5797"><text:s/>ir turtinti mokinių gebėjimus ir žinias meno kūrinio kompozicijos srityje, ugdyti jausmų išraišką per meninę kūrybą, kultūrą, saviraiškos poreikius ir gabumus ir kryptingai rengtis tolesnėms profesinėms studijoms, kūrybiniam darbui, individualumo skleidim</text:span><text:span text:style-name="T5798">uisi.</text:span></text:p>
      <text:p text:style-name="P5799"><text:span text:style-name="T5800">28.2</text:span><text:span text:style-name="T5801">. Dalyko tikslas – analizuojant meno pasaulio reiškinius ir kompozicines struktūras ugdyti pagarbą kultūrai bei atvirumą naujovėms, tobulinti grafinės, spalvinės, erdvinės ir plokštuminės kompozicijos žinias ir praktinius įgūdžius, atitinkanč</text:span><text:span text:style-name="T5802">ius šiuolaikinį mokslo, technologijų ir kultūros lygį.</text:span></text:p>
      <text:p text:style-name="P5803"><text:span text:style-name="T5804">28.3</text:span><text:span text:style-name="T5805">. Dalyko uždaviniai. Siekiama, kad mokiniai:</text:span></text:p>
      <text:p text:style-name="P5806"><text:span text:style-name="T5807">28.3.1</text:span><text:span text:style-name="T5808">. savarankiškai ir tikslingai pasirinktų vizualines ir kompozicines raiškos priemones, realizuodami savo menines idėjas pasitelktų šiuolaiki</text:span><text:span text:style-name="T5809">nes skaitmenines technologijas;</text:span></text:p>
      <text:p text:style-name="P5810"><text:span text:style-name="T5811">28.3.2</text:span><text:span text:style-name="T5812">. analizuotų ir kūrybiškai interpretuotų praeities ir dabarties dailės reiškinius ieškodami savo kompozicinių idėjų originalios meninės išraiškos;</text:span></text:p>
      <text:p text:style-name="P5813"><text:span text:style-name="T5814">28.3.3</text:span><text:span text:style-name="T5815">. ugdytųsi pagarbą meninei kultūrai analizuodami meno pas</text:span><text:span text:style-name="T5816">aulio reiškinius ir kūrinius, lavintųsi dailėtyrinius gebėjimus, smalsumą ir norą dirbti su įvairiais informacijos šaltiniais, suvoktų kompozicijos svarbą ir meninius principus per pasaulio bei Lietuvos kultūros paveldo ir meninės kūrybos pažinimą;</text:span></text:p>
      <text:p text:style-name="P5817"><text:span text:style-name="T5818">28.3.</text:span><text:span text:style-name="T5819">4</text:span><text:span text:style-name="T5820">. plėtotųsi kūrybinius ir teorinius grafinės, spalvinės, plokštuminės ir erdvinės kompozicijos gebėjimus;</text:span></text:p>
      <text:p text:style-name="P5821"><text:span text:style-name="T5822">28.3.5</text:span><text:span text:style-name="T5823">. aktyviai dalyvautų parodinėje ir įvairioje kultūrinėje veikloje, lavintųsi gebėjimus pristatyti ir eksponuoti savo kūrybą.</text:span></text:p>
      <text:p text:style-name="P5824"><text:span text:style-name="T5825">28.4</text:span><text:span text:style-name="T5826">. Dalyko struktūra.<text:s/></text:span><text:span text:style-name="T5827">Dalyką sudaro dvi veiklos sritys:</text:span></text:p>
      <text:p text:style-name="P5828"><text:span text:style-name="T5829">28.4.1</text:span><text:span text:style-name="T5830">. komponavimo principų pažinimas ir kūrybinė praktika;</text:span></text:p>
      <text:p text:style-name="P5831"><text:span text:style-name="T5832">28.4.2</text:span><text:span text:style-name="T5833">. kūrybos reiškinių stebėjimas, reflektavimas socialinėje kultūrinėje aplinkoje.</text:span></text:p>
      <text:p text:style-name="P5834"><text:span text:style-name="T5835">28.5</text:span><text:span text:style-name="T5836">. Didaktinės nuostatos:</text:span></text:p>
      <text:p text:style-name="P5837"><text:span text:style-name="T5838">28.5.1</text:span><text:span text:style-name="T5839">.<text:s/></text:span><text:span text:style-name="T5840">Tikslingai lavinami kūrybiniai gebėjimai ir savarankiškumas taikant komponavimo principus ir raiškos priemones dailės šakų kūrybinėje veikloje ir išreiškiant menines idėjas.</text:span></text:p>
      <text:p text:style-name="P5841"><text:span text:style-name="T5842">28.5.2</text:span><text:span text:style-name="T5843">. Puoselėjamas mokinių kūrybinis mąstymas ir jo savitumas, ugdomi mokini</text:span><text:span text:style-name="T5844">o individualūs meniniai, estetiniai gebėjimai, kritinis mąstymas, turtinama emocinė patirtis ir plėtojami kompozicijos meninių priemonių pažinimas ir kūrybinė raiška, padedanti išreikšti save ir bendrauti šiuolaikiniame pasaulyje.</text:span></text:p>
      <text:p text:style-name="P5845"><text:span text:style-name="T5846">28.5.3</text:span><text:span text:style-name="T5847">. Puoselėjama k</text:span><text:span text:style-name="T5848">uriančio mokinio intuicijos, jausmų, protinės ir kūrybinės veiklos sąveika. Lavinami mokinio estetinio suvokimo ir vertinimo gebėjimai. Palaikomi glaudūs integraciniai ryšiai su kitomis ugdymo sritimis ir dalykais, taikomi aktyvūs ugdymo metodai. Kompozici</text:span><text:span text:style-name="T5849">jos žinios bei įgūdžiai yra naudingi savirealizacijai ir dailės specializacijų dalykų kūrybinei raiškai.</text:span></text:p>
      <text:p text:style-name="P5850"><text:span text:style-name="T5851">28.5.4</text:span><text:span text:style-name="T5852">. Mokiniai skatinami aktyviai dalyvauti meninės kūrybos projektuose ir parodose, konceptualiai vertinti ir įsivertinti savo ir draugų kūrybą.</text:span></text:p>
      <text:p text:style-name="P5853"><text:span text:style-name="T5854">28.5.5</text:span><text:span text:style-name="T5855">. Vertinant taikomi formuojamasis (individuali korektūra, patarimai, diskusijos), diagnostinis (tarpinės peržiūros, aptarimai), apibendrinamasis būdai.</text:span></text:p>
      <text:p text:style-name="P5856"><text:span text:style-name="T5857">28.6</text:span><text:span text:style-name="T5858">. Mokinių pasiekimai.</text:span></text:p>
      <table:table table:style-name="Table5859">
        <table:table-columns>
          <table:table-column table:style-name="TableColumn5860"/>
          <table:table-column table:style-name="TableColumn5861"/>
          <table:table-column table:style-name="TableColumn5862"/>
        </table:table-columns>
        <table:table-row table:style-name="TableRow5863">
          <table:table-cell table:style-name="TableCell5864" table:number-columns-spanned="3">
            <text:p text:style-name="P5865"><text:span text:style-name="T5866">1.<text:s/></text:span><text:span text:style-name="T5867">Komponavimo principų pažinimas ir kūrybinė praktika</text:span></text:p>
          </table:table-cell>
          <table:covered-table-cell/>
          <table:covered-table-cell/>
        </table:table-row>
        <table:table-row table:style-name="TableRow5868">
          <table:table-cell table:style-name="TableCell5869" table:number-columns-spanned="3">
            <text:p text:style-name="P5870"><text:span text:style-name="T5871">Nuost</text:span><text:span text:style-name="T5872">atos.<text:s/></text:span><text:span text:style-name="T5873">Pažinti ir vertinti Lietuvos bei pasaulio kultūros paveldą.<text:s/></text:span><text:span text:style-name="T5874">Tikslingai taikyti idėjų ir vizualinių išraiškos elementų bei komponavimo dėsningumus ir struktūras kūrybinėse užduotyse. Pažinti, tikslingai pasirinkti ir taikyti praktikoje medžiagas, darb</text:span><text:span text:style-name="T5875">o priemones, technikas ir technologijas.</text:span></text:p>
            <text:p text:style-name="P5876">Esminis gebėjimas. Atpažinti ir analizuoti Lietuvos bei pasaulio menininkų kūriniuose kompozicines struktūras ir komponavimo elementus, teorines žinias kūrybiškai taikyti kūrybinėse dailės dalykų specializacijos užduotyse, derinti kuriamo objekto formos, turinio ir funkcionalumo estetinį įprasminimą aplinkoje.</text:p>
          </table:table-cell>
          <table:covered-table-cell/>
          <table:covered-table-cell/>
        </table:table-row>
        <table:table-row table:style-name="TableRow5877">
          <table:table-cell table:style-name="TableCell5878">
            <text:p text:style-name="P5879">Gebėjimai</text:p>
          </table:table-cell>
          <table:table-cell table:style-name="TableCell5880" table:number-columns-spanned="2">
            <text:p text:style-name="P5881">Žinios ir supratimas</text:p>
          </table:table-cell>
          <table:covered-table-cell/>
        </table:table-row>
        <table:table-row table:style-name="TableRow5882">
          <table:table-cell table:style-name="TableCell5883">
            <text:p text:style-name="P5884">1.1. Apibūdinti ir analizuoti meninę kūrybą analizuojant kompozicijos raiškos priemones bei struktūros principus.<text:s/></text:p>
            <text:p text:style-name="P5885"/>
            <text:p text:style-name="P5886"/>
          </table:table-cell>
          <table:table-cell table:style-name="TableCell5887" table:number-columns-spanned="2">
            <text:p text:style-name="P5888">1.1.1.<text:s/>Vertinant ir analizuojant dailininkų ir savo kūrinius, aptarti kompozicines meninės raiškos priemones bei principus, medžiagos, formos ir funkcijos santykį.</text:p>
            <text:p text:style-name="P5889">1.1.2. Išmanyti grafinės, spalvinės, plokštuminės bei erdvinės kompozicijos kūrimo principus, pateikti pavyzdžių.</text:p>
          </table:table-cell>
          <table:covered-table-cell/>
        </table:table-row>
        <table:table-row table:style-name="TableRow5890">
          <table:table-cell table:style-name="TableCell5891">
            <text:p text:style-name="P5892">1.2. Atskirti įvairių laikotarpių ir kultūrų dailės kūrinius lyginant jų pagrindinius kompozicijos bruožus, formas, paskirtį bei technologijas.</text:p>
            <text:p text:style-name="P5893"/>
          </table:table-cell>
          <table:table-cell table:style-name="TableCell5894" table:number-columns-spanned="2">
            <text:p text:style-name="P5895">1.2.1. Apibūdinti pagrindinius įvairių laikotarpių dailės dirbinių, formų ir kompozicijos<text:s/>skirtumus.</text:p>
            <text:p text:style-name="P5896">1.2.2. Įvardyti žymiausius dailės muziejus ir galerijas Lietuvoje ir pasaulyje, surasti virtualiąsias meno galerijas, vertingus artimiausios aplinkos dailės objektus.</text:p>
          </table:table-cell>
          <table:covered-table-cell/>
        </table:table-row>
        <table:table-row table:style-name="TableRow5897">
          <table:table-cell table:style-name="TableCell5898">
            <text:p text:style-name="P5899">1.3. Savarankiškai ir tikslingai pasirinkti vizualinę kompozicijos idėją iš įvairių kultūrinių šaltinių ir aplinkos.<text:s/></text:p>
            <text:p text:style-name="P5900"/>
          </table:table-cell>
          <table:table-cell table:style-name="TableCell5901" table:number-columns-spanned="2">
            <text:p text:style-name="P5902">1.3.1. Stebėti ir atsirinkti iš vizualios aplinkos originalias kūrybines idėjas, pagrįsti kūrybinį sumanymą.</text:p>
            <text:p text:style-name="P5903">1.3.2. Numatyti kūrybinių idėjų įgyvendinimo etapus.<text:s/></text:p>
          </table:table-cell>
          <table:covered-table-cell/>
        </table:table-row>
        <table:table-row table:style-name="TableRow5904">
          <table:table-cell table:style-name="TableCell5905">
            <text:p text:style-name="P5906">1.4. Įgyvendinti kompozicijos idėją, panaudojant tinkamas priemones, medžiagas, atlikimo būdus ir technologinius procesus.</text:p>
            <text:p text:style-name="P5907"/>
          </table:table-cell>
          <table:table-cell table:style-name="TableCell5908" table:number-columns-spanned="2">
            <text:p text:style-name="P5909">1.4.1. Tikslingai ir savarankiškai pasirinkti stilistiką ir atlikimo būdą.</text:p>
            <text:p text:style-name="P5910">1.4.2. Interpretuoti aplinkos<text:s/>objektų, reiškinių ar dailės kūrinių sukeltus išgyvenimus.</text:p>
            <text:p text:style-name="P5911">1.4.3. Stilizuoti ir abstrahuoti pasirinktą motyvą siekiant meniškumo.</text:p>
            <text:p text:style-name="P5912">1.4.4. Kurti eskizus, fiksuoti kilusias idėjas.</text:p>
            <text:p text:style-name="P5913">1.4.5. Harmoningai derinti medžiagą, formą ir funkciją, atsižvelgti į<text:s/>spalvinių ar erdvinių formų sąveiką, proporcijas, siluetą ir emocinį poveikį.</text:p>
            <text:p text:style-name="P5914">1.4.6. Išmanyti meninių kompozicijos raiškos priemonių taikymo galimybes ir naudoti įvairias kompozicines struktūras siekiant maksimaliai stipraus poveikio.</text:p>
            <text:p text:style-name="P5915">1.4.7. Tikslingai parinkti ir taikyti spalvinį koloritą, spalvinių dėmių santykį, derinti erdvines formas, formuoti siluetą.</text:p>
            <text:p text:style-name="P5916">1.4.8. Naudoti tradicines ir netradicines medžiagas meninei idėjai išreikšti.</text:p>
          </table:table-cell>
          <table:covered-table-cell/>
        </table:table-row>
        <table:table-row table:style-name="TableRow5917">
          <table:table-cell table:style-name="TableCell5918" table:number-columns-spanned="2">
            <text:p text:style-name="P5919"><text:span text:style-name="T5920">2.<text:s/></text:span><text:span text:style-name="T5921">Kompozicijos reiškinių stebėjimas ir reflektavimas<text:s/></text:span><text:span text:style-name="T5922">socialinėje kultūri</text:span><text:span text:style-name="T5923">nėje aplinkoje<text:s/></text:span></text:p>
          </table:table-cell>
          <table:covered-table-cell/>
          <table:table-cell table:style-name="TableCell5924">
            <text:p text:style-name="P5925"/>
          </table:table-cell>
        </table:table-row>
        <table:table-row table:style-name="TableRow5926">
          <table:table-cell table:style-name="TableCell5927" table:number-columns-spanned="2">
            <text:p text:style-name="P5928"><text:span text:style-name="T5929">Nuostatos. Ugdyti suvokimą apie kultūros tęstinumą, žmogiškos patirties, žinių ir vertybių perdavimą iš kartos į kartą.<text:s/></text:span><text:span text:style-name="T5930">Gerbti tautos tradicijas, Lietuvos ir pasaulio kultūros paveldą. Būti<text:s/></text:span><text:span text:style-name="T5931">atviram kaitai, ieškojimams ir naujai patirčiai<text:s/></text:span><text:span text:style-name="T5932">daugiakultūrėje visuomenėje bei kritiškam masinės kultūros reiškiniams.</text:span></text:p>
            <text:p text:style-name="P5933">Esminis gebėjimas. Realizuoti kūrybinius poreikius ir meninius bei estetinius gebėjimus aktyviai dalyvaujant socialiniame kultūriniame gyvenime ir organizuojant parodas, dalyvaujant projektuose.</text:p>
          </table:table-cell>
          <table:covered-table-cell/>
          <table:table-cell table:style-name="TableCell5934">
            <text:p text:style-name="P5935"/>
          </table:table-cell>
        </table:table-row>
        <table:table-row table:style-name="TableRow5936">
          <table:table-cell table:style-name="TableCell5937">
            <text:p text:style-name="P5938">Gebėjimai</text:p>
          </table:table-cell>
          <table:table-cell table:style-name="TableCell5939" table:number-columns-spanned="2">
            <text:p text:style-name="P5940">Žinios ir supratimas</text:p>
          </table:table-cell>
          <table:covered-table-cell/>
        </table:table-row>
        <table:table-row table:style-name="TableRow5941">
          <table:table-cell table:style-name="TableCell5942">
            <text:p text:style-name="P5943">2.1. Stebėti ir analizuoti Lietuvos bei artimiausios aplinkos dailės ir kultūros gyvenimą kompozicijos reiškinių aspektu.</text:p>
            <text:p text:style-name="P5944"/>
          </table:table-cell>
          <table:table-cell table:style-name="TableCell5945" table:number-columns-spanned="2">
            <text:p text:style-name="P5946">2.1.1. Stebėti artimiausios aplinkos dailės reiškinius, nusakyti jų poveikį.</text:p>
            <text:p text:style-name="P5947">2.1.2.<text:s/>Išanalizuoti stebėtų kūrinių kompoziciją, paaiškinti kūrinio kompozicijos emocinį poveikį.</text:p>
          </table:table-cell>
          <table:covered-table-cell/>
        </table:table-row>
        <table:table-row table:style-name="TableRow5948">
          <table:table-cell table:style-name="TableCell5949">
            <text:p text:style-name="P5950">2.2. Gebėti pateikti savo idėją ir ją viešai, argumentuotai apginti, surengti darbų ekspoziciją, eksponuoti kūrinius ne tik parodose, bet ir virtualioje erdvėje pasitelkiant šiuolaikines IKT technologijas.</text:p>
          </table:table-cell>
          <table:table-cell table:style-name="TableCell5951" table:number-columns-spanned="2">
            <text:p text:style-name="P5952">2.2.1. Tinkamai vartojant sąvokas paaiškinti savo kūrinio idėją ir kompoziciją.</text:p>
            <text:p text:style-name="P5953">2.2.2. Paaiškinti kūrybinio proceso eigą.</text:p>
            <text:p text:style-name="P5954">2.2.3. Pateikti kompozicinių ieškojimų aplanką.</text:p>
            <text:p text:style-name="P5955"/>
          </table:table-cell>
          <table:covered-table-cell/>
        </table:table-row>
      </table:table>
      <text:p text:style-name="P5956"><text:span text:style-name="T5957">28.7</text:span><text:span text:style-name="T5958">. Turinio apimtys:</text:span></text:p>
      <text:p text:style-name="P5959"><text:span text:style-name="T5960">28.7.1</text:span><text:span text:style-name="T5961">.<text:s/></text:span><text:span text:style-name="T5962">Tikslingai plėtojami individualūs mokinių kompoziciniai gebėjimai, ugdoma meninė ir estetinė kompetencija kuriant originalias grafines, spalvines, plokštumines ir erdvines kompozicijas, išreiškiančias įvairias menines idėjas ir sumanymus. Parenkant mokiniu</text:span><text:span text:style-name="T5963">i užduotis atsižvelgiama į jo pasirinktą dailės šaką.</text:span></text:p>
      <text:p text:style-name="P5964"><text:span text:style-name="T5965">28.7.2</text:span><text:span text:style-name="T5966">. Savarankiškai ir tikslingai pasirinkę vizualinę idėją iš įvairių kultūrinių šaltinių ir aplinkos mokiniai, k</text:span><text:span text:style-name="T5967">urdami plokštumines ir erdvines kompozicijas, tobulina<text:s/></text:span><text:span text:style-name="T5968">dailės kalbos ir kompozicij</text:span><text:span text:style-name="T5969">os raiškos priemonių naudojimo įgūdžius.</text:span></text:p>
      <text:p text:style-name="P5970"><text:span text:style-name="T5971">28.7.3</text:span><text:span text:style-name="T5972">. Plokštuminėms kompozicijoms mokiniai naudoja grafines, tapybines raiškos priemones, monotipiją, koliažą, gratažą, skaitmenines technologijas, netradicines medžiagas. Svarbus vaidmuo tenka spalvai,<text:s/></text:span><text:span text:style-name="T5973">kuriančiai emocinę kūrinio nuotaiką ir meninę išraišką.</text:span></text:p>
      <text:p text:style-name="P5974"><text:span text:style-name="T5975">28.7.4</text:span><text:span text:style-name="T5976">. Kurdami daugiafigūres kompozicijas ar siekdami perteikti psichologinę nuotaiką, siekdami sukurti personažų charakterį mokiniai nutolsta nuo realistinio vaizdavimo būdo, pasitelkia šviesota</text:span><text:span text:style-name="T5977">msą ir kolorito ieškojimus, formų deformaciją ir stilizaciją.</text:span></text:p>
      <text:p text:style-name="P5978"><text:span text:style-name="T5979">28.7.5</text:span><text:span text:style-name="T5980">. Mokiniai kuria polichromines ir monochromines, realistines ir abstrakčias, dekoratyvių formų ir ekspresyvias kompozicijas, taiko šiltų ir šaltų spalvų derinį, tonų bei spalvų kontras</text:span><text:span text:style-name="T5981">to ir niuanso, optinės iliuzijos principą, ieško linijų, dėmių, tekstūrų, faktūrų ritmikos ir dermės.</text:span></text:p>
      <text:p text:style-name="P5982"><text:span text:style-name="T5983">28.7.6</text:span><text:span text:style-name="T5984">. Originaliai naudoja raiškos priemones ir įvairias medžiagas erdvinei kompozicijai kurti: formų tektoniką, siluetą, motyvo stilizaciją. Išradin</text:span><text:span text:style-name="T5985">gai naudojamos kompozicijos kūrimo principinės struktūros: simetrija, asimetrija, statika, dinamika, kontrastas, niuansas, akcentas, proporcija, ritmas, modulis. Kompozicijose mokiniai taiko gamtos formų paprastinimo – abstrahavimo ir stilizavimo principus</text:span><text:span text:style-name="T5986"><text:s/>ir kuria plokštumines bei erdvines geometrinių formų, ornamentines, abstrakčias, animalistines, floristines ar siužetines daugiafigūres kompozicijas. Kurdami kompozicijas mokiniai išradingai naudoja įvairias medžiagas, antrines žaliavas ir technikas – vie</text:span><text:span text:style-name="T5987">lą, skardą, gipsą, kartoną, plastiką, putplastį, medį, gamtines medžiagas ir kt. Kompozicijos įgūdžius mokiniai taiko dirbdami vasaros plenere – piešdami ir tapydami peizažus, architektūros, miesto, gamtos ar žmonių figūrų motyvus.</text:span></text:p>
      <text:p text:style-name="P5988"><text:span text:style-name="T5989">28.7.7</text:span><text:span text:style-name="T5990">. Kurdami orig</text:span><text:span text:style-name="T5991">inalias kompozicijas mokiniai susipažįsta su lietuvių liaudies ir profesionaliosios dailės kūriniais, jų komponavimo bei atlikimo principais.<text:s/></text:span><text:span text:style-name="T5992">Aptaria formos, funkcijos ir medžiagos sąveiką, kompozicijos priemonių raišką ir emocinį poveikį. Meno pasaulio re</text:span><text:span text:style-name="T5993">iškinių nagrinėjimu ugdoma pagarba meninei kultūrai, atvirumas naujovėms.</text:span></text:p>
      <text:p text:style-name="P5994"><text:span text:style-name="T5995">8.8</text:span><text:span text:style-name="T5996">. Vertinimas.</text:span></text:p>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columns-spanned="5">
            <text:p text:style-name="P6005"><text:span text:style-name="T6006">Pasiekimų lygiai</text:span></text:p>
          </table:table-cell>
          <table:covered-table-cell/>
          <table:covered-table-cell/>
          <table:covered-table-cell/>
          <table:covered-table-cell/>
        </table:table-row>
        <table:table-row table:style-name="TableRow6007">
          <table:table-cell table:style-name="TableCell6008">
            <text:p text:style-name="P6009">patenkinamas</text:p>
          </table:table-cell>
          <table:table-cell table:style-name="TableCell6010">
            <text:p text:style-name="P6011">pagrindinis</text:p>
          </table:table-cell>
          <table:table-cell table:style-name="TableCell6012" table:number-columns-spanned="3">
            <text:p text:style-name="P6013">aukštesnysis</text:p>
          </table:table-cell>
          <table:covered-table-cell/>
          <table:covered-table-cell/>
        </table:table-row>
        <table:table-row table:style-name="TableRow6014">
          <table:table-cell table:style-name="TableCell6015" table:number-columns-spanned="3">
            <text:p text:style-name="P6016"><text:span text:style-name="T6017">1.<text:s/></text:span><text:span text:style-name="T6018">Komponavimo principų pažinimas ir kūrybinė praktika</text:span></text:p>
          </table:table-cell>
          <table:covered-table-cell/>
          <table:covered-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Pagal nurodytus kriterijus analizuoja,<text:s/>lygina įvairių stilių bei laikotarpių dailės kūrinius. Vartodamas dailės sąvokas apibūdina pagrindines raiškos priemones, išvardija svarbiausius jų bruožus.</text:p>
            <text:p text:style-name="P6026">Iškelia kūrybinę idėją.</text:p>
            <text:p text:style-name="P6027">Mokytojo padedamas pasirenka idėjos įgyvendinimo būdus ir priemones,<text:s/>stilistiką ir kompoziciją.</text:p>
            <text:p text:style-name="P6028">Apipavidalina savo darbus ir parengia parodos ekspozicijai (užrašo metriką, pasportuoja).</text:p>
          </table:table-cell>
          <table:table-cell table:style-name="TableCell6029">
            <text:p text:style-name="P6030">Savarankiškai vertina savo ir kitų idėjas ar darbus, sugeba lyginti, analizuoti įvairių stilių bei laikotarpių dailės kūrinius, vartoja tinkamą meninės kalbos žodyną. Savarankiškai, tikslingai naudojasi literatūra, kitais informacijos šaltiniais, analizuoja ir lygina kūrinius, suvokia jų įtaką, geba interpretuoti ir pritaikyti savo kūryboje.<text:s/></text:p>
            <text:p text:style-name="P6031">Iškelia kūrybines idėjas, apibūdina savo sumanymus. Tikslingai pasirenka stilistiką ir kompozicijos meninės raiškos būdus, interpretuoja aplinkos objektų, reiškinių ar dailės kūrinių sukeltus išgyvenimus. Apipavidalina savo darbus parodoms, pristato kūrybą bendruomenei.<text:s/></text:p>
          </table:table-cell>
          <table:table-cell table:style-name="TableCell6032" table:number-columns-spanned="3">
            <text:p text:style-name="P6033">Aktyviai domisi Lietuvos ir pasaulio kultūros reiškiniais, šiuolaikine daile, sugeba savarankiškai, vartodamas tinkamas dailės sąvokas, vertinti savo ir kitų kompozicines idėjas bei kūrybą, suvokia ir aptaria skirtingų laikotarpių meninę stilistiką, pagrindinius bruožus ir skirtumus. Savarankiškai ir tikslingai, naudodamasis įvairiais informacijos šaltiniais, lygina skirtingus menininkus, stilius bei kūrybines tendencijas. Supranta kūrybą kaip vertybę, geriausių meno kūrinių išsaugojimo<text:s/></text:p>
            <text:p text:style-name="P6034">ateities kartoms būtinybę.<text:s/></text:p>
            <text:p text:style-name="P6035">Savarankiškai ieško, siūlo originalių idėjų savo kūrybai ir jas pagrindžia. Savarankiškai pasirenka motyvo komponavimo ir interpretavimo priemones, būdus, procesus, planuoja veiklos etapus. Kurdamas derina tradicines ir netradicines meninės išraiškos priemones. Puikiai atlieka pasirinktą funkciją meniniuose projektuose, parodose.</text:p>
          </table:table-cell>
          <table:covered-table-cell/>
          <table:covered-table-cell/>
        </table:table-row>
        <table:table-row table:style-name="TableRow6036">
          <table:table-cell table:style-name="TableCell6037" table:number-columns-spanned="3">
            <text:p text:style-name="P6038"><text:span text:style-name="T6039">2. Kompozicijos reiškinių stebėjimas ir reflektavimas<text:s/></text:span><text:span text:style-name="T6040">socialinėje kultūrinėje aplinkoje</text:span></text:p>
          </table:table-cell>
          <table:covered-table-cell/>
          <table:covered-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Apibūdina dailės reiškinius, nusako asmeninį kūrinio poveikį, apibūdina kompozicines struktūras. Žino kai kuriuos<text:s/>Lietuvos dailės gyvenimo įvykius. Vartodamas paprastas dailės sąvokas vertina mokytojo nurodytų kompozicijos darbų savybes.</text:p>
            <text:p text:style-name="P6048">Tausoja tautinį Lietuvos ir kitų tautų kultūros paveldą.</text:p>
          </table:table-cell>
          <table:table-cell table:style-name="TableCell6049">
            <text:p text:style-name="P6050">Pristato artimiausios aplinkos dailės tradicijas. Apibūdina ir analizuoja<text:s/>meninius kompozicijos principus. Žino svarbiausius Lietuvos dailės gyvenimo įvykius (parodos, projektai), šiuo metu žymiausius Lietuvos menininkus.</text:p>
            <text:p text:style-name="P6051">Pagarbiai naudoja tautinį Lietuvos ir kitų tautų paveldą savo kūrybinėje raiškoje. Dalyvauja meninėse akcijose, konkursuose.</text:p>
          </table:table-cell>
          <table:table-cell table:style-name="TableCell6052" table:number-columns-spanned="3">
            <text:p text:style-name="P6053">Remdamasis informacijos šaltiniais analizuoja šiuolaikinio dailės pasaulio ypatumus, daro savo apibendrinimus ir išvadas. Nusako estetinio dailės idealo bei kompozicijos įtaką kūrinio meninei išraiškai.<text:s/></text:p>
            <text:p text:style-name="P6054">Nurodo stilistinius bruožus, būdingus kitoms analizuojamojo laikotarpio meno rūšims.</text:p>
            <text:p text:style-name="P6055">Vertina ir saugo tautinį Lietuvos ir kitų tautų kultūros paveldą.</text:p>
            <text:p text:style-name="P6056">Dalyvauja parodose, konkursuose, meninėse socialinėse akcijose.</text:p>
          </table:table-cell>
          <table:covered-table-cell/>
          <table:covered-table-cell/>
        </table:table-row>
      </table:table>
      <text:p text:style-name="P6057"/>
      <text:p text:style-name="P6058"><text:span text:style-name="T6059">29</text:span><text:span text:style-name="T6060">. Dailės ir architektūros istorija – Vidurinio ugdymo kartu su<text:s/></text:span><text:span text:style-name="T6061">dailės ugdymu programos dailės ugdymo dalies pagrindinis dalykas 11–12 klasėje.</text:span></text:p>
      <text:p text:style-name="P6062"><text:span text:style-name="T6063">29.1</text:span><text:span text:style-name="T6064">. Dalyko paskirtis</text:span><text:span text:style-name="T6065"><text:s/></text:span><text:span text:style-name="T6066">– supažindinti mokinius su naujųjų ir naujausių laikų menine kūryba, padėti jiems suprasti šių periodų dailės ypatumus pasauliniame jos plėtotės kontek</text:span><text:span text:style-name="T6067">ste.</text:span></text:p>
      <text:p text:style-name="P6068"><text:span text:style-name="T6069">29.2</text:span><text:span text:style-name="T6070">. Dalyko tikslas – ugdyti kultūriškai brandžią asmenybę, kuri galėtų perimti ir kūrybiškai panaudoti savo krašto ir pasaulinės bendrijos meninį palikimą.</text:span></text:p>
      <text:p text:style-name="P6071"><text:span text:style-name="T6072">29.3</text:span><text:span text:style-name="T6073">. Dalyko uždaviniai.<text:s/></text:span><text:span text:style-name="T6074">Siekiama, kad mokiniai:</text:span></text:p>
      <text:p text:style-name="P6075"><text:span text:style-name="T6076">29.3.1</text:span><text:span text:style-name="T6077">. analizuotų, interpretuotų<text:s/></text:span><text:span text:style-name="T6078">ir vertintų XV–XXI amžiaus meninių stilių dailę ir</text:span></text:p>
      <text:p text:style-name="P6079"><text:span text:style-name="T6080">architektūrą, įtvirtintų dailės ir architektūros istorijos žinias ir gebėjimus;</text:span></text:p>
      <text:p text:style-name="P6081"><text:span text:style-name="T6082">29.3.2</text:span><text:span text:style-name="T6083">. gebėtų suprasti ir argumentuotai vertinti nagrinėjamo laikotarpio Lietuvos</text:span></text:p>
      <text:p text:style-name="P6084"><text:span text:style-name="T6085">dailės ir architektūros evoliuciją, at</text:span><text:span text:style-name="T6086">skleisti jos sąsajas su pasaulinės dailės raida ir šios dailės ypatumus;</text:span></text:p>
      <text:p text:style-name="P6087"><text:span text:style-name="T6088">29.3.3</text:span><text:span text:style-name="T6089">. ugdytųsi humanistinę pasaulėžiūrą, suprastų įvairių tautų indėlį į pasaulio</text:span></text:p>
      <text:p text:style-name="P6090"><text:span text:style-name="T6091">kultūros kūrimą.</text:span></text:p>
      <text:p text:style-name="P6092"><text:span text:style-name="T6093">29.4</text:span><text:span text:style-name="T6094">.<text:s/></text:span><text:span text:style-name="T6095">Dalyko struktūra</text:span><text:span text:style-name="T6096">. Dalyką sudaro dvi veiklos sritys:</text:span></text:p>
      <text:p text:style-name="P6097"><text:span text:style-name="T6098">29.4.1</text:span><text:span text:style-name="T6099">. XV–X</text:span><text:span text:style-name="T6100">XI amžiaus dailės ir architektūros raiškos, kūrinių stebėjimas, analizavimas ir vertinimas;</text:span></text:p>
      <text:p text:style-name="P6101"><text:span text:style-name="T6102">29.4.2</text:span><text:span text:style-name="T6103">. vizualiųjų reiškinių pažinimas socialinėje kultūrinėje aplinkoje.</text:span></text:p>
      <text:p text:style-name="P6104"><text:span text:style-name="T6105">29.5</text:span><text:span text:style-name="T6106">. Didaktinės nuostatos:</text:span></text:p>
      <text:p text:style-name="P6107"><text:span text:style-name="T6108">29.5.1</text:span><text:span text:style-name="T6109">. Dailės ir architektūros istorijos mokoma r</text:span><text:span text:style-name="T6110">emiantis diachronijos bei sinchronijos principais ir perteikiama keliais aspektais (dailės istorijos, teorijos ir kritikos). Medžiaga pateikiama lyginamosios analizės metodu.</text:span></text:p>
      <text:p text:style-name="P6111"><text:span text:style-name="T6112">29.5.2</text:span><text:span text:style-name="T6113">. Pirmaisiais programos metais daugiausia dėmesio skiriama tradicinei<text:s/></text:span><text:span text:style-name="T6114">renesanso, baroko ir klasicizmo dailei. Mokymo(si) medžiagą mokiniai geriau supranta nagrinėdami ir interpretuodami atskirus kūrinius. Tai leidžia geriau suvokti stilių skirtumus, antikos ir viduramžių dailės palikimo naudojimą ir naujus meninius atradimus</text:span><text:span text:style-name="T6115">.</text:span></text:p>
      <text:p text:style-name="P6116"><text:span text:style-name="T6117">29.5.3</text:span><text:span text:style-name="T6118">. Antraisiais programos metais mokiniai supažindinami su modernizmo ir postmodernizmo epochų daile, jų prielaidomis, raida ir pasekmėmis. Įsisavindami faktinę medžiagą, nagrinėdami, interpretuodami ir vertindami kūrinius jie ne tik atpažįsta<text:s/></text:span><text:span text:style-name="T6119">stilius, meninius ypatumus, bet ir mokosi kritiškai mąstyti, suvokti šių istorinių laikotarpių vietą visos dailės raidos kontekste.</text:span></text:p>
      <text:p text:style-name="P6120"><text:span text:style-name="T6121">29.5.4</text:span><text:span text:style-name="T6122">. Mokiniams sudaromos galimybės ieškoti idėjų savo veiklai įvairių stilių ir tautų meno kūriniuose, kūrybingai ste</text:span><text:span text:style-name="T6123">bėti, analizuoti ir diskutuoti. Dailės istorijos mokymasis turi sustiprinti mokinių pasitikėjimą savo kūrybiniais gebėjimais ir ugdyti nuostatą būti atviriems naujoms patirtims.</text:span></text:p>
      <text:p text:style-name="P6124"><text:span text:style-name="T6125">29.5.5</text:span><text:span text:style-name="T6126">. Nuostatos kaskart plėtojamos vis aukštesniu pagal sudėtingumą ir i</text:span><text:span text:style-name="T6127">šsamumą lygiu. Todėl nustatomi konkrečių klasės mokinių pasiekimų lygiai (patenkinamas, pagrindinis, aukštesnysis). Taikomi visi vertinimo būdai: diagnostinis (žodinė apklausa, kontroliniai darbai – analizės, interpretacijos), formuojamasis (dialogai, apta</text:span><text:span text:style-name="T6128">rimai) ir apibendrinamasis.</text:span></text:p>
      <text:p text:style-name="P6129"><text:span text:style-name="T6130">29.6</text:span><text:span text:style-name="T6131">. Mokinių pasiekimai.</text:span></text:p>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able:number-columns-spanned="3">
            <text:p text:style-name="P6138">1. Dailės raiškos ir dailės kūrinių stebėjimas, analizavimas ir vertinimas<text:s/></text:p>
          </table:table-cell>
          <table:covered-table-cell/>
          <table:covered-table-cell/>
        </table:table-row>
        <table:table-row table:style-name="TableRow6139">
          <table:table-cell table:style-name="TableCell6140" table:number-columns-spanned="3">
            <text:p text:style-name="P6141">Nuostatos. Žvelgti į meno istoriją kaip į vieną esminių dvasinės veiklos sričių. Ieškoti idėjų įvairių epochų ir stilių<text:s/>meno kūriniuose. Toleruoti skirtingas meno apraiškas bei ieškojimus.</text:p>
            <text:p text:style-name="P6142">Esminis gebėjimas. Meno kalbos universalumo suvokimas. Stebėti, analizuoti ir vertinti meno kūrinį (reiškinį).</text:p>
          </table:table-cell>
          <table:covered-table-cell/>
          <table:covered-table-cell/>
        </table:table-row>
        <table:table-row table:style-name="TableRow6143">
          <table:table-cell table:style-name="TableCell6144">
            <text:p text:style-name="P6145">Gebėjimai</text:p>
          </table:table-cell>
          <table:table-cell table:style-name="TableCell6146" table:number-columns-spanned="2">
            <text:p text:style-name="P6147">Žinios ir supratimas</text:p>
          </table:table-cell>
          <table:covered-table-cell/>
        </table:table-row>
        <table:table-row table:style-name="TableRow6148">
          <table:table-cell table:style-name="TableCell6149">
            <text:p text:style-name="P6150">1.1. Tiksliai vartojant dailės sąvokas ir<text:s/>pažinimo taisykles apibūdinti, nagrinėti ir vertinti tradicinius ir šiuolaikinius vaizduojamosios bei taikomosios dailės, tautodailės, architektūros ir dizaino kūrinius. Išskirti kūrinio problematiką ir paaiškinti jo turinį.</text:p>
          </table:table-cell>
          <table:table-cell table:style-name="TableCell6151" table:number-columns-spanned="2">
            <text:p text:style-name="P6152">1.1.1. Nusakyti nagrinėjamų dailės kūrinių menines išraiškos priemones, pateikti atlikimo bei turinio klasifikaciją, nurodyti tradicinio ir šiuolaikinio meno skirtumus. Kūrinio sukeltus įspūdžius susieti su meninės raiškos priemonėmis ir asmeniniais potyriais.</text:p>
          </table:table-cell>
          <table:covered-table-cell/>
        </table:table-row>
        <table:table-row table:style-name="TableRow6153">
          <table:table-cell table:style-name="TableCell6154">
            <text:p text:style-name="P6155">1.2. Atpažinti ir apibūdinti tam tikram meno stiliui ir jam atstovaujančiam dailininkui arba architektui būdingus ypatumus, grindžiant savo argumentus istoriniais faktais ir kūrinių lyginimais.</text:p>
          </table:table-cell>
          <table:table-cell table:style-name="TableCell6156" table:number-columns-spanned="2">
            <text:p text:style-name="P6157">1.2.1. Žinoti dailės technikas, medžiagas, jų istorinę raidą, savitumus.</text:p>
            <text:p text:style-name="P6158">1.2.2. Nustatyti meno kūrinių priklausomybę nuo istorinių periodų ir estetinių pažiūrų.</text:p>
            <text:p text:style-name="P6159">1.2.3. Kūrinių autoriaus stilistiką apibūdinti paaiškinant kūrinio formos, turinio, techninių savybių kilmės, kūrinių atsiradimo ir suvokimo konteksto pagrindimu.</text:p>
          </table:table-cell>
          <table:covered-table-cell/>
        </table:table-row>
        <table:table-row table:style-name="TableRow6160">
          <table:table-cell table:style-name="TableCell6161">
            <text:p text:style-name="P6162">1.3. Atpažinti ir<text:s/>įvardyti kūrinių, matomų mieste, muziejuose ar dailės parodose, meninį stilių ar dailės kryptį.</text:p>
          </table:table-cell>
          <table:table-cell table:style-name="TableCell6163" table:number-columns-spanned="2">
            <text:p text:style-name="P6164">1.3.1. Deramai (adekvačiai) vartojant dailėtyros sąvokas aptarti ir vertinti dailės muziejuose bei parodose eksponuojamus kūrinius.</text:p>
          </table:table-cell>
          <table:covered-table-cell/>
        </table:table-row>
        <table:table-row table:style-name="TableRow6165">
          <table:table-cell table:style-name="TableCell6166">
            <text:p text:style-name="P6167">1.4. Savarankiškai ir tikslingai ieškoti informacijos internete, elektroniniuose ar spausdintuose leidiniuose.</text:p>
          </table:table-cell>
          <table:table-cell table:style-name="TableCell6168" table:number-columns-spanned="2">
            <text:p text:style-name="P6169">1.4.1. Taikyti išplėstinę paiešką ir rasti informacijos apie meno stilius, dailininkų kūrybą, dailės muziejus ir galerijas, dailės parodas.</text:p>
          </table:table-cell>
          <table:covered-table-cell/>
        </table:table-row>
        <table:table-row table:style-name="TableRow6170">
          <table:table-cell table:style-name="TableCell6171" table:number-columns-spanned="2">
            <text:p text:style-name="P6172">2. Vizualiųjų reiškinių pažinimas socialinėje kultūrinėje aplinkoje</text:p>
          </table:table-cell>
          <table:covered-table-cell/>
          <table:table-cell table:style-name="TableCell6173">
            <text:p text:style-name="P6174"/>
          </table:table-cell>
        </table:table-row>
        <table:table-row table:style-name="TableRow6175">
          <table:table-cell table:style-name="TableCell6176" table:number-columns-spanned="2">
            <text:p text:style-name="P6177">Nuostatos. Ugdyti toleranciją kitoms kultūroms ir skirtingiems požiūriams. Gerbti ir saugoti savo krašto tradicijas ir kultūrą. Prisidėti prie artimiausios aplinkos vertybių išsaugojimo.</text:p>
            <text:p text:style-name="P6178">Esminis gebėjimas. Suvokti<text:s/>dailės reikšmę socialiniame kultūriniame visuomenės gyvenime.</text:p>
          </table:table-cell>
          <table:covered-table-cell/>
          <table:table-cell table:style-name="TableCell6179">
            <text:p text:style-name="P6180"/>
          </table:table-cell>
        </table:table-row>
        <table:table-row table:style-name="TableRow6181">
          <table:table-cell table:style-name="TableCell6182">
            <text:p text:style-name="P6183">Gebėjimai</text:p>
          </table:table-cell>
          <table:table-cell table:style-name="TableCell6184" table:number-columns-spanned="2">
            <text:p text:style-name="P6185">Žinios ir supratimas</text:p>
          </table:table-cell>
          <table:covered-table-cell/>
        </table:table-row>
        <table:table-row table:style-name="TableRow6186">
          <table:table-cell table:style-name="TableCell6187">
            <text:p text:style-name="P6188">2.1. Paaiškinti, kuo svarbūs visuomenės gyvenimui vizualieji reiškiniai ir renginiai.</text:p>
            <text:p text:style-name="P6189"/>
            <text:p text:style-name="P6190"/>
          </table:table-cell>
          <table:table-cell table:style-name="TableCell6191" table:number-columns-spanned="2">
            <text:p text:style-name="P6192">2.1.1. Vartojant dailės istorijos sąvokas apibūdinti šiuolaikinių<text:s/>meninių renginių bruožus.</text:p>
            <text:p text:style-name="P6193">2.1.2. Nusakyti technologijų poveikį šiuolaikinio meno formoms.</text:p>
          </table:table-cell>
          <table:covered-table-cell/>
        </table:table-row>
        <table:table-row table:style-name="TableRow6194">
          <table:table-cell table:style-name="TableCell6195">
            <text:p text:style-name="P6196">2.2. Įžvelgti praeities meninių stilių, vaizduojamųjų menų, taikomosios dailės bei dizaino, architektūros ir populiariosios kultūros konkrečias apraiškas savo aplinkoje.</text:p>
            <text:p text:style-name="P6197"/>
          </table:table-cell>
          <table:table-cell table:style-name="TableCell6198" table:number-columns-spanned="2">
            <text:p text:style-name="P6199">2.2.1. Apibūdinti tautodailės įtaką šiuolaikiniams vizualiniams reiškiniams. Nurodyti vizualiuosius įvairių kultūrinių tradicijų ypatumus ir paaiškinti jų poveikį kasdienybei.</text:p>
          </table:table-cell>
          <table:covered-table-cell/>
        </table:table-row>
        <table:table-row table:style-name="TableRow6200">
          <table:table-cell table:style-name="TableCell6201">
            <text:p text:style-name="P6202">2.3. Parašyti išsamią meno reiškinio analizę ir organizuoti jo aptarimą.</text:p>
          </table:table-cell>
          <table:table-cell table:style-name="TableCell6203" table:number-columns-spanned="2">
            <text:p text:style-name="P6204">2.3.1. Susisteminti reikalingą informaciją, pagrįsti jos pasirinkimo motyvus.</text:p>
          </table:table-cell>
          <table:covered-table-cell/>
        </table:table-row>
        <table:table-row table:style-name="TableRow6205">
          <table:table-cell table:style-name="TableCell6206">
            <text:p text:style-name="P6207">2.4. Parengti stebėto meninio reiškinio kritinę apžvalgą.</text:p>
            <text:p text:style-name="P6208"/>
          </table:table-cell>
          <table:table-cell table:style-name="TableCell6209" table:number-columns-spanned="2">
            <text:p text:style-name="P6210">2.4.1. Žodžiu ir vaizdu pristatyti savo tyrimo rezultatus, organizuoti diskusiją ir ją apibendrinti.</text:p>
          </table:table-cell>
          <table:covered-table-cell/>
        </table:table-row>
        <table:table-row table:style-name="TableRow6211">
          <table:table-cell table:style-name="TableCell6212">
            <text:p text:style-name="P6213">2.5. Bendradarbiauti klasės, mokyklos menotyrinėje sklaidoje.</text:p>
          </table:table-cell>
          <table:table-cell table:style-name="TableCell6214" table:number-columns-spanned="2">
            <text:p text:style-name="P6215"><text:span text:style-name="T6216">2.5.1. Dalyvauti mokyklos kultūrinės žiniasklaidos plėtroje.</text:span></text:p>
          </table:table-cell>
          <table:covered-table-cell/>
        </table:table-row>
      </table:table>
      <text:p text:style-name="P6217"><text:span text:style-name="T6218">29.7</text:span><text:span text:style-name="T6219">. Turinio apimtys</text:span><text:span text:style-name="T6220">:</text:span></text:p>
      <text:p text:style-name="P6221"><text:span text:style-name="T6222">29.7.1</text:span><text:span text:style-name="T6223">. Mokytis dailės istorijos pradedama Renesanso epocha ir baigiama XXI amžiaus pirmaisiais dešimtmečiais.</text:span></text:p>
      <text:p text:style-name="P6224"><text:span text:style-name="T6225">29.7.2</text:span><text:span text:style-name="T6226">. Turinys atskleidžiamas keliais aspektais – dailės istorijos, dailės teorijos ir kritikos. Dailės istorijos mokomasi lyginamosios analizės metodu.</text:span></text:p>
      <text:p text:style-name="P6227"><text:span text:style-name="T6228">29.7.3</text:span><text:span text:style-name="T6229">. Renesanso architektūra ir dailė pagal regionus: Italijos ir Šiaurės Renesanso (Nyderlandų, Vok</text:span><text:span text:style-name="T6230">ietijos), apžvelgiant ir Renesanso raidą Lietuvoje.</text:span></text:p>
      <text:p text:style-name="P6231"><text:span text:style-name="T6232">29.7.4</text:span><text:span text:style-name="T6233">. Italijos architektūros naujo urbanistinio planavimo idėjos, darbai, kurie turėjo poveikį vėlesnių epochų architektūrai, skulptūros pavyzdiniai darbai, kurių kopijos iki mūsų dienų naudojamos k</text:span><text:span text:style-name="T6234">aip modeliai įvairių lygių dailės mokyklose, žymiausi Renesanso tapytojų pasaulinės reikšmės kūriniai.</text:span></text:p>
      <text:p text:style-name="P6235"><text:span text:style-name="T6236">29.7.5</text:span><text:span text:style-name="T6237">. Šiaurės Renesanso tapyba ir nauja vaizduojamosios dailės sritis – spausdintinė grafika, jos atsiradimo priežastys, raiškos priemonės, to meto</text:span><text:span text:style-name="T6238"><text:s/>grafikos technikų raida, žymiausių dailininkų kūryba.</text:span></text:p>
      <text:p text:style-name="P6239"><text:span text:style-name="T6240">29.7.6</text:span><text:span text:style-name="T6241">. Baroko epochos XVII amžiaus Italijos, Olandijos, Flandrijos, Ispanijos ir Lietuvos menas, XVIII amžiaus Prancūzijos, Italijos, Anglijos ir Lietuvos menas, didžiųjų valstybių dailininkai ir<text:s/></text:span><text:span text:style-name="T6242">Lietuvoje dirbę menininkai, ypač tie, kurių dėka susiformavo savita Vilniaus baroko architektūra.</text:span></text:p>
      <text:p text:style-name="P6243"><text:span text:style-name="T6244">29.7.7</text:span><text:span text:style-name="T6245">. Naujas klasikinių formų evoliucijos etapas: klasicizmo menas architektūroje, socialinis kultūrinis klasicizmo vaizduojamosios dailės kontekstas, V</text:span><text:span text:style-name="T6246">akarų Europos ir Lietuvos architektų, skulptorių, tapytojų kūriniai.</text:span></text:p>
      <text:p text:style-name="P6247"><text:span text:style-name="T6248">29.7.8</text:span><text:span text:style-name="T6249">. Kiti XIX amžiaus stiliai: romantizmas, realizmas, impresionizmas, postimpresionizmas, simbolizmas, modernas. Išskiriami funkcionalūs naujų medžiagų ir konstrukcijų statiniai.<text:s/></text:span><text:span text:style-name="T6250">Atskleidžiamos moderniojo meno susiformavimo priežastys, išryškinami žymiausi pradinio etapo dailininkai ir jų kūryba.</text:span></text:p>
      <text:p text:style-name="P6251"><text:span text:style-name="T6252">29.7.9</text:span><text:span text:style-name="T6253">. Pagrindiniai XX amžiaus stiliai, kryptys ir judėjimai: fovizmas ir ekspresionizmas, kubizmas, futurizmas, įvairios abstrakcio</text:span><text:span text:style-name="T6254">nizmo rūšys, konstruktyvizmas, metafizinė tapyba, Dada, siurrealizmas, art deco, abstraktusis ekspresionizmas, OP menas, popmenas, minimalizmas, konceptualizmas, hiperrealizmas, instaliacijos. Paskutinių dešimtmečių populiariausių meno reiškinių: žemės men</text:span><text:span text:style-name="T6255">as, performansas (akcijos) bei videomenas – problemų ir aktualijų (feministiniai šiuolaikinio meno aspektai ir pan.) detalizavimas. Detali iškiliausių meno kūrinių analizė ir interpretavimas. Dailės kūrinio meniniai bruožai pagal žanrą, vaizdavimo būdą ir<text:s/></text:span><text:span text:style-name="T6256">svarbiausias išraiškos priemones (spalvų niuansus ir kontrastus, erdvės judėjimo arba statikos įspūdžius, šviesas ir šešėlius, idėjos ir formos santykį, kompoziciją, atlikimo techniką).</text:span></text:p>
      <text:p text:style-name="P6257"><text:span text:style-name="T6258">29.7.10</text:span><text:span text:style-name="T6259">. Lietuvos XX amžiaus dailės istorija pradedant lietuvių li</text:span><text:span text:style-name="T6260">audies menu, pirmosiomis lietuvių dailės parodomis ir baigiant XXI amžiaus akcijomis. XX amžiaus pradžios tautinis atgimimas, Kauno meno mokyklos veikla, ARS judėjimas, okupacijos ir socialistinio realizmo koncepcija, atgautos nepriklausomybės laikais susi</text:span><text:span text:style-name="T6261">formavusių menininkų grupių ir sąjungų veikla.</text:span></text:p>
      <text:p text:style-name="P6262"><text:span text:style-name="T6263">29.8</text:span><text:span text:style-name="T6264">. Vertinimas.</text:span></text:p>
      <table:table table:style-name="Table6265">
        <table:table-columns>
          <table:table-column table:style-name="TableColumn6266"/>
          <table:table-column table:style-name="TableColumn6267"/>
          <table:table-column table:style-name="TableColumn6268"/>
          <table:table-column table:style-name="TableColumn6269"/>
          <table:table-column table:style-name="TableColumn6270"/>
        </table:table-columns>
        <table:table-row table:style-name="TableRow6271">
          <table:table-cell table:style-name="TableCell6272" table:number-columns-spanned="5">
            <text:p text:style-name="P6273">Vertinimo lygiai<text:s/></text:p>
          </table:table-cell>
          <table:covered-table-cell/>
          <table:covered-table-cell/>
          <table:covered-table-cell/>
          <table:covered-table-cell/>
        </table:table-row>
        <table:table-row table:style-name="TableRow6274">
          <table:table-cell table:style-name="TableCell6275">
            <text:p text:style-name="P6276">patenkinamas</text:p>
          </table:table-cell>
          <table:table-cell table:style-name="TableCell6277">
            <text:p text:style-name="P6278">pagrindinis</text:p>
          </table:table-cell>
          <table:table-cell table:style-name="TableCell6279" table:number-columns-spanned="3">
            <text:p text:style-name="P6280">aukštesnysis</text:p>
          </table:table-cell>
          <table:covered-table-cell/>
          <table:covered-table-cell/>
        </table:table-row>
        <table:table-row table:style-name="TableRow6281">
          <table:table-cell table:style-name="TableCell6282" table:number-columns-spanned="3">
            <text:p text:style-name="P6283">1. Dailės raiškos ir dailės kūrinių stebėjimas, analizavimas ir vertinimas<text:s/></text:p>
          </table:table-cell>
          <table:covered-table-cell/>
          <table:covered-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Tyrinėja mokytojo nurodytų dailės ir tautodailės<text:s/>kūrinių savybes. Vartodamas paprastas dailės sąvokas, apibūdina pagrindines išraiškos priemones. Skiria patinkamą meno stilių. Skiria tradicinius ir netradicinius meno reiškinius. Vertina skirtingus kūrinius, nusako darbų problematiką.</text:p>
            <text:p text:style-name="P6291">Paprastomis dailės<text:s/>sąvokomis įvardija lankytų muziejų ir parodų ekspozicijų turinį.</text:p>
          </table:table-cell>
          <table:table-cell table:style-name="TableCell6292">
            <text:p text:style-name="P6293">Dailės istorijos sąvokomis apibūdina profesionaliosios dailės ir tautodailės meninius bruožus, palygina su kitų menų išraiškos priemonėmis. Skiria atskirus meno stilius.</text:p>
            <text:p text:style-name="P6294">Apibūdina tradicinius<text:s/>ir netradicinius meno reiškinius.</text:p>
            <text:p text:style-name="P6295">Lyginamuoju metodu vertina skirtingus kūrinius, nusako darbų problematiką, nurodo galimas interpretacijas.</text:p>
            <text:p text:style-name="P6296">Įvardija ir apibūdina lankytų muziejų ir parodų ekspozicijų turinį.<text:s/></text:p>
          </table:table-cell>
          <table:table-cell table:style-name="TableCell6297" table:number-columns-spanned="3">
            <text:p text:style-name="P6298">Vartodamas tikslias sąvokas, analizuoja profesionalaus meno ir tautodailės bruožus, lygina juos su kitų menų išraiškos priemonėmis. Nurodo tradicinio ir šiuolaikinio menų skirtumus. Suvokia ir aptaria dailininkų iškeltas idėjas bei problemas. Gerai žino meno stilių raidą.<text:s/></text:p>
            <text:p text:style-name="P6299">Palygina tradicinius ir netradicinius meno reiškinius.</text:p>
            <text:p text:style-name="P6300">Vertina kūrinio aktualumą iš dabarties pozicijų ir dalyvauja diskusijoje dėl jo vertinimo kriterijų.</text:p>
            <text:p text:style-name="P6301">Atpažįsta ir įsimena muziejuose ir parodose matytus dailės kūrinius, įvardija jų dailės rūšis bei šakas.</text:p>
          </table:table-cell>
          <table:covered-table-cell/>
          <table:covered-table-cell/>
        </table:table-row>
        <table:table-row table:style-name="TableRow6302">
          <table:table-cell table:style-name="TableCell6303" table:number-columns-spanned="3">
            <text:p text:style-name="P6304">2. Vizualių reiškinių<text:s/>pažinimas socialinėje kultūrinėje aplinkoje</text:p>
          </table:table-cell>
          <table:covered-table-cell/>
          <table:covered-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Paaiškina šiuolaikinių vizualinių reiškinių ir reginių bruožus.<text:s/></text:p>
            <text:p text:style-name="P6312">Vartodamas paprastas dailės sąvokas, aptaria mokytojo nurodytus savo aplinkos praeities ir dabarties architektūros kūrinius, įvardija jų<text:s/>svarbiausius bruožus.</text:p>
            <text:p text:style-name="P6313">Rašo asmenine patirtimi pagrįstą kūrinio analizę.</text:p>
          </table:table-cell>
          <table:table-cell table:style-name="TableCell6314">
            <text:p text:style-name="P6315">Vartodamas dailės sąvokas apibūdina ir paaiškina šiuolaikinių meninių renginių ir reginių bruožus bei technologijų poveikį naujoms meno formoms.<text:s/></text:p>
            <text:p text:style-name="P6316">Įžvelgia praeities stilių, šiuolaikinės architektūros ir populiariosios kultūros įtaką savo aplinkoje.<text:s/></text:p>
            <text:p text:style-name="P6317">Rašo argumentuotą faktais ir asmeniniu patyrimu pagrįstą darbo analizę.</text:p>
          </table:table-cell>
          <table:table-cell table:style-name="TableCell6318" table:number-columns-spanned="3">
            <text:p text:style-name="P6319">Tikslingai vartodamas dailės istorijos sąvokas paaiškina ir apibūdina šiuolaikinių vizualinių reiškinių ir reginių bruožus, jų technologijas bei vaidmenį visuomenės gyvenime.<text:s/></text:p>
            <text:p text:style-name="P6320">Aktyviai domisi Lietuvos ir pasaulio dailės reiškiniais, įžvelgia praeities stilių, šiuolaikinės architektūros ir populiariosios kultūros įtaką savo aplinkoje.<text:s/></text:p>
            <text:p text:style-name="P6321">Savo iniciatyva rašo argumentuotą faktais ir asmeniniu patyrimu pagrįstą darbo analizę, taip pat atskleisdamas jo sukūrimo kontekstą.</text:p>
          </table:table-cell>
          <table:covered-table-cell/>
          <table:covered-table-cell/>
        </table:table-row>
      </table:table>
      <text:p text:style-name="P6322"/>
      <text:p text:style-name="P6323"><text:span text:style-name="T6324">II</text:span><text:span text:style-name="T6325">.<text:s/></text:span><text:span text:style-name="T6326">VIDURINIO UGDYMO KARTU SU DAILĖS UGDYMU</text:span><text:span text:style-name="T6327"><text:s/>PROGRAMOS DAILĖS UGDYMO DALIES<text:s/></text:span><text:span text:style-name="T6328">PAPILDANTYS DALYKAI</text:span></text:p>
      <text:p text:style-name="P6329"/>
      <text:p text:style-name="P6330"><text:span text:style-name="T6331">30</text:span><text:span text:style-name="T6332">. Keramika – Vidurinio ugdymo kartu su dailės<text:s/></text:span><text:span text:style-name="T6333">ugdymu programos dailės ugdymo dalies papildantis dalykas.</text:span></text:p>
      <text:p text:style-name="P6334"><text:span text:style-name="T6335">30.1</text:span><text:span text:style-name="T6336">. Dalyko paskirtis. Dalykas skirtas<text:s/></text:span><text:span text:style-name="T6337">mokiniams užtikrinti kuo didesnes keramikos meno pažinimo ir saviraiškos galimybes pagal individualią patirtį, poreikius ir gabumus, kryptingai rengtis tol</text:span><text:span text:style-name="T6338">esnėms profesinėms studijoms bei darbui.</text:span></text:p>
      <text:p text:style-name="P6339"><text:span text:style-name="T6340">30.2</text:span><text:span text:style-name="T6341">. Dalyko tikslas – sudaryti sąlygas mokiniams tikslingai lavinti kūrybinius gebėjimus išreiškiant menines idėjas keramikos meno forma, įgyti praktinių funkcionalaus ar dekoratyvaus dirbinio lipdymo įgūdžių,<text:s/></text:span><text:span text:style-name="T6342">atitinkančių šiuolaikinį mokslo, technologijų ir kultūros lygį.</text:span></text:p>
      <text:p text:style-name="P6343"><text:span text:style-name="T6344">30.3</text:span><text:span text:style-name="T6345">.<text:s/></text:span><text:span text:style-name="T6346">Dalyko uždaviniai. Siekiama, kad mokydamiesi keramikos mokiniai:</text:span></text:p>
      <text:p text:style-name="P6347"><text:span text:style-name="T6348">30.3.1</text:span><text:span text:style-name="T6349">. įgytų gebėjimų tikslingai pasirinkti keramikos raiškos priemones ir kūrybiškai realizuoti menines idėjas;</text:span></text:p>
      <text:p text:style-name="P6350"><text:span text:style-name="T6351">30.3.2</text:span><text:span text:style-name="T6352">. analizuotų ir kūrybiškai interpretuotų praeities ir dabarties keramikos reiškinius ieškodami savo idėjų originalios meninės išraiškos;</text:span></text:p>
      <text:p text:style-name="P6353"><text:span text:style-name="T6354">30.3.3</text:span><text:span text:style-name="T6355">. pažintų Lietuvos ir pasaulio kultūros paveldo bei šiuolaikinio keramikos meno raidą;</text:span></text:p>
      <text:p text:style-name="P6356"><text:span text:style-name="T6357">30.3.4</text:span><text:span text:style-name="T6358">. a</text:span><text:span text:style-name="T6359">ktyviai dalyvautų parodinėje ir įvairioje kultūrinėje veikloje.</text:span></text:p>
      <text:p text:style-name="P6360"><text:span text:style-name="T6361">30.4</text:span><text:span text:style-name="T6362">. Dalyko struktūra. Keramikos dalyką sudaro trys veiklos sritys:</text:span></text:p>
      <text:p text:style-name="P6363"><text:span text:style-name="T6364">30.4.1</text:span><text:span text:style-name="T6365">. keramikos meno reiškinių analizavimas ir vertinimas;</text:span></text:p>
      <text:p text:style-name="P6366"><text:span text:style-name="T6367">30.4.2</text:span><text:span text:style-name="T6368">. keramikos technologijos pažinimas ir kūryb</text:span><text:span text:style-name="T6369">inė praktika;</text:span></text:p>
      <text:p text:style-name="P6370"><text:span text:style-name="T6371">30.4.3</text:span><text:span text:style-name="T6372">. keramikos kūrinių stebėjimas ir reflektavimas socialinėje kultūrinėje aplinkoje.</text:span></text:p>
      <text:p text:style-name="P6373"><text:span text:style-name="T6374">30.5</text:span><text:span text:style-name="T6375">.<text:s/></text:span><text:span text:style-name="T6376">Didaktinės nuostatos:</text:span></text:p>
      <text:p text:style-name="P6377"><text:span text:style-name="T6378">30.5.1</text:span><text:span text:style-name="T6379">. Siekiama skatinti domėjimąsi tautos kultūros paveldu, keramikos tradicijomis, stiprinti mokinių mokymosi<text:s/></text:span><text:span text:style-name="T6380">motyvaciją per kūrybinę praktinę raišką suteikiant profesionaliosios keramikos praktinių ir technologinių žinų,</text:span><text:span text:style-name="T6381"><text:s/>išlaikomi glaudūs integraciniai ryšiai su kitomis ugdymo sritimis ir dalykais</text:span><text:span text:style-name="T6382">; taikomi aktyvūs mokymo metodai, diferencijuojamos užduotys, skati</text:span><text:span text:style-name="T6383">nančios mokinių saviraišką ir individualius kūrybinius ieškojimus.</text:span></text:p>
      <text:p text:style-name="P6384"><text:span text:style-name="T6385">30.5.2</text:span><text:span text:style-name="T6386">. Tyrinėjamas Lietuvos paveldas</text:span><text:span text:style-name="T6387"><text:s/>renkant kraštotyrinę medžiagą, fiksuojant lietuvių ir senovės baltų keramikos palikimą muziejuose, parodose ir per vasaros praktikas, diskutuojama</text:span><text:span text:style-name="T6388"><text:s/>apie tautodailės ir praeities keramikos dirbinių stilių ir technikų įtakas šiuolaikinei taikomajai dailei, naujų technologijų pritaikymo taikomosios keramikos srityje temomis.</text:span></text:p>
      <text:p text:style-name="P6389"><text:span text:style-name="T6390">30.5.3</text:span><text:span text:style-name="T6391">. Mokiniai mokosi eksponavimo kultūros, pristato savo kūrybą parodose</text:span><text:span text:style-name="T6392">, ieško įvairių kūrybos pateikimo formų (natūralioje ir virtualioje erdvėje), dalyvauja parodose, konkursuose, akcijose, projektuose regione, šalyje, užsienyje.</text:span></text:p>
      <text:p text:style-name="P6393"><text:span text:style-name="T6394">30.5.4</text:span><text:span text:style-name="T6395">. Taikomas formuojamasis (korektūros, patarimai), diagnostinis (tarpinės peržiūros, d</text:span><text:span text:style-name="T6396">arbų aptarimai) ir apibendrinamasis (per peržiūras kas pusmetį) vertinimo būdai. Vertinama bendra mokinio pažangos dinamika, suinteresuotumas, motyvacija.</text:span></text:p>
      <text:p text:style-name="P6397"><text:span text:style-name="T6398">30.6</text:span><text:span text:style-name="T6399">.<text:s/></text:span><text:span text:style-name="T6400">Mokinių pasiekimai.</text:span></text:p>
      <table:table table:style-name="Table6401">
        <table:table-columns>
          <table:table-column table:style-name="TableColumn6402"/>
          <table:table-column table:style-name="TableColumn6403"/>
          <table:table-column table:style-name="TableColumn6404"/>
        </table:table-columns>
        <table:table-row table:style-name="TableRow6405">
          <table:table-cell table:style-name="TableCell6406" table:number-columns-spanned="3">
            <text:p text:style-name="P6407"><text:span text:style-name="T6408">1. Keramikos meno reiškinių analizavimas ir vertinimas</text:span></text:p>
          </table:table-cell>
          <table:covered-table-cell/>
          <table:covered-table-cell/>
        </table:table-row>
        <table:table-row table:style-name="TableRow6409">
          <table:table-cell table:style-name="TableCell6410" table:number-columns-spanned="3">
            <text:p text:style-name="P6411"><text:span text:style-name="T6412">Nuostatos.<text:s/></text:span><text:span text:style-name="T6413">Pa</text:span><text:span text:style-name="T6414">žinti ir gerbti Lietuvos ir pasaulio kultūros paveldą. Išmanyti lietuvių liaudies keramikos tradicijas, įvairių pasaulio kultūrų ir moderniosios keramikos raidą bei stilių kaitą</text:span><text:span text:style-name="T6415">. Suvokti dekoratyvinės ir taikomosios funkcionaliosios keramikos skirtumus, pa</text:span><text:span text:style-name="T6416">skirtį ir sąsajas su kitomis meno formomis, Lietuvos ir pasaulio socialinio, kultūrinio gyvenimo bruožais, technologijų ir mokslo pažanga. Ugdyti pagarbą savo ir kitų žmonių meninei kūrybai, jos individualumui ir originalumui.</text:span></text:p>
            <text:p text:style-name="P6417"><text:span text:style-name="T6418">Esminis gebėjimas</text:span><text:span text:style-name="T6419">:<text:s/></text:span><text:span text:style-name="T6420">analizuoti</text:span><text:span text:style-name="T6421">, interpretuoti ir vertinti lietuvių liaudies keramikos bei pasaulio kultūrų ir moderniosios keramikos kūrinius.</text:span></text:p>
          </table:table-cell>
          <table:covered-table-cell/>
          <table:covered-table-cell/>
        </table:table-row>
        <table:table-row table:style-name="TableRow6422">
          <table:table-cell table:style-name="TableCell6423">
            <text:p text:style-name="P6424">Gebėjimai</text:p>
          </table:table-cell>
          <table:table-cell table:style-name="TableCell6425" table:number-columns-spanned="2">
            <text:p text:style-name="P6426">Žinios ir supratimas</text:p>
          </table:table-cell>
          <table:covered-table-cell/>
        </table:table-row>
        <table:table-row table:style-name="TableRow6427">
          <table:table-cell table:style-name="TableCell6428">
            <text:p text:style-name="P6429">1.1. Apibūdinti ir analizuoti meninę kūrybą estetiniu, kultūriniu ir socialiniu aspektais.<text:s/></text:p>
            <text:p text:style-name="P6430"/>
            <text:p text:style-name="P6431"/>
          </table:table-cell>
          <table:table-cell table:style-name="TableCell6432" table:number-columns-spanned="2">
            <text:p text:style-name="P6433">1.1.1. Aptarti analizuojamų keramikos kūrinių meninės raiškos priemones, kompozicinius kūrinio principus, medžiagos, formos ir funkcijos santykį.<text:s/></text:p>
            <text:p text:style-name="P6434">1.1.2. Išmanyti taikomosios dekoratyvinės ir funkcionaliosios keramikos bruožus bei skirtumus, pateikti pavyzdžių.</text:p>
          </table:table-cell>
          <table:covered-table-cell/>
        </table:table-row>
        <table:table-row table:style-name="TableRow6435">
          <table:table-cell table:style-name="TableCell6436">
            <text:p text:style-name="P6437">1.2. Atskirti įvairių laikotarpių ir kultūrų keramikos kūrinius, lyginant jų pagrindinius bruožus, formas, paskirtį bei technologijas.</text:p>
          </table:table-cell>
          <table:table-cell table:style-name="TableCell6438" table:number-columns-spanned="2">
            <text:p text:style-name="P6439">1.2.1. Nusakyti keletą bruožų ar meninių ypatybių, pagal kurias galima atpažinti keramikos kūrinio laikotarpį.</text:p>
            <text:p text:style-name="P6440">1.2.2. Apibūdinti pagrindinius įvairių laikotarpių keramikos dirbinių paskirties, formų ir stilių skirtumus.</text:p>
          </table:table-cell>
          <table:covered-table-cell/>
        </table:table-row>
        <table:table-row table:style-name="TableRow6441">
          <table:table-cell table:style-name="TableCell6442">
            <text:p text:style-name="P6443">1.3. Įžvelgti praeities stilių ir masinės kultūros bei globalizacijos įtaką šiuolaikinės keramikos raidai.</text:p>
          </table:table-cell>
          <table:table-cell table:style-name="TableCell6444" table:number-columns-spanned="2">
            <text:p text:style-name="P6445">1.3.1. Išsakyti savo nuomonę apie stilių sąsajas bei masinės kultūros įtaką, remiantis sutartais kriterijais ir vartojant tinkamą žodyną bei pavyzdžius.</text:p>
            <text:p text:style-name="P6446">1.3.2. Įvardyti žymiausius taikomosios dailės muziejus ir galerijas Lietuvoje bei pasaulyje, surasti virtualiąsias meno galerijas.</text:p>
          </table:table-cell>
          <table:covered-table-cell/>
        </table:table-row>
        <table:table-row table:style-name="TableRow6447">
          <table:table-cell table:style-name="TableCell6448" table:number-columns-spanned="2">
            <text:p text:style-name="P6449"><text:span text:style-name="T6450">2. Keramik</text:span><text:span text:style-name="T6451">os technologijos pažinimas ir kūrybinė praktika</text:span></text:p>
          </table:table-cell>
          <table:covered-table-cell/>
          <table:table-cell table:style-name="TableCell6452">
            <text:p text:style-name="P6453"/>
          </table:table-cell>
        </table:table-row>
        <table:table-row table:style-name="TableRow6454">
          <table:table-cell table:style-name="TableCell6455" table:number-columns-spanned="2">
            <text:p text:style-name="P6456"><text:span text:style-name="T6457">Nuostatos. Ugdyti suvokimą apie kultūros tęstinumą, žmogiškosios patirties, žinių ir vertybių perdavimą iš kartos į kartą.<text:s/></text:span><text:span text:style-name="T6458">Išmanyti lietuvių liaudies keramikos tradicijas, įvairių pasaulio kultūrų ir<text:s/></text:span><text:span text:style-name="T6459">moderniosios keramikos raidą bei stilių kaitą</text:span><text:span text:style-name="T6460">. Žinoti dekoratyvinės ir taikomosios funkcionaliosios keramikos skirtumus ir paskirtį.<text:s/></text:span><text:span text:style-name="T6461">Idėjų ir vizualinių išraiškos elementų, medžiagų, technikų bei kompozicinių principų tikslingas taikymas kūryboje.</text:span></text:p>
            <text:p text:style-name="P6462"><text:span text:style-name="T6463">Esminis<text:s/></text:span><text:span text:style-name="T6464">gebėjimas.<text:s/></text:span><text:span text:style-name="T6465">Suderinti<text:s/></text:span><text:span text:style-name="T6466">kuriamo objekto idėją, medžiagą, formą ir funkcionalumą ir estetiškai įprasminti objektą aplinkoje.</text:span></text:p>
          </table:table-cell>
          <table:covered-table-cell/>
          <table:table-cell table:style-name="TableCell6467">
            <text:p text:style-name="P6468"/>
          </table:table-cell>
        </table:table-row>
        <table:table-row table:style-name="TableRow6469">
          <table:table-cell table:style-name="TableCell6470">
            <text:p text:style-name="P6471">Gebėjimai</text:p>
          </table:table-cell>
          <table:table-cell table:style-name="TableCell6472" table:number-columns-spanned="2">
            <text:p text:style-name="P6473">Žinios ir supratimas</text:p>
          </table:table-cell>
          <table:covered-table-cell/>
        </table:table-row>
        <table:table-row table:style-name="TableRow6474">
          <table:table-cell table:style-name="TableCell6475">
            <text:p text:style-name="P6476">2.1. Savarankiškai ir tikslingai pasirinkti kūrybinę idėją iš įvairių kultūrinių šaltinių ir aplinkos. Įsivaizduoti ir numatyti kūrybinės idėjos įgyvendinimą.</text:p>
            <text:p text:style-name="P6477"/>
          </table:table-cell>
          <table:table-cell table:style-name="TableCell6478" table:number-columns-spanned="2">
            <text:p text:style-name="P6479">2.1.1. Atrinkti iš vizualios aplinkos idėjas ir įspūdžius, siūlyti originalias kūrybines idėjas bei pagrįsti kūrybinį sumanymą.</text:p>
            <text:p text:style-name="P6480">2.1.2. Numatyti kūrybinių idėjų įgyvendinimo etapus.</text:p>
            <text:p text:style-name="P6481">2.1.3.<text:s/>Tikslingai ir savarankiškai parinkti objekto stilistiką ir atlikimo būdą.</text:p>
            <text:p text:style-name="P6482">2.1.4. Interpretuoti aplinkos objektų, reiškinių ar dailės kūrinių sukeltus išgyvenimus, kurti eskizus.</text:p>
          </table:table-cell>
          <table:covered-table-cell/>
        </table:table-row>
        <table:table-row table:style-name="TableRow6483">
          <table:table-cell table:style-name="TableCell6484">
            <text:p text:style-name="P6485">2.2. Harmoningai derinant medžiagą, formą, funkciją, dekorą nulipdyti dekoratyvų, suvenyrinį ar funkcionalų keramikos kūrinį.</text:p>
          </table:table-cell>
          <table:table-cell table:style-name="TableCell6486" table:number-columns-spanned="2">
            <text:p text:style-name="P6487">2.2.1. Kuriant atsižvelgti į erdvinių formų sąveiką, proporcijas, siluetą ir paskirtį.</text:p>
            <text:p text:style-name="P6488">2.2.2. Tikslingai derinti ir naudoti keramikos medžiagas ir atlikimo technikas.</text:p>
            <text:p text:style-name="P6489">2.2.3. Išmanyti molio savybes.</text:p>
            <text:p text:style-name="P6490">2.2.4. Naudoti įvairius lipdymo būdus ir technikas.<text:s/></text:p>
            <text:p text:style-name="P6491">2.2.5. Derinti molio plokštumų, juostelių, volelių, ažūro formavimo ir klijavimo būdus.<text:s/></text:p>
            <text:p text:style-name="P6492">2.2.6. Tikslingai parinkti ir taikyti kūriniui dekorą: pritaikyti reljefą – pozityvą, negatyvą, kruopščiai ir kokybiškai atlikti faktūras, tekstūras, įspaudus, įrėžimus ar kt.</text:p>
            <text:p text:style-name="P6493">2.2.7. Tikslingai pritaikyti kūriniui spalvinį sprendimą ir glazūras (blizgias ar matines).</text:p>
          </table:table-cell>
          <table:covered-table-cell/>
        </table:table-row>
        <table:table-row table:style-name="TableRow6494">
          <table:table-cell table:style-name="TableCell6495" table:number-columns-spanned="2">
            <text:p text:style-name="P6496"><text:span text:style-name="T6497">3. Keramikos kūrinių stebėjimas ir reflektavimas socialinėje kultūrinėje aplinkoje</text:span></text:p>
          </table:table-cell>
          <table:covered-table-cell/>
          <table:table-cell table:style-name="TableCell6498">
            <text:p text:style-name="P6499"/>
          </table:table-cell>
        </table:table-row>
        <table:table-row table:style-name="TableRow6500">
          <table:table-cell table:style-name="TableCell6501" table:number-columns-spanned="2">
            <text:p text:style-name="P6502"><text:span text:style-name="T6503">Nuostatos.<text:s/></text:span><text:span text:style-name="T6504">Pažinti ir<text:s/></text:span><text:span text:style-name="T6505">gerbti Lietuvos ir pasaulio kultūros paveldą. Išmanyti lietuvių liaudies keramikos tradicijas, įvairių pasaulio kultūrų ir moderniosios keramikos raidą bei stilių kaitą</text:span><text:span text:style-name="T6506">. Suvokti keramikos sąsajas su kitomis meno formomis, kultūrinio gyvenimo bruožais, tech</text:span><text:span text:style-name="T6507">nologijų ir mokslo pažanga. Ugdyti pagarbą savo ir kitų žmonių meninei kūrybai, jos individualumui ir originalumui.</text:span></text:p>
            <text:p text:style-name="P6508"><text:span text:style-name="T6509">Esminis gebėjimas</text:span><text:span text:style-name="T6510">.<text:s/></text:span><text:span text:style-name="T6511">Analizuoti, interpretuoti ir vertinti lietuvių liaudies bei įvairių pasaulio kultūrų ir moderniosios keramikos kūrinius.<text:s/></text:span><text:span text:style-name="T6512">Realizuoti taikomosios kūrybos poreikius ir meninius gebėjimus aktyviai dalyvaujant parodose ir socialiniame kultūriniame gyvenime.</text:span></text:p>
          </table:table-cell>
          <table:covered-table-cell/>
          <table:table-cell table:style-name="TableCell6513">
            <text:p text:style-name="P6514"/>
          </table:table-cell>
        </table:table-row>
        <table:table-row table:style-name="TableRow6515">
          <table:table-cell table:style-name="TableCell6516">
            <text:p text:style-name="P6517">Gebėjimai</text:p>
          </table:table-cell>
          <table:table-cell table:style-name="TableCell6518" table:number-columns-spanned="2">
            <text:p text:style-name="P6519">Žinios ir supratimas</text:p>
          </table:table-cell>
          <table:covered-table-cell/>
        </table:table-row>
        <table:table-row table:style-name="TableRow6520">
          <table:table-cell table:style-name="TableCell6521">
            <text:p text:style-name="P6522">3.1. Analizuoti įvairių laikotarpių ir kultūrų keramikos kūrinius lyginant jų pagrindinius<text:s/>bruožus, formas, paskirtį bei technologijas.</text:p>
          </table:table-cell>
          <table:table-cell table:style-name="TableCell6523" table:number-columns-spanned="2">
            <text:p text:style-name="P6524">3.1.1. Apibūdinti keramikos kūrinių estetinį, kultūrinį ir socialinį aspektus.</text:p>
            <text:p text:style-name="P6525">3.1.2. Nusakyti keletą bruožų ar meninių ypatybių, pagal kurias galima atpažinti keramikos kūrinio laikotarpį, stilistiką.</text:p>
            <text:p text:style-name="P6526">3.1.3. Apibūdinti pagrindinius įvairių laikotarpių keramikos dirbinių paskirties, formų ir stilių bruožus bei lipdymo technologijas.</text:p>
            <text:p text:style-name="P6527">3.1.4. Paaiškinti, kuo svarbi visuomenės gyvenime taikomoji dailė ir keramikos menas.<text:s/></text:p>
          </table:table-cell>
          <table:covered-table-cell/>
        </table:table-row>
        <table:table-row table:style-name="TableRow6528">
          <table:table-cell table:style-name="TableCell6529">
            <text:p text:style-name="P6530">3.2. Stebėti ir analizuoti artimiausios aplinkos, Lietuvos ir pasaulio taikomosios dailės ir keramikos meno kaitą.</text:p>
          </table:table-cell>
          <table:table-cell table:style-name="TableCell6531" table:number-columns-spanned="2">
            <text:p text:style-name="P6532">3.2.1. Lankyti ir aptarti taikomosios dailės parodas.</text:p>
            <text:p text:style-name="P6533">3.2.2. Išanalizuoti keramikos kūrinį pagal duotus kriterijus.</text:p>
          </table:table-cell>
          <table:covered-table-cell/>
        </table:table-row>
        <table:table-row table:style-name="TableRow6534">
          <table:table-cell table:style-name="TableCell6535">
            <text:p text:style-name="P6536">3.3. Dalyvauti bendruomenės dailės ir kultūros gyvenime, parodose,<text:s/>projektuose.</text:p>
          </table:table-cell>
          <table:table-cell table:style-name="TableCell6537" table:number-columns-spanned="2">
            <text:p text:style-name="P6538">3.3.1. Apipavidalinti ir eksponuoti savo ar draugų darbus.</text:p>
            <text:p text:style-name="P6539">3.3.2. Parengti kūrinius eksponuoti, užrašyti metriką, parengti parodinę erdvę.</text:p>
            <text:p text:style-name="P6540">3.3.3. Viešai pristatyti savo idėją ir ją viešai argumentuotai apginti.</text:p>
            <text:p text:style-name="P6541"><text:span text:style-name="T6542">3.3.4. Pristatyti savo darbus vi</text:span><text:span text:style-name="T6543">rtualioje erdvėje.</text:span></text:p>
          </table:table-cell>
          <table:covered-table-cell/>
        </table:table-row>
      </table:table>
      <text:p text:style-name="P6544"><text:span text:style-name="T6545">30.7</text:span><text:span text:style-name="T6546">.<text:s/></text:span><text:span text:style-name="T6547">Turinio apimtys:</text:span></text:p>
      <text:p text:style-name="P6548"><text:span text:style-name="T6549">30.7.1</text:span><text:span text:style-name="T6550">. Susipažįsta su baltų archeologinės ir lietuvių liaudies keramikos ar kitų senųjų kultūrų keramikos pavyzdžiais, indo lipdymo būdais, silueto, formų ir dekoro kaita, puošybos elementais, ornamentais<text:s/></text:span><text:span text:style-name="T6551">ir simboliais; sukuria funkcionalų arba dekoratyvios paskirties dirbinį: indą, vazą, dubenį, lėkštę, dėžutę, žvakidę ar kt.</text:span></text:p>
      <text:p text:style-name="P6552"><text:span text:style-name="T6553">30.7.2</text:span><text:span text:style-name="T6554">. Mokosi molio paruošimo, minkymo, lakšto kočiojimo ir keramikos dirbinio lipdymo iš plokštumų, juostelių, volelių ar ažūr</text:span><text:span text:style-name="T6555">o praktinių įgūdžių, susipažįsta su tokiomis keramikos raiškos priemonėmis kaip: siluetas, forma, tūris, proporcijos, tektonika, tekstūra, faktūra, pozityvas, negatyvas, pritaiko kompozicijos struktūros principus keramikos dirbinio specifikai.</text:span></text:p>
      <text:p text:style-name="P6556"><text:span text:style-name="T6557">30.7.3</text:span><text:span text:style-name="T6558">.<text:s/></text:span><text:span text:style-name="T6559">Susipažįsta su praeities stilių ir populiariosios kultūros įtaka šiuolaikinei keramikos raidai, moderniosios keramikos pavyzdžiais, šiuolaikinių autorių kūryba – funkcionaliąja, dekoratyvine ir konceptualiąja keramika. Savarankiškai ir tikslingai pasirinkę</text:span><text:span text:style-name="T6560"><text:s/>vizualinę idėją iš įvairių kultūrinių šaltinių ir aplinkos mokiniai kuria (individualiai arba grupėje) laisvai pasirinktą keramikos kūrinį: dekoratyvų ar funkcionalų tam tikros paskirties indą, skulptūrą, objektą, reljefą arba pano.</text:span></text:p>
      <text:p text:style-name="P6561"><text:span text:style-name="T6562">30.7.4</text:span><text:span text:style-name="T6563">. Skatinami<text:s/></text:span><text:span text:style-name="T6564">aktyviai dalyvauti meninės kūrybos projektuose ir parodose, vertinti ir įsivertinti savo ir draugų kūrybą.</text:span></text:p>
      <text:p text:style-name="P6565"><text:span text:style-name="T6566">30.8</text:span><text:span text:style-name="T6567">.<text:s/></text:span><text:span text:style-name="T6568">Vertinimas.</text:span></text:p>
      <table:table table:style-name="Table6569">
        <table:table-columns>
          <table:table-column table:style-name="TableColumn6570"/>
          <table:table-column table:style-name="TableColumn6571"/>
          <table:table-column table:style-name="TableColumn6572"/>
          <table:table-column table:style-name="TableColumn6573"/>
          <table:table-column table:style-name="TableColumn6574"/>
        </table:table-columns>
        <table:table-row table:style-name="TableRow6575">
          <table:table-cell table:style-name="TableCell6576" table:number-columns-spanned="5">
            <text:p text:style-name="P6577"><text:span text:style-name="T6578">Vertinimo lygiai</text:span></text:p>
          </table:table-cell>
          <table:covered-table-cell/>
          <table:covered-table-cell/>
          <table:covered-table-cell/>
          <table:covered-table-cell/>
        </table:table-row>
        <table:table-row table:style-name="TableRow6579">
          <table:table-cell table:style-name="TableCell6580">
            <text:p text:style-name="P6581">patenkinamas<text:s/></text:p>
          </table:table-cell>
          <table:table-cell table:style-name="TableCell6582">
            <text:p text:style-name="P6583">pagrindinis<text:s/></text:p>
          </table:table-cell>
          <table:table-cell table:style-name="TableCell6584" table:number-columns-spanned="3">
            <text:p text:style-name="P6585">aukštesnysis<text:s/></text:p>
          </table:table-cell>
          <table:covered-table-cell/>
          <table:covered-table-cell/>
        </table:table-row>
        <table:table-row table:style-name="TableRow6586">
          <table:table-cell table:style-name="TableCell6587" table:number-columns-spanned="3">
            <text:p text:style-name="P6588"><text:span text:style-name="T6589">1. Keramikos meno reiškinių analizavimas ir vertinimas</text:span></text:p>
          </table:table-cell>
          <table:covered-table-cell/>
          <table:covered-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Nagrinėja mokytojo nurodytus tautodailės bei šiuolaikinės keramikos kūrinius pagal aptartus kriterijus. Vartodamas paprastas sąvokas aptaria praeities ir šiuolaikinės keramikos kūrinius, jų paskirtį, formas bei jų bruožus. Mokosi vertinti keramikos paskirtį ir vaidmenį kultūros raidoje.</text:p>
            <text:p text:style-name="P6597"/>
            <text:p text:style-name="P6598"/>
          </table:table-cell>
          <table:table-cell table:style-name="TableCell6599">
            <text:p text:style-name="P6600"><text:span text:style-name="T6601">Vartodamas tinkamas sąvokas nagrinėja tradicinės ir šiuolaikinės keramikos kūrinius pagal aptartus kriterijus.<text:s/></text:span><text:span text:style-name="T6602">Savarankiškai domisi keramika, įžvelgia praeities keramikos formų ir stilių įtaką šiuolaikinei keramikai.</text:span></text:p>
            <text:p text:style-name="P6603"><text:span text:style-name="T6604">Geba<text:s/></text:span><text:span text:style-name="T6605">palyginti skirtingų laikotarpių keramikos bruožus, suvokia dekoratyvaus ir funkcionalaus dirbinio skirtumus bei išraiškos priemones. I</text:span><text:span text:style-name="T6606">šsako savo požiūrį ir estetinius vertinimus,<text:s/></text:span><text:span text:style-name="T6607">remdamasis sutartiniais kriterijais ir vartodamas tinkamą meninės kalbos žody</text:span><text:span text:style-name="T6608">ną.<text:s/></text:span><text:span text:style-name="T6609">Vertindamas</text:span><text:span text:style-name="T6610"><text:s/></text:span><text:span text:style-name="T6611">savo ir kitų keramikos kūrinius, apibūdina pagrindinius</text:span></text:p>
            <text:p text:style-name="P6612">komponavimo principus, atlikimo technologiją</text:p>
            <text:p text:style-name="P6613"><text:span text:style-name="T6614">ir menines ypatybes.</text:span></text:p>
          </table:table-cell>
          <table:table-cell table:style-name="TableCell6615" table:number-columns-spanned="3">
            <text:p text:style-name="P6616"><text:span text:style-name="T6617">Savarankiškai nagrinėja ir vartodamas tinkamas sąvokas vertina lietuvių liaudies ir šiuolaikinės keramikos kūrinius pa</text:span><text:span text:style-name="T6618">gal aptartus kriterijus. Domisi keramikos menu<text:s/></text:span><text:span text:style-name="T6619">bei jos naujovėmis</text:span><text:span text:style-name="T6620"><text:s/>savarankiškai, stebi ir analizuoja įvairias<text:s/></text:span><text:span text:style-name="T6621">parodas<text:s/></text:span><text:span text:style-name="T6622">Lietuvoje bei užsienyje. Geba palyginti skirtingų laikotarpių keramikos stilių, bruožus, skirtumus, paskirtį, išraiškos priemones. I</text:span><text:span text:style-name="T6623">šsako<text:s/></text:span><text:span text:style-name="T6624">savo požiūrį ir estetinius vertinimus,<text:s/></text:span><text:span text:style-name="T6625">vartodamas tinkamą meninės kalbos žodyną.</text:span></text:p>
            <text:p text:style-name="P6626">Vertindamas savo ir kitų</text:p>
            <text:p text:style-name="P6627">keramikos kūrinius</text:p>
            <text:p text:style-name="P6628">apibūdina ir pagrindžia pagrindines kompozicines priemones, formos ir funkcijos santykį.</text:p>
            <text:p text:style-name="P6629"><text:span text:style-name="T6630">Kūrybiškai panaudoja kitų kūrinių analizės</text:span><text:span text:style-name="T6631"><text:s/>rezultatus savo darbuose.</text:span></text:p>
          </table:table-cell>
          <table:covered-table-cell/>
          <table:covered-table-cell/>
        </table:table-row>
        <table:table-row table:style-name="TableRow6632">
          <table:table-cell table:style-name="TableCell6633" table:number-columns-spanned="3">
            <text:p text:style-name="P6634"><text:span text:style-name="T6635">2. Keramikos technologijos pažinimas ir kūrybinė praktika</text:span></text:p>
          </table:table-cell>
          <table:covered-table-cell/>
          <table:covered-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Pagal suformuluotas užduotis atsirenka keramikos sumanymams reikalingus motyvus ir plastines idėjas. Savitai interpretuoja aplinkos, stebėtų ar tyrinėtų kūrinių inspiruotas idėjas. Ieško nesudėtingų kompozicinių variantų, mokytojo padedamas pasirenka stilistiką, komponavimo būdą, atlikimo technologiją, pateikia kūrybinį rezultatą.<text:s/></text:p>
            <text:p text:style-name="P6643">Savarankiškai</text:p>
            <text:p text:style-name="P6644">apipavidalina</text:p>
            <text:p text:style-name="P6645"><text:span text:style-name="T6646">savo darbus, tinkamai juos eksponuoja parodose.</text:span></text:p>
          </table:table-cell>
          <table:table-cell table:style-name="TableCell6647">
            <text:p text:style-name="P6648">Pagal suformuluotas užduotis tikslingai atsirenka kūrybai reikalingus motyvus bei plastines idėjas. Kūrybiškai</text:p>
            <text:p text:style-name="P6649">interpretuoja aplinkos,</text:p>
            <text:p text:style-name="P6650">stebėtų ar tyrinėtų kūrinių inspiruotas idėjas. Pateikia eskizus, tikslingai dirba, eksperimentuoja, išmėgina keletą komponavimo variantų ir atlikimo technikos būdų, kruopščiai ir kokybiškai įgyvendina idėją molio medžiagoje, pateikia savitą kūrybinį rezultatą. Savarankiškai apipavidalina savo darbus, įdomiai juos eksponuoja peržiūras, parodas ar akcijas. Nagrinėja informacijos šaltinius, lietuvių liaudies bei šiuolaikinės keramikos kūrinius mokymosi tikslais, savarankiškai<text:s/>domisi keramika, geba mokytis keramikos raiškos būdų iš geriausių Lietuvos ir pasaulinės dailės pavyzdžių.</text:p>
          </table:table-cell>
          <table:table-cell table:style-name="TableCell6651" table:number-columns-spanned="3">
            <text:p text:style-name="P6652">Pagal suformuluotas užduotis savarankiškai ir tikslingai atsirenka kūrybai reikalingus motyvus bei plastines idėjas ir kūrybingai siekia įgyvendinti<text:s/>sumanymus. Originaliai ir kūrybiškai interpretuoja aplinkos, stebėtų ar tyrinėtų kūrinių</text:p>
            <text:p text:style-name="P6653">inspiruotas idėjas. Drąsiai, tikslingai eksperimentuoja, pateikia daug eskizų, savarankiškai noriai dirba, išmėgina įvairias meninės išraiškos priemones, pateikia kokybiškai, kruopščiai, pagal keramikos technologiją atliktą, originalų kūrybinį rezultatą. Savarankiškai apipavidalina savo darbus, įdomiai ir originaliai juos eksponuoja per peržiūras, parodas ar akcijas.</text:p>
            <text:p text:style-name="P6654"><text:span text:style-name="T6655">Domisi keramika, geba mokytis raiškos būdų iš geriaus</text:span><text:span text:style-name="T6656">ių Lietuvos ir pasaulinės dailės pavyzdžių. Savarankiškai domisi keramikos technikomis bei rodo norą ir galimybes jas išbandyti.</text:span></text:p>
          </table:table-cell>
          <table:covered-table-cell/>
          <table:covered-table-cell/>
        </table:table-row>
        <table:table-row table:style-name="TableRow6657">
          <table:table-cell table:style-name="TableCell6658" table:number-columns-spanned="3">
            <text:p text:style-name="P6659"><text:span text:style-name="T6660">3</text:span><text:span text:style-name="T6661">. Keramikos kūrinių stebėjimas ir reflektavimas socialinėje kultūrinėje aplinkoje</text:span></text:p>
          </table:table-cell>
          <table:covered-table-cell/>
          <table:covered-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Atpažįsta tradicinės bei šiuolaikinės<text:s/>keramikos kūrinius savo aplinkoje bei Lietuvoje. Sugeba nusakyti jam asmeniškai patikusių kūrinių poveikį.</text:p>
            <text:p text:style-name="P6669"/>
          </table:table-cell>
          <table:table-cell table:style-name="TableCell6670">
            <text:p text:style-name="P6671">Atpažįsta tradicinės bei</text:p>
            <text:p text:style-name="P6672">šiuolaikinės keramikos kūrinius savo aplinkoje bei Lietuvoje. Remdamasis savo žiniomis geba vertinti praeities keramikos įtaką šiuolaikinės keramikos raidai. Žino kai kuriuos Lietuvos keramikus ir jų darbus viešose erdvėse.<text:s/></text:p>
            <text:p text:style-name="P6673"/>
          </table:table-cell>
          <table:table-cell table:style-name="TableCell6674" table:number-columns-spanned="3">
            <text:p text:style-name="P6675">Stebėdamas ir analizuodamas tradicinės bei šiuolaikinės keramikos kūrinius savo aplinkoje bei Lietuvoje geba argumentuotai vertinti praeities bei šiuolaikinės keramikos kūrinių svarbą visuomenei. Domisi Lietuvos ir užsienio keramikos autoriais ir jų kūryba. Paaiškina, kaip istorinio laikotarpio estetiniai idealai ar kūrėjo individualybė veikia kūrinio meninę išraišką.</text:p>
          </table:table-cell>
          <table:covered-table-cell/>
          <table:covered-table-cell/>
        </table:table-row>
      </table:table>
      <text:p text:style-name="P6676"/>
      <text:p text:style-name="P6677"><text:span text:style-name="T6678">31</text:span><text:span text:style-name="T6679">. Akvarelė – Vidurinio ugdymo kartu su dailės ugdymu programos dailės ugdymo dalies papildantis dalykas 11–12 klasėje.</text:span></text:p>
      <text:p text:style-name="P6680"><text:span text:style-name="T6681">31.1</text:span><text:span text:style-name="T6682">. Dalyko paskirtis – sudaryti galimy</text:span><text:span text:style-name="T6683">bę mokiniams mokytis pagal individualią patirtį, poreikius ir gabumus kryptingai rengiantis tolesnėms profesinėms studijoms ir kūrybiniam darbui, giliau plėtoti akvarelės raiškos žinias bei liejimo technikas ir įgūdžius atsižvelgiant į pasirinktą dailės ša</text:span><text:span text:style-name="T6684">ką.</text:span></text:p>
      <text:p text:style-name="P6685"><text:span text:style-name="T6686">31.2</text:span><text:span text:style-name="T6687">. Dalyko tikslas – sudaryti sąlygas ir padėti mokiniams įgyti įvairių akvarelės liejimo technikų žinių ir praktinių įgūdžių, tikslingai lavinti individualius kūrybinius gebėjimus realizuojant menines idėjas akvarelės meno forma.</text:span></text:p>
      <text:p text:style-name="P6688"><text:span text:style-name="T6689">31.3</text:span><text:span text:style-name="T6690">. Dalyk</text:span><text:span text:style-name="T6691">o uždaviniai.<text:s/></text:span><text:span text:style-name="T6692">Siekiama, kad mokiniai:</text:span></text:p>
      <text:p text:style-name="P6693"><text:span text:style-name="T6694">31.3.1</text:span><text:span text:style-name="T6695">. analizuotų ir kūrybiškai interpretuotų praeities ir dabarties dailės reiškinius ieškodami savo idėjų originalios meninės išraiškos;</text:span></text:p>
      <text:p text:style-name="P6696"><text:span text:style-name="T6697">31.3.2</text:span><text:span text:style-name="T6698">. plėtotų kūrybinius, praktinius ir technologinius akvarelės<text:s/></text:span><text:span text:style-name="T6699">liejimo įgūdžius, realizuotų savo menines idėjas liedami akvarelę „sausuoju“ ir „šlapiuoju“ būdu;</text:span></text:p>
      <text:p text:style-name="P6700"><text:span text:style-name="T6701">22.3.3</text:span><text:span text:style-name="T6702">. tobulintų harmonizuoto kolorito, subalansuotos kompozicijos ir šviesotamsos, daugiasluoksnės polichrominės akvarelės liejimo, natiurmorto, peizažo</text:span><text:span text:style-name="T6703">, portreto liejimo įgūdžius;</text:span></text:p>
      <text:p text:style-name="P6704"><text:span text:style-name="T6705">31.3.4</text:span><text:span text:style-name="T6706">. aktyviai dalyvautų parodinėje ir įvairioje kultūrinėje veikloje, lavintų gebėjimus pristatyti ir eksponuoti savo kūrybą, pasitelktų šiuolaikines technologijas vizualizuodami ir pristatydami savo kūrybos rezultatus.</text:span></text:p>
      <text:p text:style-name="P6707"><text:span text:style-name="T6708">31.4</text:span><text:span text:style-name="T6709">. Dalyko struktūra. Akvarelės dalyką sudaro trys veiklos sritys:</text:span></text:p>
      <text:p text:style-name="P6710"><text:span text:style-name="T6711">31.4.1</text:span><text:span text:style-name="T6712">. akvarelės meno reiškinių stebėjimas, analizavimas ir vertinimas;</text:span></text:p>
      <text:p text:style-name="P6713"><text:span text:style-name="T6714">31.4.2</text:span><text:span text:style-name="T6715">. akvarelės technikų pažinimas ir kūrybinė praktika;</text:span></text:p>
      <text:p text:style-name="P6716"><text:span text:style-name="T6717">31.4.3</text:span><text:span text:style-name="T6718">. akvarelės kūrinių stebėjimas ir</text:span><text:span text:style-name="T6719"><text:s/>reflektavimas socialinėje kultūrinėje aplinkoje.</text:span></text:p>
      <text:p text:style-name="P6720"><text:span text:style-name="T6721">31.5</text:span><text:span text:style-name="T6722">. Didaktinės nuostatos:</text:span></text:p>
      <text:p text:style-name="P6723"><text:span text:style-name="T6724">31.5.1</text:span><text:span text:style-name="T6725">. Dirbant nedidelėmis grupėmis atsižvelgiama į kiekvieno mokinio gebėjimų ir pasiekimų lygį, individualias savybes, pasirinktos dailės šakos specifiką. Tokiomis sąl</text:span><text:span text:style-name="T6726">ygomis mokinys gali pasirinkti tinkamiausią savo kūrybai akvarelės techniką ir priemones. Žinios siejamos su praktiniais įgūdžiais, kūrybiška traktuote ir interpretacija, atlikimo ir pateikimo kokybe.</text:span></text:p>
      <text:p text:style-name="P6727"><text:span text:style-name="T6728">31.5.2</text:span><text:span text:style-name="T6729">. Skatinamas mokinių sąmoningumas siekiant sa</text:span><text:span text:style-name="T6730">viugdos, gebėjimo dirbti savarankiškai ir kūrybiškai, ieškant savito stiliaus ir individualaus braižo.</text:span></text:p>
      <text:p text:style-name="P6731"><text:span text:style-name="T6732">31.5.3</text:span><text:span text:style-name="T6733">. Taikomi trys vertinimo būdai: formuojamasis (individuali korektūra, patarimai, diskusijos), diagnostinis (tarpinės peržiūros, aptarimai), api</text:span><text:span text:style-name="T6734">bendrinamasis (atsižvelgiant į mokinio ar grupės pažangos dinamiką) vertinimas.</text:span></text:p>
      <text:p text:style-name="P6735"><text:span text:style-name="T6736">31.6</text:span><text:span text:style-name="T6737">. Mokinių pasiekimai.</text:span></text:p>
      <table:table table:style-name="Table6738">
        <table:table-columns>
          <table:table-column table:style-name="TableColumn6739"/>
          <table:table-column table:style-name="TableColumn6740"/>
          <table:table-column table:style-name="TableColumn6741"/>
          <table:table-column table:style-name="TableColumn6742"/>
        </table:table-columns>
        <table:table-row table:style-name="TableRow6743">
          <table:table-cell table:style-name="TableCell6744" table:number-columns-spanned="4">
            <text:p text:style-name="P6745"><text:span text:style-name="T6746">1.<text:s/></text:span><text:span text:style-name="T6747">Akvarelės meno reiškinių stebėjimas, analizavimas ir vertinimas</text:span></text:p>
          </table:table-cell>
          <table:covered-table-cell/>
          <table:covered-table-cell/>
          <table:covered-table-cell/>
        </table:table-row>
        <table:table-row table:style-name="TableRow6748">
          <table:table-cell table:style-name="TableCell6749" table:number-columns-spanned="4">
            <text:p text:style-name="P6750"><text:span text:style-name="T6751">Nuostatos.<text:s/></text:span><text:span text:style-name="T6752">Pažinti ir gerbti Lietuvos ir pasaulio kultūros paveldą. Išmanyti</text:span><text:span text:style-name="T6753"><text:s/>lietuvių akvarelės tradicijas ir modernios akvarelės raidą bei stilių kaitą</text:span><text:span text:style-name="T6754">. Suvokti akvarelės meninės raiškos ir liejimo technikų skirtumus. Ugdyti pagarbą savo ir kitų žmonių meninei kūrybai, jos individualumui ir originalumui.</text:span></text:p>
            <text:p text:style-name="P6755"><text:span text:style-name="T6756">Esminis gebėjimas</text:span><text:span text:style-name="T6757">. A</text:span><text:span text:style-name="T6758">nalizuoti, interpretuoti ir vertinti lietuvių bei pasaulio dailininkų akvarelės kūrinius. Išsiugdyti autentišką skonį ir estetinę nuovoką.</text:span></text:p>
          </table:table-cell>
          <table:covered-table-cell/>
          <table:covered-table-cell/>
          <table:covered-table-cell/>
        </table:table-row>
        <table:table-row table:style-name="TableRow6759">
          <table:table-cell table:style-name="TableCell6760" table:number-columns-spanned="2">
            <text:p text:style-name="P6761">Gebėjimai</text:p>
          </table:table-cell>
          <table:covered-table-cell/>
          <table:table-cell table:style-name="TableCell6762" table:number-columns-spanned="2">
            <text:p text:style-name="P6763">Žinios ir supratimas</text:p>
          </table:table-cell>
          <table:covered-table-cell/>
        </table:table-row>
        <table:table-row table:style-name="TableRow6764">
          <table:table-cell table:style-name="TableCell6765" table:number-columns-spanned="2">
            <text:p text:style-name="P6766">1.1. Apibūdinti ir analizuoti meninę kūrybą estetiniu, kultūriniu ir socialiniu aspektais.<text:s/></text:p>
            <text:p text:style-name="P6767"/>
            <text:p text:style-name="P6768"/>
          </table:table-cell>
          <table:covered-table-cell/>
          <table:table-cell table:style-name="TableCell6769" table:number-columns-spanned="2">
            <text:p text:style-name="P6770">1.1.1. Vertinti ir analizuoti dailininkų ir savo kūrinius, aptarti akvarelės meninės raiškos priemones, kompozicinius bei techninius kūrinio atlikimo principus,<text:s/></text:p>
            <text:p text:style-name="P6771">1.1.2. Išmanyti akvarelės technikas, pateikti pavyzdžių.</text:p>
          </table:table-cell>
          <table:covered-table-cell/>
        </table:table-row>
        <table:table-row table:style-name="TableRow6772">
          <table:table-cell table:style-name="TableCell6773" table:number-columns-spanned="2">
            <text:p text:style-name="P6774">1.2. Atskirti įvairių laikotarpių ir kultūrų akvarelės kūrinius lyginant jų pagrindinius bruožus bei atlikimo technikas.</text:p>
          </table:table-cell>
          <table:covered-table-cell/>
          <table:table-cell table:style-name="TableCell6775" table:number-columns-spanned="2">
            <text:p text:style-name="P6776">1.2.1. Nusakyti keletą bruožų ar meninių ypatybių, pagal kurias galima atpažinti akvarelės kūrinio laikotarpį.</text:p>
            <text:p text:style-name="P6777">1.2.2. Apibūdinti pagrindinius įvairių laikotarpių akvarelės kūrinių stilių ir atlikimo technikų skirtumus.</text:p>
          </table:table-cell>
          <table:covered-table-cell/>
        </table:table-row>
        <table:table-row table:style-name="TableRow6778">
          <table:table-cell table:style-name="TableCell6779" table:number-columns-spanned="2">
            <text:p text:style-name="P6780">1.3. Įžvelgti praeities stilių ir masinės kultūros bei globalizacijos įtaką šiuolaikinės dailės ir akvarelės raidai.</text:p>
          </table:table-cell>
          <table:covered-table-cell/>
          <table:table-cell table:style-name="TableCell6781" table:number-columns-spanned="2">
            <text:p text:style-name="P6782">1.3.1. Išsakyti savo nuomonę apie stilių sąsajas bei masinės kultūros įtaką remiantis sutartais kriterijais, vartojant tinkamą žodyną bei pateikiant pavyzdžių.</text:p>
            <text:p text:style-name="P6783">1.3.2. Žinoti žymiausius dailės muziejus ir galerijas Lietuvoje bei pasaulyje, mokėti surasti virtualiąsias meno galerijas.</text:p>
            <text:p text:style-name="P6784">1.3.3. Žinoti vertingus artimiausios aplinkos dailės objektus, domėtis kūrėjais ir jų kūryba.</text:p>
          </table:table-cell>
          <table:covered-table-cell/>
        </table:table-row>
        <table:table-row table:style-name="TableRow6785">
          <table:table-cell table:style-name="TableCell6786" table:number-columns-spanned="3">
            <text:p text:style-name="P6787"><text:span text:style-name="T6788">2.<text:s/></text:span><text:span text:style-name="T6789">Akvarelės technikų pažinimas ir kūrybinė praktika</text:span></text:p>
          </table:table-cell>
          <table:covered-table-cell/>
          <table:covered-table-cell/>
          <table:table-cell table:style-name="TableCell6790">
            <text:p text:style-name="P6791"/>
          </table:table-cell>
        </table:table-row>
        <table:table-row table:style-name="TableRow6792">
          <table:table-cell table:style-name="TableCell6793" table:number-columns-spanned="3">
            <text:p text:style-name="P6794">Nuostatos. Idėjų ir vizualinių išraiškos elementų bei akvarelės liejimo<text:s/>technikų tikslingas taikymas kūryboje. Medžiagų, darbo priemonių, technikų ir technologijų pažinimas, tikslingas pasirinkimas ir taikymas praktinėje veikloje.</text:p>
            <text:p text:style-name="P6795">Esminis gebėjimas. Įvaldyti polichrominės daugiasluoksnės akvarelės liejimo techniką kuriant harmonizuoto kolorito, subalansuotos kompozicijos ir šviesotamsos natiurmortą, portretą ar peizažą.</text:p>
          </table:table-cell>
          <table:covered-table-cell/>
          <table:covered-table-cell/>
          <table:table-cell table:style-name="TableCell6796">
            <text:p text:style-name="P6797"/>
          </table:table-cell>
        </table:table-row>
        <table:table-row table:style-name="TableRow6798">
          <table:table-cell table:style-name="TableCell6799">
            <text:p text:style-name="P6800">Gebėjimai</text:p>
          </table:table-cell>
          <table:table-cell table:style-name="TableCell6801" table:number-columns-spanned="3">
            <text:p text:style-name="P6802">Žinios ir supratimas</text:p>
          </table:table-cell>
          <table:covered-table-cell/>
          <table:covered-table-cell/>
        </table:table-row>
        <table:table-row table:style-name="TableRow6803">
          <table:table-cell table:style-name="TableCell6804">
            <text:p text:style-name="P6805">2.1. Savarankiškai ir tikslingai pasirinkti vizualinę idėją iš įvairių kultūrinių šaltinių ir aplinkos.<text:s/></text:p>
            <text:p text:style-name="P6806"/>
          </table:table-cell>
          <table:table-cell table:style-name="TableCell6807" table:number-columns-spanned="3">
            <text:p text:style-name="P6808">2.1.1. Stebėti,<text:s/>savarankiškai analizuoti ir atsirinkti iš vizualios aplinkos idėjas ir įspūdžius, siūlyti originalias kūrybines idėjas bei pagrįsti kūrybinį sumanymą.</text:p>
          </table:table-cell>
          <table:covered-table-cell/>
          <table:covered-table-cell/>
        </table:table-row>
        <table:table-row table:style-name="TableRow6809">
          <table:table-cell table:style-name="TableCell6810">
            <text:p text:style-name="P6811">2.2. Įsivaizduoti ir numatyti kūrybinės idėjos įgyvendinimą.</text:p>
            <text:p text:style-name="P6812"/>
          </table:table-cell>
          <table:table-cell table:style-name="TableCell6813" table:number-columns-spanned="3">
            <text:p text:style-name="P6814">2.2.1. Numatyti kūrybinių idėjų įgyvendinimo etapus.</text:p>
            <text:p text:style-name="P6815">2.2.2. Tikslingai ir savarankiškai pasirinkti stilistiką ir atlikimo būdą, interpretuoti aplinkos objektų, reiškinių ar dailės kūrinių sukeltus išgyvenimus.</text:p>
            <text:p text:style-name="P6816">2.2.3. Stilizuoti ir abstrahuoti pasirinktą motyvą siekiant meniškumo.</text:p>
            <text:p text:style-name="P6817">2.2.4. Kurti eskizus, etiudus, kūrybingai reikšti kilusias idėjas.</text:p>
          </table:table-cell>
          <table:covered-table-cell/>
          <table:covered-table-cell/>
        </table:table-row>
        <table:table-row table:style-name="TableRow6818">
          <table:table-cell table:style-name="TableCell6819">
            <text:p text:style-name="P6820">2.3. Įgyvendinti idėją panaudojant tinkamas priemones, medžiagas, atlikimo būdus ir technologinius procesus.<text:s/></text:p>
            <text:p text:style-name="P6821"/>
          </table:table-cell>
          <table:table-cell table:style-name="TableCell6822" table:number-columns-spanned="3">
            <text:p text:style-name="P6823">2.3.1. Tikslingai derinti ir naudoti akvarelės liejimo technikas, eksperimentuoti, improvizuoti.</text:p>
            <text:p text:style-name="P6824">2.3.2. Liejant akvarelę harmoningai derinti šiltas, šaltas spalvas, tonų gradaciją, šviesotamsą, skaidrumą. Perteikiant vaizduojamų daiktų formą naudoti spalvų kontrasto, niuanso principus, atsižvelgti į erdvinių formų sąveiką, kompoziciją, proporcijas.<text:s/></text:p>
            <text:p text:style-name="P6825">2.3.3. Išmanyti akvarelės liejimo technikas ir naudoti įvairius liejimo būdus: „sausą“, „šlapią“, daugiasluoksnę ir kt.</text:p>
            <text:p text:style-name="P6826">2.3.4. Tikslingai taikyti polichrominės daugiasluoksnės akvarelės liejimo įgūdžius, skirtingas spalvas liejant vieną ant kitos,<text:s/>siekiant gauti trečią spalvą ir sodresnį toną.</text:p>
            <text:p text:style-name="P6827">2.3.5. Natiurmortą, peizažą, portretą lieti laikantis eiliškumo principų, įgūdžius ir žinias sieti su kitų dalykų mokymusi, praktine ir kūrybine veikla.</text:p>
          </table:table-cell>
          <table:covered-table-cell/>
          <table:covered-table-cell/>
        </table:table-row>
        <table:table-row table:style-name="TableRow6828">
          <table:table-cell table:style-name="TableCell6829">
            <text:p text:style-name="P6830">2.4. Gebėti pateikti savo idėją ir ją viešai,<text:s/>argumentuotai apginti, surengti darbų ekspoziciją, eksponuoti kūrinius ne tik parodose, bet ir virtualioje erdvėje, pasitelkiant šiuolaikines kompiuterines technologijas.</text:p>
          </table:table-cell>
          <table:table-cell table:style-name="TableCell6831" table:number-columns-spanned="3">
            <text:p text:style-name="P6832">2.4.1. Tinkamai vartoti sąvokas ir paaiškinti savo kūrinio idėją.</text:p>
            <text:p text:style-name="P6833">2.4.2. Pagrįsti kūrinio eksponavimo idėją.<text:s/></text:p>
            <text:p text:style-name="P6834">2.4.3. Paaiškinti kūrybinio proceso eigą, apibūdinti savo darbą pateikiant kūrybinio darbo aprašą.</text:p>
          </table:table-cell>
          <table:covered-table-cell/>
          <table:covered-table-cell/>
        </table:table-row>
        <table:table-row table:style-name="TableRow6835">
          <table:table-cell table:style-name="TableCell6836" table:number-columns-spanned="3">
            <text:p text:style-name="P6837">3. Akvarelės reiškinių pažinimas ir sklaida socialinėje kultūrinėje aplinkoje</text:p>
          </table:table-cell>
          <table:covered-table-cell/>
          <table:covered-table-cell/>
          <table:table-cell table:style-name="TableCell6838">
            <text:p text:style-name="P6839"/>
          </table:table-cell>
        </table:table-row>
        <table:table-row table:style-name="TableRow6840">
          <table:table-cell table:style-name="TableCell6841" table:number-columns-spanned="3">
            <text:p text:style-name="P6842"><text:span text:style-name="T6843">Nuostatos. Ugdyti suvokimą apie kultūros tęstinumo, žmogiškosios patirties, žinių ir vertybių perdavimo iš kartos į kartą svarbą.<text:s/></text:span><text:span text:style-name="T6844">Gerbti tautos tradicijas, Lietuvos ir pasaulio kultūros paveldą.<text:s/></text:span><text:span text:style-name="T6845">Suvokti akvarelės meno reikšmę pasaulio kultūros raidai.<text:s/></text:span><text:span text:style-name="T6846">Būti</text:span><text:span text:style-name="T6847"><text:s/></text:span><text:span text:style-name="T6848">atviram kaitai, ieškojimams ir naujai patirčiai daugiakultūrėje visuomenėje bei kritiškam masinės kultūros reiškiniams.</text:span></text:p>
            <text:p text:style-name="P6849">Esminis gebėjimas. Realizuoti kūrybinius poreikius ir meninius bei estetinius gebėjimus aktyviai dalyvaujant socialiniame kultūriniame<text:s/>gyvenime ir organizuojant parodas, dalyvaujant projektuose.</text:p>
          </table:table-cell>
          <table:covered-table-cell/>
          <table:covered-table-cell/>
          <table:table-cell table:style-name="TableCell6850">
            <text:p text:style-name="P6851"/>
          </table:table-cell>
        </table:table-row>
        <table:table-row table:style-name="TableRow6852">
          <table:table-cell table:style-name="TableCell6853" table:number-columns-spanned="2">
            <text:p text:style-name="P6854">Gebėjimai</text:p>
          </table:table-cell>
          <table:covered-table-cell/>
          <table:table-cell table:style-name="TableCell6855" table:number-columns-spanned="2">
            <text:p text:style-name="P6856">Žinios ir supratimas</text:p>
          </table:table-cell>
          <table:covered-table-cell/>
        </table:table-row>
        <table:table-row table:style-name="TableRow6857">
          <table:table-cell table:style-name="TableCell6858" table:number-columns-spanned="2">
            <text:p text:style-name="P6859">3.1. Paaiškinti, kuo svarbi visuomenės gyvenime dailė ir akvarelės menas.</text:p>
          </table:table-cell>
          <table:covered-table-cell/>
          <table:table-cell table:style-name="TableCell6860" table:number-columns-spanned="2">
            <text:p text:style-name="P6861">3.1.1. Suvokti ir gebėti savais žodžiais apibūdinti<text:s/></text:p>
            <text:p text:style-name="P6862">akvarelės svarbą vaizduojamosios<text:s/>dailės ir kultūros</text:p>
            <text:p text:style-name="P6863">raidai.</text:p>
          </table:table-cell>
          <table:covered-table-cell/>
        </table:table-row>
        <table:table-row table:style-name="TableRow6864">
          <table:table-cell table:style-name="TableCell6865" table:number-columns-spanned="2">
            <text:p text:style-name="P6866">3.2. Stebėti ir analizuoti Lietuvos bei artimiausios aplinkos dailės ir kultūros gyvenimą.</text:p>
            <text:p text:style-name="P6867"/>
            <text:p text:style-name="P6868"/>
            <text:p text:style-name="P6869"/>
          </table:table-cell>
          <table:covered-table-cell/>
          <table:table-cell table:style-name="TableCell6870" table:number-columns-spanned="2">
            <text:p text:style-name="P6871">3.2.1. Lankyti ir aptarti akvarelės parodas, stebėti ir analizuoti artimiausios aplinkos dailės reiškinius, nusakyti jų poveikį sau.</text:p>
            <text:p text:style-name="P6872">3.2.2. Rinkti, kaupti (piešia) kraštotyrinę medžiagą, lieti akvareles, peizažus per mokomąją kūrybinę praktiką (plenerą).</text:p>
          </table:table-cell>
          <table:covered-table-cell/>
        </table:table-row>
        <table:table-row table:style-name="TableRow6873">
          <table:table-cell table:style-name="TableCell6874" table:number-columns-spanned="2">
            <text:p text:style-name="P6875">3.3. Dalyvauti parodinėje veikloje, kultūros gyvenime, projektuose.</text:p>
            <text:p text:style-name="P6876"/>
          </table:table-cell>
          <table:covered-table-cell/>
          <table:table-cell table:style-name="TableCell6877" table:number-columns-spanned="2">
            <text:p text:style-name="P6878">3.3.1. Aktyviai dalyvauti meninės kūrybos projektuose, parodose.<text:s/>Apipavidalinti ir eksponuoti savo ar draugų darbus.</text:p>
            <text:p text:style-name="P6879"><text:span text:style-name="T6880">3.3.2. Parengti kūrinius eksponuoti, pasportuoti, įrėminti, užrašyti metriką, parengti parodinę erdvę.</text:span></text:p>
          </table:table-cell>
          <table:covered-table-cell/>
        </table:table-row>
      </table:table>
      <text:p text:style-name="P6881"><text:span text:style-name="T6882">31.7</text:span><text:span text:style-name="T6883">. Turinio apimtys:</text:span></text:p>
      <text:p text:style-name="P6884"><text:span text:style-name="T6885">31.7.1</text:span><text:span text:style-name="T6886">. Mokiniai lavina spalvinės raiškos gebėjimus ir techninius įgūdž</text:span><text:span text:style-name="T6887">ius natiurmorto, peizažo, portreto kūrimo įvairiomis akvarelės technikomis, siedami žinias bei įgūdžius su dailės šakų (tapybos, grafikos, tekstilės, dizaino) mokymusi, praktine ir kūrybine veikla, plėtoja akvarelės liejimo būdus, išbando „sausą“ ir „šlapi</text:span><text:span text:style-name="T6888">ą“ akvarelės liejimo techniką, tobulina lokalių spalvų ar monochrominės ir polichrominės akvarelės liejimo įgūdžius, siekia perteikti tikrovišką natūros vaizdą taikydami daugiasluoksnės akvarelės liejimo būdą, skirtingas spalvas lieja vieną ant kitos siekd</text:span><text:span text:style-name="T6889">ami gauti trečią spalvą ir sodresnį toną, derina šiltas, šaltas, pagrindines ir papildomas spalvas, tonų gradaciją, šviesotamsą, spalvų sluoksnių skaidrumą. Perteikia vaizduojamų daiktų formą naudodami spalvų kontrasto, niuanso principus, atsižvelgdami į f</text:span><text:span text:style-name="T6890">ormų sąveiką, kompoziciją, proporcijas, liedami laikosi eiliškumo principų: rezervuoja baltas vietas, dengia paruošiamąjį sluoksnį, modeliuoja foną, vėliau modeliuoja apšviestas ir pusšešėlių vietas, šešėlius modeliuoja lesiravimo ar „šlapiąja“ technika, v</text:span><text:span text:style-name="T6891">aizduoja metamus šešėlius, detalizuoja ir apibendrina. Siekia modeliuoti natiurmorto daiktų formas, perteikti daiktų medžiagiškumą, erdviškumą, tekstūras, faktūras, koloritą.</text:span></text:p>
      <text:p text:style-name="P6892"><text:span text:style-name="T6893">31.7.2</text:span><text:span text:style-name="T6894">. Susipažįsta su akvarelės liejimo pavyzdžiais, šiuolaikinių autorių kū</text:span><text:span text:style-name="T6895">ryba. Aptaria praeities stilių ir populiariosios kultūros įtaką šiuolaikinei akvarelės raidai. Palygina akvarelės reikšmę įvairiose epochose ir dabarties kultūroje.</text:span></text:p>
      <text:p text:style-name="P6896"><text:span text:style-name="T6897">31.7.3</text:span><text:span text:style-name="T6898">. Aktyviai dalyvauja kultūrinėje veikloje, meninės kūrybos projektuose ir parodos</text:span><text:span text:style-name="T6899">e, vertina ir įsivertina savo ir draugų kūrybą.</text:span></text:p>
      <text:p text:style-name="P6900"><text:span text:style-name="T6901">31.8</text:span><text:span text:style-name="T6902">. Vertinimas.</text:span></text:p>
      <table:table table:style-name="Table6903">
        <table:table-columns>
          <table:table-column table:style-name="TableColumn6904"/>
          <table:table-column table:style-name="TableColumn6905"/>
          <table:table-column table:style-name="TableColumn6906"/>
          <table:table-column table:style-name="TableColumn6907"/>
          <table:table-column table:style-name="TableColumn6908"/>
        </table:table-columns>
        <table:table-row table:style-name="TableRow6909">
          <table:table-cell table:style-name="TableCell6910" table:number-columns-spanned="5">
            <text:p text:style-name="P6911">Pasiekimų lygiai</text:p>
          </table:table-cell>
          <table:covered-table-cell/>
          <table:covered-table-cell/>
          <table:covered-table-cell/>
          <table:covered-table-cell/>
        </table:table-row>
        <table:table-row table:style-name="TableRow6912">
          <table:table-cell table:style-name="TableCell6913">
            <text:p text:style-name="P6914">patenkinamas</text:p>
          </table:table-cell>
          <table:table-cell table:style-name="TableCell6915">
            <text:p text:style-name="P6916">pagrindinis</text:p>
          </table:table-cell>
          <table:table-cell table:style-name="TableCell6917" table:number-columns-spanned="3">
            <text:p text:style-name="P6918">aukštesnysis</text:p>
          </table:table-cell>
          <table:covered-table-cell/>
          <table:covered-table-cell/>
        </table:table-row>
        <table:table-row table:style-name="TableRow6919">
          <table:table-cell table:style-name="TableCell6920" table:number-columns-spanned="3">
            <text:p text:style-name="P6921"><text:span text:style-name="T6922">1.<text:s/></text:span><text:span text:style-name="T6923">Akvarelės meno reiškinių stebėjimas, analizavimas ir vertinimas</text:span></text:p>
          </table:table-cell>
          <table:covered-table-cell/>
          <table:covered-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Pagal nurodytus kriterijus analizuoja, lygina įvairų<text:s/>stilių bei laikotarpių akvarelės kūrinius. Vartodamas dailės sąvokas, apibūdina pagrindines akvarelės raiškos priemones, išvardija svarbiausius jų bruožus.</text:p>
            <text:p text:style-name="P6931"/>
            <text:p text:style-name="P6932"/>
          </table:table-cell>
          <table:table-cell table:style-name="TableCell6933">
            <text:p text:style-name="P6934">Savarankiškai vertina savo ir kitų idėjas ar darbus, sugeba lyginti, analizuoti įvairių stilių bei<text:s/>laikotarpių akvarelės kūrinius, vartoja tinkamą meninės kalbos žodyną. Savarankiškai, tikslingai naudojasi literatūra, kitais informacijos šaltiniais, analizuoja ir lygina akvarelės kūrinius, suvokia jų įtaką, geba interpretuoti ir pritaikyti savo kūryboje.</text:p>
            <text:p text:style-name="P6935"/>
            <text:p text:style-name="P6936"/>
          </table:table-cell>
          <table:table-cell table:style-name="TableCell6937" table:number-columns-spanned="3">
            <text:p text:style-name="P6938">Aktyviai domisi Lietuvos ir pasaulio kultūros reiškiniais, šiuolaikiniu akvarelės menu, sugeba savarankiškai, vartodamas tinkamas dailės sąvokas, vertinti savo ir kitų idėjas bei kūrybą, suvokia ir aptaria skirtingų laikotarpių akvarelės meninę stilistiką, pagrindinius bruožus ir skirtumus. Savarankiškai ir tikslingai, naudodamasis įvairiais informacijos šaltiniais, lygina skirtingus menininkus, stilius bei kūrybines tendencijas. Supranta kūrybą kaip vertybę, geriausių meno kūrinių išsaugojimo ateities<text:s/>kartoms būtinybę.</text:p>
          </table:table-cell>
          <table:covered-table-cell/>
          <table:covered-table-cell/>
        </table:table-row>
        <table:table-row table:style-name="TableRow6939">
          <table:table-cell table:style-name="TableCell6940" table:number-columns-spanned="3">
            <text:p text:style-name="P6941"><text:span text:style-name="T6942">2.<text:s/></text:span><text:span text:style-name="T6943">Akvarelės technikų pažinimas ir kūrybinė praktika</text:span></text:p>
          </table:table-cell>
          <table:covered-table-cell/>
          <table:covered-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Iškelia kūrybinę idėją.</text:p>
            <text:p text:style-name="P6951">Mokytojo padedamas pasirenka idėjos įgyvendinimo būdus ir priemones, stilistiką ir liejimo techniką.</text:p>
            <text:p text:style-name="P6952">Apipavidalina savo darbus ir parengia parodos<text:s/>ekspozicijai (pasportuoja, užrašo metriką).</text:p>
          </table:table-cell>
          <table:table-cell table:style-name="TableCell6953">
            <text:p text:style-name="P6954">Iškelia kūrybines idėjas, apibūdina savo sumanymus. Tikslingai pasirenka stilistiką ir akvarelės meninės raiškos būdus, interpretuoja aplinkos objektų, reiškinių ar dailės kūrinių sukeltus išgyvenimus. Apipavidalina savo darbus parodoms, pristato kūrybą bendruomenei.</text:p>
          </table:table-cell>
          <table:table-cell table:style-name="TableCell6955" table:number-columns-spanned="3">
            <text:p text:style-name="P6956">Savarankiškai ieško, siūlo originalių idėjų savo kūrybai ir jas pagrindžia. Savarankiškai pasirenka idėjos realizavimo, interpretavimo priemones, būdus, liejimo technikas, planuoja veiklos etapus. Kurdamas derina tradicines ir netradicines meninės išraiškos priemones, teorines žinias ir praktiką. Puikiai atlieka akvarelės kūrinius.<text:s/></text:p>
          </table:table-cell>
          <table:covered-table-cell/>
          <table:covered-table-cell/>
        </table:table-row>
        <table:table-row table:style-name="TableRow6957">
          <table:table-cell table:style-name="TableCell6958" table:number-columns-spanned="3">
            <text:p text:style-name="P6959">3. Akvarelės reiškinių pažinimas ir sklaida socialinėje kultūrinėje aplinkoje<text:s/></text:p>
          </table:table-cell>
          <table:covered-table-cell/>
          <table:covered-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Apibūdina akvarelės reiškinius, nusako<text:s/>asmeninį kūrinio poveikį, apibūdina mėgstamą meninį stilių. Žino kai kuriuos Lietuvos dailės gyvenimo įvykius. Vartodamas paprastas dailės sąvokas, vertina mokytojo nurodytų akvarelės kūrinių savybes.</text:p>
            <text:p text:style-name="P6967">Tausoja tautinį Lietuvos ir kitų tautų kultūros paveldą.</text:p>
          </table:table-cell>
          <table:table-cell table:style-name="TableCell6968">
            <text:p text:style-name="P6969">Pristato artimiausios aplinkos akvarelės tradicijas. Apibūdina ir analizuoja savo mėgstamą akvarelės stilių. Žino svarbiausius Lietuvos dailės gyvenimo įvykius (parodos, projektai), šiuo metu žymiausius Lietuvos menininkus.</text:p>
            <text:p text:style-name="P6970">Pagarbiai naudoja tautinį Lietuvos ir kitų tautų paveldą savo kūrybinėje raiškoje. Dalyvauja meninėse akcijose, konkursuose.</text:p>
          </table:table-cell>
          <table:table-cell table:style-name="TableCell6971" table:number-columns-spanned="3">
            <text:p text:style-name="P6972">Remdamasis informacijos šaltiniais, analizuoja šiuolaikinių akvarelės kūrinių ypatumus, daro savo apibendrinimus ir išvadas. Vartodamas tinkamas sąvokas, nusako<text:s/>estetinio dailės idealo bei atlikimo technikos įtaką akvarelės kūrinio meninei išraiškai. Žino svarbiausius Lietuvos dailės gyvenimo įvykius (parodos, projektai), žymiausius Lietuvos akvarelės dailininkus.<text:s/></text:p>
            <text:p text:style-name="P6973">Vertina ir saugo tautinį Lietuvos ir kitų tautų<text:s/>kultūros paveldą.</text:p>
            <text:p text:style-name="P6974">Dalyvauja parodose, konkursuose, meninėse akcijose.</text:p>
          </table:table-cell>
          <table:covered-table-cell/>
          <table:covered-table-cell/>
        </table:table-row>
      </table:table>
      <text:p text:style-name="P6975"/>
      <text:p text:style-name="P6976"><text:span text:style-name="T6977">32</text:span><text:span text:style-name="T6978">. Projektavimas – Vidurinio ugdymo kartu su dailės ugdymu programos dailės ugdymo dalies papildantis dalykas 11–12 klasėje.</text:span></text:p>
      <text:p text:style-name="P6979"><text:span text:style-name="T6980">32.1</text:span><text:span text:style-name="T6981">. Dalyko paskirtis – puoselėjant mokinių<text:s/></text:span><text:span text:style-name="T6982">kūrybinį mąstymą ir jo savitumą plėtoti projektavimo dalykinę kompetenciją, sudaryti galimybes mokytis pagal individualią patirtį, poreikius ir gabumus, kryptingai rengtis tolesnėms profesinėms studijoms ir darbui.</text:span></text:p>
      <text:p text:style-name="P6983"><text:span text:style-name="T6984">32.2</text:span><text:span text:style-name="T6985">. Dalyko tikslas – s</text:span><text:span text:style-name="T6986">udaryti<text:s/></text:span><text:span text:style-name="T6987">sąlygas ir padėti mokiniams tobulinti projektavimo gebėjimus ir plėtoti bendrąsias kompetencijas, atskleisti projektavimo dalyko integralumą, sąsajas su realiu gyvenimu, perprasti šiuolaikinius daiktų projektavimo metodus, išmokti gautas žinias ir praktini</text:span><text:span text:style-name="T6988">us įgūdžius panaudoti projektuojant konkrečius objektus.</text:span></text:p>
      <text:p text:style-name="P6989"><text:span text:style-name="T6990">32.3</text:span><text:span text:style-name="T6991">. Dalyko uždaviniai. Siekiama, kad projektavimo pamokose mokiniai:</text:span></text:p>
      <text:p text:style-name="P6992"><text:span text:style-name="T6993">32.3.1</text:span><text:span text:style-name="T6994">. individualiai, savarankiškai ir tikslingai pasirinktų vizualinės raiškos priemones ir kūrybiškai realizuotų menine</text:span><text:span text:style-name="T6995">s idėjas;</text:span></text:p>
      <text:p text:style-name="P6996"><text:span text:style-name="T6997">32.3.2</text:span><text:span text:style-name="T6998">. toliau plėtotų projektavimo žinias ir įgūdžius, susipažintų su perspektyvinio</text:span></text:p>
      <text:p text:style-name="P6999"><text:span text:style-name="T7000">vaizdo braižymu ir architektūros sąvokomis;</text:span></text:p>
      <text:p text:style-name="P7001"><text:span text:style-name="T7002">32.3.3</text:span><text:span text:style-name="T7003">. taikydami projektavimo grafinę kalbą, interjere braižytų centrinės perspektyvos vaizdus; susipažinę<text:s/></text:span><text:span text:style-name="T7004">su minimalizmo atstovų kūryba, interpretuotų erdvinę formą, ją transformuotų ir nubraižytų skirtingus perspektyvos vaizdus; perpratę perspektyvos projektavimo dėsnius sukurtų savo kambario interjerą;</text:span></text:p>
      <text:p text:style-name="P7005"><text:span text:style-name="T7006">32.3.4</text:span><text:span text:style-name="T7007">. kūrybingai taikydami teorines ir praktines p</text:span><text:span text:style-name="T7008">rojektavimo, konstravimo, maketavimo ir kitas integralias dalykų žinias, sukurtų konceptualaus meno, reklamos ar kitus objektus ir pritaikytų juos pasirinktai funkcijai interjere arba eksterjere;</text:span></text:p>
      <text:p text:style-name="P7009"><text:span text:style-name="T7010">32.3.5</text:span><text:span text:style-name="T7011">. jaustų poreikį aktyviai dalyvauti parodinėje ir<text:s/></text:span><text:span text:style-name="T7012">įvairioje kultūrinėje veikloje, lavintų gebėjimus pristatyti ir eksponuoti savo kūrybą, pasitelktų šiuolaikines technologijas vizualizuodami ir pristatydami savo kūrybos rezultatus.</text:span></text:p>
      <text:p text:style-name="P7013"><text:span text:style-name="T7014">32.4</text:span><text:span text:style-name="T7015">. Dalyko struktūra. Projektavimo dalyką sudaro trys veiklos srit</text:span><text:span text:style-name="T7016">ys:</text:span></text:p>
      <text:p text:style-name="P7017"><text:span text:style-name="T7018">32.4.1</text:span><text:span text:style-name="T7019">. projektavimo reiškinių stebėjimas, analizavimas ir vertinimas;</text:span></text:p>
      <text:p text:style-name="P7020"><text:span text:style-name="T7021">32.4.2</text:span><text:span text:style-name="T7022">. projektinės kalbos raiškos priemonių pažinimas ir kūrybinė praktika;</text:span></text:p>
      <text:p text:style-name="P7023"><text:span text:style-name="T7024">32.4.3</text:span><text:span text:style-name="T7025">. projektavimo reiškinių stebėjimas ir reflektavimas socialinėje kultūrinėje aplinkoje.</text:span></text:p>
      <text:p text:style-name="P7026"><text:span text:style-name="T7027">32.5</text:span><text:span text:style-name="T7028">. Didaktinės nuostatos:</text:span></text:p>
      <text:p text:style-name="P7029"><text:span text:style-name="T7030">32.5.1</text:span><text:span text:style-name="T7031">.<text:s/></text:span><text:span text:style-name="T7032">Mokymosi veikla organizuojama skirstant mokinius į grupes pagal pasirinktą dailės šaką.</text:span><text:span text:style-name="T7033"><text:s/></text:span><text:span text:style-name="T7034">Palanki mokymuisi aplinka lemia geresnius mokymosi pasiekimų rezultatus atsižvelgiant į individualius mokinio gabumus,</text:span><text:span text:style-name="T7035"><text:s/>išsau</text:span><text:span text:style-name="T7036">gant dermę tarp praktinės raiškos ir teorijos ir integruojant žinias, įgytas mokantis kitų mokomųjų dalykų. Taikomi aktyvūs mokymo metodai, skatinamas IKT naudojimas, diferencijuojamos užduotys, skatinančios mokinių saviraišką ir individualius kūrybinius i</text:span><text:span text:style-name="T7037">eškojimus.</text:span></text:p>
      <text:p text:style-name="P7038"><text:span text:style-name="T7039">32.5.2</text:span><text:span text:style-name="T7040">. Mokiniai mokomi vertinti projektavimo procesą kaip įdomų ir prasmingą atradimo džiaugsmą. Siūlomos mokiniams priimtinos projektavimo temos, technikos, priemonės, skatinančios mokymosi motyvaciją, padedančios atsiskleisti mokinio<text:s/></text:span><text:span text:style-name="T7041">asmenybei ir kūrybiškumui. Skatinama veikti drąsiai, savarankiškai projektuoti, kūrybiškai reikšti savo mintis, tikslingai ieškoti originalių projektavimo idėjų, siekti savaip, bet laikantis korektiškumo principų interpretuoti tradicinio ir šiuolaikinio me</text:span><text:span text:style-name="T7042">no paveldą.</text:span></text:p>
      <text:p text:style-name="P7043"><text:span text:style-name="T7044">32.5.3</text:span><text:span text:style-name="T7045">. Taikomi vertinimo būdai: formuojamasis (individuali korektūra, patarimai, diskusijos), diagnostinis (tarpinės peržiūros, aptarimai), apibendrinamasis (atsižvelgiant į mokinio ar grupės pažangos dinamiką) būdai.</text:span></text:p>
      <text:p text:style-name="P7046"><text:span text:style-name="T7047">32.6</text:span><text:span text:style-name="T7048">. Mokinių<text:s/></text:span><text:span text:style-name="T7049">pasiekimai.</text:span></text:p>
      <table:table table:style-name="Table7050">
        <table:table-columns>
          <table:table-column table:style-name="TableColumn7051"/>
          <table:table-column table:style-name="TableColumn7052"/>
          <table:table-column table:style-name="TableColumn7053"/>
        </table:table-columns>
        <table:table-row table:style-name="TableRow7054">
          <table:table-cell table:style-name="TableCell7055" table:number-columns-spanned="3">
            <text:p text:style-name="P7056">1. Projektavimo reiškinių stebėjimas, analizavimas ir vertinimas</text:p>
          </table:table-cell>
          <table:covered-table-cell/>
          <table:covered-table-cell/>
        </table:table-row>
        <table:table-row table:style-name="TableRow7057">
          <table:table-cell table:style-name="TableCell7058" table:number-columns-spanned="3">
            <text:p text:style-name="P7059">Nuostatos. Suvokti projektavimo veiklos integralumą, sąsajas su įvairiais mokomaisiais dalykais ir realiu gyvenimu.</text:p>
            <text:p text:style-name="P7060">Esminis gebėjimas. Analizuoti, interpretuoti ir vertinti projektavimo procesą kaip galimybę realizuoti kūrybinius sumanymus įvairiose vizualinės meninės veiklos srityse.<text:s/></text:p>
          </table:table-cell>
          <table:covered-table-cell/>
          <table:covered-table-cell/>
        </table:table-row>
        <table:table-row table:style-name="TableRow7061">
          <table:table-cell table:style-name="TableCell7062">
            <text:p text:style-name="P7063">Gebėjimai</text:p>
          </table:table-cell>
          <table:table-cell table:style-name="TableCell7064" table:number-columns-spanned="2">
            <text:p text:style-name="P7065">Žinios ir supratimas</text:p>
          </table:table-cell>
          <table:covered-table-cell/>
        </table:table-row>
        <table:table-row table:style-name="TableRow7066">
          <table:table-cell table:style-name="TableCell7067">
            <text:p text:style-name="P7068">1.1. Įžvelgti projektavimo reiškinių integralumą su įvairiais mokomaisiais dalykais.</text:p>
          </table:table-cell>
          <table:table-cell table:style-name="TableCell7069" table:number-columns-spanned="2">
            <text:p text:style-name="P7070">1.1.1. Vartoti dailės sąvokas<text:s/>apibūdinant projektinės kalbos reikšmę įvairiose kūrybinės veiklos bei gyvenimo srityse.</text:p>
          </table:table-cell>
          <table:covered-table-cell/>
        </table:table-row>
        <table:table-row table:style-name="TableRow7071">
          <table:table-cell table:style-name="TableCell7072">
            <text:p text:style-name="P7073">1.2. Analizuoti architektūros ir dizaino projektinės raiškos kūrinius, analogus, prototipus.</text:p>
            <text:p text:style-name="P7074"/>
            <text:p text:style-name="P7075"/>
          </table:table-cell>
          <table:table-cell table:style-name="TableCell7076" table:number-columns-spanned="2">
            <text:p text:style-name="P7077"><text:span text:style-name="T7078">1.2.1.<text:s/></text:span><text:span text:style-name="T7079">Stebint dizaino ir architektūros kūrinius, vartojant architektū</text:span><text:span text:style-name="T7080">ros terminus bei projektinės kalbos sąvokas apibūdinti projektavimo reikšmę bei įtaką stilių kaitai, novatoriškumui ir<text:s/></text:span><text:span text:style-name="T7081">kūrinio minties bei formos perteikimui.<text:s/></text:span></text:p>
          </table:table-cell>
          <table:covered-table-cell/>
        </table:table-row>
        <table:table-row table:style-name="TableRow7082">
          <table:table-cell table:style-name="TableCell7083">
            <text:p text:style-name="P7084"><text:span text:style-name="T7085">1.3.<text:s/></text:span><text:span text:style-name="T7086">Suvokti projektavimo procesų metodiką, etapus, stilistiką ir raišką.<text:s/></text:span></text:p>
            <text:p text:style-name="P7087"/>
          </table:table-cell>
          <table:table-cell table:style-name="TableCell7088" table:number-columns-spanned="2">
            <text:p text:style-name="P7089"><text:span text:style-name="T7090">1.3.1.<text:s/></text:span><text:span text:style-name="T7091">Apibrėžti šiuolaikinius daiktų projektavimo metodus,<text:s/></text:span><text:span text:style-name="T7092">apibūdinti informacinių priemonių įtaką šiuolaikiniam projektavimui ir jo reiškiniams.</text:span></text:p>
          </table:table-cell>
          <table:covered-table-cell/>
        </table:table-row>
        <table:table-row table:style-name="TableRow7093">
          <table:table-cell table:style-name="TableCell7094" table:number-columns-spanned="2">
            <text:p text:style-name="P7095"><text:span text:style-name="T7096">2. Projektinės kalbos raiškos priemonių pažinimas ir kūrybinė praktika</text:span></text:p>
          </table:table-cell>
          <table:covered-table-cell/>
          <table:table-cell table:style-name="TableCell7097">
            <text:p text:style-name="P7098"/>
          </table:table-cell>
        </table:table-row>
        <table:table-row table:style-name="TableRow7099">
          <table:table-cell table:style-name="TableCell7100" table:number-columns-spanned="2">
            <text:p text:style-name="P7101">Nuostatos. Ugdyti erdvinį mastymą<text:s/>pasitelkiant perspektyvos sudarymo schemas. Kurti</text:p>
            <text:p text:style-name="P7102">pritaikant formos transformavimą.</text:p>
            <text:p text:style-name="P7103">Esminis gebėjimas. Taikant projektavimo grafinę kalbą nubraižyti erdvinių objektų ir interjero perspektyvinių vaizdų variantus.</text:p>
          </table:table-cell>
          <table:covered-table-cell/>
          <table:table-cell table:style-name="TableCell7104">
            <text:p text:style-name="P7105"/>
            <text:p text:style-name="P7106"/>
            <text:p text:style-name="P7107"/>
          </table:table-cell>
        </table:table-row>
        <table:table-row table:style-name="TableRow7108">
          <table:table-cell table:style-name="TableCell7109">
            <text:p text:style-name="P7110">Gebėjimai</text:p>
          </table:table-cell>
          <table:table-cell table:style-name="TableCell7111" table:number-columns-spanned="2">
            <text:p text:style-name="P7112">Žinios ir supratimas</text:p>
          </table:table-cell>
          <table:covered-table-cell/>
        </table:table-row>
        <table:table-row table:style-name="TableRow7113">
          <table:table-cell table:style-name="TableCell7114">
            <text:p text:style-name="P7115">2.1.<text:s/>Savarankiškai atrasti ir pasirinkti vizualinę idėją iš įvairių kultūrinių šaltinių ir aplinkos.</text:p>
          </table:table-cell>
          <table:table-cell table:style-name="TableCell7116" table:number-columns-spanned="2">
            <text:p text:style-name="P7117">2.1.1. Pasirinkti stilistiką ir projektavimo būdus, kurti erdvinių objektų projektus remiantis perspektyvos braižymo dėsniais.</text:p>
          </table:table-cell>
          <table:covered-table-cell/>
        </table:table-row>
        <table:table-row table:style-name="TableRow7118">
          <table:table-cell table:style-name="TableCell7119">
            <text:p text:style-name="P7120">2.2. Atlikti sukurto objekto perspektyvinį vaizdo brėžinį.<text:s/></text:p>
            <text:p text:style-name="P7121"/>
          </table:table-cell>
          <table:table-cell table:style-name="TableCell7122" table:number-columns-spanned="2">
            <text:p text:style-name="P7123">2.2.1. Taikyti projektavimo žinias ir įgūdžius atliekant perspektyvinio vaizdo brėžinį, skirtingus perspektyvos taškų variantus.</text:p>
          </table:table-cell>
          <table:covered-table-cell/>
        </table:table-row>
        <table:table-row table:style-name="TableRow7124">
          <table:table-cell table:style-name="TableCell7125">
            <text:p text:style-name="P7126">2.3. Nubraižyti centrinės perspektyvos vaizdus interjere.</text:p>
            <text:p text:style-name="P7127"/>
          </table:table-cell>
          <table:table-cell table:style-name="TableCell7128" table:number-columns-spanned="2">
            <text:p text:style-name="P7129">2.3.1. Taikyti projektavimo grafinę<text:s/>kalbą braižant centrinės perspektyvos vaizdus interjere.</text:p>
          </table:table-cell>
          <table:covered-table-cell/>
        </table:table-row>
        <table:table-row table:style-name="TableRow7130">
          <table:table-cell table:style-name="TableCell7131">
            <text:p text:style-name="P7132">2.4. Interpretuoti erdvinę formą, ją transformuoti ir nubraižyti skirtingus perspektyvos vaizdus.</text:p>
            <text:p text:style-name="P7133"/>
          </table:table-cell>
          <table:table-cell table:style-name="TableCell7134" table:number-columns-spanned="2">
            <text:p text:style-name="P7135">2.4.1. Susipažinti su minimalizmo atstovų kūryba, ją interpretuojant sukurti erdvinę formą, ją transformuoti ir nubraižyti skirtingus perspektyvos vaizdus.</text:p>
          </table:table-cell>
          <table:covered-table-cell/>
        </table:table-row>
        <table:table-row table:style-name="TableRow7136">
          <table:table-cell table:style-name="TableCell7137">
            <text:p text:style-name="P7138">2.5. Suprojektuoti savo kambario interjerą arba fragmentą.</text:p>
            <text:p text:style-name="P7139"/>
          </table:table-cell>
          <table:table-cell table:style-name="TableCell7140" table:number-columns-spanned="2">
            <text:p text:style-name="P7141">2.5.1. Perpratus perspektyvos projektavimo dėsnius sukurti savo kambario interjero projektą.</text:p>
          </table:table-cell>
          <table:covered-table-cell/>
        </table:table-row>
        <table:table-row table:style-name="TableRow7142">
          <table:table-cell table:style-name="TableCell7143">
            <text:p text:style-name="P7144">2.6. Suprojektuoti konceptualaus meno,<text:s/>reklamos ar kitus erdvinius objektus ir pritaikyti juos pasirinktai funkcijai interjere arba eksterjere.</text:p>
          </table:table-cell>
          <table:table-cell table:style-name="TableCell7145" table:number-columns-spanned="2">
            <text:p text:style-name="P7146">2.6.1. Kūrybingai taikyti teorines ir praktines projektavimo, konstravimo, maketavimo žinias</text:p>
            <text:p text:style-name="P7147">kuriamam erdviniam objektui.</text:p>
            <text:p text:style-name="P7148"/>
          </table:table-cell>
          <table:covered-table-cell/>
        </table:table-row>
        <table:table-row table:style-name="TableRow7149">
          <table:table-cell table:style-name="TableCell7150" table:number-columns-spanned="2">
            <text:p text:style-name="P7151"><text:span text:style-name="T7152">3.<text:s/></text:span><text:span text:style-name="T7153">Projektavimo reiškinių<text:s/></text:span><text:span text:style-name="T7154">stebėjimas ir reflektavimas socialinėje kultūrinėje aplinkoje</text:span></text:p>
          </table:table-cell>
          <table:covered-table-cell/>
          <table:table-cell table:style-name="TableCell7155">
            <text:p text:style-name="P7156"/>
          </table:table-cell>
        </table:table-row>
        <table:table-row table:style-name="TableRow7157">
          <table:table-cell table:style-name="TableCell7158" table:number-columns-spanned="2">
            <text:p text:style-name="P7159">Nuostatos. Suvokti projektavimo reikšmę įvairiose gyvenimo srityse, jo svarbą vizualių menų kūryboje. Domėtis Lietuvos ir pasaulio daile, šiuolaikiniais jos reiškiniais. Dalyvauti parodose, konkursuose, meninėse akcijose, pleneruose. Gerbti tautos tradicijas, Lietuvos ir pasaulio kultūros paveldą.</text:p>
            <text:p text:style-name="P7160">Esminis gebėjimas. Vertinti projektavimo reikšmę įvairiose kultūrinio gyvenimo srityse. Paaiškinti, kuo svarbūs visuomenės gyvenime taikomieji reiškiniai ir menai.</text:p>
          </table:table-cell>
          <table:covered-table-cell/>
          <table:table-cell table:style-name="TableCell7161">
            <text:p text:style-name="P7162"/>
          </table:table-cell>
        </table:table-row>
        <table:table-row table:style-name="TableRow7163">
          <table:table-cell table:style-name="TableCell7164">
            <text:p text:style-name="P7165">Gebėjimai</text:p>
          </table:table-cell>
          <table:table-cell table:style-name="TableCell7166" table:number-columns-spanned="2">
            <text:p text:style-name="P7167">Žinios ir supratimas</text:p>
          </table:table-cell>
          <table:covered-table-cell/>
        </table:table-row>
        <table:table-row table:style-name="TableRow7168">
          <table:table-cell table:style-name="TableCell7169">
            <text:p text:style-name="P7170">3.1. Diskutuoti apie projektavimo reikšmę įvairiose kultūrinio gyvenimo srityse.</text:p>
          </table:table-cell>
          <table:table-cell table:style-name="TableCell7171" table:number-columns-spanned="2">
            <text:p text:style-name="P7172">3.1.1. Savais žodžiais apibūdinti artimiausios aplinkos projektinių objektų reiškinius.<text:s/></text:p>
          </table:table-cell>
          <table:covered-table-cell/>
        </table:table-row>
        <table:table-row table:style-name="TableRow7173">
          <table:table-cell table:style-name="TableCell7174">
            <text:p text:style-name="P7175">3.2. Apibūdinti informacinių<text:s/>priemonių įtaką šiuolaikiniam projektavimui ir jo reiškiniams.</text:p>
          </table:table-cell>
          <table:table-cell table:style-name="TableCell7176" table:number-columns-spanned="2">
            <text:p text:style-name="P7177">3.2.1. Aktyviai domėtis Lietuvos ir pasaulio dizaino bei architektūros reiškiniais, atpažinti kūrinių stilių, projektavimo specifiką.</text:p>
          </table:table-cell>
          <table:covered-table-cell/>
        </table:table-row>
        <table:table-row table:style-name="TableRow7178">
          <table:table-cell table:style-name="TableCell7179">
            <text:p text:style-name="P7180">3.3. Vartojant projektavimo kalbos sąvokas apibūdinti ir vertinti savo kūrybą.</text:p>
            <text:p text:style-name="P7181"/>
            <text:p text:style-name="P7182"/>
          </table:table-cell>
          <table:table-cell table:style-name="TableCell7183" table:number-columns-spanned="2">
            <text:p text:style-name="P7184">3.3.1. Aktyviai dalyvauti parodinėje bei įvairioje kultūrinėje veikloje, lavinti gebėjimus pristatyti ir eksponuoti savo kūrybą.</text:p>
          </table:table-cell>
          <table:covered-table-cell/>
        </table:table-row>
        <table:table-row table:style-name="TableRow7185">
          <table:table-cell table:style-name="TableCell7186">
            <text:p text:style-name="P7187">3.4. Bendradarbiauti kūrybiniuose projektuose, parodose pristatant savo kūrybą visuomenėje.</text:p>
          </table:table-cell>
          <table:table-cell table:style-name="TableCell7188" table:number-columns-spanned="2">
            <text:p text:style-name="P7189"><text:span text:style-name="T7190">3.4.1.<text:s/></text:span><text:span text:style-name="T7191">Šiuolaikinėmis technologijomis vizualizuoti ir pristatyti savo kūrybos rezultatus.</text:span></text:p>
          </table:table-cell>
          <table:covered-table-cell/>
        </table:table-row>
      </table:table>
      <text:p text:style-name="P7192"><text:span text:style-name="T7193">32.7</text:span><text:span text:style-name="T7194">. Turinio apimtys:</text:span></text:p>
      <text:p text:style-name="P7195"><text:span text:style-name="T7196">32.7.1</text:span><text:span text:style-name="T7197">. Mokiniai mokosi perspektyvinio projektavimo dėsnių ir perspektyvos sudarymo schemų.</text:span></text:p>
      <text:p text:style-name="P7198"><text:span text:style-name="T7199">32.7.2</text:span><text:span text:style-name="T7200">. Savarankiškai ir tikslingai pasirenka k</text:span><text:span text:style-name="T7201">ūrybinę idėją, išsikelia problemą, suplanuoja vykdymo etapus, išanalizuoja analogus bei prototipus, pritaiko vizualinės raiškos priemones ir perspektyvinio vaizdo braižymo dėsnius ir kūrybiškai realizuoja menines idėjas. Braižo centrinės perspektyvos vaizd</text:span><text:span text:style-name="T7202">us interjere, sukurto objekto perspektyvinį vaizdą, skirtingus jo perspektyvos taškų variantus.</text:span></text:p>
      <text:p text:style-name="P7203"><text:span text:style-name="T7204">32.7.3</text:span><text:span text:style-name="T7205">. Mokiniai mokosi suprojektuoti kambario interjerą arba jo fragmentą, braižo geometrines formas perspektyvinėje interjero erdvėje, susipažįsta su arch</text:span><text:span text:style-name="T7206">itektūros sąvokomis. Interpretuodami minimalistų kūrinius kuria erdvines formas (kubo geometrinę figūrą, ją išpjausto, transformuoja į savo originalią formą, nubraižo jos skirtingus perspektyvos vaizdus, ieško spalvinio sprendimo ir kt.).</text:span></text:p>
      <text:p text:style-name="P7207"><text:span text:style-name="T7208">32.7.4</text:span><text:span text:style-name="T7209">. Kūryb</text:span><text:span text:style-name="T7210">ingai taikydami teorines ir praktines projektavimo, konstravimo, maketavimo ir kitas žinias mokiniai sukuria konceptualaus meno, reklamos ar kitus objektus ir pritaiko juos pasirinktai funkcijai interjere arba eksterjere.</text:span></text:p>
      <text:p text:style-name="P7211"><text:span text:style-name="T7212">32.7.5</text:span><text:span text:style-name="T7213">. Aktyviai dalyvauja kul</text:span><text:span text:style-name="T7214">tūrinėje veikloje, meninės kūrybos projektuose ir parodose, pristato ir eksponuoja savo kūrybą, pasitelkia šiuolaikines technologijas vizualizuodami ir pristatydami savo kūrybos rezultatus visuomenei, vertina ir įsivertina savo ir draugų kūrybą.</text:span></text:p>
      <text:p text:style-name="P7215"><text:span text:style-name="T7216">32.8</text:span><text:span text:style-name="T7217">. Vertinimas.</text:span><text:span text:style-name="T7218"><text:s/></text:span></text:p>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s>
        <table:table-row table:style-name="TableRow7225">
          <table:table-cell table:style-name="TableCell7226" table:number-columns-spanned="5">
            <text:p text:style-name="P7227">Pasiekimų lygiai</text:p>
          </table:table-cell>
          <table:covered-table-cell/>
          <table:covered-table-cell/>
          <table:covered-table-cell/>
          <table:covered-table-cell/>
        </table:table-row>
        <table:table-row table:style-name="TableRow7228">
          <table:table-cell table:style-name="TableCell7229">
            <text:p text:style-name="P7230">patenkinamas</text:p>
          </table:table-cell>
          <table:table-cell table:style-name="TableCell7231">
            <text:p text:style-name="P7232">pagrindinis</text:p>
          </table:table-cell>
          <table:table-cell table:style-name="TableCell7233" table:number-columns-spanned="3">
            <text:p text:style-name="P7234">aukštesnysis</text:p>
          </table:table-cell>
          <table:covered-table-cell/>
          <table:covered-table-cell/>
        </table:table-row>
        <table:table-row table:style-name="TableRow7235">
          <table:table-cell table:style-name="TableCell7236" table:number-columns-spanned="3">
            <text:p text:style-name="P7237"><text:span text:style-name="T7238">1. Projektavimo reiškinių stebėjimas, analizavimas ir vertinimas.</text:span></text:p>
          </table:table-cell>
          <table:covered-table-cell/>
          <table:covered-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Pagal nurodytus kriterijus analizuoja, lygina įvairių stilių bei laikotarpių dailės kūrinius ir projektavimo<text:s/>raišką. Vartodamas dailės sąvokas apibūdina pagrindines raiškos priemones, išvardija svarbiausius jų bruožus.</text:p>
          </table:table-cell>
          <table:table-cell table:style-name="TableCell7246">
            <text:p text:style-name="P7247">Savarankiškai vertina savo ir kitų idėjas ar darbus, sugeba lyginti, analizuoti įvairių stilių bei laikotarpių dailės kūrinius, jų projektinę raišką. Vartoja tinkamą meninės kalbos žodyną. Savarankiškai, tikslingai naudojasi literatūra, kitais informaciniais šaltiniais, analizuoja ir lygina kūrinius, suvokia jų įtaką, geba interpretuoti ir pritaikyti savo kūryboje.</text:p>
          </table:table-cell>
          <table:table-cell table:style-name="TableCell7248" table:number-columns-spanned="3">
            <text:p text:style-name="P7249">Aktyviai domisi Lietuvos ir pasaulio kultūros raida, projektavimo reiškiniais, šiuolaikine kūryba, sugeba savarankiškai, vartodamas tinkamas dailės sąvokas vertinti savo ir kitų idėjas bei kūrybą, suvokia ir aptaria skirtingų laikotarpių meninę stilistiką, projektavimo bruožus ir skirtumus. Savarankiškai ir tikslingai, naudodamasis įvairiais informacijos šaltiniais lygina skirtingus menininkus, stilius bei kūrybines tendencijas. Supranta kūrybą kaip vertybę, o projektavimą kaip veiklą, leidžiančią realizuoti meninius sumanymus. Suvokia geriausių meno kūrinių išsaugojimo ateities kartoms būtinybę.</text:p>
          </table:table-cell>
          <table:covered-table-cell/>
          <table:covered-table-cell/>
        </table:table-row>
        <table:table-row table:style-name="TableRow7250">
          <table:table-cell table:style-name="TableCell7251" table:number-columns-spanned="3">
            <text:p text:style-name="P7252"><text:span text:style-name="T7253">2. Projektinės kalbos raiškos priemonių pažinimas ir kūrybinė praktika.</text:span></text:p>
          </table:table-cell>
          <table:covered-table-cell/>
          <table:covered-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Iškelia kūrybinę idėją, mokytojo padedamas pasirenka projekto įgyvendinimo būdus ir priemones, stilistiką ir atlikimo<text:s/>techniką.</text:p>
            <text:p text:style-name="P7261">Apipavidalina savo darbus ir parengia parodos ekspozicijai (užrašo metriką).</text:p>
          </table:table-cell>
          <table:table-cell table:style-name="TableCell7262">
            <text:p text:style-name="P7263">Iškelia kūrybines idėjas, apibūdina savo projekto sumanymus. Tikslingai pasirenka stilistiką ir meninės raiškos būdus, interpretuoja aplinkos objektų, reiškinių ar dailės kūrinių sukeltus išgyvenimus. Apipavidalina savo darbus parodoms, pristato kūrybą bendruomenei.</text:p>
          </table:table-cell>
          <table:table-cell table:style-name="TableCell7264" table:number-columns-spanned="3">
            <text:p text:style-name="P7265">Savarankiškai ieško, siūlo originalių idėjų savo kūrybai ir jas pagrindžia. Savarankiškai pasirenka projekto realizavimo priemones, būdus, procesus, planuoja<text:s/>veiklos etapus. Kurdamas derina tradicines ir netradicines išraiškos priemones, IKT technologijas. Puikiai atlieka darbą, dalyvauja meniniuose projektuose, parodose, pristato kūrybą.</text:p>
          </table:table-cell>
          <table:covered-table-cell/>
          <table:covered-table-cell/>
        </table:table-row>
        <table:table-row table:style-name="TableRow7266">
          <table:table-cell table:style-name="TableCell7267" table:number-columns-spanned="3">
            <text:p text:style-name="P7268"><text:span text:style-name="T7269">3.</text:span><text:span text:style-name="T7270"><text:s/></text:span><text:span text:style-name="T7271">Projektavimo reiškinių stebėjimas ir reflektavimas socialinėje<text:s/></text:span><text:span text:style-name="T7272">kultūrinėje aplinkoje.</text:span></text:p>
          </table:table-cell>
          <table:covered-table-cell/>
          <table:covered-table-cell/>
          <table:table-cell table:style-name="TableCell7273">
            <text:p text:style-name="P7274"/>
          </table:table-cell>
          <table:table-cell table:style-name="TableCell7275">
            <text:p text:style-name="P7276"/>
          </table:table-cell>
        </table:table-row>
        <table:table-row table:style-name="TableRow7277">
          <table:table-cell table:style-name="TableCell7278">
            <text:p text:style-name="P7279">Apibūdina dailės reiškinius, nusako asmeninį kūrinio poveikį, apibūdina projekto meninį stilių. Žino kai kuriuos Lietuvos dailės gyvenimo įvykius. Vartodamas paprastas dailės sąvokas vertina mokytojo nurodytų projektinių darbų savybes. Tausoja tautinį Lietuvos ir kitų tautų kultūros paveldą.</text:p>
          </table:table-cell>
          <table:table-cell table:style-name="TableCell7280">
            <text:p text:style-name="P7281">Apibūdina ir analizuoja savo mėgstamą dailės ir projektavimo stilių vartodamas tinkamą žodyną ir terminus. Žino svarbiausius Lietuvos dailės gyvenimo įvykius (parodos, projektai), šio meto žymiausius Lietuvos menininkus. Pagarbiai naudoja tautinį Lietuvos ir kitų tautų paveldą savo kūrybinėje raiškoje. Dalyvauja meninėse akcijose, konkursuose.</text:p>
          </table:table-cell>
          <table:table-cell table:style-name="TableCell7282" table:number-columns-spanned="3">
            <text:p text:style-name="P7283">Remdamasis informacijos šaltiniais analizuoja šiuolaikinio dailės pasaulio ir meninio projektavimo ypatumus, daro savo apibendrinimus ir išvadas. Nusako estetinio dailės idealo įtaką projektinei raiškai. Nurodo stilistinius bruožus, būdingus kitoms analizuojamojo laikotarpio meno rūšims.</text:p>
            <text:p text:style-name="P7284">Vertina ir saugo tautinį Lietuvos ir kitų tautų kultūros paveldą. Dalyvauja parodose, konkursuose, meninėse socialinėse akcijose.</text:p>
          </table:table-cell>
          <table:covered-table-cell/>
          <table:covered-table-cell/>
        </table:table-row>
      </table:table>
      <text:p text:style-name="Normal"/>
      <text:p text:style-name="P7285"><text:span text:style-name="T72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729o00" svg:font-family="TT729o00" style:font-family-generic="roman" svg:panose-1="0 0 0 0 0 0 0 0 0 0"/>
    <style:font-face style:name="?????? Pro W3" svg:font-family="?????? Pro W3" style:font-family-generic="roman"/>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PSMT" svg:font-family="TimesNewRomanPSMT" style:font-family-generic="roman" svg:panose-1="0 0 0 0 0 0 0 0 0 0"/>
    <style:font-face style:name="TT72Ao00" svg:font-family="TT72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16T01:34:00Z</meta:creation-date>
    <dc:date>2015-09-16T01:34:00Z</dc:date>
    <meta:template xlink:href="Normal" xlink:type="simple"/>
    <meta:editing-cycles>2</meta:editing-cycles>
    <meta:editing-duration>PT0S</meta:editing-duration>
    <meta:document-statistic meta:page-count="25" meta:paragraph-count="2405" meta:word-count="35681" meta:character-count="305530" meta:row-count="9075" meta:non-whitespace-character-count="272254"/>
  </office:meta>
</office:document-meta>
</file>