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ADMINISTRACINĖS PRIEŽIŪROS ĮSTATYMO 8 STRAIPSNIO PAKEITIMO</text:p>
      <text:p text:style-name="P16">Į S T A T Y M A S</text:p>
      <text:p text:style-name="P17"/>
      <text:p text:style-name="P18">2000 m. gruodžio 21 d. Nr. IX-12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8 straipsnio 1 ir 4 dalių pakeitimas</text:span></text:p>
      <text:p text:style-name="P25"><text:span text:style-name="T26">1</text:span><text:span text:style-name="T27">. Pakeisti 8 straipsnio 1 dalį ir ją išdėstyti taip:</text:span></text:p>
      <text:p text:style-name="P28"><text:span text:style-name="T29">„</text:span><text:span text:style-name="T30">1</text:span><text:span text:style-name="T31">. Vyriausybės atstovas skiriamas 4 metų laikotarpiui (kadencijai) ir atleidžiamas Valstybės tarnybos įstatymo nustatyta tvarka.“</text:span></text:p>
      <text:p text:style-name="P32"><text:span text:style-name="T33">2</text:span><text:span text:style-name="T34">. 8 straipsnio 4 dalyje vietoj žodžių „valdymo reformų ir savivaldybių reikalų ministro“ įrašyti žodžius „vidaus reikalų ministro“ ir šią dalį išdėstyti taip:</text:span></text:p>
      <text:p text:style-name="P35"><text:span text:style-name="T36">„</text:span><text:span text:style-name="T37">4</text:span><text:span text:style-name="T38">. Vyriausybės atstovo atostogų metu ar jo nesant (dėl ligos, išvykus į komandiruotę ir pan.) Vyriausybė vidaus</text:span><text:span text:style-name="T39"><text:s/></text:span><text:span text:style-name="T40">reikalų ministro teikimu gali pavesti eiti jo pareigas kitam asmeniui, atitinkančiam šio straipsnio 2 dalies reikalavimus.“</text:span></text:p>
      <text:p text:style-name="Normal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nuo 2001 m. sausio 1 d.</text:span></text:p>
      <text:p text:style-name="Normal"/>
      <text:p text:style-name="Normal"/>
      <text:p text:style-name="P47"><text:span text:style-name="T48">Skelbiu šį Lietuvos Respublikos Seimo priimtą įstatymą.<text:s/></text:span></text:p>
      <text:p text:style-name="P49"/>
      <text:p text:style-name="P50"/>
      <text:p text:style-name="P51"/>
      <text:p text:style-name="P52">RESPUBLIKOS PREZIDENTAS<text:tab/>VALDAS ADAMK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4T08:34:00Z</meta:creation-date>
    <dc:date>2018-09-24T08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10" meta:row-count="31" meta:non-whitespace-character-count="886"/>
  </office:meta>
</office:document-meta>
</file>