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text-align="end" fo:text-indent="0.4923in"/>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P9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TARNAUTOJŲ DARBO UŽMOKESČIO SKAIČIAVIMO TAISYKLIŲ</text:p>
      <text:p text:style-name="P15"/>
      <text:p text:style-name="P16">2003 m. sausio 17 d. Nr. 53</text:p>
      <text:p text:style-name="P17">Vilnius</text:p>
      <text:p text:style-name="P18"/>
      <text:p text:style-name="P19">Vadovaudamasi Lietuvos Respublikos valstybės tarnybos įstatymo pakeitimo įstatymo įgyvendinimo įstatymo (Žin., 2002, Nr.<text:s/><text:a xlink:href="https://www.e-tar.lt/portal/lt/legalAct/TAR.8C46EE8DC023" office:target-frame-name="_blank" xlink:show="new"><text:span text:style-name="T20">45-1709</text:span></text:a>; Nr.<text:s/><text:a xlink:href="https://www.e-tar.lt/portal/lt/legalAct/TAR.76C7ACD6C342" office:target-frame-name="_blank" xlink:show="new"><text:span text:style-name="T21">123-5534</text:span></text:a>) 1 straipsnio 3 dalimi,<text:s/>Lietuvos Respublikos Vyriausybė<text:s/><text:span text:style-name="T22">nutari</text:span><text:span text:style-name="T23">a:</text:span></text:p>
      <text:p text:style-name="P24">1. Patvirtinti Valstybės tarnautojų darbo užmokesčio skaičiavimo taisykles (pridedama).<text:s/></text:p>
      <text:p text:style-name="P25">2. Nustatyti, kad valstybės ir savivaldybių institucijų ar įstaigų, kuriose valstybės tarnautojams darbo užmokestis skaičiuojamas pagal šiuo nutarimu patvirtintas Valstybės tarnautojų darbo užmokesčio skaičiavimo taisykles, visiems valstybės tarnautojams taikomas vienodas indeksavimo koeficientas.</text:p>
      <text:p text:style-name="P26">3. Pripažinti netekusiu galios Lietuvos Respublikos Vyriausybės 2002 m. gegužės 20 d. nutarimą Nr. 686 „Dėl darbo užmokesčio skaičiavimo valstybės tarnautojams 2002 metų II pusmetį“ (Žin., 2002, Nr.<text:s/><text:a xlink:href="https://www.e-tar.lt/portal/lt/legalAct/TAR.D4325009810F" office:target-frame-name="_blank" xlink:show="new"><text:span text:style-name="T27">51-1954</text:span></text:a>).</text:p>
      <text:p text:style-name="P28"/>
      <text:p text:style-name="P29"/>
      <text:p text:style-name="P30"><text:span text:style-name="T31">MINISTRAS PIRMININKAS</text:span><text:span text:style-name="T32"><text:tab/>ALGIRDAS BRA</text:span><text:span text:style-name="T33">ZAUSKAS</text:span></text:p>
      <text:p text:style-name="P34"/>
      <text:p text:style-name="P35">VIDAUS REIKALŲ MINISTRAS<text:tab/>JUOZAS BERNATONIS</text:p>
      <text:p text:style-name="P36">______________</text:p>
      <text:p text:style-name="P37"/>
      <text:p text:style-name="P38"/>
      <text:p text:style-name="P39"/>
      <text:p text:style-name="P40"/>
      <text:soft-page-break/>
      <text:p text:style-name="P41">PATVIRTINTA</text:p>
      <text:p text:style-name="P42">Lietuvos Respublikos Vyriausybės</text:p>
      <text:p text:style-name="P43">2003 m. sausio 17 d. nutarimu<text:s/></text:p>
      <text:p text:style-name="P44">Nr. 53</text:p>
      <text:p text:style-name="P45"/>
      <text:p text:style-name="P46"><text:span text:style-name="T47">VALSTYBĖS TARNAUTOJŲ DARBO UŽMOKESČIO SKAIČIAVIMO TAISYKLĖS</text:span></text:p>
      <text:p text:style-name="P48"/>
      <text:p text:style-name="P49">1. Valstybės tarnautojų darbo<text:s/>užmokesčio skaičiavimo taisyklės (toliau vadinama – Taisyklės) reglamentuoja valstybės tarnautojų darbo užmokesčio skaičiavimą taikant indeksavimo koeficientą, jeigu valstybės arba savivaldybės institucijos ar įstaigos (toliau vadinama – įstaiga) apskaičiuotas pagal patvirtintas valstybės tarnautojų suvienodintų pareigybių kategorijas lėšų valstybės tarnautojų darbo užmokesčiui poreikis viršys atitinkamiems metams Lietuvos Respublikos valstybės biudžete ir savivaldybių biudžetuose darbo užmokesčiui patvirtintus asignavimus.</text:p>
      <text:p text:style-name="P50">2. Indeksavimo koeficientas apskaičiuojamas pagal formulę:</text:p>
      <text:p text:style-name="P51">K = (A – C – S): L, kur</text:p>
      <text:p text:style-name="P52">K – indeksavimo koeficientas;</text:p>
      <text:p text:style-name="P53">A – įstaigai patvirtintos lėšos darbo užmokesčiui;</text:p>
      <text:p text:style-name="P54">C – įstaigos lėšos pagal darbo sutartį dirbančių darbuotojų darbo užmokesčiui;</text:p>
      <text:p text:style-name="P55">S – įstaigos papildomos lėšos skirtumui tarp pareiginės algos, gautos iki 2002 m. birželio 30 d., ir pareiginės algos, nustatytos pagal Lietuvos Respublikos valstybės tarnybos įstatymo (Žin., 1999, Nr.<text:s/><text:a xlink:href="https://www.e-tar.lt/portal/lt/legalAct/TAR.D3ED3792F52B" office:target-frame-name="_blank" xlink:show="new"><text:span text:style-name="T56">66-2130</text:span></text:a>; 2002, Nr.<text:s/><text:a xlink:href="https://www.e-tar.lt/portal/lt/legalAct/TAR.5603BD9D8D74" office:target-frame-name="_blank" xlink:show="new"><text:span text:style-name="T57">45-1708</text:span></text:a>) 24 straipsnį, kompensuoti valstybės tarnautojams, kurių pareiginė alga pritaikius indeksavimo koeficientą tapo mažesnė už pareiginę algą, gautą iki 2002 m. birželio 30 dienos. Biudžetiniais metais dydis S, skaičiuojant pirmą kartą, prilyginamas nuliui, o perskaičiuojant indeksavimo koeficientą dydis S nustatomas atsižvelgiant į faktiškai išmokėtas lėšas;</text:p>
      <text:p text:style-name="P58">L – pagal Lietuvos Respublikos valstybės tarnybos įstatymo VI skyrių apskaičiuotos lėšos, kurių reikia įstaigos valstybės tarnautojų darbo užmokesčiui.</text:p>
      <text:p text:style-name="P59">3. Valstybės tarnautojo darbo užmokestis skaičiuojamas pagal formulę:</text:p>
      <text:p text:style-name="P60">U = P x K + (Pr1 + Pr2) x K, kur</text:p>
      <text:p text:style-name="P61">U – valstybės tarnautojo darbo užmokestis pagal Lietuvos Respublikos valstybės tarnybos įstatymo VI skyrių, pritaikius indeksavimo koeficientą;</text:p>
      <text:p text:style-name="P62">P – valstybės tarnautojo pareiginė alga, nustatyta pagal Lietuvos Respublikos valstybės tarnybos įstatymo 24 straipsnį;</text:p>
      <text:p text:style-name="P63">Pr1<text:s/>– valstybės tarnautojui pagal Lietuvos Respublikos valstybės tarnybos įstatymo 25 straipsnį nustatytų priedų suma;</text:p>
      <text:p text:style-name="P64">Pr2 – valstybės tarnautojui pagal Lietuvos Respublikos valstybės tarnybos įstatymo 26 straipsnį nustatytų priemokų suma;</text:p>
      <text:p text:style-name="P65">K – indeksavimo koeficientas, apskaičiuotas pagal šių Taisyklių 2 punktą.</text:p>
      <text:p text:style-name="P66">4. Jeigu pritaikius indeksavimo koeficientą valstybės tarnautojo pareiginė alga, nustatyta pagal Lietuvos Respublikos valstybės tarnybos įstatymo 24 straipsnį, yra mažesnė už pareiginę algą, gautą<text:s/>iki 2002 m. birželio 30 d., jo darbo užmokestis skaičiuojamas pagal formulę:</text:p>
      <text:p text:style-name="P67">U = P1 (Pr1 Pr2) x K, kur</text:p>
      <text:p text:style-name="P68">U – valstybės tarnautojo darbo užmokestis pagal Lietuvos Respublikos valstybės tarnybos įstatymo VI skyrių, pritaikius indeksavimo koeficientą;</text:p>
      <text:p text:style-name="P69">P1 – valstybės tarnautojo 2001 m. rugsėjo mėnesio pareiginė alga (tarnybinis atlyginimas), nustatyta (-as) pagal Lietuvos Respublikos Vyriausybės 1991 m. lapkričio 29 d. nutarimą Nr. 499 „Dėl valstybinės valdžios, valstybės valdymo ir teisėsaugos organų vadovų bei kitų pareigūnų laikinos bandomosios darbo apmokėjimo tvarkos“ (Žin., 1992, Nr.<text:s/><text:a xlink:href="https://www.e-tar.lt/portal/lt/legalAct/TAR.2430F0D4DF26" office:target-frame-name="_blank" xlink:show="new"><text:span text:style-name="T70">3-62</text:span></text:a>), arba jeigu valstybės tarnautojas priimtas į pareigas nuo 2001 m. spalio 1 d. iki 2002 m. birželio 30 d., pareiginė alga (tarnybinis atlyginimas), nustatyta (-as) pagal Lietuvos Respublikos Vyriausybės 1991 m. lapkričio 29 d. nutarimą Nr. 499 priimant valstybės tarnautoją į pareigas;</text:p>
      <text:soft-page-break/>
      <text:p text:style-name="P71">Pr1 – valstybės tarnautojui pagal Lietuvos Respublikos<text:s/>valstybės tarnybos įstatymo 25 straipsnį nustatytų priedų suma;</text:p>
      <text:p text:style-name="P72">Pr2 – valstybės tarnautojui pagal Lietuvos Respublikos valstybės tarnybos įstatymo 26 straipsnį nustatytų priemokų suma;</text:p>
      <text:p text:style-name="P73">K – indeksavimo koeficientas, apskaičiuotas pagal šių Taisyklių 2 punktą.</text:p>
      <text:p text:style-name="P74">5. Jeigu valstybės tarnautojui pagal Lietuvos Respublikos valstybės tarnybos įstatymo (Žin., 1999, Nr.<text:s/><text:a xlink:href="https://www.e-tar.lt/portal/lt/legalAct/TAR.D3ED3792F52B" office:target-frame-name="_blank" xlink:show="new"><text:span text:style-name="T75">66-2130</text:span></text:a>; 2000, Nr.<text:s/><text:a xlink:href="https://www.e-tar.lt/portal/lt/legalAct/TAR.905114AB2F6E" office:target-frame-name="_blank" xlink:show="new"><text:span text:style-name="T76">75-2270</text:span></text:a>, Nr.<text:s/><text:a xlink:href="https://www.e-tar.lt/portal/lt/legalAct/TAR.B9165AA625E7" office:target-frame-name="_blank" xlink:show="new"><text:span text:style-name="T77">102-3213</text:span></text:a>, Nr.<text:s/><text:a xlink:href="https://www.e-tar.lt/portal/lt/legalAct/TAR.4CE00B2DB564" office:target-frame-name="_blank" xlink:show="new"><text:span text:style-name="T78">111-3586</text:span></text:a>; 2001, Nr.<text:s/><text:a xlink:href="https://www.e-tar.lt/portal/lt/legalAct/TAR.9CB2051E732C" office:target-frame-name="_blank" xlink:show="new"><text:span text:style-name="T79">37-1231</text:span></text:a>, Nr.<text:s/><text:a xlink:href="https://www.e-tar.lt/portal/lt/legalAct/TAR.9234391801EB" office:target-frame-name="_blank" xlink:show="new"><text:span text:style-name="T80">63-2278</text:span></text:a>, Nr.<text:s/><text:a xlink:href="https://www.e-tar.lt/portal/lt/legalAct/TAR.59BB042C4761" office:target-frame-name="_blank" xlink:show="new"><text:span text:style-name="T81">85-2972</text:span></text:a>, Nr.<text:s/><text:a xlink:href="https://www.e-tar.lt/portal/lt/legalAct/TAR.C5419DC0E4EA" office:target-frame-name="_blank" xlink:show="new"><text:span text:style-name="T82">92-3210</text:span></text:a>; 2002, Nr.<text:s/><text:a xlink:href="https://www.e-tar.lt/portal/lt/legalAct/TAR.79ABBBD469EE" office:target-frame-name="_blank" xlink:show="new"><text:span text:style-name="T83">33-1249</text:span></text:a>) 69 straipsnį, galiojusį iki Lietuvos Respublikos valstybės tarnybos įstatymo pakeitimo įstatymo (Žin., 2002, Nr.<text:s/><text:a xlink:href="https://www.e-tar.lt/portal/lt/legalAct/TAR.5603BD9D8D74" office:target-frame-name="_blank" xlink:show="new"><text:span text:style-name="T84">45-1708</text:span></text:a>) įsigaliojimo, buvo nustatytas darbo užmokesčio mažėjimas, šių Taisyklių 4 punkte nurodytas dydis P1 dauginamas iš pataisos indekso M, kuris apskaičiuojamas pagal formulę:</text:p>
      <text:p text:style-name="P85">M U1: U2, kur</text:p>
      <text:p text:style-name="P86">M – pataisos indeksas;</text:p>
      <text:p text:style-name="P87">U1 – valstybės tarnautojo darbo užmokestis (pareiginė alga (tarnybinis atlyginimas) kartu su priedais ir priemokomis) 2002 metų birželio mėnesį;</text:p>
      <text:p text:style-name="P88">U2 – valstybės tarnautojo darbo užmokestis (pareiginė alga (tarnybinis atlyginimas) kartu su priedais ir priemokomis) 2001 metų rugsėjo mėnesį, arba jeigu valstybės tarnautojas priimtas į pareigas nuo 2001 m. spalio 1 d. iki 2002 m. birželio 30 d., valstybės tarnautojo darbo užmokestis, nustatytas priimant jį į pareigas.</text:p>
      <text:p text:style-name="P89">6. Atsižvelgiant į lėšų darbo užmokesčiui poreikio pasikeitimą, įstaigoje indeksavimo koeficientas gali būti tikslinamas, bet ne dažniau kaip kartą per ketvirtį.</text:p>
      <text:p text:style-name="P90">______________</text:p>
      <text:p text:style-name="P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21:57:00Z</meta:creation-date>
    <dc:date>2015-10-10T21:57:00Z</dc:date>
    <meta:template xlink:href="Normal" xlink:type="simple"/>
    <meta:editing-cycles>2</meta:editing-cycles>
    <meta:editing-duration>PT0S</meta:editing-duration>
    <meta:document-statistic meta:page-count="3" meta:paragraph-count="64" meta:word-count="940" meta:character-count="7288" meta:row-count="164" meta:non-whitespace-character-count="6412"/>
  </office:meta>
</office:document-meta>
</file>