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style:font-name="TimesLT" fo:font-size="10pt" style:font-size-asian="10pt"/>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fo:break-before="page"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0.825in"/>
    </style:style>
    <style:style style:name="TableColumn59" style:family="table-column">
      <style:table-column-properties style:column-width="1.1666in"/>
    </style:style>
    <style:style style:name="TableColumn60" style:family="table-column">
      <style:table-column-properties style:column-width="1.5in"/>
    </style:style>
    <style:style style:name="TableColumn61" style:family="table-column">
      <style:table-column-properties style:column-width="2in"/>
    </style:style>
    <style:style style:name="TableColumn62" style:family="table-column">
      <style:table-column-properties style:column-width="1.2006in"/>
    </style:style>
    <style:style style:name="Table57" style:family="table">
      <style:table-properties style:width="6.6923in" fo:margin-left="0in" table:align="left"/>
    </style:style>
    <style:style style:name="TableRow63" style:family="table-row">
      <style:table-row-properties fo:keep-together="always"/>
    </style:style>
    <style:style style:name="TableCell64" style:family="table-cell">
      <style:table-cell-properties fo:border="0.0138in solid #000000" fo:padding-top="0in" fo:padding-left="0.075in" fo:padding-bottom="0in" fo:padding-right="0.075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T70" style:parent-style-name="DefaultParagraphFont" style:family="text">
      <style:text-properties fo:color="#000000" fo:font-size="10pt" style:font-size-asian="10p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Row79" style:family="table-row">
      <style:table-row-properties fo:keep-together="alway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T86" style:parent-style-name="DefaultParagraphFont" style:family="text">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4" style:parent-style-name="Normal" style:family="paragraph">
      <style:paragraph-properties fo:text-align="justify" fo:margin-left="0.275in" fo:text-indent="0.4923in">
        <style:tab-stops>
          <style:tab-stop style:type="right" style:position="6.0583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YŠIŲ REGULIAVIMO TARNYBOS DIREKTORIAUS 2003 M. KOVO 13 D. ĮSAKYMO NR. 1V-27 „DĖL RADIJO DAŽNIŲ (KANALŲ), KURIUOS GALIMA NAUDOTI BE ATSKIRO LEIDIMO, SĄRAŠO PATVIRTINIMO“ PAKEITIMO</text:p>
      <text:p text:style-name="P13"/>
      <text:p text:style-name="P14">2005 m. spalio 20 d. Nr. 1V-895</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50 straipsnio 2 dalies 1 punktu, Radijo ryšio įrenginių ir telekomunikacijų galinių įrenginių techninio reglamento, patvirtinto Ryšių reguliavimo tarnybo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2">104-4683</text:span></text:a><text:span text:style-name="T23">; 2003, Nr.<text:s/></text:span><text:a xlink:href="https://www.e-tar.lt/portal/lt/legalAct/TAR.7CB0613E5872" office:target-frame-name="_blank" xlink:show="new"><text:span text:style-name="T24">88-4022</text:span></text:a><text:span text:style-name="T25">), 21 punktu, Radijo dažnių skyrimo ir naudojimo taisyklių, patvirtintų Ryšių reguliavimo tarnybos direktoriaus 2002 m. gruodžio 20 d. įsakymu Nr. 199 „Dėl Radijo dažnių (kanalų) skyrimo ir naudojimo taisyklių patvirtinimo“ (Žin., 2002, Nr.<text:s/></text:span><text:a xlink:href="https://www.e-tar.lt/portal/lt/legalAct/TAR.287AD6522769" office:target-frame-name="_blank" xlink:show="new"><text:span text:style-name="T26">125-5706</text:span></text:a><text:span text:style-name="T27">), 5 punktu ir įgyvendindamas 2005 m. liepos 11 d. Europos Bendrijų Komisijos sprendimą 2005/513/EB dėl suderinto radijo spektro naudojimo 5 GHz dažnių juostoje įgyvendinant bevielės prieigos sistemas, įskaitant vietinio radijo ryšio tinklus (WAS/RLAN):</text:span></text:p>
      <text:p text:style-name="P28"><text:span text:style-name="T29">1</text:span><text:span text:style-name="T30">.<text:s/></text:span><text:span text:style-name="T31">Pakeičiu</text:span><text:span text:style-name="T32"><text:s/>Radijo dažnių (kanalų), kuriuos galima naudoti be atskiro leidimo, sąrašą, patvirtintą Ryšių reguliavimo tarnybo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33">30-1277</text:span></text:a><text:span text:style-name="T34">, Nr.<text:s/></text:span><text:a xlink:href="https://www.e-tar.lt/portal/lt/legalAct/TAR.5F7719BB95C5" office:target-frame-name="_blank" xlink:show="new"><text:span text:style-name="T35">97-4383</text:span></text:a><text:span text:style-name="T36">; 2004, Nr.<text:s/></text:span><text:a xlink:href="https://www.e-tar.lt/portal/lt/legalAct/TAR.FA05F874E38F" office:target-frame-name="_blank" xlink:show="new"><text:span text:style-name="T37">153-5598</text:span></text:a><text:span text:style-name="T38">, Nr. 158; 2005, Nr. 71-2587, Nr 103-3834):</text:span></text:p>
      <text:p text:style-name="P39"><text:span text:style-name="T40">1.1</text:span><text:span text:style-name="T41">. išdėstau 2 punktą taip:</text:span></text:p>
      <text:p text:style-name="P42"><text:span text:style-name="T43">„Sąrašas parengtas vadovaujantis Lietuvos Respublikos elektroninių ryšių įstatymo (Žin., 2004, Nr.<text:s/></text:span><text:a xlink:href="https://www.e-tar.lt/portal/lt/legalAct/TAR.82D8168D3049" office:target-frame-name="_blank" xlink:show="new"><text:span text:style-name="T44">69-2382</text:span></text:a><text:span text:style-name="T45">) 9 straipsnio 2 punktu, 30 straipsnio 2 dalies 17 punktu, 43 straipsniu, 50 straipsnio 2 dalies 1 punktu, 58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46">104-4683</text:span></text:a><text:span text:style-name="T47">; 2003, Nr.<text:s/></text:span><text:a xlink:href="https://www.e-tar.lt/portal/lt/legalAct/TAR.7CB0613E5872" office:target-frame-name="_blank" xlink:show="new"><text:span text:style-name="T48">88-4022</text:span></text:a><text:span text:style-name="T49">), 21 punktu,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50">125-5706</text:span></text:a><text:span text:style-name="T51">), 5 punktu bei įgyvendinant 2004 m. liepos 8 d. Europos Bendrijų Komisijos sprendimą 2004/545/EB dėl radijo spektro 79 GHz dažnių juostoje suderinimo automobilinių mažojo nuotolio radijo ryšio įrenginių naudojimui Bendrijoje, 2005 m. sausio 17 d. Europos Bendrijų Komisijos sprendimą 2005/50/EB dėl 24 GHz radijo dažnių juostos suderinimo automobilinių mažojo nuotolio radijo ryšio įrenginių terminuotam naudojimui Bendrijoje ir 2005 m. liepos 11 d. Europos Bendrijų Komisijos sprendimą 2005/513/EB dėl suderinto radijo spektro naudojimo 5 GHz dažnių juostoje įgyvendinant bevielės prieigos sistemas, įskaitant vietinio radijo ryšio tinklus (WAS/RLAN).“;</text:span></text:p>
      <text:p text:style-name="P52"><text:span text:style-name="T53">1.2</text:span><text:span text:style-name="T54">. išdėstau II skyriaus lentelės 73 ir 74 eilutes taip:</text:span></text:p>
      <text:p text:style-name="P55"/>
      <text:soft-page-break/>
      <text:p text:style-name="P56">„</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73.</text:p>
          </table:table-cell>
          <table:table-cell table:style-name="TableCell66">
            <text:p text:style-name="P67">5150–5350 MHz</text:p>
            <text:p text:style-name="P68"/>
          </table:table-cell>
          <table:table-cell table:style-name="TableCell69">
            <text:p text:style-name="Normal"><text:span text:style-name="T70">Bevielės prieigos sistemų, įskaitant vietinio radijo ryšio tinklus, radijo ryšio įrenginiai (WAS/RLAN)</text:span></text:p>
          </table:table-cell>
          <table:table-cell table:style-name="TableCell71">
            <text:p text:style-name="P72">Vidutinė ekvivalentinė izotropinės spinduliuotės galia (e. i. r. p.) negali viršyti 200 mW; vidutinės e. i. r. p. tankis 5150–5250 MHz radijo dažnių juostoje negali viršyti 0,25mW/25 kHz bet kurioje 25 kHz radijo dažnių juostoje; vidutinės e. i. r. p. tankis 5250–5350 MHz radijo dažnių juostoje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text:p>
            <text:p text:style-name="P73">Naudotojai negali reikalauti, kad jų naudojami radijo ryšio įrenginiai būtų apsaugoti nuo žalingųjų trukdžių, kuriuos gali kelti kiti tais pačiais radijo dažniais (kanalais) veikiantys radijo ryšio įrenginiai.</text:p>
          </table:table-cell>
          <table:table-cell table:style-name="TableCell74">
            <text:p text:style-name="P75">EN 301 893,</text:p>
            <text:p text:style-name="P76">ECC/DEC(04)08,</text:p>
            <text:p text:style-name="P77">ERC/REC 70–03,</text:p>
            <text:p text:style-name="P78">2005/513/EB</text:p>
          </table:table-cell>
        </table:table-row>
        <text:soft-page-break/>
        <table:table-row table:style-name="TableRow79">
          <table:table-cell table:style-name="TableCell80">
            <text:p text:style-name="P81">74.</text:p>
          </table:table-cell>
          <table:table-cell table:style-name="TableCell82">
            <text:p text:style-name="P83">5470–5725 MHz</text:p>
            <text:p text:style-name="P84"/>
          </table:table-cell>
          <table:table-cell table:style-name="TableCell85">
            <text:p text:style-name="Normal"><text:span text:style-name="T86">Bevielės prieigos sistemų, įskaitant vietinio radijo ryšio tinklus, radijo ryšio įrenginiai (WAS/RLAN)</text:span></text:p>
          </table:table-cell>
          <table:table-cell table:style-name="TableCell87">
            <text:p text:style-name="P88">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
            <text:p text:style-name="P90">EN 301 893,</text:p>
            <text:p text:style-name="P91">ECC/DEC(04)08,</text:p>
            <text:p text:style-name="P92">ERC/REC 70–03,</text:p>
            <text:p text:style-name="P93">2005/513/EB</text:p>
          </table:table-cell>
        </table:table-row>
      </table:table>
      <text:p text:style-name="P94"><text:tab/>„.</text:p>
      <text:p text:style-name="P95"><text:span text:style-name="T96">2</text:span><text:span text:style-name="T97">.<text:s/></text:span><text:span text:style-name="T98">Nurodau</text:span><text:span text:style-name="T99"><text:s/>šį įsakymą paskelbti „Valstybės žiniose“.</text:span></text:p>
      <text:p text:style-name="P100"/>
      <text:p text:style-name="P101"/>
      <text:p text:style-name="P102"/>
      <text:p text:style-name="P103"><text:span text:style-name="T104">DIREKTORIUS</text:span><text:span text:style-name="T10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7:49:00Z</meta:creation-date>
    <dc:date>2017-09-28T07:49:00Z</dc:date>
    <meta:template xlink:href="Normal.dotm" xlink:type="simple"/>
    <meta:editing-cycles>2</meta:editing-cycles>
    <meta:editing-duration>PT0S</meta:editing-duration>
    <meta:document-statistic meta:page-count="3" meta:paragraph-count="38" meta:word-count="837" meta:character-count="7053" meta:row-count="125" meta:non-whitespace-character-count="6254"/>
  </office:meta>
</office:document-meta>
</file>