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BIRŽELIO 14 D. NUTARIMO NR. 637 „DĖL VYRIAUSYBĖS ATSTOVŲ TARNYBŲ VEIKLOS NUOSTATŲ PATVIRTINIMO“ PAKEITIMO</text:p>
      <text:p text:style-name="P13"/>
      <text:p text:style-name="P14">2006 m. kovo 20 d. Nr. 273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Vyriausybės atstovo Šiaulių apskrityje tarnybos veiklos nuostatus, patvirtintus Lietuvos Respublikos Vyriausybės 2005 m. birželio 14 d. nutarimu Nr. 637 „Dėl Vyriausybės atstovų tarnybų veiklos nuostatų patvirtinimo“ (Žin., 2005, Nr.<text:s/></text:span><text:a xlink:href="https://www.e-tar.lt/portal/lt/legalAct/TAR.0E21C453EDDB" office:target-frame-name="_blank" xlink:show="new"><text:span text:style-name="T23">75-2715</text:span></text:a><text:span text:style-name="T24">), ir išdėstyti 4 punktą taip:</text:span></text:p>
      <text:p text:style-name="P25"><text:span text:style-name="T26">„</text:span><text:span text:style-name="T27">4</text:span><text:span text:style-name="T28">. Tarnybos buveinė – Šiauliai, Dvaro g. 50.“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VIDAUS REIKALŲ MINISTRAS<text:tab/>GINTARAS FURMANA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2T10:53:00Z</meta:creation-date>
    <dc:date>2019-07-02T10:53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98" meta:row-count="20" meta:non-whitespace-character-count="709"/>
  </office:meta>
</office:document-meta>
</file>