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MINISTRO 2005 M. VASARIO 25 D. ĮSAKYMO Nr. ĮV-66 „DĖL NEKILNOJAMOJO KULTŪROS PAVELDO TYRIMŲ METU RASTŲ ARCHEOLOGINIŲ RADINIŲ PERDAVIMO MUZIEJAMS TAISYKLIŲ PATVIRTINIMO“ PAKEITIMO</text:span></text:p>
      <text:p text:style-name="P7"/>
      <text:p text:style-name="P8">2013 m. lapkričio 22 d. Nr. ĮV-781</text:p>
      <text:p text:style-name="P9">Vilnius</text:p>
      <text:p text:style-name="P10"/>
      <text:p text:style-name="P11"><text:span text:style-name="T12">P a k e i č i u Nekilnojamojo kultūros paveldo tyrimų metu rastų archeologinių radinių perdavimo muziejams taisykles, patvirtintas Lietuvos Respublikos kultūros ministro 2005 m. vasario 25 d. įsakymu Nr. ĮV-66 „Dėl Nekilnojamojo kultūros paveldo tyrimų metu rastų archeologinių radinių perdavimo muziejams taisyklių patvirtinimo“ (Žin., 2005, Nr. </text:span><text:a xlink:href="https://www.e-tar.lt/portal/lt/legalAct/TAR.35729CFD8291" office:target-frame-name="_blank" xlink:show="new"><text:span text:style-name="T13">30-960</text:span></text:a><text:span text:style-name="T14">):</text:span></text:p>
      <text:p text:style-name="P15"><text:span text:style-name="T16">1</text:span><text:span text:style-name="T17">. Išdėstau 5 punkto antrąją pastraipą taip:</text:span></text:p>
      <text:p text:style-name="P18"><text:span text:style-name="T19">„</text:span><text:span text:style-name="T20">Tyrėjas</text:span><text:span text:style-name="T21"> –<text:s/></text:span><text:span text:style-name="T22">archeologo kvalifikaciją patvirtinantį diplomą turintis fizinis asmuo, kuriam Kultūros paveldo departamentas prie Kultūros ministerijos yra išdavęs leidimą atlikti archeologinius tyrimus Kultūros paveldo departamento prie Kultūros ministerijos direktoriaus nustatyta tvarka.“</text:span></text:p>
      <text:p text:style-name="P23"><text:span text:style-name="T24">2</text:span><text:span text:style-name="T25">. Išdėstau 11 punktą taip:</text:span></text:p>
      <text:p text:style-name="P26"><text:span text:style-name="T27">„</text:span><text:span text:style-name="T28">11</text:span><text:span text:style-name="T29">. Archeologinių radinių perdavimo Muziejui metu tyrėjo sudarytu ir pateiktu perduodamų archeologinių radinių sąrašo pagrindu surašomas archeologinių radinių perdavimo–priėmimo aktas, prie kurio pridedamas minėtas archeologinių radinių sąrašas. Archeologinių radinių perdavimo–priėmimo aktas taip pat surašomas archeologiniams radiniams, kurie perduodami konservuoti ar restauruoti. Archeologinių radinių</text:span><text:span text:style-name="T30"><text:s/></text:span><text:span text:style-name="T31">perdavimo–priėmimo aktų kopijos pridedamos prie archeologinių tyrimų ataskaitos.“</text:span></text:p>
      <text:p text:style-name="P32"><text:span text:style-name="T33">3</text:span><text:span text:style-name="T34">. Išdėstau 12 punktą taip:</text:span></text:p>
      <text:p text:style-name="P35"><text:span text:style-name="T36">„</text:span><text:span text:style-name="T37">12</text:span><text:span text:style-name="T38">. Archeologinių tyrimų ataskaitą tyrėjas turi perduoti Muziejui, kuris priėmė archeologinius radinius, ne vėliau kaip per vieną mėnesį nuo jos priėmimo pagal Paveldo tvarkybos reglamentu PTR 2.13.01:2011 „Archeologinio paveldo tvarkyba“, patvirtintu Lietuvos Respublikos kultūros ministro 2011 m. rugpjūčio 16 d. įsakymu Nr. ĮV-538 (Žin., 2011, Nr. </text:span><text:a xlink:href="https://www.e-tar.lt/portal/lt/legalAct/TAR.8B2A750536FF" office:target-frame-name="_blank" xlink:show="new"><text:span text:style-name="T39">109-5162</text:span></text:a><text:span text:style-name="T40">), nustatytą tvarką.“</text:span></text:p>
      <text:p text:style-name="P41"/>
      <text:p text:style-name="P42"/>
      <text:p text:style-name="P43"><text:span text:style-name="T44">Kultūros ministras</text:span><text:span text:style-name="T4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9T07:02:00Z</meta:creation-date>
    <dc:date>2015-04-29T07:02:00Z</dc:date>
    <meta:template xlink:href="Normal" xlink:type="simple"/>
    <meta:editing-cycles>2</meta:editing-cycles>
    <meta:editing-duration>PT0S</meta:editing-duration>
    <meta:document-statistic meta:page-count="1" meta:paragraph-count="16" meta:word-count="274" meta:character-count="2135" meta:row-count="67" meta:non-whitespace-character-count="1877"/>
  </office:meta>
</office:document-meta>
</file>