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OLITINIŲ PARTIJŲ IR POLITINIŲ ORGANIZACIJŲ ĮSTATYMO PAPILDYMO</text:p>
      <text:p text:style-name="P11"/>
      <text:p text:style-name="P12">1995 m. vasario 2 d. Nr. I-787</text:p>
      <text:p text:style-name="P13">Vilnius</text:p>
      <text:p text:style-name="P14"/>
      <text:p text:style-name="P15"><text:span text:style-name="T16">Papildyti Lietuvos Respublikos politinių partijų ir p</text:span><text:span text:style-name="T17">olitinių organizacijų įstatymą (Žin., 1990, Nr.<text:s/></text:span><text:a xlink:href="https://www.e-tar.lt/portal/lt/legalAct/TAR.8624542DCE85" office:target-frame-name="_blank" xlink:show="new"><text:span text:style-name="T18">29-692</text:span></text:a><text:span text:style-name="T19">; 1994, Nr.<text:s/></text:span><text:a xlink:href="https://www.e-tar.lt/portal/lt/legalAct/TAR.B97AFAAB7A4D" office:target-frame-name="_blank" xlink:show="new"><text:span text:style-name="T20">48-891</text:span></text:a><text:span text:style-name="T21">) – 4 straipsnio trečiojoj</text:span><text:span text:style-name="T22">e dalyje vietoj žodžių „politinių organizacijų“ įrašyti žodžius „politinių ar visuomeninių organizacijų“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7T06:31:00Z</meta:creation-date>
    <dc:date>2022-09-17T06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703" meta:row-count="20" meta:non-whitespace-character-count="624"/>
  </office:meta>
</office:document-meta>
</file>