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2003 M. KOVO 17 D. ĮSAKYMO NR. 118 „DĖL APLINKOS APSAUGOS VALSTYBINĖS KONTROLĖS PAREIGŪNŲ UNIFORMINĖS APRANGOS PAVYZDŽIŲ IR JŲ APRAŠYMO BEI DĖVĖJIMO NUOSTATŲ PATVIRTINIMO“ PAKEITIMO</text:p>
      <text:p text:style-name="P9"/>
      <text:p text:style-name="P10">2005 m. sausio 13 d. Nr. D1-27</text:p>
      <text:p text:style-name="P11">Vilnius</text:p>
      <text:p text:style-name="P12"/>
      <text:p text:style-name="P13"/>
      <text:p text:style-name="P14"><text:span text:style-name="T15">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pan></text:p>
      <text:p text:style-name="P20"><text:span text:style-name="T21">1</text:span><text:span text:style-name="T22">.<text:s/></text:span><text:span text:style-name="T23">Pakeičiu</text:span><text:span text:style-name="T24"><text:s/>Lietuvos Respublikos aplinkos ministro 2003 m. kovo 17 d. įsakymą Nr. 118 „Dėl Aplinkos apsaugos valstybinės kontrolės pareigūnų uniforminės aprangos pavyzdžių ir jų aprašymo bei dėvėjimo nuostatų patvirtinimo“ (Žin., 2003, Nr.<text:s/></text:span><text:a xlink:href="https://www.e-tar.lt/portal/lt/legalAct/TAR.1CEFB24501AB" office:target-frame-name="_blank" xlink:show="new"><text:span text:style-name="T25">111-4957</text:span></text:a><text:span text:style-name="T26">) ir<text:s/></text:span><text:span text:style-name="T27">pripažįstu</text:span><text:span text:style-name="T28"><text:s/>netekusiu galios 2 punktą.</text:span></text:p>
      <text:p text:style-name="P29"><text:span text:style-name="T30">2</text:span><text:span text:style-name="T31">.<text:s/></text:span><text:span text:style-name="T32">Nustata</text:span><text:span text:style-name="T33">u, kad iki Lietuvos Respublikos aplinkos ministro 2003 m. kovo 17 d. įsakymo Nr. 118 „Dėl Aplinkos apsaugos valstybinės kontrolės pareigūnų uniforminės aprangos pavyzdžių ir jų aprašymo bei dėvėjimo nuostatų patvirtinimo“ (Žin., 2003, Nr.<text:s/></text:span><text:a xlink:href="https://www.e-tar.lt/portal/lt/legalAct/TAR.1CEFB24501AB" office:target-frame-name="_blank" xlink:show="new"><text:span text:style-name="T34">111-4957</text:span></text:a><text:span text:style-name="T35">) įsigaliojimo dėvėto pavyzdžio uniformos dėvimos Lietuvos Respublikos aplinkos ministerijos darbuotojų uniformų skyrimo ir dėvėjimo nuostatų, patvirtintų Lietuvos Respublikos aplinkos ministerijos 1998 m. rugsėjo 25 d. įsakymu Nr. 187, nustatyta tvarka.</text:span></text:p>
      <text:p text:style-name="P36"/>
      <text:p text:style-name="P37"/>
      <text:p text:style-name="P38"/>
      <text:p text:style-name="P39"><text:span text:style-name="T40">APLINKOS MINISTRAS</text:span><text:span text:style-name="T41"><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6T13:27:00Z</meta:creation-date>
    <dc:date>2015-10-26T13:27:00Z</dc:date>
    <meta:template xlink:href="Normal" xlink:type="simple"/>
    <meta:editing-cycles>2</meta:editing-cycles>
    <meta:editing-duration>PT0S</meta:editing-duration>
    <meta:document-statistic meta:page-count="1" meta:paragraph-count="13" meta:word-count="234" meta:character-count="1697" meta:row-count="50" meta:non-whitespace-character-count="1476"/>
  </office:meta>
</office:document-meta>
</file>