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/text:span><text:span text:style-name="T5"><text:s/>SEIMO KONTROLIERIŲ ĮSTATYMO 7, 25, 28 STRAIPSNIŲ PAKEITIMO IR 26, 27 STRAIPSNIŲ PRIPAŽINIMO NETEKUSIAIS GALIOS</text:span><text:span text:style-name="T6"><text:line-break/></text:span><text:span text:style-name="T7">ĮSTATYMAS</text:span></text:p>
      <text:p text:style-name="P8"/>
      <text:p text:style-name="P9">2010 m. sausio 21 d. Nr. XI-667</text:p>
      <text:p text:style-name="P10">Vilnius</text:p>
      <text:p text:style-name="P11"/>
      <text:p text:style-name="P12"><text:span text:style-name="T13">(Žin., 1998, Nr.<text:s/></text:span><text:a xlink:href="https://www.e-tar.lt/portal/lt/legalAct/TAR.EC01522BCE65" office:target-frame-name="_blank" xlink:show="new"><text:span text:style-name="T14">110-3024</text:span></text:a><text:span text:style-name="T15">; 2004, Nr. 170-6238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7 straipsnio 1 ir 2 dalių pakeitimas</text:span></text:p>
      <text:p text:style-name="P22"><text:span text:style-name="T23">1</text:span><text:span text:style-name="T24">. 7 straipsnio 1 dalyje vietoj skaičiaus „5“ įrašyti skaičių „2“ ir šią dalį išdėstyti taip:</text:span></text:p>
      <text:p text:style-name="P25"><text:span text:style-name="T26">„</text:span><text:span text:style-name="T27">1</text:span><text:span text:style-name="T28">. Seimo Pirmininko teikimu Seimas skiria 2 Seimo kontrolierius penkerių metų kadencijai.“</text:span></text:p>
      <text:p text:style-name="P29"><text:span text:style-name="T30">2</text:span><text:span text:style-name="T31">. 7 straipsnio 2 dalyje vietoj skaičiaus ir žodžių „2 Seimo kontrolierius“ įrašyti žodžius „vieną Seimo kontrolierių“, vietoj skaičiaus ir žodžių „3 Seimo kontrolierius“ įrašyti žodžius „vieną Seimo kontrolierių“ ir šią dalį išdėstyti taip:</text:span></text:p>
      <text:p text:style-name="P32"><text:span text:style-name="T33">„</text:span><text:span text:style-name="T34">2</text:span><text:span text:style-name="T35">. Seimas skiria vieną Seimo kontrolierių valstybės institucijų ir įstaigų pareigūnų veiklai tirti ir vieną Seimo kontrolierių apskričių viršininkų administracijų bei savivaldybių institucijų ir įstaigų pareigūnų veiklai tirti.“</text:span></text:p>
      <text:p text:style-name="P36"/>
      <text:p text:style-name="P37"><text:span text:style-name="T38">2</text:span><text:span text:style-name="T39"><text:s/>straipsnis.<text:s/></text:span><text:span text:style-name="T40">25 straipsnio pakeitimas<text:s/></text:span></text:p>
      <text:p text:style-name="P41"><text:span text:style-name="T42">Pakeisti 25 straipsnį ir jį išdėstyti taip:</text:span></text:p>
      <text:p text:style-name="P43"/>
      <text:p text:style-name="P44"><text:span text:style-name="T45">„</text:span><text:span text:style-name="T46">25</text:span><text:span text:style-name="T47"><text:s/>straipsnis.<text:s/></text:span><text:span text:style-name="T48">Seimo kontrolierių įstaigos struktūra</text:span></text:p>
      <text:p text:style-name="P49"><text:span text:style-name="T50">1</text:span><text:span text:style-name="T51">. Seimo kontrolierių įstaigą sudaro Seimo kontrolieriai, valstybės tarnautojai ir kiti darbuotojai.</text:span></text:p>
      <text:p text:style-name="P52"><text:span text:style-name="T53">2</text:span><text:span text:style-name="T54">. Seimo kontrolierių įstaigai vadovauja Seimo kontrolierių įstaigos vadovas. Jį pavaduoja kitas Seimo kontrolierius.</text:span></text:p>
      <text:p text:style-name="P55"><text:span text:style-name="T56">3</text:span><text:span text:style-name="T57">. Seimo kontrolierių įstaigos didžiausią leistiną valstybės tarnautojų ir darbuotojų, dirbančių pagal darbo sutartis ir gaunančių darbo užmokestį iš valstybės biudžeto ir valstybės pinigų fondų, pareigybių skaičių tvirtina Seimo valdyba.</text:span></text:p>
      <text:p text:style-name="P58"><text:span text:style-name="T59">4</text:span><text:span text:style-name="T60">. Seimo kontrolieriai turi patarėjų. Seimo kontrolieriaus patarėjas yra valstybės tarnautojas. Seimo kontrolieriaus patarėju gali būti Lietuvos Respublikos pilietis, turintis teisės bakalauro ir teisės magistro arba vienpakopį teisinį universitetinį išsilavinimą.“</text:span></text:p>
      <text:p text:style-name="P61"/>
      <text:p text:style-name="P62"><text:span text:style-name="T63">3</text:span><text:span text:style-name="T64"><text:s/>straipsnis.<text:s/></text:span><text:span text:style-name="T65">26 straipsnio pripažinimas netekusiu galios</text:span></text:p>
      <text:p text:style-name="P66"><text:span text:style-name="T67">26 straipsnį pripažinti netekusiu galios.</text:span></text:p>
      <text:p text:style-name="P68"/>
      <text:p text:style-name="P69"><text:span text:style-name="T70">4</text:span><text:span text:style-name="T71"><text:s/>straipsnis.<text:s/></text:span><text:span text:style-name="T72">27 straipsnio pripažinimas netekusiu galios</text:span></text:p>
      <text:p text:style-name="P73"><text:span text:style-name="T74">27 straipsnį pripažinti netekusiu galios.</text:span></text:p>
      <text:p text:style-name="P75"/>
      <text:p text:style-name="P76"><text:span text:style-name="T77">5</text:span><text:span text:style-name="T78"><text:s/>straipsnis.<text:s/></text:span><text:span text:style-name="T79">28 straipsnio 3 dalies pakeitimas<text:s/></text:span></text:p>
      <text:p text:style-name="P80"><text:span text:style-name="T81">Pakeisti 28 straipsnio 3 dalį ir ją išdėstyti taip:</text:span></text:p>
      <text:p text:style-name="P82"><text:span text:style-name="T83">„</text:span><text:span text:style-name="T84">3</text:span><text:span text:style-name="T85">. Seimo kontrolierių įstaigos vadovas, be tiesioginių kontrolieriaus pareigų, atlieka ir šias funkcijas:</text:span></text:p>
      <text:p text:style-name="P86"><text:span text:style-name="T87">1</text:span><text:span text:style-name="T88">) atstovauja Seimo kontrolierių įstaigai kaip juridiniam asmeniui ir organizuoja jos darbą;</text:span></text:p>
      <text:p text:style-name="P89"><text:span text:style-name="T90">2</text:span><text:span text:style-name="T91">) tvirtina Seimo kontrolierių įstaigos struktūrą, nustato Seimo kontrolierių įstaigos struktūrinių</text:span><text:span text:style-name="T92"><text:s/></text:span><text:span text:style-name="T93">padalinių ir įstaigos darbuotojų funkcijas</text:span><text:span text:style-name="T94"><text:s/></text:span><text:span text:style-name="T95">ir tvirtina Seimo kontrolierių įstaigos reglamentą;<text:s/></text:span></text:p>
      <text:p text:style-name="P96"><text:span text:style-name="T97">3</text:span><text:span text:style-name="T98">) įstatymų nustatyta tvarka priima į pareigas ir iš jų atleidžia Seimo kontrolierių įstaigos valstybės tarnautojus ir kitus darbuotojus;</text:span></text:p>
      <text:p text:style-name="P99"><text:span text:style-name="T100">4</text:span><text:span text:style-name="T101">) nustato konkrečius darbuotojų, dirbančių pagal darbo sutartis, atlyginimų koeficientus;</text:span></text:p>
      <text:p text:style-name="P102"><text:span text:style-name="T103">5</text:span><text:span text:style-name="T104">) suteikia Seimo kontrolieriui, Seimo kontrolierių įstaigos valstybės tarnautojams ir kitiems darbuotojams atostogas, siunčia juos į komandiruotes, stažuotes;</text:span></text:p>
      <text:p text:style-name="P105"><text:span text:style-name="T106">6</text:span><text:span text:style-name="T107">) priima sprendimus dėl Seimo kontrolierių įstaigos valstybės tarnautojų ir kitų darbuotojų kvalifikacijos kėlimo;</text:span></text:p>
      <text:p text:style-name="P108"><text:span text:style-name="T109">7</text:span><text:span text:style-name="T110">) skiria Seimo kontrolierių įstaigos valstybės tarnautojams ir kitiems darbuotojams tarnybines (drausmines) nuobaudas;</text:span></text:p>
      <text:p text:style-name="P111"><text:span text:style-name="T112">8</text:span><text:span text:style-name="T113">) organizuoja Seimo kontrolierių metinės veiklos ataskaitos parengimą ir pateikimą Seimui.“</text:span></text:p>
      <text:p text:style-name="P114"/>
      <text:p text:style-name="P115"><text:span text:style-name="T116">6</text:span><text:span text:style-name="T117"><text:s/>straipsnis.<text:s/></text:span><text:span text:style-name="T118">Baigiamosios nuostatos</text:span></text:p>
      <text:p text:style-name="P119"><text:span text:style-name="T120">Iki 2010 m. vasario 16 d. pasibaigus Seimo kontrolieriaus įgaliojimų laikui, Seimas Seimo Pirmininko teikimu priima sprendimą dėl Seimo kontrolieriaus įgaliojimų nutraukimo, o Lietuvos Respublikos Seimo kontrolierių įstatymo 9 straipsnio 4 dalies nuostata netaikoma.<text:s/></text:span></text:p>
      <text:p text:style-name="P121"/>
      <text:p text:style-name="P122"><text:span text:style-name="T123">7</text:span><text:span text:style-name="T124"><text:s/>straipsnis.<text:s/></text:span><text:span text:style-name="T125">Įstatymo įsigaliojimas</text:span></text:p>
      <text:p text:style-name="P126"><text:span text:style-name="T127">Šis įstatymas, išskyrus 6 straipsnį, įsigalioja 2010 m. vasario 16 d.<text:s/></text:span></text:p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><text:span text:style-name="T134">RESPUBLIKOS PREZIDENTĖ</text:span><text:span text:style-name="T1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KONTROLIERIŲ ĮSTATYMO 7, 25, 28 STRAIPSNIŲ PAKEITIMO IR 26, 27 STRAIPSNIŲ PRIPAŽINIMO NETEKUSIAIS GALIOS ĮSTATYMAS</dc:title>
    <meta:initial-creator>Rima</meta:initial-creator>
    <dc:creator>adlibuser</dc:creator>
    <meta:creation-date>2017-07-10T09:00:00Z</meta:creation-date>
    <dc:date>2017-07-10T09:00:00Z</dc:date>
    <meta:template xlink:href="Normal.dotm" xlink:type="simple"/>
    <meta:editing-cycles>2</meta:editing-cycles>
    <meta:editing-duration>PT0S</meta:editing-duration>
    <meta:document-statistic meta:page-count="2" meta:paragraph-count="37" meta:word-count="490" meta:character-count="3930" meta:row-count="124" meta:non-whitespace-character-count="3477"/>
  </office:meta>
</office:document-meta>
</file>