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master-page-name="MP1" style:family="paragraph">
      <style:paragraph-properties fo:break-before="page" fo:margin-left="6.25in">
        <style:tab-stops/>
      </style:paragraph-properties>
      <style:text-properties style:letter-kerning="true"/>
    </style:style>
    <style:style style:name="P73" style:parent-style-name="Normal" style:family="paragraph">
      <style:paragraph-properties fo:margin-left="6.25in">
        <style:tab-stops/>
      </style:paragraph-properties>
      <style:text-properties style:letter-kerning="true"/>
    </style:style>
    <style:style style:name="P74" style:parent-style-name="Normal" style:family="paragraph">
      <style:paragraph-properties fo:margin-left="6.25in">
        <style:tab-stops/>
      </style:paragraph-properties>
      <style:text-properties style:letter-kerning="true"/>
    </style:style>
    <style:style style:name="P75" style:parent-style-name="Normal" style:family="paragraph">
      <style:paragraph-properties fo:margin-left="6.25in">
        <style:tab-stops/>
      </style:paragraph-properties>
      <style:text-properties style:letter-kerning="true"/>
    </style:style>
    <style:style style:name="P76" style:parent-style-name="Normal" style:family="paragraph">
      <style:paragraph-properties fo:margin-left="6.25in">
        <style:tab-stops/>
      </style:paragraph-properties>
      <style:text-properties style:letter-kerning="true"/>
    </style:style>
    <style:style style:name="P77" style:parent-style-name="Normal" style:family="paragraph">
      <style:paragraph-properties fo:margin-left="6.25in">
        <style:tab-stops/>
      </style:paragraph-properties>
      <style:text-properties style:letter-kerning="true"/>
    </style:style>
    <style:style style:name="P78" style:parent-style-name="Normal" style:family="paragraph">
      <style:paragraph-properties fo:text-align="center"/>
      <style:text-properties style:letter-kerning="true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5833in" style:use-optimal-column-width="false"/>
    </style:style>
    <style:style style:name="TableColumn98" style:family="table-column">
      <style:table-column-properties style:column-width="1.1659in" style:use-optimal-column-width="false"/>
    </style:style>
    <style:style style:name="TableColumn99" style:family="table-column">
      <style:table-column-properties style:column-width="0.7819in" style:use-optimal-column-width="false"/>
    </style:style>
    <style:style style:name="TableColumn100" style:family="table-column">
      <style:table-column-properties style:column-width="0.9388in" style:use-optimal-column-width="false"/>
    </style:style>
    <style:style style:name="TableColumn101" style:family="table-column">
      <style:table-column-properties style:column-width="0.7819in" style:use-optimal-column-width="false"/>
    </style:style>
    <style:style style:name="TableColumn102" style:family="table-column">
      <style:table-column-properties style:column-width="0.7819in" style:use-optimal-column-width="false"/>
    </style:style>
    <style:style style:name="TableColumn103" style:family="table-column">
      <style:table-column-properties style:column-width="0.9388in" style:use-optimal-column-width="false"/>
    </style:style>
    <style:style style:name="TableColumn104" style:family="table-column">
      <style:table-column-properties style:column-width="0.7819in" style:use-optimal-column-width="false"/>
    </style:style>
    <style:style style:name="TableColumn105" style:family="table-column">
      <style:table-column-properties style:column-width="0.7076in" style:use-optimal-column-width="false"/>
    </style:style>
    <style:style style:name="TableColumn106" style:family="table-column">
      <style:table-column-properties style:column-width="0.7819in" style:use-optimal-column-width="false"/>
    </style:style>
    <style:style style:name="Table93" style:family="table">
      <style:table-properties style:width="10.2361in" fo:margin-left="0in" table:align="left"/>
    </style:style>
    <style:style style:name="TableRow107" style:family="table-row">
      <style:table-row-properties style:min-row-height="0.908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2694in" style:use-optimal-row-height="false"/>
    </style:style>
    <style:style style:name="P144" style:parent-style-name="Normal" style:family="paragraph">
      <style:text-properties fo:font-size="11pt" style:font-size-asian="11pt"/>
    </style:style>
    <style:style style:name="P145" style:parent-style-name="Normal" style:family="paragraph">
      <style:text-properties fo:font-size="11pt" style:font-size-asian="11pt"/>
    </style:style>
    <style:style style:name="P146" style:parent-style-name="Normal" style:family="paragraph">
      <style:text-properties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TableColumn270" style:family="table-column">
      <style:table-column-properties style:column-width="3.4118in"/>
    </style:style>
    <style:style style:name="TableColumn271" style:family="table-column">
      <style:table-column-properties style:column-width="3.4118in"/>
    </style:style>
    <style:style style:name="TableColumn272" style:family="table-column">
      <style:table-column-properties style:column-width="3.4125in"/>
    </style:style>
    <style:style style:name="Table269" style:family="table">
      <style:table-properties style:width="10.236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2.3333in">
        <style:tab-stops>
          <style:tab-stop style:type="left" style:position="0.1666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7 M. BALANDŽIO 13 D. ĮSAKYMO Nr. 3D-162 „DĖL PARAMOS TEIKIMO UŽ ŠALUTINIŲ GYVŪNINIŲ PRODUKTŲ, NESKIRTŲ VARTOTI ŽMONĖMS, PAŠALINIMĄ IR SUNAIKINIMĄ TAISYKLIŲ PATVIRTINIMO IR ŽEMĖS ŪKIO MINISTRO 2006 M. GEGUŽĖS 26 D. ĮSAKYMO Nr. 3D-217 BEI ŽEMĖS ŪKIO MINISTRO 2009 M. SPALIO 29 D. ĮSAKYMO Nr. 3D-815 PRIPAŽINIMO NETEKUSIAIS GALIOS“ PAKEITIMO</text:p>
      <text:p text:style-name="P7"/>
      <text:p text:style-name="P8">2010 m. kovo 1 d. Nr. 3D-186</text:p>
      <text:p text:style-name="P9">Vilnius</text:p>
      <text:p text:style-name="P10"/>
      <text:p text:style-name="P11"><text:span text:style-name="T12">Pakeičiu</text:span><text:span text:style-name="T13"><text:s/>Paramos teikimo už šalutinių gyvūninių produktų, neskirtų vartoti žmonėms, pašalinimą ir sunaikinimą taisykles, patvirtintas Lietuvos Respublikos žemės ūkio ministro 2007 m. balandžio 13 d. įsakymu Nr. 3D-162 „Dėl 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(Žin., 2007, Nr.<text:s/></text:span><text:a xlink:href="https://www.e-tar.lt/portal/lt/legalAct/TAR.A604B7C37CCE" office:target-frame-name="_blank" xlink:show="new"><text:span text:style-name="T14">43-1658</text:span></text:a><text:span text:style-name="T15">; 2009, Nr.<text:s/></text:span><text:a xlink:href="https://www.e-tar.lt/portal/lt/legalAct/TAR.EA1932EB886A" office:target-frame-name="_blank" xlink:show="new"><text:span text:style-name="T16">131-5705</text:span></text:a><text:span text:style-name="T17">):</text:span></text:p>
      <text:p text:style-name="P18"><text:span text:style-name="T19">1</text:span><text:span text:style-name="T20">. Išdėstau 6 punktą taip:</text:span></text:p>
      <text:p text:style-name="P21"><text:span text:style-name="T22">„</text:span><text:span text:style-name="T23">6</text:span><text:span text:style-name="T24">. Gyvūnų pašalinimo ir sunaikinimo išlaidos kompensuojamos:</text:span></text:p>
      <text:p text:style-name="P25"><text:span text:style-name="T26">6.1</text:span><text:span text:style-name="T27">. iki 100 proc.:</text:span></text:p>
      <text:p text:style-name="P28"><text:span text:style-name="T29">6.1.1</text:span><text:span text:style-name="T30">. kai nužudyti ar nugaišę gyvūnai turi būti ištirti dėl užkrečiamųjų spongiforminių encifalopatijų, kaip nurodyta Lietuvos Respublikos valstybinės maisto ir veterinarijos tarnybos direktoriaus 2006 m. liepos 1 d. įsakyme Nr. B1-412 „Dėl užkrečiamųjų spongiforminių encifalopatijų tyrimo“ (Žin., 2006, Nr.<text:s/></text:span><text:a xlink:href="https://www.e-tar.lt/portal/lt/legalAct/TAR.34D418948BA9" office:target-frame-name="_blank" xlink:show="new"><text:span text:style-name="T31">75-2905</text:span></text:a><text:span text:style-name="T32">);</text:span></text:p>
      <text:p text:style-name="P33"><text:span text:style-name="T34">6.1.2</text:span><text:span text:style-name="T35">. kai šalinami žemės ūkio krypties mokslo ar mokymo įstaigų nugaišinti eksperimentiniai gyvūnai;</text:span></text:p>
      <text:p text:style-name="P36"><text:span text:style-name="T37">6.1.3</text:span><text:span text:style-name="T38">. kai šalinami valstybės institucijų surasti nugaišę gyvūnai, kurių turėtojo nustatyti neįmanoma ir dėl kurių gali kilti pavojus žmonių ar gyvūnų sveikatai ir aplinkai;</text:span></text:p>
      <text:p text:style-name="P39"><text:span text:style-name="T40">6.1.4</text:span><text:span text:style-name="T41">. kai šalinami nugaišę laukiniai gyvūnai, galimai sirgę užkrečiamosiomis žmonių ar gyvūnų ligomis;</text:span></text:p>
      <text:p text:style-name="P42"><text:span text:style-name="T43">6.2</text:span><text:span text:style-name="T44">. iki 100 proc. pašalinimo ir iki 75 proc. sunaikinimo išlaidų:</text:span></text:p>
      <text:p text:style-name="P45"><text:span text:style-name="T46">6.2.1</text:span><text:span text:style-name="T47">. kai šalinami nugaišę galvijai, avys ir ožkos, išskyrus nurodytus taisyklių 6.1.1 punkte;</text:span></text:p>
      <text:p text:style-name="P48"><text:span text:style-name="T49">6.2.2</text:span><text:span text:style-name="T50">. kai šalinami nugaišę arkliai;</text:span></text:p>
      <text:p text:style-name="P51"><text:span text:style-name="T52">6.2.3</text:span><text:span text:style-name="T53">. kai šalinamos nugaišusios kiaulės – kiaulių laikytojams, laikantiems iki 1000 vnt. kiaulių;</text:span></text:p>
      <text:p text:style-name="P54"><text:span text:style-name="T55">6.3</text:span><text:span text:style-name="T56">. iki 18 proc. pašalinimo ir sunaikinimo išlaidų:</text:span></text:p>
      <text:p text:style-name="P57"><text:span text:style-name="T58">6.3.1</text:span><text:span text:style-name="T59">. kai šalinamos nugaišusios kiaulės – kiaulių laikytojams, laikantiems daugiau kaip 1000 vnt. kiaulių;</text:span></text:p>
      <text:p text:style-name="P60"><text:span text:style-name="T61">6.3.2</text:span><text:span text:style-name="T62">. kai šalinami nugaišę paukščiai.“</text:span></text:p>
      <text:p text:style-name="P63"><text:span text:style-name="T64">2</text:span><text:span text:style-name="T65">. Išdėstau 1 priedą nauja redakcija (pridedama).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Kazys Starkevičius</text:span></text:p>
      <text:soft-page-break/>
      <text:p text:style-name="P72">Paramos teikimo už šalutinių gyvūninių produktų,</text:p>
      <text:p text:style-name="P73">neskirtų vartoti žmonėms, pašalinimą ir sunaikinimą</text:p>
      <text:p text:style-name="P74">taisyklių</text:p>
      <text:p text:style-name="P75">1 priedas</text:p>
      <text:p text:style-name="P76">(Lietuvos Respublikos žemės ūkio ministro<text:s/></text:p>
      <text:p text:style-name="P77">2010 m. kovo 1 d. įsakymo Nr. 3D-186 redakcija)</text:p>
      <text:p text:style-name="P78"/>
      <text:p text:style-name="P79">(Pažymos apie lėšų poreikį forma)</text:p>
      <text:p text:style-name="P80"/>
      <text:p text:style-name="P81">_________________________________________________</text:p>
      <text:p text:style-name="P82">(įmonės pavadinimas, įmonės kodas)</text:p>
      <text:p text:style-name="P83"/>
      <text:p text:style-name="P84">PAŽYMA<text:s/></text:p>
      <text:p text:style-name="P85"><text:span text:style-name="T86">APIE LĖŠŲ POREIKĮ</text:span></text:p>
      <text:p text:style-name="P87">_________________ Nr.</text:p>
      <text:p text:style-name="P88">(data)</text:p>
      <text:p text:style-name="P89"/>
      <text:p text:style-name="P90">Nacionalinei mokėjimo agentūrai<text:s/></text:p>
      <text:p text:style-name="P91">prie Žemės ūkio ministerijos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 Nr.</text:p>
            </table:table-cell>
            <table:table-cell table:style-name="TableCell110" table:number-rows-spanned="2">
              <text:p text:style-name="P111">Įmonės kodas</text:p>
            </table:table-cell>
            <table:table-cell table:style-name="TableCell112" table:number-rows-spanned="2">
              <text:p text:style-name="P113">Įmonės pavadinimas</text:p>
            </table:table-cell>
            <table:table-cell table:style-name="TableCell114" table:number-rows-spanned="2">
              <text:p text:style-name="P115">Banko kodas</text:p>
            </table:table-cell>
            <table:table-cell table:style-name="TableCell116" table:number-rows-spanned="2">
              <text:p text:style-name="P117">Atsiskaitomosios sąskaitos Nr.</text:p>
            </table:table-cell>
            <table:table-cell table:style-name="TableCell118" table:number-rows-spanned="2">
              <text:p text:style-name="P119">Paramos dydis, Lt/t</text:p>
            </table:table-cell>
            <table:table-cell table:style-name="TableCell120" table:number-rows-spanned="2">
              <text:p text:style-name="P121">Pašalintų ir sunaikintų gyvūnų kiekis, t (pagal taisyklių<text:s/></text:p>
              <text:p text:style-name="P122">6.1.1 p.;<text:s/></text:p>
              <text:p text:style-name="P123">6.1.2 p.;</text:p>
              <text:p text:style-name="P124">6.1.3 p.;</text:p>
              <text:p text:style-name="P125">6.1.4 p.)</text:p>
            </table:table-cell>
            <table:table-cell table:style-name="TableCell126" table:number-columns-spanned="2">
              <text:p text:style-name="P127">Pašalintų ir sunaikintų gyvūnų kiekis t (pagal taisyklių 6.2.1 p.; 6.2.2 p.; 6.2.3 p.)</text:p>
            </table:table-cell>
            <table:covered-table-cell/>
            <table:table-cell table:style-name="TableCell128">
              <text:p text:style-name="P129">Pašalintų ir sunaikintų gyvūnų kiekis, t (pagal taisyklių<text:s/></text:p>
              <text:p text:style-name="P130">6.3.1 p.;<text:s/></text:p>
              <text:p text:style-name="P131">6.3.2 p.)</text:p>
            </table:table-cell>
            <table:table-cell table:style-name="TableCell132" table:number-rows-spanned="2">
              <text:p text:style-name="P133">Paramos suma, Lt</text:p>
              <text:p text:style-name="P134">(6 x 7)</text:p>
              <text:p text:style-name="P135">(6 x 8)</text:p>
              <text:p text:style-name="P136">(6 x 9)</text:p>
              <text:p text:style-name="P137">(6 x 10)</text:p>
            </table:table-cell>
            <table:table-cell table:style-name="TableCell138" table:number-rows-spanned="2">
              <text:p text:style-name="P139">Gauto avanso suma, Lt</text:p>
            </table:table-cell>
            <table:table-cell table:style-name="TableCell140" table:number-rows-spanned="2">
              <text:p text:style-name="P141">Mokėtina suma, Lt</text:p>
              <text:p text:style-name="P142">(11–12)</text:p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pašalinta</text:p>
            </table:table-cell>
            <table:table-cell table:style-name="TableCell153">
              <text:p text:style-name="P154">sunaikinta</text:p>
            </table:table-cell>
            <table:table-cell table:style-name="TableCell155">
              <text:p text:style-name="P156">pašalinta ir sunaikinta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  <table:table-row table:style-name="TableRow160">
            <table:table-cell table:style-name="TableCell161">
              <text:p text:style-name="P162">1.</text:p>
            </table:table-cell>
            <table:table-cell table:style-name="TableCell163">
              <text:p text:style-name="P164">2.</text:p>
            </table:table-cell>
            <table:table-cell table:style-name="TableCell165">
              <text:p text:style-name="P166">3.</text:p>
            </table:table-cell>
            <table:table-cell table:style-name="TableCell167">
              <text:p text:style-name="P168">4.</text:p>
            </table:table-cell>
            <table:table-cell table:style-name="TableCell169">
              <text:p text:style-name="P170">5.</text:p>
            </table:table-cell>
            <table:table-cell table:style-name="TableCell171">
              <text:p text:style-name="P172">6.</text:p>
            </table:table-cell>
            <table:table-cell table:style-name="TableCell173">
              <text:p text:style-name="P174">7.</text:p>
            </table:table-cell>
            <table:table-cell table:style-name="TableCell175">
              <text:p text:style-name="P176">8.</text:p>
            </table:table-cell>
            <table:table-cell table:style-name="TableCell177">
              <text:p text:style-name="P178">9.</text:p>
            </table:table-cell>
            <table:table-cell table:style-name="TableCell179">
              <text:p text:style-name="P180">10.</text:p>
            </table:table-cell>
            <table:table-cell table:style-name="TableCell181">
              <text:p text:style-name="P182">11.</text:p>
            </table:table-cell>
            <table:table-cell table:style-name="TableCell183">
              <text:p text:style-name="P184">12.</text:p>
            </table:table-cell>
            <table:table-cell table:style-name="TableCell185">
              <text:p text:style-name="P186">13.</text:p>
            </table:table-cell>
          </table:table-row>
        </table:table-header-rows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Iš viso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PASTABA. Pažyma pateikiama Nacionalinei mokėjimo agentūrai prie Žemės ūkio ministerijos raštu (nacparama@nma.lt).<text:s/></text:p>
      <text:p text:style-name="P262"/>
      <text:p text:style-name="P263">Išmokų kodai pagal paramos teikimo už šalutinių gyvūninių produktų, neskirtų vartoti žmonėms, pašalinimo ir sunaikinimo taisykles (toliau – taisyklės) punktus:</text:p>
      <text:p text:style-name="P264">*Išmokos kodas UAB „Rietavo veterinarinė sanitarija“ už kritusių gyvūnų pašalinimą ir sunaikinimą, kompensuojant išlaidas iki 100 proc. – 2001 (taisykl. 6.1.1 p.; 6.1.2 p.; 6.1.3 p.; 6.1.4 p.)</text:p>
      <text:p text:style-name="P265">*Išmokos kodas UAB „Rietavo veterinarinė sanitarija“ už kritusių gyvūnų pašalinimą, kompensuojant išlaidas iki 100 proc. – 2002 (taisykl. 6.2.1 p.; 6.2.2 p.; 6.2.3 p.)</text:p>
      <text:p text:style-name="P266">*Išmokos kodas UAB „Rietavo veterinarinė sanitarija“ už kritusių gyvūnų sunaikinimą, kompensuojant išlaidas iki 75 proc. – 2003 (taisykl. 6.2.1 p.; 6.2.2 p; .; 6.2.3 p.)<text:s/></text:p>
      <text:p text:style-name="P267">*Išmokos kodas UAB „Rietavo veterinarinė sanitarija“ už kritusių gyvūnų pašalinimą ir sunaikinimą, kompensuojant išlaidas iki 18 proc. – 2009 (taisykl. 6.3.1 p.; 6.3.2 p.)<text:s/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Normal">(Įstaigos vadovas)</text:p>
          </table:table-cell>
          <table:table-cell table:style-name="TableCell275">
            <text:p text:style-name="Normal">(Parašas)</text:p>
          </table:table-cell>
          <table:table-cell table:style-name="TableCell276">
            <text:p text:style-name="Normal">(Vardas, pavardė)</text:p>
          </table:table-cell>
        </table:table-row>
      </table:table>
      <text:p text:style-name="P277">A. V.</text:p>
      <text:p text:style-name="P278"/>
      <text:p text:style-name="P279">(Rengėjo nuoroda:</text:p>
      <text:p text:style-name="P280">vardas, pavardė,</text:p>
      <text:p text:style-name="P281">tel. Nr., el. p.)</text:p>
      <text:p text:style-name="P28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09T13:47:00Z</meta:creation-date>
    <dc:date>2016-06-09T13:47:00Z</dc:date>
    <meta:template xlink:href="Normal" xlink:type="simple"/>
    <meta:editing-cycles>2</meta:editing-cycles>
    <meta:editing-duration>PT0S</meta:editing-duration>
    <meta:document-statistic meta:page-count="3" meta:paragraph-count="205" meta:word-count="655" meta:character-count="4716" meta:row-count="355" meta:non-whitespace-character-count="4266"/>
  </office:meta>
</office:document-meta>
</file>