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DIPLOMATINIŲ RANGŲ</text:p>
      <text:p text:style-name="P14"/>
      <text:p text:style-name="P15">1990 m. spalio 11 d. Nr. I-669</text:p>
      <text:p text:style-name="P16">Vilnius</text:p>
      <text:p text:style-name="P17"/>
      <text:p text:style-name="P18"><text:span text:style-name="T19">1</text:span><text:span text:style-name="T20"><text:s/>straipsnis.<text:s/></text:span></text:p>
      <text:p text:style-name="P21"><text:span text:style-name="T22">Nustatomi šie Lietuvos Respublikos diplomatiniai rangai:</text:span></text:p>
      <text:p text:style-name="P23"><text:span text:style-name="T24">1</text:span><text:span text:style-name="T25">) Lietuvos Respublik</text:span><text:span text:style-name="T26">os nepaprastasis ir įgaliotasis ambasadorius;</text:span></text:p>
      <text:p text:style-name="P27"><text:span text:style-name="T28">2</text:span><text:span text:style-name="T29">) Lietuvos Respublikos nepaprastasis pasiuntinys ir įgaliotasis ministras;</text:span></text:p>
      <text:p text:style-name="P30"><text:span text:style-name="T31">3</text:span><text:span text:style-name="T32">) patarėjas;</text:span></text:p>
      <text:p text:style-name="P33"><text:span text:style-name="T34">4</text:span><text:span text:style-name="T35">) pirmasis sekretorius;</text:span></text:p>
      <text:p text:style-name="P36"><text:span text:style-name="T37">5</text:span><text:span text:style-name="T38">) antrasis sekretorius;</text:span></text:p>
      <text:p text:style-name="P39"><text:span text:style-name="T40">6</text:span><text:span text:style-name="T41">) trečiasis sekretorius;</text:span></text:p>
      <text:p text:style-name="P42"><text:span text:style-name="T43">7</text:span><text:span text:style-name="T44">) atašė.</text:span></text:p>
      <text:p text:style-name="P45"/>
      <text:p text:style-name="P46"><text:span text:style-name="T47">2</text:span><text:span text:style-name="T48"><text:s/>straipsnis.<text:s/></text:span></text:p>
      <text:p text:style-name="P49"><text:span text:style-name="T50">Lietuvos Respublikos nepaprastojo ir įgaliotojo ambasadoriaus bei Lietuvos Respublikos nepaprastojo pasiuntinio ir įgaliotojo ministro rangus suteikia Lietuvos Respublikos Aukščiausiosios Tarybos Prezidiumas.</text:span></text:p>
      <text:p text:style-name="P51"><text:span text:style-name="T52">Patarėjo, pirmojo sekretoriaus,</text:span><text:span text:style-name="T53"><text:s/>antrojo sekretoriaus, trečiojo sekretoriaus ir atašė rangus suteikia Lietuvos Respublikos užsienio reikalų ministras.</text:span></text:p>
      <text:p text:style-name="P54"><text:span text:style-name="T55">Dėl diplomatinio rango suteikimo Lietuvos Respublikos Aukščiausiosios Tarybos Prezidiumas leidžia įsakus, o Lietuvos Respublikos užsien</text:span><text:span text:style-name="T56">io reikalų ministras – įsakymus.</text:span></text:p>
      <text:p text:style-name="Normal"/>
      <text:p text:style-name="P57"><text:span text:style-name="T58">3</text:span><text:span text:style-name="T59"><text:s/>straipsnis.<text:s/></text:span></text:p>
      <text:p text:style-name="P60"><text:span text:style-name="T61">Pasiūlymus dėl Lietuvos Respublikos nepaprastojo ir įgaliotojo ambasadoriaus bei Lietuvos Respublikos nepaprastojo pasiuntinio ir įgaliotojo ministro rangų suteikimo pateikia Lietuvos Respublikos<text:s/></text:span><text:span text:style-name="T62">užsienio reikalų ministras, remdamasis Lietuvos Respublikos užsienio reikalų ministerijos atestavimo komisijos rekomendacijomis.</text:span></text:p>
      <text:p text:style-name="P63"><text:span text:style-name="T64">Pasiūlymus dėl patarėjo, pirmojo sekretoriaus, antrojo sekretoriaus, trečiojo sekretoriaus ir atašė rangų suteikimo pateikia<text:s/></text:span><text:span text:style-name="T65">Lietuvos Respublikos užsienio reikalų ministerijos atestavimo komisija.</text:span></text:p>
      <text:p text:style-name="P66"><text:span text:style-name="T67">Atestavimo komisijos sudėtį ir nuostatus tvirtina Lietuvos Respublikos užsienio reikalų ministras.</text:span></text:p>
      <text:p text:style-name="Normal"/>
      <text:p text:style-name="P68"><text:span text:style-name="T69">4</text:span><text:span text:style-name="T70"><text:s/>straipsnis.<text:s/></text:span></text:p>
      <text:p text:style-name="P71"><text:span text:style-name="T72">Lietuvos Respublikos nepaprastojo ir įgaliotojo ambasadoriaus</text:span><text:span text:style-name="T73">, Lietuvos Respublikos nepaprastojo pasiuntinio ir įgaliotojo ministro rangai suteikiami Lietuvos Respublikos diplomatinių misijų užsienyje vadovams, priklausomai nuo diplomatinių atstovybių apsikeitimo su atitinkama valstybe lygio.</text:span></text:p>
      <text:p text:style-name="P74"><text:span text:style-name="T75">Nurodytieji rangai ga</text:span><text:span text:style-name="T76">li būti suteikiami taip pat Lietuvos Respublikos užsienio reikalų ministerijos vadovaujantiems darbuotojams.</text:span></text:p>
      <text:p text:style-name="Normal"/>
      <text:p text:style-name="P77"><text:span text:style-name="T78">5</text:span><text:span text:style-name="T79"><text:s/>straipsnis.<text:s/></text:span></text:p>
      <text:p text:style-name="P80"><text:span text:style-name="T81">Pirmasis diplomatinis atašė rangas gali būti suteiktas asmeniui, išdirbusiam diplomatinėje tarnyboje ne mažiau kaip vienerius</text:span><text:span text:style-name="T82"><text:s/>metus.</text:span></text:p>
      <text:p text:style-name="P83"><text:span text:style-name="T84">Eiliniai diplomatiniai rangai paprastai suteikiami diplomatų korpuso darbuotojams, išdirbusiems žemesnėse atitinkančiose rangą pareigose ne mažiau kaip: atašė, trečiojo sekretoriaus, antrojo sekretoriaus – 2–3 metus; pirmojo sekretoriaus, patarėj</text:span><text:span text:style-name="T85">o – 3–4 metus.</text:span></text:p>
      <text:p text:style-name="P86"><text:span text:style-name="T87">Už reikšmingus darbo rezultatus diplomatų korpuso darbuotojas gali būti pristatytas aukštesniajam diplomatiniam rangui suteikti anksčiau nurodytos trukmės.</text:span></text:p>
      <text:p text:style-name="Normal"/>
      <text:p text:style-name="P88"><text:span text:style-name="T89">6</text:span><text:span text:style-name="T90"><text:s/>straipsnis.<text:s/></text:span></text:p>
      <text:p text:style-name="P91"><text:span text:style-name="T92">Lietuvos Respublikos nepaprastojo ir įgaliotojo ambasadoriaus</text:span><text:span text:style-name="T93">, Lietuvos Respublikos nepaprastojo pasiuntinio ir įgaliotojo ministro rangai suteikiami iki gyvos galvos.</text:span></text:p>
      <text:p text:style-name="P94"><text:span text:style-name="T95">Asmenims, turintiems kitokių diplomatinių rangų, rangai paliekami, jeigu šie pareigūnai išeina į pensiją iš Lietuvos Respublikos užsienio reikalų m</text:span><text:span text:style-name="T96">inisterijos sistemos.</text:span></text:p>
      <text:p text:style-name="Normal"/>
      <text:p text:style-name="P97"><text:span text:style-name="T98">7</text:span><text:span text:style-name="T99"><text:s/>straipsnis.<text:s/></text:span></text:p>
      <text:p text:style-name="P100"><text:span text:style-name="T101">Diplomatinius rangus gali atimti juos suteikęs Lietuvos Respublikos Aukščiausiosios Tarybos Prezidiumas Lietuvos Respublikos užsienio reikalų ministro teikimu, arba Lietuvos Respublikos užsienio reikalų ministras</text:span><text:span text:style-name="T102"><text:s/>atestavimo komisijos teikimu.</text:span></text:p>
      <text:p text:style-name="P103"/>
      <text:p text:style-name="Normal"/>
      <text:p text:style-name="P104">LIETUVOS RESPUBLIKOS</text:p>
      <text:p text:style-name="P105">AUKŠČIAUSIOSIOS TARYBOS PIRMININKO PAVADUOTOJAS<text:tab/>K. MOTIEKA</text:p>
      <text:p text:style-name="P106">______________</text:p>
      <text:p text:style-name="P107"/>
      <text:p text:style-name="P108"/>
      <text:p text:style-name="P109"/>
      <text:p text:style-name="P110"/>
      <text:p text:style-name="P11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33:00Z</meta:creation-date>
    <dc:date>2015-08-31T02:33:00Z</dc:date>
    <meta:template xlink:href="Normal" xlink:type="simple"/>
    <meta:editing-cycles>2</meta:editing-cycles>
    <meta:editing-duration>PT0S</meta:editing-duration>
    <meta:document-statistic meta:page-count="2" meta:paragraph-count="42" meta:word-count="385" meta:character-count="3391" meta:row-count="145" meta:non-whitespace-character-count="3048"/>
  </office:meta>
</office:document-meta>
</file>