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 m. balandžio 6 d. įsakymo Nr. V-636 „Dėl švietimo ir mokslo ministro 2011 m. liepos 1 d. įsakymo Nr. V-1170 „Dėl Aukštosios mokyklos realiųjų išteklių<text:s/>vertinimo metodikos patvirtinimo“ pakeitimo“ pakeitimo</text:p>
      <text:p text:style-name="P6"/>
      <text:p text:style-name="P7">2013 m. lapkričio 20 d. Nr. V-1097</text:p>
      <text:p text:style-name="P8">Vilnius</text:p>
      <text:p text:style-name="P9"/>
      <text:p text:style-name="P10"><text:span text:style-name="T11">P r i p a ž į s t u netekusiais galios Lietuvos Respublikos švietimo ir mokslo ministro 2012 m. balandžio 6 d. įsakymo Nr. V-636 „Dėl švietimo ir mokslo min</text:span><text:span text:style-name="T12">istro 2011 m. liepos 1 d. įsakymo Nr. V-1170 „Dėl Aukštosios mokyklos realiųjų išteklių vertinimo metodikos patvirtinimo“ pakeitimo“ (Žin., 2012, Nr. 44-2180) 2.4 ir 2.5 punktus.</text:span></text:p>
      <text:p text:style-name="P13"/>
      <text:p text:style-name="P14"><text:span text:style-name="T15">Švietimo ir mokslo ministras</text:span><text:span text:style-name="T16"><text:tab/>Dainius Pavalkis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24T12:21:00Z</meta:creation-date>
    <dc:date>2015-08-24T12:21:00Z</dc:date>
    <meta:template xlink:href="Normal" xlink:type="simple"/>
    <meta:editing-cycles>2</meta:editing-cycles>
    <meta:editing-duration>PT0S</meta:editing-duration>
    <meta:document-statistic meta:page-count="1" meta:paragraph-count="8" meta:word-count="122" meta:character-count="737" meta:row-count="27" meta:non-whitespace-character-count="623"/>
  </office:meta>
</office:document-meta>
</file>