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SIOS TARYBOS PREZIDIUMAS</text:span></text:p>
      <text:p text:style-name="P9"/>
      <text:p text:style-name="P10">N U T A R I M A S</text:p>
      <text:p text:style-name="P11">DĖL LIETUVOS RESPUBLIKOS AUKŠČIAUSIOSIOS TARYBOS NEEILINĖS SESIJOS SUŠAUKIMO</text:p>
      <text:p text:style-name="P12"/>
      <text:p text:style-name="P13">1991 m. liepos 31 d. Nr. I-1638</text:p>
      <text:p text:style-name="P14">Vilnius</text:p>
      <text:p text:style-name="P15"/>
      <text:p text:style-name="P16"><text:span text:style-name="T17">Lietuvos Respublikos Aukšč</text:span><text:span text:style-name="T18">iausiosios Tarybos Prezidiumas<text:s/></text:span><text:span text:style-name="T19">nutari</text:span><text:span text:style-name="T20">a:</text:span></text:p>
      <text:p text:style-name="P21"><text:span text:style-name="T22">Sušaukti Lietuvos Respublikos Aukščiausiosios Tarybos neeilinę sesiją š. m. rugpjūčio 1 dieną, 10 valandą, Vilniuje.</text:span></text:p>
      <text:p text:style-name="P23">Siūloma darbotvarkė: Dėl TSRS teroristinių ir represinių struktūrų Lietuvoje.</text:p>
      <text:p text:style-name="P24"/>
      <text:p text:style-name="P25"/>
      <text:p text:style-name="P26"><text:span text:style-name="T27">LIETUVOS RESPUB</text:span><text:span text:style-name="T28">LIKOS AUKŠČIAUSIOSIOS</text:span></text:p>
      <text:p text:style-name="P29">TARYBOS PIRMININKAS<text:tab/>V. LANDSBERGIS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14:10:00Z</meta:creation-date>
    <dc:date>2015-06-19T14:10:00Z</dc:date>
    <meta:template xlink:href="Normal" xlink:type="simple"/>
    <meta:editing-cycles>2</meta:editing-cycles>
    <meta:editing-duration>PT0S</meta:editing-duration>
    <meta:document-statistic meta:page-count="1" meta:paragraph-count="12" meta:word-count="69" meta:character-count="543" meta:row-count="28" meta:non-whitespace-character-count="486"/>
  </office:meta>
</office:document-meta>
</file>