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5 M. BIRŽELIO 14 D.<text:s/></text:span><text:span text:style-name="T15">NUTARIMO NR. 647 „</text:span><text:span text:style-name="T16">DĖL LIETUVOS RESPUBLIKOS VALSTYBINIO SOCIALINIO DRAUDIMO FONDO BIUDŽETO SUDARYMO IR VYKDYMO TAISYKLIŲ PATVIRTINIMO“ PAKEITIMO</text:span></text:p>
      <text:p text:style-name="Normal"/>
      <text:p text:style-name="P17">2012 m. lapkričio 7 d.<text:span text:style-name="T18"><text:s/>Nr.<text:s/></text:span>1335</text:p>
      <text:p text:style-name="P19">Vilnius</text:p>
      <text:p text:style-name="P20"/>
      <text:p text:style-name="P21">Lietuvos Respublikos Vyriausybė<text:span text:style-name="T22"><text:s/>nutaria</text:span>:</text:p>
      <text:p text:style-name="P23">1. Pakeisti Lietuvos Respublikos valstybinio socialinio draudimo fondo biudžeto sudarymo ir vykdymo taisykles, patvirtintas Lietuvos Respublikos Vyriausybės 2005 m. birželio 14 d. nutarimu<text:s/><text:span text:style-name="T24">Nr. 647</text:span><text:s/>„Dėl Lietuvos Respublikos valstybinio socialinio draudimo fondo biudžeto sudarymo ir vykdymo taisyklių patvirtinimo“ (Žin., 2005, Nr.<text:s/><text:a xlink:href="https://www.e-tar.lt/portal/lt/legalAct/TAR.56FC8DE08483" office:target-frame-name="_blank" xlink:show="new"><text:span text:style-name="T25">75-2725</text:span></text:a>; 2006, Nr.<text:s/><text:a xlink:href="https://www.e-tar.lt/portal/lt/legalAct/TAR.68374417C7FF" office:target-frame-name="_blank" xlink:show="new"><text:span text:style-name="T26">35-1249</text:span></text:a>, Nr.<text:s/><text:a xlink:href="https://www.e-tar.lt/portal/lt/legalAct/TAR.EDCD547D5FCA" office:target-frame-name="_blank" xlink:show="new"><text:span text:style-name="T27">118-4478</text:span></text:a>; 2007, Nr.<text:s/><text:a xlink:href="https://www.e-tar.lt/portal/lt/legalAct/TAR.9E241D46B98C" office:target-frame-name="_blank" xlink:show="new"><text:span text:style-name="T28">80-3260</text:span></text:a>;<text:s/><text:span text:style-name="T29">2008, Nr.<text:s/></text:span><text:a xlink:href="https://www.e-tar.lt/portal/lt/legalAct/TAR.0DF370FBF6E0" office:target-frame-name="_blank" xlink:show="new"><text:span text:style-name="T30">55-2081</text:span></text:a><text:span text:style-name="T31">; </text:span>2009, Nr.<text:s/><text:a xlink:href="https://www.e-tar.lt/portal/lt/legalAct/TAR.697BA914CCCC" office:target-frame-name="_blank" xlink:show="new"><text:span text:style-name="T32">62-2479</text:span></text:a><text:span text:style-name="T33">, Nr. </text:span><text:a xlink:href="https://www.e-tar.lt/portal/lt/legalAct/TAR.BEB5012C60A0" office:target-frame-name="_blank" xlink:show="new"><text:span text:style-name="T34">158-7170</text:span></text:a>; 2010, Nr.<text:s/><text:a xlink:href="https://www.e-tar.lt/portal/lt/legalAct/TAR.E9DBC9BD3602" office:target-frame-name="_blank" xlink:show="new"><text:span text:style-name="T35">19-886</text:span></text:a><text:span text:style-name="T36">, Nr.<text:s/></text:span><text:a xlink:href="https://www.e-tar.lt/portal/lt/legalAct/TAR.AF3E09C069E9" office:target-frame-name="_blank" xlink:show="new"><text:span text:style-name="T37">137-7042</text:span></text:a>;<text:s/><text:span text:style-name="T38">2011, Nr.<text:s/></text:span><text:a xlink:href="https://www.e-tar.lt/portal/lt/legalAct/TAR.2A74604DB358" office:target-frame-name="_blank" xlink:show="new"><text:span text:style-name="T39">46-2181</text:span></text:a><text:span text:style-name="T40">, Nr.<text:s/></text:span><text:a xlink:href="https://www.e-tar.lt/portal/lt/legalAct/TAR.3541A8AF6662" office:target-frame-name="_blank" xlink:show="new"><text:span text:style-name="T41">118-5555</text:span></text:a><text:span text:style-name="T42">;<text:s/></text:span>2012, Nr. <text:a xlink:href="https://www.e-tar.lt/portal/lt/legalAct/TAR.B6A85518C28F" office:target-frame-name="_blank" xlink:show="new"><text:span text:style-name="T43">29-1327</text:span></text:a>):</text:p>
      <text:p text:style-name="P44">1.1. Išdėstyti 20.11 punktą taip:</text:p>
      <text:p text:style-name="P45">„20.11. Lietuvos Respublikos valstybinio socialinio draudimo įstatymo nustatyta tvarka individualios įmonės moka socialinio draudimo įmokas už šių įmonių savininkus,<text:s/><text:span text:style-name="T46">mažosios bendrijos – už jų narius, tikrosios ūkinės bendrijos ir komanditinės ūkinės bendrijos –</text:span><text:s/>už jų tikruosius narius, šeimynos – už šeimynos dalyvius nuo individualios įmonės, mažosios bendrijos ar ūkinės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p>
      <text:p text:style-name="P47">1.2. Išdėstyti 20.13.1 punktą taip:</text:p>
      <text:p text:style-name="P48">„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p>
      <text:p text:style-name="P49">1.3. Išdėstyti 20.13.2 punktą taip:</text:p>
      <text:p text:style-name="P50">„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text:s/><text:soft-page-break/>Lietuvos Respublikos valstybinio socialinio draudimo įstatymo 4 straipsnio 3 dalyje, socialinio draudimo įmokos arba jo prašymu grąžinamos.“</text:p>
      <text:p text:style-name="P51">1.4. Išdėstyti 27 punktą taip:</text:p>
      <text:p text:style-name="P52">„27. Individualių įmonių savininkų, mažųjų bendrijų narių, ūkinių bendrijų tikrųjų narių, taip pat ūkininkų ir jų partnerių, šeimynos dalyvių socialinio draudimo įmokos turi būti mokamos kartą per mėnesį, ne vėliau kaip iki einamojo mėnesio paskutinės dienos. Individualių įmonių savininkų, mažųjų bendrijų narių, ūkinių bendrijų tikrųjų narių socialinio draudimo įmokos ir privalomojo sveikatos draudimo įmokos mokamos nuo jų išsiimamos individualios įmonės savininko, mažosios bendrijos nario ar ūkinės bendrijos tikrojo nario asmeniniams poreikiams sumos, kuri kalendorinių metų mėnesį negali būti didesnė kaip einamųjų metų draudžiamųjų pajamų 4 dydžių suma per mėnesį. Individualios įmonės už individualių įmonių savininkus, mažosios bendrijos už mažųjų bendrijų nari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 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 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p>
      <text:p text:style-name="P53">1.5. Išdėstyti 28 punktą taip:</text:p>
      <text:p text:style-name="P54">„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55"><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text:s/><text:soft-page-break/>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56">Individualios įmonės savininko, mažosios bendrijos nario, taip pat ūkinės bendrijos tikrojo nario socialinio draudimo įmokų bazę sudaro kalendoriniais metais išsiimama individualios įmonės savininko, mažosios bendrijos nario ar ūkinės bendrijos tikrojo nario asmeniniams poreikiams skirta iš individualios įmonės, mažosios bendrijos ar ūkinės bendrijos veiklos gauta pajamų suma, kuri priskirtina individualios įmonės savininko, mažosios bendrijos nario ar ūkinės bendrijos tikrojo nario su darbo santykiais susijusioms pajamoms, kaip tai apibrėžta Lietuvos Respublikos gyventojų pajamų mokesčio įstatymo 2 straipsnio 34 punkte, ir kuri kalendorinių metų mėnesį negali būti didesnė kaip šio punkto trečiojoje pastraipoje nurodyta pajamų suma per mėnesį.</text:p>
      <text:p text:style-name="P57">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p>
      <text:p text:style-name="P58">1.6. Išdėstyti 28<text:span text:style-name="T59">1</text:span><text:s/>punktą taip:</text:p>
      <text:p text:style-name="P60">„28<text:span text:style-name="T61">1</text:span>. Apskaičiuojant likviduojamų individualių įmonių savininkų (mažųjų bendrijų narių, ūkinių bendrijų tikrųjų narių) išsiimamų individualios įmonės savininko, mažosios bendrijos nario ar ūkinės bendrijos tikrojo nario asmeniniams poreikiams pajamų sumą,<text:span text:style-name="T62"><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p>
      <text:p text:style-name="P63">1.7. Išdėstyti 30 punktą taip:</text:p>
      <text:p text:style-name="P64">„30. Pajamų metinė suma apskaičiuojama pasibaigus mokestiniams metams pagal metinę pajamų mokesčio deklaraciją. Kai savarankiškai dirbantis asmuo, išskyrus<text:span text:style-name="T6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p>
      <text:p text:style-name="P66">1.8. Išdėstyti 48<text:span text:style-name="T67">2</text:span><text:s/>punktą taip:</text:p>
      <text:p text:style-name="P68">„48<text:span text:style-name="T69">2</text:span>. Jeigu individuali įmonė, mažoji bendrija ar ūkinė bendrija laikinai nevykdo veiklos ir apie tai yra pranešusi Valstybinei mokesčių inspekcijai jos nustatyta tvarka arba turi likviduojamos ar bankrutuojančios įmonės statusą, individualių įmonių savininkai, mažųjų bendrijų nariai ir 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70"><text:s/></text:span>Individuali įmonė ar ūkinė bendrija taip pat laikoma nevykdančia veiklos, jeigu iki 2008 m. gruodžio 31 d. jai buvo suteiktas likviduojamos įmonės statusas, o visi jos darbuotojai atleisti iš darbo.“</text:p>
      <text:p text:style-name="P71">1.9. Išdėstyti 60 punktą taip:</text:p>
      <text:p text:style-name="P72">„60. Už laiku nesumokėtų socialinio draudimo įmokų, delspinigių ir baudų skolos sumokėjimo atidėjimo laikotarpį mokamos palūkanos, kurios atitinka Lietuvos Respublikos<text:s/><text:soft-page-break/>mokesčių administravimo įstatyme nurodytų palūkanų už suteiktą mokestinę paskolą dydį. Palūkanos skaičiuojamos už visą atidėtą laikotarpį, pradedant diena, kurią sudaryta skolos sumokėjimo atidėjimo sutartis. Palūkanos apskaičiuojamos Fondo valdybos nustatyta tvarka ir mokamos pagal sutartyje nustatytą grafiką. Palūkanos mokamos iki skolos sumokėjimo atidėjimo sutarties galiojimo pabaigos. Laiku nesumokėjus skolos pagal draudėjo ir Fondo valdybos teritorinio skyriaus suderintą įsiskolinimo grąžinimo grafiką, skaičiuojamos padidintos palūkanos, kol laiku nesumokėta skola sumokama. Padidintų palūkanų dydis lygus delspinigių už laiku nesumokėtas socialinio draudimo įmokas dydžiui. Palūkanos išieškomos įstatymų nustatyta tvarka.“</text:p>
      <text:p text:style-name="P73">1.10. Išdėstyti 112 punktą taip:</text:p>
      <text:p text:style-name="P74">„112. Sumokėtos (išieškotos) sumos įskaitomos tokia eilės tvarka: 1 – socialinio draudimo įmokos; 2 – palūkanos; 3 – baudos; 4 – delspinigiai. Jeigu yra ankstesnės eilės skola, vėlesnės eilės skola pradedama įskaityti, tik sumokėjus (išieškojus) ankstesnės eilės skolą. Vienos eilės skolos ribose pradedama įskaityti skola už seniausią laikotarpį.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 vėliau kaip per tris darbo dienas grąžinamas draudėjui Fondo valdybos nustatyta tvarka.“</text:p>
      <text:p text:style-name="P75">1.11. Pripažinti netekusiu galios 124 punktą.</text:p>
      <text:p text:style-name="P76">1.12. 1 priede:</text:p>
      <text:p text:style-name="P77">1.12.1. Papildyti II skyrių 1.1.1.1.9 punktu:</text:p>
      <text:p text:style-name="P78"><text:span text:style-name="T79">„</text:span><text:span text:style-name="T80">1.1.1.1.9</text:span>. Pensijų, ligos ir motinystės socialiniam draudimui, sveikatos draudimui valstybės lėšomis“.</text:p>
      <text:p text:style-name="P81">1.12.2. Papildyti III skyrių 1.1.9 punktu:</text:p>
      <text:p text:style-name="P82"><text:span text:style-name="T83">„</text:span><text:span text:style-name="T84">1.1.9</text:span><text:span text:style-name="T85">.</text:span><text:s/>Pensijų, ligos ir motinystės socialiniam draudimui, sveikatos draudimui valstybės lėšomis“.</text:p>
      <text:p text:style-name="P86">2. Pripažinti netekusiu galios Lietuvos Respublikos Vyriausybės 2010 m. lapkričio 17 d. nutarimo Nr. 1650 „Dėl Lietuvos Respublikos Vyriausybės 2005 m. birželio 14 d. nutarimo Nr. 647 „Dėl Lietuvos Respublikos valstybinio socialinio draudimo fondo biudžeto sudarymo ir vykdymo taisyklių patvirtinimo“ pakeitimo“<text:span text:style-name="T87"><text:s/>(Žin., 2010, Nr.<text:s/></text:span><text:a xlink:href="https://www.e-tar.lt/portal/lt/legalAct/TAR.AF3E09C069E9" office:target-frame-name="_blank" xlink:show="new"><text:span text:style-name="T88">137-7042</text:span></text:a><text:span text:style-name="T89">) 1.15 punktą.</text:span></text:p>
      <text:p text:style-name="P90"/>
      <text:p text:style-name="P91"/>
      <text:p text:style-name="Normal"/>
      <text:p text:style-name="P92">MINISTRAS PIRMININKAS<text:tab/>ANDRIUS KUBILIUS</text:p>
      <text:p text:style-name="Normal"/>
      <text:p text:style-name="Normal"/>
      <text:p text:style-name="Normal"/>
      <text:p text:style-name="P93">SOCIALINĖS APSAUGOS IR DARBO MINISTRAS<text:tab/>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6-11-23T14:28:00Z</meta:creation-date>
    <dc:date>2016-11-23T14:28:00Z</dc:date>
    <meta:print-date>2012-11-05T14:24:00Z</meta:print-date>
    <meta:template xlink:href="Normal.dotm" xlink:type="simple"/>
    <meta:editing-cycles>2</meta:editing-cycles>
    <meta:editing-duration>PT0S</meta:editing-duration>
    <meta:document-statistic meta:page-count="4" meta:paragraph-count="100" meta:word-count="1981" meta:character-count="15968" meta:row-count="242" meta:non-whitespace-character-count="14087"/>
  </office:meta>
</office:document-meta>
</file>